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null-year="1970">
        <table:iteration table:maximum-difference="0.0001"/>
      </table:calculation-settings>
      <table:table table:name="Sheet1" table:style-name="ta1">
        <table:shapes>
          <draw:frame draw:z-index="0" draw:style-name="gr1" draw:text-style-name="P1" svg:width="28.966cm" svg:height="16.282cm" svg:x="10.6cm" svg:y="4.994cm">
            <draw:object draw:notify-on-update-of-ranges="Sheet1.C10:Sheet1.C58 Sheet1.C9:Sheet1.C9 Sheet1.B10:Sheet1.B5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8">
          <table:table-cell table:number-columns-repeated="3"/>
        </table:table-row>
        <table:table-row table:style-name="ro1">
          <table:table-cell/>
          <table:table-cell office:value-type="string" calcext:value-type="string">
            <text:p>°C</text:p>
          </table:table-cell>
          <table:table-cell office:value-type="string" calcext:value-type="string">
            <text:p>MHz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405" calcext:value-type="float">
            <text:p>405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float" office:value="348" calcext:value-type="float">
            <text:p>3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3">00/00/0000</text:date>, <text:time style:data-style-name="N2" text:time-value="18:13:29.5501662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13T16:33:12.022876019</meta:creation-date>
    <dc:date>2022-11-13T18:14:40.330445351</dc:date>
    <meta:editing-duration>PT3M19S</meta:editing-duration>
    <meta:editing-cycles>2</meta:editing-cycles>
    <meta:generator>LibreOffice/6.4.7.2$Linux_X86_64 LibreOffice_project/40$Build-2</meta:generator>
    <meta:document-statistic meta:table-count="1" meta:cell-count="10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chart:interpolation="cubic-spline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340" chart:maximum="41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967cm" svg:height="16.283cm" xlink:href=".." xlink:type="simple" chart:class="chart:scatter" chart:style-name="ch1">
        <chart:title svg:x="9.554cm" svg:y="0.106cm" chart:style-name="ch2">
          <text:p>Threshold of hubRAM read errors occurring</text:p>
        </chart:title>
        <chart:plot-area chart:style-name="ch3" table:cell-range-address="Sheet1.C9:Sheet1.C58 Sheet1.B10:Sheet1.B58" chart:data-source-has-labels="row" svg:x="0.704cm" svg:y="1.159cm" svg:width="28.1cm" svg:height="14.282cm">
          <chartooo:coordinate-region svg:x="1.511cm" svg:y="1.358cm" svg:width="27.013cm" svg:height="13.436cm"/>
          <chart:axis chart:dimension="x" chart:name="primary-x" chart:style-name="ch4">
            <chart:title svg:x="12.786cm" svg:y="15.444cm" chart:style-name="ch5">
              <text:p>Clock Frequency (MHz)</text:p>
            </chart:title>
          </chart:axis>
          <chart:axis chart:dimension="y" chart:name="primary-y" chart:style-name="ch6">
            <chart:title svg:x="0.144cm" svg:y="9.587cm" chart:style-name="ch7">
              <text:p>Die Temperature (°C)</text:p>
            </chart:title>
            <chart:grid chart:style-name="ch8" chart:class="major"/>
          </chart:axis>
          <chart:series chart:style-name="ch9" chart:values-cell-range-address="Sheet1.B10:Sheet1.B58" chart:label-cell-address="Sheet1.C9:Sheet1.C9" chart:class="chart:scatter">
            <chart:domain table:cell-range-address="Sheet1.C10:Sheet1.C58"/>
            <chart:data-point chart:repeated="4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MHz</text:p>
                <draw:g>
                  <svg:desc>Sheet1.C9:Sheet1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9">
                <text:p>409</text:p>
                <draw:g>
                  <svg:desc>Sheet1.C10:Sheet1.C58</svg:desc>
                </draw:g>
              </table:table-cell>
              <table:table-cell office:value-type="float" office:value="3">
                <text:p>3</text:p>
                <draw:g>
                  <svg:desc>Sheet1.B10:Sheet1.B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8">
                <text:p>4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7">
                <text:p>4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5">
                <text:p>40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4">
                <text:p>4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2">
                <text:p>40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1">
                <text:p>40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">
                <text:p>4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7">
                <text:p>39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5">
                <text:p>39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4">
                <text:p>39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3">
                <text:p>39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1">
                <text:p>39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89">
                <text:p>38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8">
                <text:p>38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7">
                <text:p>38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5">
                <text:p>38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4">
                <text:p>38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3">
                <text:p>38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2">
                <text:p>38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80">
                <text:p>38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79">
                <text:p>37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8">
                <text:p>37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7">
                <text:p>37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75">
                <text:p>37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74">
                <text:p>37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3">
                <text:p>37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72">
                <text:p>37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71">
                <text:p>37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69">
                <text:p>36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68">
                <text:p>36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67">
                <text:p>3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6">
                <text:p>36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4">
                <text:p>36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3">
                <text:p>36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2">
                <text:p>36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61">
                <text:p>3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0">
                <text:p>36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58">
                <text:p>35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57">
                <text:p>35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56">
                <text:p>35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54">
                <text:p>35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53">
                <text:p>35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52">
                <text:p>35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51">
                <text:p>35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50">
                <text:p>35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9">
                <text:p>34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48">
                <text:p>348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