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null-year="1970">
        <table:iteration table:maximum-difference="0.0001"/>
      </table:calculation-settings>
      <table:table table:name="Sheet1" table:style-name="ta1">
        <table:shapes>
          <draw:frame draw:z-index="0" draw:style-name="gr1" draw:text-style-name="P1" svg:width="24.617cm" svg:height="16.282cm" svg:x="10.49cm" svg:y="7.199cm">
            <draw:object draw:notify-on-update-of-ranges="Sheet1.C10:Sheet1.C64 Sheet1.C9:Sheet1.C9 Sheet1.B10:Sheet1.B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8">
          <table:table-cell table:number-columns-repeated="3"/>
        </table:table-row>
        <table:table-row table:style-name="ro1">
          <table:table-cell/>
          <table:table-cell office:value-type="string" calcext:value-type="string">
            <text:p>°C</text:p>
          </table:table-cell>
          <table:table-cell office:value-type="string" calcext:value-type="string">
            <text:p>MHz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405" calcext:value-type="float">
            <text:p>405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float" office:value="339" calcext:value-type="float">
            <text:p>3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3">00/00/0000</text:date>, <text:time style:data-style-name="N2" text:time-value="22:54:13.1431289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13T16:33:12.022876019</meta:creation-date>
    <dc:date>2022-11-13T23:22:37.103823581</dc:date>
    <meta:editing-duration>PT19M</meta:editing-duration>
    <meta:editing-cycles>6</meta:editing-cycles>
    <meta:generator>LibreOffice/6.4.7.2$Linux_X86_64 LibreOffice_project/40$Build-2</meta:generator>
    <meta:document-statistic meta:table-count="1" meta:cell-count="11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chart:interpolation="cubic-spline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340" chart:maximum="410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inimum="0" chart:maximum="11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18cm" svg:height="16.283cm" xlink:href=".." xlink:type="simple" chart:class="chart:scatter" chart:style-name="ch1">
        <chart:title svg:x="8.122cm" svg:y="0.106cm" chart:style-name="ch2">
          <text:p>Threshold of hubRAM read errors occurring</text:p>
        </chart:title>
        <chart:plot-area chart:style-name="ch3" table:cell-range-address="Sheet1.C9:Sheet1.C64 Sheet1.B10:Sheet1.B64" chart:data-source-has-labels="row" svg:x="0.65cm" svg:y="0.959cm" svg:width="23.537cm" svg:height="14.478cm">
          <chartooo:coordinate-region svg:x="1.457cm" svg:y="1.158cm" svg:width="22.451cm" svg:height="13.632cm"/>
          <chart:axis chart:dimension="x" chart:name="primary-x" chart:style-name="ch4">
            <chart:title svg:x="10.866cm" svg:y="15.444cm" chart:style-name="ch5">
              <text:p>Clock Frequency (MHz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122cm" svg:y="9.584cm" chart:style-name="ch9">
              <text:p>Die Temperature (°C)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Sheet1.B10:Sheet1.B64" chart:label-cell-address="Sheet1.C9:Sheet1.C9" chart:class="chart:scatter">
            <chart:domain table:cell-range-address="Sheet1.C10:Sheet1.C64"/>
            <chart:data-point chart:repeated="5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MHz</text:p>
                <draw:g>
                  <svg:desc>Sheet1.C9:Sheet1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9">
                <text:p>409</text:p>
                <draw:g>
                  <svg:desc>Sheet1.C10:Sheet1.C64</svg:desc>
                </draw:g>
              </table:table-cell>
              <table:table-cell office:value-type="float" office:value="3">
                <text:p>3</text:p>
                <draw:g>
                  <svg:desc>Sheet1.B10:Sheet1.B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8">
                <text:p>4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7">
                <text:p>4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5">
                <text:p>40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4">
                <text:p>4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2">
                <text:p>40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1">
                <text:p>40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">
                <text:p>4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7">
                <text:p>39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5">
                <text:p>39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4">
                <text:p>39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3">
                <text:p>39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1">
                <text:p>39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89">
                <text:p>38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8">
                <text:p>38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7">
                <text:p>38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5">
                <text:p>38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4">
                <text:p>38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3">
                <text:p>38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2">
                <text:p>38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80">
                <text:p>38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79">
                <text:p>37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8">
                <text:p>37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7">
                <text:p>37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75">
                <text:p>37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74">
                <text:p>37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3">
                <text:p>37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72">
                <text:p>37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71">
                <text:p>37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69">
                <text:p>36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68">
                <text:p>36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67">
                <text:p>3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6">
                <text:p>36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4">
                <text:p>36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3">
                <text:p>36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2">
                <text:p>36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61">
                <text:p>3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0">
                <text:p>36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58">
                <text:p>35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57">
                <text:p>35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56">
                <text:p>35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54">
                <text:p>35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53">
                <text:p>35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51">
                <text:p>35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50">
                <text:p>35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48">
                <text:p>34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7">
                <text:p>34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46">
                <text:p>34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45">
                <text:p>34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44">
                <text:p>34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43">
                <text:p>34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42">
                <text:p>34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40">
                <text:p>34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39">
                <text:p>339</text:p>
              </table:table-cell>
              <table:table-cell office:value-type="float" office:value="111">
                <text:p>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