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4118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1.0437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1.0252in"/>
    </style:style>
    <style:style style:name="co6" style:family="table-column">
      <style:table-column-properties fo:break-before="auto" style:column-width="1.1008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4"/>
    <style:style style:name="ce3" style:family="table-cell" style:parent-style-name="Default">
      <style:table-cell-properties fo:border="none" fo:padding-bottom="0.0193in" fo:padding-left="0.0138in" fo:padding-right="0.0138in" fo:padding-top="0.0193in"/>
    </style:style>
    <style:style style:name="ce4" style:family="table-cell" style:parent-style-name="Default" style:data-style-name="N119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5" style:family="table-cell" style:parent-style-name="Default" style:data-style-name="N5">
      <style:table-cell-properties fo:border-bottom="none" fo:border-left="0.0346in solid #000000" fo:padding-bottom="0.0193in" fo:padding-left="0.0138in" fo:padding-right="0.0138in" fo:padding-top="0.0193in" fo:border-right="none" fo:border-top="0.0346in solid #000000"/>
    </style:style>
    <style:style style:name="ce6" style:family="table-cell" style:parent-style-name="Default" style:data-style-name="N5">
      <style:table-cell-properties fo:border-bottom="none" fo:border-left="0.0346in solid #000000" fo:padding-bottom="0.0193in" fo:padding-left="0.0138in" fo:padding-right="0.0138in" fo:padding-top="0.0193in" fo:border-right="none" fo:border-top="none"/>
    </style:style>
    <style:style style:name="ce7" style:family="table-cell" style:parent-style-name="Default" style:data-style-name="N119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5">
      <style:table-cell-properties fo:border-bottom="none" fo:border-left="none" fo:border-right="none" fo:border-top="0.0346in solid #000000"/>
    </style:style>
    <style:style style:name="ce9" style:family="table-cell" style:parent-style-name="Default" style:data-style-name="N5"/>
    <style:style style:name="ce10" style:family="table-cell" style:parent-style-name="Default" style:data-style-name="N7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3" table:default-cell-style-name="Default"/>
        <table:table-column table:style-name="co7" table:number-columns-repeated="1012" table:default-cell-style-name="Default"/>
        <table:table-row table:style-name="ro1">
          <table:table-cell office:value-type="string">
            <text:p>Mhz</text:p>
          </table:table-cell>
          <table:table-cell office:value-type="float" office:value="80000000">
            <text:p>80000000</text:p>
          </table:table-cell>
          <table:table-cell table:style-name="Default" table:formula="of:=2^32" office:value-type="float" office:value="4294967296">
            <text:p>4294967296</text:p>
          </table:table-cell>
          <table:table-cell/>
          <table:table-cell table:style-name="ce3" office:value-type="string">
            <text:p>PLLDIV</text:p>
          </table:table-cell>
          <table:table-cell table:number-columns-repeated="1019"/>
        </table:table-row>
        <table:table-row table:style-name="ro1">
          <table:table-cell office:value-type="string">
            <text:p>Bit</text:p>
          </table:table-cell>
          <table:table-cell office:value-type="string">
            <text:p>DEC FRQx</text:p>
          </table:table-cell>
          <table:table-cell office:value-type="string">
            <text:p>HEX FRQx</text:p>
          </table:table-cell>
          <table:table-cell office:value-type="string">
            <text:p>Frequency</text:p>
          </table:table-cell>
          <table:table-cell table:style-name="ce4" office:value-type="float" office:value="0.0078125">
            <text:p><text:s text:c="2"/>1/128</text:p>
          </table:table-cell>
          <table:table-cell table:style-name="ce7" office:value-type="float" office:value="0.015625">
            <text:p><text:s text:c="2"/>1/ 64</text:p>
          </table:table-cell>
          <table:table-cell table:style-name="ce7" office:value-type="float" office:value="0.03125">
            <text:p><text:s text:c="2"/>1/ 32</text:p>
          </table:table-cell>
          <table:table-cell table:style-name="ce7" office:value-type="float" office:value="0.0625">
            <text:p><text:s text:c="2"/>1/ 16</text:p>
          </table:table-cell>
          <table:table-cell table:style-name="ce7" office:value-type="float" office:value="0.125">
            <text:p><text:s text:c="2"/>1/ <text:s/>8</text:p>
          </table:table-cell>
          <table:table-cell table:style-name="ce7" office:value-type="float" office:value="0.25">
            <text:p><text:s text:c="2"/>1/ <text:s/>4</text:p>
          </table:table-cell>
          <table:table-cell table:style-name="ce7" office:value-type="float" office:value="0.5">
            <text:p><text:s text:c="2"/>1/ <text:s/>2</text:p>
          </table:table-cell>
          <table:table-cell table:style-name="ce7" office:value-type="float" office:value="1">
            <text:p>1 <text:s text:c="6"/></text:p>
          </table:table-cell>
          <table:table-cell table:style-name="ce10" table:number-columns-repeated="2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formula="of:=2^[.A3]" office:value-type="float" office:value="2">
            <text:p>2</text:p>
          </table:table-cell>
          <table:table-cell table:formula="of:=DEC2HEX([.B3])" office:value-type="string" office:string-value="2">
            <text:p>2</text:p>
          </table:table-cell>
          <table:table-cell table:style-name="ce2" table:formula="of:=[.$B$1]/([.$C$1]/[.B3])" office:value-type="float" office:value="0.0372529029846191">
            <text:p>0.04</text:p>
          </table:table-cell>
          <table:table-cell table:style-name="ce5" table:formula="of:=([.$D3]*16*[.E$2])" office:value-type="float" office:value="0.00465661287307739">
            <text:p>.00</text:p>
          </table:table-cell>
          <table:table-cell table:style-name="ce8" table:formula="of:=([.$D3]*16*[.F$2])" office:value-type="float" office:value="0.00931322574615479">
            <text:p>.01</text:p>
          </table:table-cell>
          <table:table-cell table:style-name="ce8" table:formula="of:=([.$D3]*16*[.G$2])" office:value-type="float" office:value="0.0186264514923096">
            <text:p>.02</text:p>
          </table:table-cell>
          <table:table-cell table:style-name="ce8" table:formula="of:=([.$D3]*16*[.H$2])" office:value-type="float" office:value="0.0372529029846191">
            <text:p>.04</text:p>
          </table:table-cell>
          <table:table-cell table:style-name="ce8" table:formula="of:=([.$D3]*16*[.I$2])" office:value-type="float" office:value="0.0745058059692383">
            <text:p>.07</text:p>
          </table:table-cell>
          <table:table-cell table:style-name="ce8" table:formula="of:=([.$D3]*16*[.J$2])" office:value-type="float" office:value="0.149011611938477">
            <text:p>.15</text:p>
          </table:table-cell>
          <table:table-cell table:style-name="ce8" table:formula="of:=([.$D3]*16*[.K$2])" office:value-type="float" office:value="0.298023223876953">
            <text:p>.30</text:p>
          </table:table-cell>
          <table:table-cell table:style-name="ce8" table:formula="of:=([.$D3]*16*[.L$2])" office:value-type="float" office:value="0.596046447753906">
            <text:p>.6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formula="of:=2^[.A4]" office:value-type="float" office:value="4">
            <text:p>4</text:p>
          </table:table-cell>
          <table:table-cell table:formula="of:=DEC2HEX([.B4])" office:value-type="string" office:string-value="4">
            <text:p>4</text:p>
          </table:table-cell>
          <table:table-cell table:style-name="ce2" table:formula="of:=[.$B$1]/([.$C$1]/[.B4])" office:value-type="float" office:value="0.0745058059692383">
            <text:p>0.07</text:p>
          </table:table-cell>
          <table:table-cell table:style-name="ce6" table:formula="of:=([.$D4]*16*[.E$2])" office:value-type="float" office:value="0.00931322574615479">
            <text:p>.01</text:p>
          </table:table-cell>
          <table:table-cell table:style-name="ce9" table:formula="of:=([.$D4]*16*[.F$2])" office:value-type="float" office:value="0.0186264514923096">
            <text:p>.02</text:p>
          </table:table-cell>
          <table:table-cell table:style-name="ce9" table:formula="of:=([.$D4]*16*[.G$2])" office:value-type="float" office:value="0.0372529029846191">
            <text:p>.04</text:p>
          </table:table-cell>
          <table:table-cell table:style-name="ce9" table:formula="of:=([.$D4]*16*[.H$2])" office:value-type="float" office:value="0.0745058059692383">
            <text:p>.07</text:p>
          </table:table-cell>
          <table:table-cell table:style-name="ce9" table:formula="of:=([.$D4]*16*[.I$2])" office:value-type="float" office:value="0.149011611938477">
            <text:p>.15</text:p>
          </table:table-cell>
          <table:table-cell table:style-name="ce9" table:formula="of:=([.$D4]*16*[.J$2])" office:value-type="float" office:value="0.298023223876953">
            <text:p>.30</text:p>
          </table:table-cell>
          <table:table-cell table:style-name="ce9" table:formula="of:=([.$D4]*16*[.K$2])" office:value-type="float" office:value="0.596046447753906">
            <text:p>.60</text:p>
          </table:table-cell>
          <table:table-cell table:style-name="ce9" table:formula="of:=([.$D4]*16*[.L$2])" office:value-type="float" office:value="1.19209289550781">
            <text:p>1.19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formula="of:=2^[.A5]" office:value-type="float" office:value="8">
            <text:p>8</text:p>
          </table:table-cell>
          <table:table-cell table:formula="of:=DEC2HEX([.B5])" office:value-type="string" office:string-value="8">
            <text:p>8</text:p>
          </table:table-cell>
          <table:table-cell table:style-name="ce2" table:formula="of:=[.$B$1]/([.$C$1]/[.B5])" office:value-type="float" office:value="0.149011611938477">
            <text:p>0.15</text:p>
          </table:table-cell>
          <table:table-cell table:style-name="ce6" table:formula="of:=([.$D5]*16*[.E$2])" office:value-type="float" office:value="0.0186264514923096">
            <text:p>.02</text:p>
          </table:table-cell>
          <table:table-cell table:style-name="ce9" table:formula="of:=([.$D5]*16*[.F$2])" office:value-type="float" office:value="0.0372529029846191">
            <text:p>.04</text:p>
          </table:table-cell>
          <table:table-cell table:style-name="ce9" table:formula="of:=([.$D5]*16*[.G$2])" office:value-type="float" office:value="0.0745058059692383">
            <text:p>.07</text:p>
          </table:table-cell>
          <table:table-cell table:style-name="ce9" table:formula="of:=([.$D5]*16*[.H$2])" office:value-type="float" office:value="0.149011611938477">
            <text:p>.15</text:p>
          </table:table-cell>
          <table:table-cell table:style-name="ce9" table:formula="of:=([.$D5]*16*[.I$2])" office:value-type="float" office:value="0.298023223876953">
            <text:p>.30</text:p>
          </table:table-cell>
          <table:table-cell table:style-name="ce9" table:formula="of:=([.$D5]*16*[.J$2])" office:value-type="float" office:value="0.596046447753906">
            <text:p>.60</text:p>
          </table:table-cell>
          <table:table-cell table:style-name="ce9" table:formula="of:=([.$D5]*16*[.K$2])" office:value-type="float" office:value="1.19209289550781">
            <text:p>1.19</text:p>
          </table:table-cell>
          <table:table-cell table:style-name="ce9" table:formula="of:=([.$D5]*16*[.L$2])" office:value-type="float" office:value="2.38418579101562">
            <text:p>2.38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formula="of:=2^[.A6]" office:value-type="float" office:value="16">
            <text:p>16</text:p>
          </table:table-cell>
          <table:table-cell table:formula="of:=DEC2HEX([.B6])" office:value-type="string" office:string-value="10">
            <text:p>10</text:p>
          </table:table-cell>
          <table:table-cell table:style-name="ce2" table:formula="of:=[.$B$1]/([.$C$1]/[.B6])" office:value-type="float" office:value="0.298023223876953">
            <text:p>0.30</text:p>
          </table:table-cell>
          <table:table-cell table:style-name="ce6" table:formula="of:=([.$D6]*16*[.E$2])" office:value-type="float" office:value="0.0372529029846191">
            <text:p>.04</text:p>
          </table:table-cell>
          <table:table-cell table:style-name="ce9" table:formula="of:=([.$D6]*16*[.F$2])" office:value-type="float" office:value="0.0745058059692383">
            <text:p>.07</text:p>
          </table:table-cell>
          <table:table-cell table:style-name="ce9" table:formula="of:=([.$D6]*16*[.G$2])" office:value-type="float" office:value="0.149011611938477">
            <text:p>.15</text:p>
          </table:table-cell>
          <table:table-cell table:style-name="ce9" table:formula="of:=([.$D6]*16*[.H$2])" office:value-type="float" office:value="0.298023223876953">
            <text:p>.30</text:p>
          </table:table-cell>
          <table:table-cell table:style-name="ce9" table:formula="of:=([.$D6]*16*[.I$2])" office:value-type="float" office:value="0.596046447753906">
            <text:p>.60</text:p>
          </table:table-cell>
          <table:table-cell table:style-name="ce9" table:formula="of:=([.$D6]*16*[.J$2])" office:value-type="float" office:value="1.19209289550781">
            <text:p>1.19</text:p>
          </table:table-cell>
          <table:table-cell table:style-name="ce9" table:formula="of:=([.$D6]*16*[.K$2])" office:value-type="float" office:value="2.38418579101562">
            <text:p>2.38</text:p>
          </table:table-cell>
          <table:table-cell table:style-name="ce9" table:formula="of:=([.$D6]*16*[.L$2])" office:value-type="float" office:value="4.76837158203125">
            <text:p>4.77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formula="of:=2^[.A7]" office:value-type="float" office:value="32">
            <text:p>32</text:p>
          </table:table-cell>
          <table:table-cell table:formula="of:=DEC2HEX([.B7])" office:value-type="string" office:string-value="20">
            <text:p>20</text:p>
          </table:table-cell>
          <table:table-cell table:style-name="ce2" table:formula="of:=[.$B$1]/([.$C$1]/[.B7])" office:value-type="float" office:value="0.596046447753906">
            <text:p>0.60</text:p>
          </table:table-cell>
          <table:table-cell table:style-name="ce6" table:formula="of:=([.$D7]*16*[.E$2])" office:value-type="float" office:value="0.0745058059692383">
            <text:p>.07</text:p>
          </table:table-cell>
          <table:table-cell table:style-name="ce9" table:formula="of:=([.$D7]*16*[.F$2])" office:value-type="float" office:value="0.149011611938477">
            <text:p>.15</text:p>
          </table:table-cell>
          <table:table-cell table:style-name="ce9" table:formula="of:=([.$D7]*16*[.G$2])" office:value-type="float" office:value="0.298023223876953">
            <text:p>.30</text:p>
          </table:table-cell>
          <table:table-cell table:style-name="ce9" table:formula="of:=([.$D7]*16*[.H$2])" office:value-type="float" office:value="0.596046447753906">
            <text:p>.60</text:p>
          </table:table-cell>
          <table:table-cell table:style-name="ce9" table:formula="of:=([.$D7]*16*[.I$2])" office:value-type="float" office:value="1.19209289550781">
            <text:p>1.19</text:p>
          </table:table-cell>
          <table:table-cell table:style-name="ce9" table:formula="of:=([.$D7]*16*[.J$2])" office:value-type="float" office:value="2.38418579101562">
            <text:p>2.38</text:p>
          </table:table-cell>
          <table:table-cell table:style-name="ce9" table:formula="of:=([.$D7]*16*[.K$2])" office:value-type="float" office:value="4.76837158203125">
            <text:p>4.77</text:p>
          </table:table-cell>
          <table:table-cell table:style-name="ce9" table:formula="of:=([.$D7]*16*[.L$2])" office:value-type="float" office:value="9.5367431640625">
            <text:p>9.54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formula="of:=2^[.A8]" office:value-type="float" office:value="64">
            <text:p>64</text:p>
          </table:table-cell>
          <table:table-cell table:formula="of:=DEC2HEX([.B8])" office:value-type="string" office:string-value="40">
            <text:p>40</text:p>
          </table:table-cell>
          <table:table-cell table:style-name="ce2" table:formula="of:=[.$B$1]/([.$C$1]/[.B8])" office:value-type="float" office:value="1.19209289550781">
            <text:p>1.19</text:p>
          </table:table-cell>
          <table:table-cell table:style-name="ce6" table:formula="of:=([.$D8]*16*[.E$2])" office:value-type="float" office:value="0.149011611938477">
            <text:p>.15</text:p>
          </table:table-cell>
          <table:table-cell table:style-name="ce9" table:formula="of:=([.$D8]*16*[.F$2])" office:value-type="float" office:value="0.298023223876953">
            <text:p>.30</text:p>
          </table:table-cell>
          <table:table-cell table:style-name="ce9" table:formula="of:=([.$D8]*16*[.G$2])" office:value-type="float" office:value="0.596046447753906">
            <text:p>.60</text:p>
          </table:table-cell>
          <table:table-cell table:style-name="ce9" table:formula="of:=([.$D8]*16*[.H$2])" office:value-type="float" office:value="1.19209289550781">
            <text:p>1.19</text:p>
          </table:table-cell>
          <table:table-cell table:style-name="ce9" table:formula="of:=([.$D8]*16*[.I$2])" office:value-type="float" office:value="2.38418579101562">
            <text:p>2.38</text:p>
          </table:table-cell>
          <table:table-cell table:style-name="ce9" table:formula="of:=([.$D8]*16*[.J$2])" office:value-type="float" office:value="4.76837158203125">
            <text:p>4.77</text:p>
          </table:table-cell>
          <table:table-cell table:style-name="ce9" table:formula="of:=([.$D8]*16*[.K$2])" office:value-type="float" office:value="9.5367431640625">
            <text:p>9.54</text:p>
          </table:table-cell>
          <table:table-cell table:style-name="ce9" table:formula="of:=([.$D8]*16*[.L$2])" office:value-type="float" office:value="19.073486328125">
            <text:p>19.07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formula="of:=2^[.A9]" office:value-type="float" office:value="128">
            <text:p>128</text:p>
          </table:table-cell>
          <table:table-cell table:formula="of:=DEC2HEX([.B9])" office:value-type="string" office:string-value="80">
            <text:p>80</text:p>
          </table:table-cell>
          <table:table-cell table:style-name="ce2" table:formula="of:=[.$B$1]/([.$C$1]/[.B9])" office:value-type="float" office:value="2.38418579101562">
            <text:p>2.38</text:p>
          </table:table-cell>
          <table:table-cell table:style-name="ce6" table:formula="of:=([.$D9]*16*[.E$2])" office:value-type="float" office:value="0.298023223876953">
            <text:p>.30</text:p>
          </table:table-cell>
          <table:table-cell table:style-name="ce9" table:formula="of:=([.$D9]*16*[.F$2])" office:value-type="float" office:value="0.596046447753906">
            <text:p>.60</text:p>
          </table:table-cell>
          <table:table-cell table:style-name="ce9" table:formula="of:=([.$D9]*16*[.G$2])" office:value-type="float" office:value="1.19209289550781">
            <text:p>1.19</text:p>
          </table:table-cell>
          <table:table-cell table:style-name="ce9" table:formula="of:=([.$D9]*16*[.H$2])" office:value-type="float" office:value="2.38418579101562">
            <text:p>2.38</text:p>
          </table:table-cell>
          <table:table-cell table:style-name="ce9" table:formula="of:=([.$D9]*16*[.I$2])" office:value-type="float" office:value="4.76837158203125">
            <text:p>4.77</text:p>
          </table:table-cell>
          <table:table-cell table:style-name="ce9" table:formula="of:=([.$D9]*16*[.J$2])" office:value-type="float" office:value="9.5367431640625">
            <text:p>9.54</text:p>
          </table:table-cell>
          <table:table-cell table:style-name="ce9" table:formula="of:=([.$D9]*16*[.K$2])" office:value-type="float" office:value="19.073486328125">
            <text:p>19.07</text:p>
          </table:table-cell>
          <table:table-cell table:style-name="ce9" table:formula="of:=([.$D9]*16*[.L$2])" office:value-type="float" office:value="38.14697265625">
            <text:p>38.15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formula="of:=2^[.A10]" office:value-type="float" office:value="256">
            <text:p>256</text:p>
          </table:table-cell>
          <table:table-cell table:formula="of:=DEC2HEX([.B10])" office:value-type="string" office:string-value="100">
            <text:p>100</text:p>
          </table:table-cell>
          <table:table-cell table:style-name="ce2" table:formula="of:=[.$B$1]/([.$C$1]/[.B10])" office:value-type="float" office:value="4.76837158203125">
            <text:p>4.77</text:p>
          </table:table-cell>
          <table:table-cell table:style-name="ce6" table:formula="of:=([.$D10]*16*[.E$2])" office:value-type="float" office:value="0.596046447753906">
            <text:p>.60</text:p>
          </table:table-cell>
          <table:table-cell table:style-name="ce9" table:formula="of:=([.$D10]*16*[.F$2])" office:value-type="float" office:value="1.19209289550781">
            <text:p>1.19</text:p>
          </table:table-cell>
          <table:table-cell table:style-name="ce9" table:formula="of:=([.$D10]*16*[.G$2])" office:value-type="float" office:value="2.38418579101562">
            <text:p>2.38</text:p>
          </table:table-cell>
          <table:table-cell table:style-name="ce9" table:formula="of:=([.$D10]*16*[.H$2])" office:value-type="float" office:value="4.76837158203125">
            <text:p>4.77</text:p>
          </table:table-cell>
          <table:table-cell table:style-name="ce9" table:formula="of:=([.$D10]*16*[.I$2])" office:value-type="float" office:value="9.5367431640625">
            <text:p>9.54</text:p>
          </table:table-cell>
          <table:table-cell table:style-name="ce9" table:formula="of:=([.$D10]*16*[.J$2])" office:value-type="float" office:value="19.073486328125">
            <text:p>19.07</text:p>
          </table:table-cell>
          <table:table-cell table:style-name="ce9" table:formula="of:=([.$D10]*16*[.K$2])" office:value-type="float" office:value="38.14697265625">
            <text:p>38.15</text:p>
          </table:table-cell>
          <table:table-cell table:style-name="ce9" table:formula="of:=([.$D10]*16*[.L$2])" office:value-type="float" office:value="76.2939453125">
            <text:p>76.29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formula="of:=2^[.A11]" office:value-type="float" office:value="512">
            <text:p>512</text:p>
          </table:table-cell>
          <table:table-cell table:formula="of:=DEC2HEX([.B11])" office:value-type="string" office:string-value="200">
            <text:p>200</text:p>
          </table:table-cell>
          <table:table-cell table:style-name="ce2" table:formula="of:=[.$B$1]/([.$C$1]/[.B11])" office:value-type="float" office:value="9.5367431640625">
            <text:p>9.54</text:p>
          </table:table-cell>
          <table:table-cell table:style-name="ce6" table:formula="of:=([.$D11]*16*[.E$2])" office:value-type="float" office:value="1.19209289550781">
            <text:p>1.19</text:p>
          </table:table-cell>
          <table:table-cell table:style-name="ce9" table:formula="of:=([.$D11]*16*[.F$2])" office:value-type="float" office:value="2.38418579101562">
            <text:p>2.38</text:p>
          </table:table-cell>
          <table:table-cell table:style-name="ce9" table:formula="of:=([.$D11]*16*[.G$2])" office:value-type="float" office:value="4.76837158203125">
            <text:p>4.77</text:p>
          </table:table-cell>
          <table:table-cell table:style-name="ce9" table:formula="of:=([.$D11]*16*[.H$2])" office:value-type="float" office:value="9.5367431640625">
            <text:p>9.54</text:p>
          </table:table-cell>
          <table:table-cell table:style-name="ce9" table:formula="of:=([.$D11]*16*[.I$2])" office:value-type="float" office:value="19.073486328125">
            <text:p>19.07</text:p>
          </table:table-cell>
          <table:table-cell table:style-name="ce9" table:formula="of:=([.$D11]*16*[.J$2])" office:value-type="float" office:value="38.14697265625">
            <text:p>38.15</text:p>
          </table:table-cell>
          <table:table-cell table:style-name="ce9" table:formula="of:=([.$D11]*16*[.K$2])" office:value-type="float" office:value="76.2939453125">
            <text:p>76.29</text:p>
          </table:table-cell>
          <table:table-cell table:style-name="ce9" table:formula="of:=([.$D11]*16*[.L$2])" office:value-type="float" office:value="152.587890625">
            <text:p>152.59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formula="of:=2^[.A12]" office:value-type="float" office:value="1024">
            <text:p>1024</text:p>
          </table:table-cell>
          <table:table-cell table:formula="of:=DEC2HEX([.B12])" office:value-type="string" office:string-value="400">
            <text:p>400</text:p>
          </table:table-cell>
          <table:table-cell table:style-name="ce2" table:formula="of:=[.$B$1]/([.$C$1]/[.B12])" office:value-type="float" office:value="19.073486328125">
            <text:p>19.07</text:p>
          </table:table-cell>
          <table:table-cell table:style-name="ce6" table:formula="of:=([.$D12]*16*[.E$2])" office:value-type="float" office:value="2.38418579101562">
            <text:p>2.38</text:p>
          </table:table-cell>
          <table:table-cell table:style-name="ce9" table:formula="of:=([.$D12]*16*[.F$2])" office:value-type="float" office:value="4.76837158203125">
            <text:p>4.77</text:p>
          </table:table-cell>
          <table:table-cell table:style-name="ce9" table:formula="of:=([.$D12]*16*[.G$2])" office:value-type="float" office:value="9.5367431640625">
            <text:p>9.54</text:p>
          </table:table-cell>
          <table:table-cell table:style-name="ce9" table:formula="of:=([.$D12]*16*[.H$2])" office:value-type="float" office:value="19.073486328125">
            <text:p>19.07</text:p>
          </table:table-cell>
          <table:table-cell table:style-name="ce9" table:formula="of:=([.$D12]*16*[.I$2])" office:value-type="float" office:value="38.14697265625">
            <text:p>38.15</text:p>
          </table:table-cell>
          <table:table-cell table:style-name="ce9" table:formula="of:=([.$D12]*16*[.J$2])" office:value-type="float" office:value="76.2939453125">
            <text:p>76.29</text:p>
          </table:table-cell>
          <table:table-cell table:style-name="ce9" table:formula="of:=([.$D12]*16*[.K$2])" office:value-type="float" office:value="152.587890625">
            <text:p>152.59</text:p>
          </table:table-cell>
          <table:table-cell table:style-name="ce9" table:formula="of:=([.$D12]*16*[.L$2])" office:value-type="float" office:value="305.17578125">
            <text:p>305.18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formula="of:=2^[.A13]" office:value-type="float" office:value="2048">
            <text:p>2048</text:p>
          </table:table-cell>
          <table:table-cell table:formula="of:=DEC2HEX([.B13])" office:value-type="string" office:string-value="800">
            <text:p>800</text:p>
          </table:table-cell>
          <table:table-cell table:style-name="ce2" table:formula="of:=[.$B$1]/([.$C$1]/[.B13])" office:value-type="float" office:value="38.14697265625">
            <text:p>38.15</text:p>
          </table:table-cell>
          <table:table-cell table:style-name="ce6" table:formula="of:=([.$D13]*16*[.E$2])" office:value-type="float" office:value="4.76837158203125">
            <text:p>4.77</text:p>
          </table:table-cell>
          <table:table-cell table:style-name="ce9" table:formula="of:=([.$D13]*16*[.F$2])" office:value-type="float" office:value="9.5367431640625">
            <text:p>9.54</text:p>
          </table:table-cell>
          <table:table-cell table:style-name="ce9" table:formula="of:=([.$D13]*16*[.G$2])" office:value-type="float" office:value="19.073486328125">
            <text:p>19.07</text:p>
          </table:table-cell>
          <table:table-cell table:style-name="ce9" table:formula="of:=([.$D13]*16*[.H$2])" office:value-type="float" office:value="38.14697265625">
            <text:p>38.15</text:p>
          </table:table-cell>
          <table:table-cell table:style-name="ce9" table:formula="of:=([.$D13]*16*[.I$2])" office:value-type="float" office:value="76.2939453125">
            <text:p>76.29</text:p>
          </table:table-cell>
          <table:table-cell table:style-name="ce9" table:formula="of:=([.$D13]*16*[.J$2])" office:value-type="float" office:value="152.587890625">
            <text:p>152.59</text:p>
          </table:table-cell>
          <table:table-cell table:style-name="ce9" table:formula="of:=([.$D13]*16*[.K$2])" office:value-type="float" office:value="305.17578125">
            <text:p>305.18</text:p>
          </table:table-cell>
          <table:table-cell table:style-name="ce9" table:formula="of:=([.$D13]*16*[.L$2])" office:value-type="float" office:value="610.3515625">
            <text:p>610.35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formula="of:=2^[.A14]" office:value-type="float" office:value="4096">
            <text:p>4096</text:p>
          </table:table-cell>
          <table:table-cell table:formula="of:=DEC2HEX([.B14])" office:value-type="string" office:string-value="1000">
            <text:p>1000</text:p>
          </table:table-cell>
          <table:table-cell table:style-name="ce2" table:formula="of:=[.$B$1]/([.$C$1]/[.B14])" office:value-type="float" office:value="76.2939453125">
            <text:p>76.29</text:p>
          </table:table-cell>
          <table:table-cell table:style-name="ce6" table:formula="of:=([.$D14]*16*[.E$2])" office:value-type="float" office:value="9.5367431640625">
            <text:p>9.54</text:p>
          </table:table-cell>
          <table:table-cell table:style-name="ce9" table:formula="of:=([.$D14]*16*[.F$2])" office:value-type="float" office:value="19.073486328125">
            <text:p>19.07</text:p>
          </table:table-cell>
          <table:table-cell table:style-name="ce9" table:formula="of:=([.$D14]*16*[.G$2])" office:value-type="float" office:value="38.14697265625">
            <text:p>38.15</text:p>
          </table:table-cell>
          <table:table-cell table:style-name="ce9" table:formula="of:=([.$D14]*16*[.H$2])" office:value-type="float" office:value="76.2939453125">
            <text:p>76.29</text:p>
          </table:table-cell>
          <table:table-cell table:style-name="ce9" table:formula="of:=([.$D14]*16*[.I$2])" office:value-type="float" office:value="152.587890625">
            <text:p>152.59</text:p>
          </table:table-cell>
          <table:table-cell table:style-name="ce9" table:formula="of:=([.$D14]*16*[.J$2])" office:value-type="float" office:value="305.17578125">
            <text:p>305.18</text:p>
          </table:table-cell>
          <table:table-cell table:style-name="ce9" table:formula="of:=([.$D14]*16*[.K$2])" office:value-type="float" office:value="610.3515625">
            <text:p>610.35</text:p>
          </table:table-cell>
          <table:table-cell table:style-name="ce9" table:formula="of:=([.$D14]*16*[.L$2])" office:value-type="float" office:value="1220.703125">
            <text:p>1,220.70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table:formula="of:=2^[.A15]" office:value-type="float" office:value="8192">
            <text:p>8192</text:p>
          </table:table-cell>
          <table:table-cell table:formula="of:=DEC2HEX([.B15])" office:value-type="string" office:string-value="2000">
            <text:p>2000</text:p>
          </table:table-cell>
          <table:table-cell table:style-name="ce2" table:formula="of:=[.$B$1]/([.$C$1]/[.B15])" office:value-type="float" office:value="152.587890625">
            <text:p>152.59</text:p>
          </table:table-cell>
          <table:table-cell table:style-name="ce6" table:formula="of:=([.$D15]*16*[.E$2])" office:value-type="float" office:value="19.073486328125">
            <text:p>19.07</text:p>
          </table:table-cell>
          <table:table-cell table:style-name="ce9" table:formula="of:=([.$D15]*16*[.F$2])" office:value-type="float" office:value="38.14697265625">
            <text:p>38.15</text:p>
          </table:table-cell>
          <table:table-cell table:style-name="ce9" table:formula="of:=([.$D15]*16*[.G$2])" office:value-type="float" office:value="76.2939453125">
            <text:p>76.29</text:p>
          </table:table-cell>
          <table:table-cell table:style-name="ce9" table:formula="of:=([.$D15]*16*[.H$2])" office:value-type="float" office:value="152.587890625">
            <text:p>152.59</text:p>
          </table:table-cell>
          <table:table-cell table:style-name="ce9" table:formula="of:=([.$D15]*16*[.I$2])" office:value-type="float" office:value="305.17578125">
            <text:p>305.18</text:p>
          </table:table-cell>
          <table:table-cell table:style-name="ce9" table:formula="of:=([.$D15]*16*[.J$2])" office:value-type="float" office:value="610.3515625">
            <text:p>610.35</text:p>
          </table:table-cell>
          <table:table-cell table:style-name="ce9" table:formula="of:=([.$D15]*16*[.K$2])" office:value-type="float" office:value="1220.703125">
            <text:p>1,220.70</text:p>
          </table:table-cell>
          <table:table-cell table:style-name="ce9" table:formula="of:=([.$D15]*16*[.L$2])" office:value-type="float" office:value="2441.40625">
            <text:p>2,441.41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table:formula="of:=2^[.A16]" office:value-type="float" office:value="16384">
            <text:p>16384</text:p>
          </table:table-cell>
          <table:table-cell table:formula="of:=DEC2HEX([.B16])" office:value-type="string" office:string-value="4000">
            <text:p>4000</text:p>
          </table:table-cell>
          <table:table-cell table:style-name="ce2" table:formula="of:=[.$B$1]/([.$C$1]/[.B16])" office:value-type="float" office:value="305.17578125">
            <text:p>305.18</text:p>
          </table:table-cell>
          <table:table-cell table:style-name="ce6" table:formula="of:=([.$D16]*16*[.E$2])" office:value-type="float" office:value="38.14697265625">
            <text:p>38.15</text:p>
          </table:table-cell>
          <table:table-cell table:style-name="ce9" table:formula="of:=([.$D16]*16*[.F$2])" office:value-type="float" office:value="76.2939453125">
            <text:p>76.29</text:p>
          </table:table-cell>
          <table:table-cell table:style-name="ce9" table:formula="of:=([.$D16]*16*[.G$2])" office:value-type="float" office:value="152.587890625">
            <text:p>152.59</text:p>
          </table:table-cell>
          <table:table-cell table:style-name="ce9" table:formula="of:=([.$D16]*16*[.H$2])" office:value-type="float" office:value="305.17578125">
            <text:p>305.18</text:p>
          </table:table-cell>
          <table:table-cell table:style-name="ce9" table:formula="of:=([.$D16]*16*[.I$2])" office:value-type="float" office:value="610.3515625">
            <text:p>610.35</text:p>
          </table:table-cell>
          <table:table-cell table:style-name="ce9" table:formula="of:=([.$D16]*16*[.J$2])" office:value-type="float" office:value="1220.703125">
            <text:p>1,220.70</text:p>
          </table:table-cell>
          <table:table-cell table:style-name="ce9" table:formula="of:=([.$D16]*16*[.K$2])" office:value-type="float" office:value="2441.40625">
            <text:p>2,441.41</text:p>
          </table:table-cell>
          <table:table-cell table:style-name="ce9" table:formula="of:=([.$D16]*16*[.L$2])" office:value-type="float" office:value="4882.8125">
            <text:p>4,882.81</text:p>
          </table:table-cell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table:formula="of:=2^[.A17]" office:value-type="float" office:value="32768">
            <text:p>32768</text:p>
          </table:table-cell>
          <table:table-cell table:formula="of:=DEC2HEX([.B17])" office:value-type="string" office:string-value="8000">
            <text:p>8000</text:p>
          </table:table-cell>
          <table:table-cell table:style-name="ce2" table:formula="of:=[.$B$1]/([.$C$1]/[.B17])" office:value-type="float" office:value="610.3515625">
            <text:p>610.35</text:p>
          </table:table-cell>
          <table:table-cell table:style-name="ce6" table:formula="of:=([.$D17]*16*[.E$2])" office:value-type="float" office:value="76.2939453125">
            <text:p>76.29</text:p>
          </table:table-cell>
          <table:table-cell table:style-name="ce9" table:formula="of:=([.$D17]*16*[.F$2])" office:value-type="float" office:value="152.587890625">
            <text:p>152.59</text:p>
          </table:table-cell>
          <table:table-cell table:style-name="ce9" table:formula="of:=([.$D17]*16*[.G$2])" office:value-type="float" office:value="305.17578125">
            <text:p>305.18</text:p>
          </table:table-cell>
          <table:table-cell table:style-name="ce9" table:formula="of:=([.$D17]*16*[.H$2])" office:value-type="float" office:value="610.3515625">
            <text:p>610.35</text:p>
          </table:table-cell>
          <table:table-cell table:style-name="ce9" table:formula="of:=([.$D17]*16*[.I$2])" office:value-type="float" office:value="1220.703125">
            <text:p>1,220.70</text:p>
          </table:table-cell>
          <table:table-cell table:style-name="ce9" table:formula="of:=([.$D17]*16*[.J$2])" office:value-type="float" office:value="2441.40625">
            <text:p>2,441.41</text:p>
          </table:table-cell>
          <table:table-cell table:style-name="ce9" table:formula="of:=([.$D17]*16*[.K$2])" office:value-type="float" office:value="4882.8125">
            <text:p>4,882.81</text:p>
          </table:table-cell>
          <table:table-cell table:style-name="ce9" table:formula="of:=([.$D17]*16*[.L$2])" office:value-type="float" office:value="9765.625">
            <text:p>9,765.63</text:p>
          </table:table-cell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table:formula="of:=2^[.A18]" office:value-type="float" office:value="65536">
            <text:p>65536</text:p>
          </table:table-cell>
          <table:table-cell table:formula="of:=DEC2HEX([.B18])" office:value-type="string" office:string-value="10000">
            <text:p>10000</text:p>
          </table:table-cell>
          <table:table-cell table:style-name="ce2" table:formula="of:=[.$B$1]/([.$C$1]/[.B18])" office:value-type="float" office:value="1220.703125">
            <text:p>1,220.70</text:p>
          </table:table-cell>
          <table:table-cell table:style-name="ce6" table:formula="of:=([.$D18]*16*[.E$2])" office:value-type="float" office:value="152.587890625">
            <text:p>152.59</text:p>
          </table:table-cell>
          <table:table-cell table:style-name="ce9" table:formula="of:=([.$D18]*16*[.F$2])" office:value-type="float" office:value="305.17578125">
            <text:p>305.18</text:p>
          </table:table-cell>
          <table:table-cell table:style-name="ce9" table:formula="of:=([.$D18]*16*[.G$2])" office:value-type="float" office:value="610.3515625">
            <text:p>610.35</text:p>
          </table:table-cell>
          <table:table-cell table:style-name="ce9" table:formula="of:=([.$D18]*16*[.H$2])" office:value-type="float" office:value="1220.703125">
            <text:p>1,220.70</text:p>
          </table:table-cell>
          <table:table-cell table:style-name="ce9" table:formula="of:=([.$D18]*16*[.I$2])" office:value-type="float" office:value="2441.40625">
            <text:p>2,441.41</text:p>
          </table:table-cell>
          <table:table-cell table:style-name="ce9" table:formula="of:=([.$D18]*16*[.J$2])" office:value-type="float" office:value="4882.8125">
            <text:p>4,882.81</text:p>
          </table:table-cell>
          <table:table-cell table:style-name="ce9" table:formula="of:=([.$D18]*16*[.K$2])" office:value-type="float" office:value="9765.625">
            <text:p>9,765.63</text:p>
          </table:table-cell>
          <table:table-cell table:style-name="ce9" table:formula="of:=([.$D18]*16*[.L$2])" office:value-type="float" office:value="19531.25">
            <text:p>19,531.25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formula="of:=2^[.A19]" office:value-type="float" office:value="131072">
            <text:p>131072</text:p>
          </table:table-cell>
          <table:table-cell table:formula="of:=DEC2HEX([.B19])" office:value-type="string" office:string-value="20000">
            <text:p>20000</text:p>
          </table:table-cell>
          <table:table-cell table:style-name="ce2" table:formula="of:=[.$B$1]/([.$C$1]/[.B19])" office:value-type="float" office:value="2441.40625">
            <text:p>2,441.41</text:p>
          </table:table-cell>
          <table:table-cell table:style-name="ce6" table:formula="of:=([.$D19]*16*[.E$2])" office:value-type="float" office:value="305.17578125">
            <text:p>305.18</text:p>
          </table:table-cell>
          <table:table-cell table:style-name="ce9" table:formula="of:=([.$D19]*16*[.F$2])" office:value-type="float" office:value="610.3515625">
            <text:p>610.35</text:p>
          </table:table-cell>
          <table:table-cell table:style-name="ce9" table:formula="of:=([.$D19]*16*[.G$2])" office:value-type="float" office:value="1220.703125">
            <text:p>1,220.70</text:p>
          </table:table-cell>
          <table:table-cell table:style-name="ce9" table:formula="of:=([.$D19]*16*[.H$2])" office:value-type="float" office:value="2441.40625">
            <text:p>2,441.41</text:p>
          </table:table-cell>
          <table:table-cell table:style-name="ce9" table:formula="of:=([.$D19]*16*[.I$2])" office:value-type="float" office:value="4882.8125">
            <text:p>4,882.81</text:p>
          </table:table-cell>
          <table:table-cell table:style-name="ce9" table:formula="of:=([.$D19]*16*[.J$2])" office:value-type="float" office:value="9765.625">
            <text:p>9,765.63</text:p>
          </table:table-cell>
          <table:table-cell table:style-name="ce9" table:formula="of:=([.$D19]*16*[.K$2])" office:value-type="float" office:value="19531.25">
            <text:p>19,531.25</text:p>
          </table:table-cell>
          <table:table-cell table:style-name="ce9" table:formula="of:=([.$D19]*16*[.L$2])" office:value-type="float" office:value="39062.5">
            <text:p>39,062.50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table:formula="of:=2^[.A20]" office:value-type="float" office:value="262144">
            <text:p>262144</text:p>
          </table:table-cell>
          <table:table-cell table:formula="of:=DEC2HEX([.B20])" office:value-type="string" office:string-value="40000">
            <text:p>40000</text:p>
          </table:table-cell>
          <table:table-cell table:style-name="ce2" table:formula="of:=[.$B$1]/([.$C$1]/[.B20])" office:value-type="float" office:value="4882.8125">
            <text:p>4,882.81</text:p>
          </table:table-cell>
          <table:table-cell table:style-name="ce6" table:formula="of:=([.$D20]*16*[.E$2])" office:value-type="float" office:value="610.3515625">
            <text:p>610.35</text:p>
          </table:table-cell>
          <table:table-cell table:style-name="ce9" table:formula="of:=([.$D20]*16*[.F$2])" office:value-type="float" office:value="1220.703125">
            <text:p>1,220.70</text:p>
          </table:table-cell>
          <table:table-cell table:style-name="ce9" table:formula="of:=([.$D20]*16*[.G$2])" office:value-type="float" office:value="2441.40625">
            <text:p>2,441.41</text:p>
          </table:table-cell>
          <table:table-cell table:style-name="ce9" table:formula="of:=([.$D20]*16*[.H$2])" office:value-type="float" office:value="4882.8125">
            <text:p>4,882.81</text:p>
          </table:table-cell>
          <table:table-cell table:style-name="ce9" table:formula="of:=([.$D20]*16*[.I$2])" office:value-type="float" office:value="9765.625">
            <text:p>9,765.63</text:p>
          </table:table-cell>
          <table:table-cell table:style-name="ce9" table:formula="of:=([.$D20]*16*[.J$2])" office:value-type="float" office:value="19531.25">
            <text:p>19,531.25</text:p>
          </table:table-cell>
          <table:table-cell table:style-name="ce9" table:formula="of:=([.$D20]*16*[.K$2])" office:value-type="float" office:value="39062.5">
            <text:p>39,062.50</text:p>
          </table:table-cell>
          <table:table-cell table:style-name="ce9" table:formula="of:=([.$D20]*16*[.L$2])" office:value-type="float" office:value="78125">
            <text:p>78,125.00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formula="of:=2^[.A21]" office:value-type="float" office:value="524288">
            <text:p>524288</text:p>
          </table:table-cell>
          <table:table-cell table:formula="of:=DEC2HEX([.B21])" office:value-type="string" office:string-value="80000">
            <text:p>80000</text:p>
          </table:table-cell>
          <table:table-cell table:style-name="ce2" table:formula="of:=[.$B$1]/([.$C$1]/[.B21])" office:value-type="float" office:value="9765.625">
            <text:p>9,765.63</text:p>
          </table:table-cell>
          <table:table-cell table:style-name="ce6" table:formula="of:=([.$D21]*16*[.E$2])" office:value-type="float" office:value="1220.703125">
            <text:p>1,220.70</text:p>
          </table:table-cell>
          <table:table-cell table:style-name="ce9" table:formula="of:=([.$D21]*16*[.F$2])" office:value-type="float" office:value="2441.40625">
            <text:p>2,441.41</text:p>
          </table:table-cell>
          <table:table-cell table:style-name="ce9" table:formula="of:=([.$D21]*16*[.G$2])" office:value-type="float" office:value="4882.8125">
            <text:p>4,882.81</text:p>
          </table:table-cell>
          <table:table-cell table:style-name="ce9" table:formula="of:=([.$D21]*16*[.H$2])" office:value-type="float" office:value="9765.625">
            <text:p>9,765.63</text:p>
          </table:table-cell>
          <table:table-cell table:style-name="ce9" table:formula="of:=([.$D21]*16*[.I$2])" office:value-type="float" office:value="19531.25">
            <text:p>19,531.25</text:p>
          </table:table-cell>
          <table:table-cell table:style-name="ce9" table:formula="of:=([.$D21]*16*[.J$2])" office:value-type="float" office:value="39062.5">
            <text:p>39,062.50</text:p>
          </table:table-cell>
          <table:table-cell table:style-name="ce9" table:formula="of:=([.$D21]*16*[.K$2])" office:value-type="float" office:value="78125">
            <text:p>78,125.00</text:p>
          </table:table-cell>
          <table:table-cell table:style-name="ce9" table:formula="of:=([.$D21]*16*[.L$2])" office:value-type="float" office:value="156250">
            <text:p>156,250.00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formula="of:=2^[.A22]" office:value-type="float" office:value="1048576">
            <text:p>1048576</text:p>
          </table:table-cell>
          <table:table-cell table:formula="of:=DEC2HEX([.B22])" office:value-type="string" office:string-value="100000">
            <text:p>100000</text:p>
          </table:table-cell>
          <table:table-cell table:style-name="ce2" table:formula="of:=[.$B$1]/([.$C$1]/[.B22])" office:value-type="float" office:value="19531.25">
            <text:p>19,531.25</text:p>
          </table:table-cell>
          <table:table-cell table:style-name="ce6" table:formula="of:=([.$D22]*16*[.E$2])" office:value-type="float" office:value="2441.40625">
            <text:p>2,441.41</text:p>
          </table:table-cell>
          <table:table-cell table:style-name="ce9" table:formula="of:=([.$D22]*16*[.F$2])" office:value-type="float" office:value="4882.8125">
            <text:p>4,882.81</text:p>
          </table:table-cell>
          <table:table-cell table:style-name="ce9" table:formula="of:=([.$D22]*16*[.G$2])" office:value-type="float" office:value="9765.625">
            <text:p>9,765.63</text:p>
          </table:table-cell>
          <table:table-cell table:style-name="ce9" table:formula="of:=([.$D22]*16*[.H$2])" office:value-type="float" office:value="19531.25">
            <text:p>19,531.25</text:p>
          </table:table-cell>
          <table:table-cell table:style-name="ce9" table:formula="of:=([.$D22]*16*[.I$2])" office:value-type="float" office:value="39062.5">
            <text:p>39,062.50</text:p>
          </table:table-cell>
          <table:table-cell table:style-name="ce9" table:formula="of:=([.$D22]*16*[.J$2])" office:value-type="float" office:value="78125">
            <text:p>78,125.00</text:p>
          </table:table-cell>
          <table:table-cell table:style-name="ce9" table:formula="of:=([.$D22]*16*[.K$2])" office:value-type="float" office:value="156250">
            <text:p>156,250.00</text:p>
          </table:table-cell>
          <table:table-cell table:style-name="ce9" table:formula="of:=([.$D22]*16*[.L$2])" office:value-type="float" office:value="312500">
            <text:p>312,500.00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table:formula="of:=2^[.A23]" office:value-type="float" office:value="2097152">
            <text:p>2097152</text:p>
          </table:table-cell>
          <table:table-cell table:formula="of:=DEC2HEX([.B23])" office:value-type="string" office:string-value="200000">
            <text:p>200000</text:p>
          </table:table-cell>
          <table:table-cell table:style-name="ce2" table:formula="of:=[.$B$1]/([.$C$1]/[.B23])" office:value-type="float" office:value="39062.5">
            <text:p>39,062.50</text:p>
          </table:table-cell>
          <table:table-cell table:style-name="ce6" table:formula="of:=([.$D23]*16*[.E$2])" office:value-type="float" office:value="4882.8125">
            <text:p>4,882.81</text:p>
          </table:table-cell>
          <table:table-cell table:style-name="ce9" table:formula="of:=([.$D23]*16*[.F$2])" office:value-type="float" office:value="9765.625">
            <text:p>9,765.63</text:p>
          </table:table-cell>
          <table:table-cell table:style-name="ce9" table:formula="of:=([.$D23]*16*[.G$2])" office:value-type="float" office:value="19531.25">
            <text:p>19,531.25</text:p>
          </table:table-cell>
          <table:table-cell table:style-name="ce9" table:formula="of:=([.$D23]*16*[.H$2])" office:value-type="float" office:value="39062.5">
            <text:p>39,062.50</text:p>
          </table:table-cell>
          <table:table-cell table:style-name="ce9" table:formula="of:=([.$D23]*16*[.I$2])" office:value-type="float" office:value="78125">
            <text:p>78,125.00</text:p>
          </table:table-cell>
          <table:table-cell table:style-name="ce9" table:formula="of:=([.$D23]*16*[.J$2])" office:value-type="float" office:value="156250">
            <text:p>156,250.00</text:p>
          </table:table-cell>
          <table:table-cell table:style-name="ce9" table:formula="of:=([.$D23]*16*[.K$2])" office:value-type="float" office:value="312500">
            <text:p>312,500.00</text:p>
          </table:table-cell>
          <table:table-cell table:style-name="ce9" table:formula="of:=([.$D23]*16*[.L$2])" office:value-type="float" office:value="625000">
            <text:p>625,000.00</text:p>
          </table:table-cell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table:formula="of:=2^[.A24]" office:value-type="float" office:value="4194304">
            <text:p>4194304</text:p>
          </table:table-cell>
          <table:table-cell table:formula="of:=DEC2HEX([.B24])" office:value-type="string" office:string-value="400000">
            <text:p>400000</text:p>
          </table:table-cell>
          <table:table-cell table:style-name="ce2" table:formula="of:=[.$B$1]/([.$C$1]/[.B24])" office:value-type="float" office:value="78125">
            <text:p>78,125.00</text:p>
          </table:table-cell>
          <table:table-cell table:style-name="ce6" table:formula="of:=([.$D24]*16*[.E$2])" office:value-type="float" office:value="9765.625">
            <text:p>9,765.63</text:p>
          </table:table-cell>
          <table:table-cell table:style-name="ce9" table:formula="of:=([.$D24]*16*[.F$2])" office:value-type="float" office:value="19531.25">
            <text:p>19,531.25</text:p>
          </table:table-cell>
          <table:table-cell table:style-name="ce9" table:formula="of:=([.$D24]*16*[.G$2])" office:value-type="float" office:value="39062.5">
            <text:p>39,062.50</text:p>
          </table:table-cell>
          <table:table-cell table:style-name="ce9" table:formula="of:=([.$D24]*16*[.H$2])" office:value-type="float" office:value="78125">
            <text:p>78,125.00</text:p>
          </table:table-cell>
          <table:table-cell table:style-name="ce9" table:formula="of:=([.$D24]*16*[.I$2])" office:value-type="float" office:value="156250">
            <text:p>156,250.00</text:p>
          </table:table-cell>
          <table:table-cell table:style-name="ce9" table:formula="of:=([.$D24]*16*[.J$2])" office:value-type="float" office:value="312500">
            <text:p>312,500.00</text:p>
          </table:table-cell>
          <table:table-cell table:style-name="ce9" table:formula="of:=([.$D24]*16*[.K$2])" office:value-type="float" office:value="625000">
            <text:p>625,000.00</text:p>
          </table:table-cell>
          <table:table-cell table:style-name="ce9" table:formula="of:=([.$D24]*16*[.L$2])" office:value-type="float" office:value="1250000">
            <text:p>1,250,000.00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table:formula="of:=2^[.A25]" office:value-type="float" office:value="8388608">
            <text:p>8388608</text:p>
          </table:table-cell>
          <table:table-cell table:formula="of:=DEC2HEX([.B25])" office:value-type="string" office:string-value="800000">
            <text:p>800000</text:p>
          </table:table-cell>
          <table:table-cell table:style-name="ce2" table:formula="of:=[.$B$1]/([.$C$1]/[.B25])" office:value-type="float" office:value="156250">
            <text:p>156,250.00</text:p>
          </table:table-cell>
          <table:table-cell table:style-name="ce6" table:formula="of:=([.$D25]*16*[.E$2])" office:value-type="float" office:value="19531.25">
            <text:p>19,531.25</text:p>
          </table:table-cell>
          <table:table-cell table:style-name="ce9" table:formula="of:=([.$D25]*16*[.F$2])" office:value-type="float" office:value="39062.5">
            <text:p>39,062.50</text:p>
          </table:table-cell>
          <table:table-cell table:style-name="ce9" table:formula="of:=([.$D25]*16*[.G$2])" office:value-type="float" office:value="78125">
            <text:p>78,125.00</text:p>
          </table:table-cell>
          <table:table-cell table:style-name="ce9" table:formula="of:=([.$D25]*16*[.H$2])" office:value-type="float" office:value="156250">
            <text:p>156,250.00</text:p>
          </table:table-cell>
          <table:table-cell table:style-name="ce9" table:formula="of:=([.$D25]*16*[.I$2])" office:value-type="float" office:value="312500">
            <text:p>312,500.00</text:p>
          </table:table-cell>
          <table:table-cell table:style-name="ce9" table:formula="of:=([.$D25]*16*[.J$2])" office:value-type="float" office:value="625000">
            <text:p>625,000.00</text:p>
          </table:table-cell>
          <table:table-cell table:style-name="ce9" table:formula="of:=([.$D25]*16*[.K$2])" office:value-type="float" office:value="1250000">
            <text:p>1,250,000.00</text:p>
          </table:table-cell>
          <table:table-cell table:style-name="ce9" table:formula="of:=([.$D25]*16*[.L$2])" office:value-type="float" office:value="2500000">
            <text:p>2,500,000.00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table:formula="of:=2^[.A26]" office:value-type="float" office:value="16777216">
            <text:p>16777216</text:p>
          </table:table-cell>
          <table:table-cell table:formula="of:=DEC2HEX([.B26])" office:value-type="string" office:string-value="1000000">
            <text:p>1000000</text:p>
          </table:table-cell>
          <table:table-cell table:style-name="ce2" table:formula="of:=[.$B$1]/([.$C$1]/[.B26])" office:value-type="float" office:value="312500">
            <text:p>312,500.00</text:p>
          </table:table-cell>
          <table:table-cell table:style-name="ce6" table:formula="of:=([.$D26]*16*[.E$2])" office:value-type="float" office:value="39062.5">
            <text:p>39,062.50</text:p>
          </table:table-cell>
          <table:table-cell table:style-name="ce9" table:formula="of:=([.$D26]*16*[.F$2])" office:value-type="float" office:value="78125">
            <text:p>78,125.00</text:p>
          </table:table-cell>
          <table:table-cell table:style-name="ce9" table:formula="of:=([.$D26]*16*[.G$2])" office:value-type="float" office:value="156250">
            <text:p>156,250.00</text:p>
          </table:table-cell>
          <table:table-cell table:style-name="ce9" table:formula="of:=([.$D26]*16*[.H$2])" office:value-type="float" office:value="312500">
            <text:p>312,500.00</text:p>
          </table:table-cell>
          <table:table-cell table:style-name="ce9" table:formula="of:=([.$D26]*16*[.I$2])" office:value-type="float" office:value="625000">
            <text:p>625,000.00</text:p>
          </table:table-cell>
          <table:table-cell table:style-name="ce9" table:formula="of:=([.$D26]*16*[.J$2])" office:value-type="float" office:value="1250000">
            <text:p>1,250,000.00</text:p>
          </table:table-cell>
          <table:table-cell table:style-name="ce9" table:formula="of:=([.$D26]*16*[.K$2])" office:value-type="float" office:value="2500000">
            <text:p>2,500,000.00</text:p>
          </table:table-cell>
          <table:table-cell table:style-name="ce9" table:formula="of:=([.$D26]*16*[.L$2])" office:value-type="float" office:value="5000000">
            <text:p>5,000,000.00</text:p>
          </table:table-cell>
          <table:table-cell table:number-columns-repeated="1012"/>
        </table:table-row>
        <table:table-row table:style-name="ro1">
          <table:table-cell office:value-type="float" office:value="25">
            <text:p>25</text:p>
          </table:table-cell>
          <table:table-cell table:formula="of:=2^[.A27]" office:value-type="float" office:value="33554432">
            <text:p>33554432</text:p>
          </table:table-cell>
          <table:table-cell table:formula="of:=DEC2HEX([.B27])" office:value-type="string" office:string-value="2000000">
            <text:p>2000000</text:p>
          </table:table-cell>
          <table:table-cell table:style-name="ce2" table:formula="of:=[.$B$1]/([.$C$1]/[.B27])" office:value-type="float" office:value="625000">
            <text:p>625,000.00</text:p>
          </table:table-cell>
          <table:table-cell table:style-name="ce6" table:formula="of:=([.$D27]*16*[.E$2])" office:value-type="float" office:value="78125">
            <text:p>78,125.00</text:p>
          </table:table-cell>
          <table:table-cell table:style-name="ce9" table:formula="of:=([.$D27]*16*[.F$2])" office:value-type="float" office:value="156250">
            <text:p>156,250.00</text:p>
          </table:table-cell>
          <table:table-cell table:style-name="ce9" table:formula="of:=([.$D27]*16*[.G$2])" office:value-type="float" office:value="312500">
            <text:p>312,500.00</text:p>
          </table:table-cell>
          <table:table-cell table:style-name="ce9" table:formula="of:=([.$D27]*16*[.H$2])" office:value-type="float" office:value="625000">
            <text:p>625,000.00</text:p>
          </table:table-cell>
          <table:table-cell table:style-name="ce9" table:formula="of:=([.$D27]*16*[.I$2])" office:value-type="float" office:value="1250000">
            <text:p>1,250,000.00</text:p>
          </table:table-cell>
          <table:table-cell table:style-name="ce9" table:formula="of:=([.$D27]*16*[.J$2])" office:value-type="float" office:value="2500000">
            <text:p>2,500,000.00</text:p>
          </table:table-cell>
          <table:table-cell table:style-name="ce9" table:formula="of:=([.$D27]*16*[.K$2])" office:value-type="float" office:value="5000000">
            <text:p>5,000,000.00</text:p>
          </table:table-cell>
          <table:table-cell table:style-name="ce9" table:formula="of:=([.$D27]*16*[.L$2])" office:value-type="float" office:value="10000000">
            <text:p>10,000,000.00</text:p>
          </table:table-cell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table:formula="of:=2^[.A28]" office:value-type="float" office:value="67108864">
            <text:p>67108864</text:p>
          </table:table-cell>
          <table:table-cell table:formula="of:=DEC2HEX([.B28])" office:value-type="string" office:string-value="4000000">
            <text:p>4000000</text:p>
          </table:table-cell>
          <table:table-cell table:style-name="ce2" table:formula="of:=[.$B$1]/([.$C$1]/[.B28])" office:value-type="float" office:value="1250000">
            <text:p>1,250,000.00</text:p>
          </table:table-cell>
          <table:table-cell table:style-name="ce6" table:formula="of:=([.$D28]*16*[.E$2])" office:value-type="float" office:value="156250">
            <text:p>156,250.00</text:p>
          </table:table-cell>
          <table:table-cell table:style-name="ce9" table:formula="of:=([.$D28]*16*[.F$2])" office:value-type="float" office:value="312500">
            <text:p>312,500.00</text:p>
          </table:table-cell>
          <table:table-cell table:style-name="ce9" table:formula="of:=([.$D28]*16*[.G$2])" office:value-type="float" office:value="625000">
            <text:p>625,000.00</text:p>
          </table:table-cell>
          <table:table-cell table:style-name="ce9" table:formula="of:=([.$D28]*16*[.H$2])" office:value-type="float" office:value="1250000">
            <text:p>1,250,000.00</text:p>
          </table:table-cell>
          <table:table-cell table:style-name="ce9" table:formula="of:=([.$D28]*16*[.I$2])" office:value-type="float" office:value="2500000">
            <text:p>2,500,000.00</text:p>
          </table:table-cell>
          <table:table-cell table:style-name="ce9" table:formula="of:=([.$D28]*16*[.J$2])" office:value-type="float" office:value="5000000">
            <text:p>5,000,000.00</text:p>
          </table:table-cell>
          <table:table-cell table:style-name="ce9" table:formula="of:=([.$D28]*16*[.K$2])" office:value-type="float" office:value="10000000">
            <text:p>10,000,000.00</text:p>
          </table:table-cell>
          <table:table-cell table:style-name="ce9" table:formula="of:=([.$D28]*16*[.L$2])" office:value-type="float" office:value="20000000">
            <text:p>20,000,000.00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table:formula="of:=2^[.A29]" office:value-type="float" office:value="134217728">
            <text:p>134217728</text:p>
          </table:table-cell>
          <table:table-cell table:formula="of:=DEC2HEX([.B29])" office:value-type="string" office:string-value="8000000">
            <text:p>8000000</text:p>
          </table:table-cell>
          <table:table-cell table:style-name="ce2" table:formula="of:=[.$B$1]/([.$C$1]/[.B29])" office:value-type="float" office:value="2500000">
            <text:p>2,500,000.00</text:p>
          </table:table-cell>
          <table:table-cell table:style-name="ce6" table:formula="of:=([.$D29]*16*[.E$2])" office:value-type="float" office:value="312500">
            <text:p>312,500.00</text:p>
          </table:table-cell>
          <table:table-cell table:style-name="ce9" table:formula="of:=([.$D29]*16*[.F$2])" office:value-type="float" office:value="625000">
            <text:p>625,000.00</text:p>
          </table:table-cell>
          <table:table-cell table:style-name="ce9" table:formula="of:=([.$D29]*16*[.G$2])" office:value-type="float" office:value="1250000">
            <text:p>1,250,000.00</text:p>
          </table:table-cell>
          <table:table-cell table:style-name="ce9" table:formula="of:=([.$D29]*16*[.H$2])" office:value-type="float" office:value="2500000">
            <text:p>2,500,000.00</text:p>
          </table:table-cell>
          <table:table-cell table:style-name="ce9" table:formula="of:=([.$D29]*16*[.I$2])" office:value-type="float" office:value="5000000">
            <text:p>5,000,000.00</text:p>
          </table:table-cell>
          <table:table-cell table:style-name="ce9" table:formula="of:=([.$D29]*16*[.J$2])" office:value-type="float" office:value="10000000">
            <text:p>10,000,000.00</text:p>
          </table:table-cell>
          <table:table-cell table:style-name="ce9" table:formula="of:=([.$D29]*16*[.K$2])" office:value-type="float" office:value="20000000">
            <text:p>20,000,000.00</text:p>
          </table:table-cell>
          <table:table-cell table:style-name="ce9" table:formula="of:=([.$D29]*16*[.L$2])" office:value-type="float" office:value="40000000">
            <text:p>40,000,000.00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table:formula="of:=2^[.A30]" office:value-type="float" office:value="268435456">
            <text:p>268435456</text:p>
          </table:table-cell>
          <table:table-cell table:formula="of:=DEC2HEX([.B30])" office:value-type="string" office:string-value="10000000">
            <text:p>10000000</text:p>
          </table:table-cell>
          <table:table-cell table:style-name="ce2" table:formula="of:=[.$B$1]/([.$C$1]/[.B30])" office:value-type="float" office:value="5000000">
            <text:p>5,000,000.00</text:p>
          </table:table-cell>
          <table:table-cell table:style-name="ce6" table:formula="of:=([.$D30]*16*[.E$2])" office:value-type="float" office:value="625000">
            <text:p>625,000.00</text:p>
          </table:table-cell>
          <table:table-cell table:style-name="ce9" table:formula="of:=([.$D30]*16*[.F$2])" office:value-type="float" office:value="1250000">
            <text:p>1,250,000.00</text:p>
          </table:table-cell>
          <table:table-cell table:style-name="ce9" table:formula="of:=([.$D30]*16*[.G$2])" office:value-type="float" office:value="2500000">
            <text:p>2,500,000.00</text:p>
          </table:table-cell>
          <table:table-cell table:style-name="ce9" table:formula="of:=([.$D30]*16*[.H$2])" office:value-type="float" office:value="5000000">
            <text:p>5,000,000.00</text:p>
          </table:table-cell>
          <table:table-cell table:style-name="ce9" table:formula="of:=([.$D30]*16*[.I$2])" office:value-type="float" office:value="10000000">
            <text:p>10,000,000.00</text:p>
          </table:table-cell>
          <table:table-cell table:style-name="ce9" table:formula="of:=([.$D30]*16*[.J$2])" office:value-type="float" office:value="20000000">
            <text:p>20,000,000.00</text:p>
          </table:table-cell>
          <table:table-cell table:style-name="ce9" table:formula="of:=([.$D30]*16*[.K$2])" office:value-type="float" office:value="40000000">
            <text:p>40,000,000.00</text:p>
          </table:table-cell>
          <table:table-cell table:style-name="ce9" table:formula="of:=([.$D30]*16*[.L$2])" office:value-type="float" office:value="80000000">
            <text:p>80,000,000.00</text:p>
          </table:table-cell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table:formula="of:=2^[.A31]" office:value-type="float" office:value="536870912">
            <text:p>536870912</text:p>
          </table:table-cell>
          <table:table-cell table:formula="of:=DEC2HEX([.B31])" office:value-type="string" office:string-value="20000000">
            <text:p>20000000</text:p>
          </table:table-cell>
          <table:table-cell table:style-name="ce2" table:formula="of:=[.$B$1]/([.$C$1]/[.B31])" office:value-type="float" office:value="10000000">
            <text:p>10,000,000.00</text:p>
          </table:table-cell>
          <table:table-cell table:style-name="ce6" table:formula="of:=([.$D31]*16*[.E$2])" office:value-type="float" office:value="1250000">
            <text:p>1,250,000.00</text:p>
          </table:table-cell>
          <table:table-cell table:style-name="ce9" table:formula="of:=([.$D31]*16*[.F$2])" office:value-type="float" office:value="2500000">
            <text:p>2,500,000.00</text:p>
          </table:table-cell>
          <table:table-cell table:style-name="ce9" table:formula="of:=([.$D31]*16*[.G$2])" office:value-type="float" office:value="5000000">
            <text:p>5,000,000.00</text:p>
          </table:table-cell>
          <table:table-cell table:style-name="ce9" table:formula="of:=([.$D31]*16*[.H$2])" office:value-type="float" office:value="10000000">
            <text:p>10,000,000.00</text:p>
          </table:table-cell>
          <table:table-cell table:style-name="ce9" table:formula="of:=([.$D31]*16*[.I$2])" office:value-type="float" office:value="20000000">
            <text:p>20,000,000.00</text:p>
          </table:table-cell>
          <table:table-cell table:style-name="ce9" table:formula="of:=([.$D31]*16*[.J$2])" office:value-type="float" office:value="40000000">
            <text:p>40,000,000.00</text:p>
          </table:table-cell>
          <table:table-cell table:style-name="ce9" table:formula="of:=([.$D31]*16*[.K$2])" office:value-type="float" office:value="80000000">
            <text:p>80,000,000.00</text:p>
          </table:table-cell>
          <table:table-cell table:style-name="ce9" table:formula="of:=([.$D31]*16*[.L$2])" office:value-type="float" office:value="160000000">
            <text:p>160,000,000.00</text:p>
          </table:table-cell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table:formula="of:=2^[.A32]" office:value-type="float" office:value="1073741824">
            <text:p>1073741824</text:p>
          </table:table-cell>
          <table:table-cell table:formula="of:=DEC2HEX([.B32])" office:value-type="string" office:string-value="40000000">
            <text:p>40000000</text:p>
          </table:table-cell>
          <table:table-cell table:style-name="ce2" table:formula="of:=[.$B$1]/([.$C$1]/[.B32])" office:value-type="float" office:value="20000000">
            <text:p>20,000,000.00</text:p>
          </table:table-cell>
          <table:table-cell table:style-name="ce6" table:formula="of:=([.$D32]*16*[.E$2])" office:value-type="float" office:value="2500000">
            <text:p>2,500,000.00</text:p>
          </table:table-cell>
          <table:table-cell table:style-name="ce9" table:formula="of:=([.$D32]*16*[.F$2])" office:value-type="float" office:value="5000000">
            <text:p>5,000,000.00</text:p>
          </table:table-cell>
          <table:table-cell table:style-name="ce9" table:formula="of:=([.$D32]*16*[.G$2])" office:value-type="float" office:value="10000000">
            <text:p>10,000,000.00</text:p>
          </table:table-cell>
          <table:table-cell table:style-name="ce9" table:formula="of:=([.$D32]*16*[.H$2])" office:value-type="float" office:value="20000000">
            <text:p>20,000,000.00</text:p>
          </table:table-cell>
          <table:table-cell table:style-name="ce9" table:formula="of:=([.$D32]*16*[.I$2])" office:value-type="float" office:value="40000000">
            <text:p>40,000,000.00</text:p>
          </table:table-cell>
          <table:table-cell table:style-name="ce9" table:formula="of:=([.$D32]*16*[.J$2])" office:value-type="float" office:value="80000000">
            <text:p>80,000,000.00</text:p>
          </table:table-cell>
          <table:table-cell table:style-name="ce9" table:formula="of:=([.$D32]*16*[.K$2])" office:value-type="float" office:value="160000000">
            <text:p>160,000,000.00</text:p>
          </table:table-cell>
          <table:table-cell table:style-name="ce9" table:formula="of:=([.$D32]*16*[.L$2])" office:value-type="float" office:value="320000000">
            <text:p>320,000,000.00</text:p>
          </table:table-cell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table:formula="of:=2^[.A33]" office:value-type="float" office:value="2147483648">
            <text:p>2147483648</text:p>
          </table:table-cell>
          <table:table-cell table:formula="of:=DEC2HEX([.B33])" office:value-type="string" office:string-value="80000000">
            <text:p>80000000</text:p>
          </table:table-cell>
          <table:table-cell table:style-name="ce2" table:formula="of:=[.$B$1]/([.$C$1]/[.B33])" office:value-type="float" office:value="40000000">
            <text:p>40,000,000.00</text:p>
          </table:table-cell>
          <table:table-cell table:style-name="ce6" table:formula="of:=([.$D33]*16*[.E$2])" office:value-type="float" office:value="5000000">
            <text:p>5,000,000.00</text:p>
          </table:table-cell>
          <table:table-cell table:style-name="ce9" table:formula="of:=([.$D33]*16*[.F$2])" office:value-type="float" office:value="10000000">
            <text:p>10,000,000.00</text:p>
          </table:table-cell>
          <table:table-cell table:style-name="ce9" table:formula="of:=([.$D33]*16*[.G$2])" office:value-type="float" office:value="20000000">
            <text:p>20,000,000.00</text:p>
          </table:table-cell>
          <table:table-cell table:style-name="ce9" table:formula="of:=([.$D33]*16*[.H$2])" office:value-type="float" office:value="40000000">
            <text:p>40,000,000.00</text:p>
          </table:table-cell>
          <table:table-cell table:style-name="ce9" table:formula="of:=([.$D33]*16*[.I$2])" office:value-type="float" office:value="80000000">
            <text:p>80,000,000.00</text:p>
          </table:table-cell>
          <table:table-cell table:style-name="ce9" table:formula="of:=([.$D33]*16*[.J$2])" office:value-type="float" office:value="160000000">
            <text:p>160,000,000.00</text:p>
          </table:table-cell>
          <table:table-cell table:style-name="ce9" table:formula="of:=([.$D33]*16*[.K$2])" office:value-type="float" office:value="320000000">
            <text:p>320,000,000.00</text:p>
          </table:table-cell>
          <table:table-cell table:style-name="ce9" table:formula="of:=([.$D33]*16*[.L$2])" office:value-type="float" office:value="640000000">
            <text:p>640,000,000.00</text:p>
          </table:table-cell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0">
        <number:embedded-text number:position="3">  </number:embedded-text>
      </number:number>
    </number:number-style>
    <number:number-style style:name="N117">
      <number:number number:decimal-places="0" number:min-integer-digits="8"/>
    </number:number-style>
    <number:number-style style:name="N118">
      <number:number number:decimal-places="0" number:min-integer-digits="7">
        <number:embedded-text number:position="3">  </number:embedded-text>
      </number:number>
    </number:number-style>
    <number:number-style style:name="N119">
      <number:fraction number:min-integer-digits="0" number:min-numerator-digits="2" number:min-denominator-digits="2"/>
    </number:number-style>
    <number:number-style style:name="N120">
      <number:number number:decimal-places="4" number:min-integer-digits="1"/>
    </number:number-style>
    <number:number-style style:name="N121">
      <number:number number:decimal-places="4" number:min-integer-digits="0">
        <number:embedded-text number:position="2">  </number:embedded-text>
      </number:number>
    </number:number-style>
    <number:number-style style:name="N122">
      <number:number number:decimal-places="4" number:min-integer-digits="0">
        <number:embedded-text number:position="4">  </number:embedded-text>
        <number:embedded-text number:position="2">  </number:embedded-text>
      </number:number>
    </number:number-style>
    <number:number-style style:name="N123">
      <number:number number:decimal-places="4" number:min-integer-digits="0" number:grouping="true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2/06/2012</text:date>, <text:time>12:3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ry Harrington</meta:initial-creator>
    <meta:creation-date>2012-02-06T11:58:32</meta:creation-date>
    <dc:date>2012-02-06T12:37:11</dc:date>
    <dc:creator>Perry Harrington</dc:creator>
    <meta:editing-duration>PT3M38S</meta:editing-duration>
    <meta:editing-cycles>1</meta:editing-cycles>
    <meta:document-statistic meta:table-count="3" meta:cell-count="388" meta:object-count="0"/>
    <meta:generator>LibreOffice/3.3$Unix LibreOffice_project/330m19$Build-301</meta:generator>
  </office:meta>
</office:document-meta>
</file>