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' {$STAMP BS2}</text:span></text:p>
      <text:p text:style-name="P1"><text:span text:style-name="T1">' {$PBASIC 2.5}</text:span></text:p>
      <text:p text:style-name="P1"><text:span text:style-name="T1">PAUSE 1000</text:span></text:p>
      <text:p text:style-name="P1"><text:span text:style-name="T1">counter VAR Word</text:span></text:p>
      <text:p text:style-name="P1"><text:span text:style-name="T1">pulsses VAR Word</text:span></text:p>
      <text:p text:style-name="P1"><text:span text:style-name="T1">duration VAR Word</text:span></text:p>
      <text:p text:style-name="P1"><text:span text:style-name="T1">DO</text:span></text:p>
      <text:p text:style-name="P1"><text:span text:style-name="T1">PAUSE 2000</text:span></text:p>
      <text:p text:style-name="P1"><text:span text:style-name="T1">IF (IN3 = 1) OR (IN4 = 1) THEN</text:span></text:p>
      <text:p text:style-name="P1"><text:span text:style-name="T1">OUT15 = 0</text:span></text:p>
      <text:p text:style-name="P1"><text:span text:style-name="T1">DEBUG "signal found", CR, CRSRUP</text:span></text:p>
      <text:p text:style-name="P1"><text:span text:style-name="T1">ELSEIF (IN3 = 0) AND (IN4 = 0) THEN</text:span></text:p>
      <text:p text:style-name="P1"><text:span text:style-name="T1">DEBUG "searching for signal", CR</text:span></text:p>
      <text:p text:style-name="P1"><text:span text:style-name="T1"><text:s text:c="2"/>DO</text:span></text:p>
      <text:p text:style-name="P1"><text:span text:style-name="T1"/></text:p>
      <text:p text:style-name="P1"><text:span text:style-name="T1"><text:s text:c="2"/>FOR counter = 500 TO 1000 STEP 20</text:span></text:p>
      <text:p text:style-name="P1"><text:span text:style-name="T1"><text:s text:c="2"/>PULSOUT 15, counter</text:span></text:p>
      <text:p text:style-name="P1"><text:span text:style-name="T1"><text:s text:c="2"/>PAUSE 20</text:span></text:p>
      <text:p text:style-name="P1"><text:span text:style-name="T1"><text:s text:c="2"/>DEBUG DEC5 counter, CR, CRSRUP</text:span></text:p>
      <text:p text:style-name="P1"><text:span text:style-name="T1"><text:s text:c="2"/>NEX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"/>FOR counter = 1000 TO 500 STEP 20</text:span></text:p>
      <text:p text:style-name="P1"><text:span text:style-name="T1"><text:s text:c="2"/>PULSOUT 15, counter</text:span></text:p>
      <text:p text:style-name="P1"><text:span text:style-name="T1"><text:s text:c="2"/>PAUSE 20</text:span></text:p>
      <text:p text:style-name="P1"><text:span text:style-name="T1"><text:s text:c="2"/>DEBUG DEC5 counter, CR, CRSRUP</text:span></text:p>
      <text:p text:style-name="P1"><text:span text:style-name="T1"><text:s text:c="2"/>NEXT</text:span></text:p>
      <text:p text:style-name="P1"><text:span text:style-name="T1">LOOP</text:span></text:p>
      <text:p text:style-name="P1"><text:span text:style-name="T1">ENDIF</text:span></text:p>
      <text:p text:style-name="P1"><text:span text:style-name="T1">LOOP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