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tting started with Propforth assembler</text:p>
      <text:p text:style-name="Standard"/>
      <text:p text:style-name="Standard">This is not a PASM tutorial it is a HOW TO write PASM code for Propforth. </text:p>
      <text:p text:style-name="Standard"/>
      <text:p text:style-name="Standard">PASM code written for the Propforth ASM differs syntactically from code found in</text:p>
      <text:p text:style-name="Standard">the data section of a spin file. See below an example program Blinker.f , <text:s/>which blinks a LED from cog4 and <text:s/>displays a single letter of the alphabet from cog6 to the console each time the led on pin 16 <text:s/>is turned on.</text:p>
      <text:p text:style-name="Standard"/>
      <text:p text:style-name="Standard">Notice that the PASM source code at the top of the file is enclosed within curly brackets {}</text:p>
      <text:p text:style-name="Standard">Propforth uses {} to enclose comments. The source code is included in the file for review only. </text:p>
      <text:p text:style-name="Standard">The output generated by the asm <text:s/>is pasted to the blinker.f <text:s/>proper <text:s/>following <text:s/>the variables. </text:p>
      <text:p text:style-name="Standard"/>
      <text:p text:style-name="Standard">Looking at the PASM source code there are some notable differences.</text:p>
      <text:p text:style-name="Standard"/>
      <text:p text:style-name="Standard">All Forth code is written to a plain text file on a PC and <text:s/>is pasted to the console terminal. The first line always starts with fl. This is a call to the Forth loader. </text:p>
      <text:p text:style-name="Standard"/>
      <text:p text:style-name="Standard">The next line changes the base to hexadecimal from the default decimal base.</text:p>
      <text:p text:style-name="Standard"/>
      <text:p text:style-name="Standard">The following definitions occur in the Blinker file.</text:p>
      <text:p text:style-name="Standard"/>
      <text:p text:style-name="Standard">:asm <text:s text:c="37"/>Denotes start on assemble code (Note <text:s/>:asm is a single word)</text:p>
      <text:p text:style-name="Standard"/>
      <text:p text:style-name="Standard">c_'label' <text:s/>or v_'label' <text:s text:c="12"/>Denotes a <text:s/>word length constant</text:p>
      <text:p text:style-name="Standard"/>
      <text:p text:style-name="Standard">a_'lablel' <text:s text:c="31"/>Denotes a global label</text:p>
      <text:p text:style-name="Standard"/>
      <text:p text:style-name="Standard">__1 to __F <text:s text:c="28"/>Denotes local labels</text:p>
      <text:p text:style-name="Standard"/>
      <text:p text:style-name="Standard">_treg1 to treg7 <text:s text:c="22"/>Temporary storage registers assigned by the forth kernel </text:p>
      <text:p text:style-name="Standard"/>
      <text:p text:style-name="Standard">;asm <text:s text:c="39"/>Denotes the end on the asm code</text:p>
      <text:p text:style-name="Standard"/>
      <text:p text:style-name="Standard">Finally Forth words are delimited by spaces. <text:s/></text:p>
      <text:p text:style-name="Standard">Labels should be on a new line and the only text on the line.</text:p>
      <text:p text:style-name="Standard">See <text:s/>PASM source code.</text:p>
      <text:p text:style-name="Standard"/>
      <text:p text:style-name="Standard">Just a note on the par register.</text:p>
      <text:p text:style-name="Standard"/>
      <text:p text:style-name="Standard">On cogreset the par register in the current forth cog points to the pad area. Each cog has its own pad area <text:s/>I have chosen an arbitrary par offset of hex 40 for this example. </text:p>
      <text:p text:style-name="Standard"/>
      <text:p text:style-name="Standard"><text:s/></text:p>
      <text:p text:style-name="Standard">{ <text:s text:c="25"/>Propforth ASM <text:s/>source Blinker.f source <text:s/></text:p>
      <text:p text:style-name="Standard"><text:s text:c="28"/>=============================</text:p>
      <text:p text:style-name="Standard"/>
      <text:p text:style-name="Standard">fl</text:p>
      <text:p text:style-name="Standard"/>
      <text:p text:style-name="Standard"/>
      <text:p text:style-name="Standard">hex</text:p>
      <text:p text:style-name="Standard">:asm </text:p>
      <text:p text:style-name="Standard"><text:soft-page-break/>v_pin</text:p>
      <text:p text:style-name="Standard">10</text:p>
      <text:p text:style-name="Standard">v_delay</text:p>
      <text:p text:style-name="Standard">02625400</text:p>
      <text:p text:style-name="Standard"><text:s/>v_char</text:p>
      <text:p text:style-name="Standard">61</text:p>
      <text:p text:style-name="Standard">a_tog <text:s text:c="6"/></text:p>
      <text:p text:style-name="Standard"><text:s text:c="14"/>mov <text:s text:c="4"/>_treg6 , <text:s text:c="9"/>par</text:p>
      <text:p text:style-name="Standard"><text:s text:c="14"/>add <text:s text:c="5"/>_treg6 , <text:s text:c="8"/># 40</text:p>
      <text:p text:style-name="Standard"><text:s text:c="14"/>mov <text:s text:c="4"/>_treg2 , <text:s text:c="9"/># 1 <text:s text:c="7"/></text:p>
      <text:p text:style-name="Standard"><text:s text:c="14"/>shl <text:s text:c="4"/>_treg2 ,<text:tab/>v_pin </text:p>
      <text:p text:style-name="Standard"><text:s text:c="14"/>mov <text:s text:c="5"/>dira , <text:s text:c="11"/>_treg2 <text:s text:c="7"/></text:p>
      <text:p text:style-name="Standard"><text:s text:c="14"/>mov <text:s text:c="4"/>_treg3 , <text:s text:c="10"/>cnt <text:s text:c="6"/></text:p>
      <text:p text:style-name="Standard"><text:s text:c="14"/>add <text:s text:c="4"/>_treg3 , <text:s text:c="10"/># 80 <text:s text:c="6"/></text:p>
      <text:p text:style-name="Standard">__1</text:p>
      <text:p text:style-name="Standard"><text:s text:c="14"/>mov <text:s text:c="4"/>_treg4 , <text:s text:c="10"/>v_char</text:p>
      <text:p text:style-name="Standard"><text:s text:c="14"/>mov <text:s text:c="4"/>_treg5 , <text:s text:c="10"/># 1a</text:p>
      <text:p text:style-name="Standard">__2</text:p>
      <text:p text:style-name="Standard"><text:s text:c="14"/>waitcnt <text:s/>_treg3 , <text:s text:c="9"/>v_delay <text:s text:c="3"/></text:p>
      <text:p text:style-name="Standard"><text:s text:c="14"/>muxnz <text:s text:c="4"/>outa , <text:s text:c="9"/>_treg2 <text:s text:c="3"/></text:p>
      <text:p text:style-name="Standard"><text:s text:c="14"/>waitcnt <text:s/>_treg3 , <text:s text:c="9"/>v_delay <text:s text:c="3"/></text:p>
      <text:p text:style-name="Standard"><text:s text:c="14"/>muxz <text:s text:c="5"/>outa , <text:s text:c="11"/>_treg2 </text:p>
      <text:p text:style-name="Standard"><text:s text:c="14"/>wrlong <text:s text:c="2"/>_treg4 , <text:s text:c="9"/>_treg6</text:p>
      <text:p text:style-name="Standard"><text:s text:c="14"/>add <text:s text:c="5"/>_treg4 , <text:s text:c="11"/># 1 </text:p>
      <text:p text:style-name="Standard"><text:s text:c="14"/>djnz <text:s text:c="4"/>_treg5 , <text:s text:c="10"/># __2</text:p>
      <text:p text:style-name="Standard"><text:s text:c="14"/>jmp <text:s text:c="4"/># __1 <text:s/></text:p>
      <text:p text:style-name="Standard"/>
      <text:p text:style-name="Standard"/>
      <text:p text:style-name="Standard">;asm</text:p>
      <text:p text:style-name="Standard"/>
      <text:p text:style-name="Standard"/>
      <text:p text:style-name="P1"><text:s text:c="47"/>End of Source Code</text:p>
      <text:p text:style-name="P1"><text:s text:c="47"/>================</text:p>
      <text:p text:style-name="P1"/>
      <text:p text:style-name="P1"/>
      <text:p text:style-name="P1">The above text within the {} brackets when pasted to the assembler <text:s/>will result in the following output <text:s/>generated and displayed to the console. </text:p>
      <text:p text:style-name="P1"/>
      <text:p text:style-name="P1"/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The <text:s/>next step is to copy the above output from the console window and paste it to the Propforth Blinker.f text file.</text:p>
      <text:p text:style-name="P1">This can be pasted directly under the first line, following the mandatory fl. I prefer to define variables first <text:s/>and <text:s/>paste the PASM output under the variables. <text:s/>See the Blinker file below.</text:p>
      <text:p text:style-name="P1"/>
      <text:p text:style-name="P1"><text:soft-page-break/><text:s/></text:p>
      <text:p text:style-name="P1"/>
      <text:p text:style-name="P1"/>
      <text:p text:style-name="P1">/ <text:s text:c="53"/>Forth Code proper for Blinker.f</text:p>
      <text:p text:style-name="P1">/ <text:s text:c="53"/>=======================</text:p>
      <text:p text:style-name="P1">fl</text:p>
      <text:p text:style-name="P1"/>
      <text:p text:style-name="P1">hex</text:p>
      <text:p text:style-name="P1"/>
      <text:p text:style-name="P1">variable datx </text:p>
      <text:p text:style-name="P1">variable rendezvous</text:p>
      <text:p text:style-name="P1"/>
      <text:p text:style-name="P1">/ <text:s text:c="47"/>Code generated by the Propforth Assemble </text:p>
      <text:p text:style-name="P1"/>
      <text:p text:style-name="P1">163 wconstant v_adr</text:p>
      <text:p text:style-name="P1">152 asmlabel a_tog</text:p>
      <text:p text:style-name="P1">151 wconstant v_char</text:p>
      <text:p text:style-name="P1">150 wconstant v_delay</text:p>
      <text:p text:style-name="P1">14F wconstant v_pin</text:p>
      <text:p text:style-name="P1">lockdict variable def_014F 0164 l, 014F l,</text:p>
      <text:p text:style-name="P1">00000010 l, 02625400 l, 00000061 l, A0BE1DF0 l, 80FE1C40 l, A0FE1401 l, 2CBE154F l, A0BFED0A l, A0BE17F1 l, 80FE1680 l,</text:p>
      <text:p text:style-name="P1">A0BE1951 l, A0FE1A1A l, F8BE1750 l, 7CBFE90A l, F8BE1750 l, 78BFE90A l, 083E190E l, 80FE1801 l, E4FE1B5B l, 5C7C0159 l,</text:p>
      <text:p text:style-name="P1">00000002 l,</text:p>
      <text:p text:style-name="P1">freedict</text:p>
      <text:p text:style-name="P1"/>
      <text:p text:style-name="P1"><text:s/>\ <text:s text:c="66"/>Forth Code</text:p>
      <text:p text:style-name="P1">\ <text:s text:c="65"/></text:p>
      <text:p text:style-name="P1">: lasm <text:s text:c="59"/>\ <text:s/>expects an address pointing to a structure in the following form</text:p>
      <text:p text:style-name="P1"><text:tab/>4+ dup L@ swap <text:s text:c="26"/>\ <text:s text:c="2"/>empty long, upper address of assembler routine</text:p>
      <text:p text:style-name="P1"><text:tab/>4+ swap over L@ <text:s text:c="26"/>\ <text:s/>lower address of assembler routine</text:p>
      <text:p text:style-name="P1"><text:tab/>dup coghere W! <text:s text:c="29"/>\ <text:s/>series of longs of assembler code</text:p>
      <text:p text:style-name="P1"><text:tab/>do</text:p>
      <text:p text:style-name="P1"><text:tab/> <text:s text:c="3"/>4+ dup L@ cog,</text:p>
      <text:p text:style-name="P1"><text:tab/>loop</text:p>
      <text:p text:style-name="P1"><text:tab/>drop</text:p>
      <text:p text:style-name="P1">;</text:p>
      <text:p text:style-name="P1"/>
      <text:p text:style-name="P1">: start_blink </text:p>
      <text:p text:style-name="P1"><text:s text:c="2"/>par COG@ 40 + rendezvous L! <text:s text:c="16"/>\ <text:s/>just pass the char address to rendezvous</text:p>
      <text:p text:style-name="P1"><text:s text:c="2"/>def_014F <text:s/>lasm a_tog ; <text:s text:c="29"/>\ <text:s/>The dreaded linker <text:s/>and a_tog the entry point</text:p>
      <text:p text:style-name="P1"/>
      <text:p text:style-name="P1"/>
      <text:p text:style-name="P1">: disp dup <text:s/>datx L@ &lt;&gt; if dup datx L! emit else drop then ; <text:s text:c="6"/>\ only display <text:s/>new characters</text:p>
      <text:p text:style-name="P1"/>
      <text:p text:style-name="P1"/>
      <text:p text:style-name="P1">: blink <text:s text:c="2"/>c" start_blink" 4 cogx <text:s text:c="51"/>\ <text:s/>start the driver in cog 4</text:p>
      <text:p text:style-name="P1"><text:s text:c="2"/>begin <text:s/>rendezvous L@ W@ <text:s/>disp 0 until ; <text:s text:c="32"/>\ <text:s/>send the output to disp</text:p>
      <text:p text:style-name="P1"/>
      <text:p text:style-name="P1"><text:s/>\ <text:s text:c="63"/>End of Blinker.f</text:p>
      <text:p text:style-name="P1">\ <text:s text:c="61"/>==============</text:p>
      <text:p text:style-name="P1"/>
      <text:p text:style-name="P1">The assemble output lists the cog addresses which are needed to link the driver to the Forth code. </text:p>
      <text:p text:style-name="P1"/>
      <text:p text:style-name="P1">The first word (definition) <text:s/>is <text:s/>'lasm' <text:s/>. <text:s/>It is Propforths linker (for want of a better word). <text:s/>It's beyond the scope of this</text:p>
      <text:p text:style-name="P1">littte HOW TO explain <text:s/>lasm. <text:s/>Just add the lasm definition to the file for now following the asm code, if you plan to try Proforth <text:s/>ASM <text:s/></text:p>
      <text:p text:style-name="P1"/>
      <text:p text:style-name="P1">What is important to note that the variable def_14f <text:s/>and the entry point a_tog @ 0153, <text:s/>produced by the assembler are required by lasm to start the blinker driver. <text:s/>Look at start_blink to see how this all fits together.</text:p>
      <text:p text:style-name="P1"/>
      <text:p text:style-name="P1">The definition 'disp' echo the character to the console</text:p>
      <text:p text:style-name="P1"><text:soft-page-break/></text:p>
      <text:p text:style-name="P1">Blink is the main routine, it starts the blinker driver and calls disp to display the char to the console.</text:p>
      <text:p text:style-name="P1"/>
      <text:p text:style-name="P1"/>
      <text:p text:style-name="P1"><text:s text:c="53"/>Starting from scratch</text:p>
      <text:p text:style-name="P1"><text:s text:c="52"/>================</text:p>
      <text:p text:style-name="P1"/>
      <text:p text:style-name="P1">To use PF ASM you will need to load the PF4.6 spin file and reboot Propforth.</text:p>
      <text:p text:style-name="P1"/>
      <text:p text:style-name="P1">From the supplementary folder paste fs.f <text:s/>to the Propforth <text:s/>terminal window and run saveforth.</text:p>
      <text:p text:style-name="P1"/>
      <text:p text:style-name="P1">Enter fsclr, <text:s/>then from the <text:s/>supplementary folder, <text:s/>paste <text:s/>asm.f <text:s/>to the Proforth terminal window.</text:p>
      <text:p text:style-name="P1"/>
      <text:p text:style-name="P1">Reboot <text:s/>and enter <text:s/>fsls</text:p>
      <text:p text:style-name="P1"/>
      <text:p text:style-name="P1">You should see that asm.f <text:s/>is now included in the eeprom file system.</text:p>
      <text:p text:style-name="P1"/>
      <text:p text:style-name="P1">To test the assembler, reboot Propforth then enter <text:s/>fsload asm.f</text:p>
      <text:p text:style-name="P1"/>
      <text:p text:style-name="P1">Propforth will compile the assembler <text:s/>and will return Cog6 OK</text:p>
      <text:p text:style-name="P1"/>
      <text:p text:style-name="P1">Now Paste the <text:s/>Propforth ASM source, inside {} to the terminal window</text:p>
      <text:p text:style-name="P1"/>
      <text:p text:style-name="P1">The assemble will proceed to assemble the asm source and all being well, will generate</text:p>
      <text:p text:style-name="P1">the code which is then pasted to the blink.f proper.</text:p>
      <text:p text:style-name="P1"/>
      <text:p text:style-name="P1">A <text:s/>final <text:s/>note on cutting and pasting your code for the PF ASM. <text:s/>Make sure you cut from the fl line to</text:p>
      <text:p text:style-name="P1">one clear line below the word ;asm, otherwise the assembler will not generate an output.</text:p>
      <text:p text:style-name="P1"/>
      <text:p text:style-name="P1"><text:s text:c="57"/>End of the Blurb</text:p>
      <text:p text:style-name="P1"><text:s text:c="57"/>=============</text:p>
      <text:p text:style-name="P1"/>
      <text:p text:style-name="P1"/>
      <text:p text:style-name="P1"><text:s text:c="56"/>Reserved for FAQs</text:p>
      <text:p text:style-name="P1"><text:s text:c="56"/>==============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n Sutcliffe</meta:initial-creator>
    <meta:creation-date>2011-11-30T09:38:19.19</meta:creation-date>
    <dc:date>2011-12-02T13:50:35.06</dc:date>
    <dc:creator>Ron Sutcliffe</dc:creator>
    <meta:editing-duration>PT08H38M26S</meta:editing-duration>
    <meta:editing-cycles>7</meta:editing-cycles>
    <meta:generator>OpenOffice.org/3.1$Win32 OpenOffice.org_project/310m11$Build-9399</meta:generator>
    <meta:printed-by>Ron Sutcliffe</meta:printed-by>
    <meta:print-date>2011-12-02T12:49:09.84</meta:print-date>
    <meta:document-statistic meta:table-count="0" meta:image-count="0" meta:object-count="0" meta:page-count="4" meta:paragraph-count="132" meta:word-count="1081" meta:character-count="7799"/>
  </office:meta>
</office:document-meta>
</file>