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Pictures/image2.png" manifest:media-type="image/png"/>
  <manifest:file-entry manifest:full-path="Pictures/image1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color-mode="standard" style:mirror="none" style:protect="position size"/>
    </style:style>
    <style:style style:name="gr2" style:family="graphic" style:parent-style-name="standard">
      <style:graphic-properties draw:stroke="solid" svg:stroke-width="0cm" svg:stroke-color="#ffffff" svg:stroke-opacity="100%" draw:stroke-linejoin="miter" draw:fill="solid" draw:fill-color="#ffffff" draw:textarea-horizontal-align="left" draw:textarea-vertical-align="top"/>
    </style:style>
    <style:style style:name="gr3" style:family="graphic" style:parent-style-name="standard">
      <style:graphic-properties draw:stroke="solid" svg:stroke-width="0.128cm" svg:stroke-color="#003bc3" draw:marker-end="Arrow_20_concave" draw:marker-end-width="0.491cm" draw:marker-end-center="false" svg:stroke-opacity="100%" draw:stroke-linejoin="miter" draw:fill="none" draw:textarea-horizontal-align="left" draw:textarea-vertical-align="top" fo:padding-top="0.189cm" fo:padding-bottom="0.189cm" fo:padding-left="0.314cm" fo:padding-right="0.314cm"/>
    </style:style>
    <style:style style:name="gr4" style:family="graphic" style:parent-style-name="standard">
      <style:graphic-properties draw:stroke="solid" svg:stroke-width="0.128cm" svg:stroke-color="#003bc3" draw:marker-end="Arrow_20_concave" draw:marker-end-width="0.491cm" draw:marker-end-center="false" svg:stroke-opacity="100%" draw:stroke-linejoin="bevel" draw:fill="none" draw:textarea-horizontal-align="left" draw:textarea-vertical-align="top" fo:padding-top="0.189cm" fo:padding-bottom="0.189cm" fo:padding-left="0.314cm" fo:padding-right="0.314cm"/>
    </style:style>
    <style:style style:name="gr5" style:family="graphic" style:parent-style-name="standard">
      <style:graphic-properties draw:stroke="solid" svg:stroke-width="0.05cm" svg:stroke-color="#003bc3" draw:marker-start="Rounded_20_short_20_Arrow" draw:marker-start-width="0.375cm" draw:marker-start-center="false" svg:stroke-opacity="100%" draw:stroke-linejoin="bevel" draw:fill="none" draw:textarea-horizontal-align="left" draw:textarea-vertical-align="top" fo:padding-top="0.15cm" fo:padding-bottom="0.15cm" fo:padding-left="0.275cm" fo:padding-right="0.275cm"/>
    </style:style>
    <style:style style:name="gr6" style:family="graphic" style:parent-style-name="standard">
      <style:graphic-properties draw:stroke="none" draw:fill="none" draw:textarea-horizontal-align="left" draw:textarea-vertical-align="top" draw:color-mode="standard" style:mirror="none"/>
    </style:style>
    <style:style style:name="gr7" style:family="graphic" style:parent-style-name="standard">
      <style:graphic-properties draw:stroke="solid" svg:stroke-width="0.053cm" svg:stroke-color="#003bc3" svg:stroke-opacity="100%" draw:stroke-linejoin="miter" draw:fill="none" draw:textarea-horizontal-align="left" draw:textarea-vertical-align="top" fo:padding-top="0.151cm" fo:padding-bottom="0.151cm" fo:padding-left="0.276cm" fo:padding-right="0.276cm"/>
    </style:style>
    <style:style style:name="gr8" style:family="graphic" style:parent-style-name="standard">
      <style:graphic-properties draw:stroke="none" draw:fill="none" draw:textarea-vertical-align="middle" draw:auto-grow-height="false" draw:auto-grow-width="true"/>
    </style:style>
    <style:style style:name="gr9" style:family="graphic" style:parent-style-name="standard">
      <style:graphic-properties draw:stroke="none" draw:fill="none" draw:textarea-vertical-align="top" draw:auto-grow-height="false"/>
    </style:style>
    <style:style style:name="P1" style:family="paragraph">
      <style:paragraph-properties fo:text-align="center" style:text-autospace="ideograph-alpha" style:punctuation-wrap="simple" style:line-break="strict" style:writing-mode="lr-tb"/>
    </style:style>
    <style:style style:name="P2" style:family="paragraph">
      <style:paragraph-properties style:text-autospace="ideograph-alpha" style:punctuation-wrap="simple" style:line-break="strict" style:writing-mode="lr-tb" style:font-independent-line-spacing="false"/>
      <style:text-properties style:use-window-font-color="true" fo:font-family="'Nimbus Roman No9 L'" style:font-family-generic="roman" style:font-pitch="variable" fo:font-size="24pt" fo:language="en" fo:country="US"/>
    </style:style>
    <style:style style:name="T1" style:family="text">
      <style:text-properties fo:color="#004cb6" style:text-line-through-style="none" fo:font-family="Monospace" style:font-family-generic="roman" style:font-pitch="variable" fo:font-size="20pt" fo:language="en" fo:country="US" fo:font-style="normal" style:text-underline-style="none" fo:font-weight="normal"/>
    </style:style>
    <style:style style:name="T2" style:family="text">
      <style:text-properties fo:color="#004cb6" fo:font-family="monospace" fo:font-size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empty">
        <draw:frame draw:style-name="gr1" draw:layer="layout" svg:width="16.94cm" svg:height="17.502cm" svg:x="1.55cm" svg:y="1.064cm">
          <draw:image xlink:href="Pictures/image1.png" xlink:type="simple" xlink:show="embed" xlink:actuate="onLoad">
            <text:p/>
          </draw:image>
        </draw:frame>
        <draw:frame draw:style-name="gr1" draw:layer="layout" svg:width="16.901cm" svg:height="17.462cm" svg:x="1.589cm" svg:y="20.515cm">
          <draw:image xlink:href="Pictures/image1.png" xlink:type="simple" xlink:show="embed" xlink:actuate="onLoad">
            <text:p/>
          </draw:image>
        </draw:frame>
        <draw:rect draw:style-name="gr2" draw:layer="layout" svg:width="8.195cm" svg:height="2.709cm" svg:x="10.615cm" svg:y="19.889cm">
          <draw:glue-point draw:id="4" svg:x="0.018cm" svg:y="0.018cm" draw:align="center"/>
          <text:p/>
        </draw:rect>
        <draw:path draw:style-name="gr3" draw:layer="layout" svg:width="5.28cm" svg:height="1.979cm" svg:x="7.893cm" svg:y="19.544cm" svg:viewBox="0 0 5281 1980" svg:d="m0 1980c12 0 12-660 0-1980h5281v1571">
          <draw:glue-point draw:id="4" svg:x="0.018cm" svg:y="0.018cm" draw:align="center"/>
          <text:p/>
        </draw:path>
        <draw:path draw:name="Shape (11)" draw:style-name="gr4" draw:layer="layout" svg:width="2.192cm" svg:height="12.724cm" svg:x="14.966cm" svg:y="8.422cm" svg:viewBox="0 0 2193 12725" svg:d="m55 0c0 248 0 371 0 371l2138-26v10666h-2193l7 1714">
          <draw:glue-point draw:id="4" svg:x="0.018cm" svg:y="0.018cm" draw:align="center"/>
          <text:p/>
        </draw:path>
        <draw:line draw:style-name="gr5" draw:layer="layout" svg:x1="15.418cm" svg:y1="21.871cm" svg:x2="17.055cm" svg:y2="21.873cm">
          <draw:glue-point draw:id="4" svg:x="0.018cm" svg:y="0.018cm" draw:align="center"/>
          <text:p/>
        </draw:line>
        <draw:frame draw:style-name="gr6" draw:layer="layout" svg:width="6.193cm" svg:height="2.112cm" svg:x="5.564cm" svg:y="20.721cm">
          <draw:image xlink:href="Pictures/image2.png" xlink:type="simple" xlink:show="embed" xlink:actuate="onLoad">
            <text:p/>
          </draw:image>
        </draw:frame>
        <draw:g>
          <draw:glue-point draw:id="4" svg:x="0.018cm" svg:y="0.018cm" draw:align="center"/>
          <draw:polygon draw:style-name="gr7" draw:layer="layout" svg:width="3.269cm" svg:height="1.401cm" svg:x="12.482cm" svg:y="21.162cm" svg:viewBox="0 0 3270 1402" draw:points="0,0 3270,0 2452,1402 817,1402">
            <draw:glue-point draw:id="4" svg:x="0.018cm" svg:y="0.018cm" draw:align="center"/>
            <draw:glue-point draw:id="5" svg:x="0.018cm" svg:y="0.018cm" draw:align="center"/>
            <text:p/>
          </draw:polygon>
          <draw:frame draw:name="Shape (9)" draw:style-name="gr8" draw:text-style-name="P2" draw:layer="layout" svg:width="1.772cm" svg:height="1.438cm" svg:x="13.248cm" svg:y="21.162cm">
            <draw:text-box>
              <text:p text:style-name="P1"><text:span text:style-name="T1">MUX</text:span></text:p>
            </draw:text-box>
            <draw:glue-point draw:id="4" svg:x="0.018cm" svg:y="0.018cm" draw:align="center"/>
            <draw:glue-point draw:id="5" svg:x="0.018cm" svg:y="0.018cm" draw:align="center"/>
          </draw:frame>
        </draw:g>
        <draw:frame draw:style-name="gr9" draw:layer="layout" svg:width="2.349cm" svg:height="0.588cm" svg:x="16.879cm" svg:y="21.63cm">
          <draw:text-box>
            <text:p><text:span text:style-name="T2">CTRMODE</text:span></text:p>
          </draw:text-box>
          <draw:glue-point draw:id="4" svg:x="0.018cm" svg:y="0.018cm" draw:align="center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marker draw:name="Arrow_20_concave" draw:display-name="Arrow concave" svg:viewBox="0 0 1131 1580" svg:d="m1013 1491 118 89-567-1580-564 1580 114-85 136-68 148-46 161-17 161 13 153 46z"/>
    <draw:marker draw:name="Rounded_20_short_20_Arrow" draw:display-name="Rounded short Arrow" svg:viewBox="0 0 1013 1130" svg:d="m1009 1050-449-1008-22-30-29-12-34 12-21 26-449 1012-5 13v8l5 21 12 21 17 13 21 4h903l21-4 21-13 9-21 4-21v-8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NZ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40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empty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5$Linux_X86_64 LibreOffice_project/350m1$Build-2</meta:generator>
    <dc:title/>
    <meta:initial-creator>Unknown</meta:initial-creator>
    <meta:editing-cycles>10</meta:editing-cycles>
    <dc:date>2013-10-01T00:37:51</dc:date>
    <meta:creation-date>2013-09-30T21:42:46</meta:creation-date>
    <meta:editing-duration>P0D</meta:editing-duration>
    <meta:document-statistic meta:object-count="11"/>
  </office:meta>
</office:document-meta>
</file>