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9098in" style:type="center"/>
          <style:tab-stop style:position="5.7709in"/>
          <style:tab-stop style:position="7.8193in" style:type="right"/>
        </style:tab-stops>
      </style:paragraph-properties>
      <style:text-properties officeooo:paragraph-rsid="00256240"/>
    </style:style>
    <style:style style:name="P2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style:font-name="Courier New" fo:font-size="10pt" officeooo:paragraph-rsid="002a8ca0" style:font-size-asian="10pt" style:font-name-complex="Courier New" style:font-size-complex="10pt"/>
    </style:style>
    <style:style style:name="P4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style:font-name="Courier New" fo:font-size="10pt" officeooo:paragraph-rsid="002d609d" style:font-size-asian="10pt" style:font-name-complex="Courier New" style:font-size-complex="10pt"/>
    </style:style>
    <style:style style:name="P5" style:family="paragraph" style:parent-style-name="Standard">
      <style:paragraph-properties fo:margin-left="0.5in" fo:margin-right="0in" fo:text-align="center" style:justify-single-word="false" fo:orphans="0" fo:widows="0" fo:text-indent="0in" style:auto-text-indent="false" style:text-autospace="none"/>
      <style:text-properties style:font-name="Courier New" fo:font-size="10pt" officeooo:paragraph-rsid="002a8ca0" style:font-size-asian="10pt" style:font-name-complex="Courier New" style:font-size-complex="10pt"/>
    </style:style>
    <style:style style:name="P6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P7" style:family="paragraph" style:parent-style-name="Standard">
      <style:paragraph-properties fo:margin-left="0.5in" fo:margin-right="0in" fo:text-align="center" style:justify-single-word="false" fo:orphans="0" fo:widows="0" fo:text-indent="0in" style:auto-text-indent="false" style:text-autospace="none"/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P8" style:family="paragraph" style:parent-style-name="Standard">
      <style:paragraph-properties fo:margin-left="0.5in" fo:margin-right="0in" fo:text-align="start" style:justify-single-word="false" fo:orphans="0" fo:widows="0" fo:text-indent="0in" style:auto-text-indent="false" style:text-autospace="none"/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P9" style:family="paragraph" style:parent-style-name="Standard">
      <style:paragraph-properties fo:margin-left="0.5in" fo:margin-right="0in" fo:text-align="center" style:justify-single-word="false" fo:orphans="0" fo:widows="0" fo:text-indent="0in" style:auto-text-indent="false" style:text-autospace="none"/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P10" style:family="paragraph" style:parent-style-name="Standard">
      <style:paragraph-properties fo:margin-left="0.5in" fo:margin-right="0in" fo:text-align="center" style:justify-single-word="false" fo:orphans="0" fo:widows="0" fo:text-indent="0in" style:auto-text-indent="false" style:text-autospace="none"/>
      <style:text-properties style:font-name="Courier New" fo:font-size="10pt" fo:font-style="italic" style:text-underline-style="solid" style:text-underline-width="auto" style:text-underline-color="font-color" officeooo:paragraph-rsid="002a8ca0" style:font-size-asian="10pt" style:font-style-asian="italic" style:font-name-complex="Courier New" style:font-size-complex="10pt" style:font-style-complex="italic"/>
    </style:style>
    <style:style style:name="P11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style:font-name="Courier New" fo:font-size="14pt" fo:font-weight="bold" officeooo:paragraph-rsid="003d4bac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.5in" fo:margin-right="0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officeooo:paragraph-rsid="002a8ca0"/>
    </style:style>
    <style:style style:name="P16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officeooo:paragraph-rsid="002e8886"/>
    </style:style>
    <style:style style:name="P17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officeooo:paragraph-rsid="002e8a8c"/>
    </style:style>
    <style:style style:name="P18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officeooo:paragraph-rsid="00323088"/>
    </style:style>
    <style:style style:name="P19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officeooo:paragraph-rsid="0033ab3f"/>
    </style:style>
    <style:style style:name="P20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officeooo:paragraph-rsid="0034ad99"/>
    </style:style>
    <style:style style:name="P21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officeooo:paragraph-rsid="003c6e9a"/>
    </style:style>
    <style:style style:name="P22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fo:font-size="12pt" officeooo:paragraph-rsid="002a8ca0" style:font-size-asian="12pt" style:font-size-complex="12pt"/>
    </style:style>
    <style:style style:name="P23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fo:font-style="italic" officeooo:paragraph-rsid="003d4bac" style:font-style-asian="italic" style:font-style-complex="italic"/>
    </style:style>
    <style:style style:name="P24" style:family="paragraph" style:parent-style-name="Standard">
      <style:paragraph-properties fo:margin-left="0.5in" fo:margin-right="0in" fo:text-align="center" style:justify-single-word="false" fo:orphans="0" fo:widows="0" fo:text-indent="0in" style:auto-text-indent="false" style:text-autospace="none"/>
      <style:text-properties fo:font-style="italic" style:text-underline-style="solid" style:text-underline-width="auto" style:text-underline-color="font-color" officeooo:paragraph-rsid="002a8ca0" style:font-style-asian="italic" style:font-style-complex="italic"/>
    </style:style>
    <style:style style:name="P25" style:family="paragraph" style:parent-style-name="Standard">
      <style:paragraph-properties fo:margin-left="0.5in" fo:margin-right="0in" fo:orphans="0" fo:widows="0" fo:text-indent="0in" style:auto-text-indent="false" fo:break-before="page" style:text-autospace="none"/>
      <style:text-properties style:font-name="Courier New" fo:font-weight="bold" style:font-weight-asian="bold" style:font-name-complex="Courier New" style:font-weight-complex="bold"/>
    </style:style>
    <style:style style:name="P26" style:family="paragraph" style:parent-style-name="Standard">
      <style:paragraph-properties fo:margin-left="0.5in" fo:margin-right="0in" fo:orphans="0" fo:widows="0" fo:text-indent="0in" style:auto-text-indent="false" fo:break-before="page" style:text-autospace="none"/>
      <style:text-properties style:font-name="Courier New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left="0.25in" fo:margin-right="0in" fo:orphans="0" fo:widows="0" fo:text-indent="0in" style:auto-text-indent="false" style:text-autospace="none"/>
      <style:text-properties style:font-name="Courier New" fo:font-size="10pt" style:font-size-asian="10pt" style:font-name-complex="Courier New" style:font-size-complex="10pt"/>
    </style:style>
    <style:style style:name="P28" style:family="paragraph" style:parent-style-name="Standard" style:master-page-name="Standard">
      <style:paragraph-properties fo:margin-left="0.25in" fo:margin-right="0in" fo:orphans="0" fo:widows="0" fo:text-indent="0in" style:auto-text-indent="false" style:page-number="auto" style:text-autospace="non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9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text-autospace="none"/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text-autospace="none"/>
      <style:text-properties fo:font-style="italic" style:text-underline-style="solid" style:text-underline-width="auto" style:text-underline-color="font-color" officeooo:paragraph-rsid="0037840a" style:font-style-asian="italic" style:font-style-complex="italic"/>
    </style:style>
    <style:style style:name="P31" style:family="paragraph" style:parent-style-name="Standard">
      <style:paragraph-properties fo:margin-left="0.0102in" fo:margin-right="0in" fo:text-align="center" style:justify-single-word="false" fo:orphans="0" fo:widows="0" fo:text-indent="0in" style:auto-text-indent="false" style:text-autospace="none">
        <style:tab-stops>
          <style:tab-stop style:position="0.5626in"/>
        </style:tab-stops>
      </style:paragraph-properties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32" style:family="paragraph" style:parent-style-name="Standard">
      <style:paragraph-properties fo:margin-left="0.0102in" fo:margin-right="0in" fo:text-align="center" style:justify-single-word="false" fo:orphans="0" fo:widows="0" fo:text-indent="0in" style:auto-text-indent="false" style:text-autospace="none">
        <style:tab-stops>
          <style:tab-stop style:position="0.5626in"/>
        </style:tab-stops>
      </style:paragraph-properties>
      <style:text-properties style:font-name="Courier New" fo:font-size="10pt" officeooo:paragraph-rsid="002a8ca0" style:font-size-asian="10pt" style:font-name-complex="Courier New" style:font-size-complex="10pt"/>
    </style:style>
    <style:style style:name="T1" style:family="text">
      <style:text-properties officeooo:rsid="00219f8f"/>
    </style:style>
    <style:style style:name="T2" style:family="text">
      <style:text-properties officeooo:rsid="0028dab9"/>
    </style:style>
    <style:style style:name="T3" style:family="text">
      <style:text-properties style:font-name="Courier New" fo:font-size="10pt" style:font-size-asian="10pt" style:font-name-complex="Courier New" style:font-size-complex="10pt"/>
    </style:style>
    <style:style style:name="T4" style:family="text">
      <style:text-properties style:font-name="Courier New" fo:font-size="10pt" officeooo:rsid="002102bb" style:font-size-asian="10pt" style:font-name-complex="Courier New" style:font-size-complex="10pt"/>
    </style:style>
    <style:style style:name="T5" style:family="text">
      <style:text-properties style:font-name="Courier New" fo:font-size="10pt" officeooo:rsid="002a8ca0" style:font-size-asian="10pt" style:font-name-complex="Courier New" style:font-size-complex="10pt"/>
    </style:style>
    <style:style style:name="T6" style:family="text">
      <style:text-properties style:font-name="Courier New" fo:font-size="10pt" officeooo:rsid="002bb5b5" style:font-size-asian="10pt" style:font-name-complex="Courier New" style:font-size-complex="10pt"/>
    </style:style>
    <style:style style:name="T7" style:family="text">
      <style:text-properties style:font-name="Courier New" fo:font-size="10pt" officeooo:rsid="002bf61f" style:font-size-asian="10pt" style:font-name-complex="Courier New" style:font-size-complex="10pt"/>
    </style:style>
    <style:style style:name="T8" style:family="text">
      <style:text-properties style:font-name="Courier New" fo:font-size="10pt" officeooo:rsid="002d609d" style:font-size-asian="10pt" style:font-name-complex="Courier New" style:font-size-complex="10pt"/>
    </style:style>
    <style:style style:name="T9" style:family="text">
      <style:text-properties style:font-name="Courier New" fo:font-size="10pt" officeooo:rsid="002e8886" style:font-size-asian="10pt" style:font-name-complex="Courier New" style:font-size-complex="10pt"/>
    </style:style>
    <style:style style:name="T10" style:family="text">
      <style:text-properties style:font-name="Courier New" fo:font-size="10pt" officeooo:rsid="002e8a8c" style:font-size-asian="10pt" style:font-name-complex="Courier New" style:font-size-complex="10pt"/>
    </style:style>
    <style:style style:name="T11" style:family="text">
      <style:text-properties style:font-name="Courier New" fo:font-size="10pt" officeooo:rsid="00323088" style:font-size-asian="10pt" style:font-name-complex="Courier New" style:font-size-complex="10pt"/>
    </style:style>
    <style:style style:name="T12" style:family="text">
      <style:text-properties style:font-name="Courier New" fo:font-size="10pt" officeooo:rsid="0033ab3f" style:font-size-asian="10pt" style:font-name-complex="Courier New" style:font-size-complex="10pt"/>
    </style:style>
    <style:style style:name="T13" style:family="text">
      <style:text-properties style:font-name="Courier New" fo:font-size="10pt" officeooo:rsid="0034ad99" style:font-size-asian="10pt" style:font-name-complex="Courier New" style:font-size-complex="10pt"/>
    </style:style>
    <style:style style:name="T14" style:family="text">
      <style:text-properties style:font-name="Courier New" fo:font-size="10pt" officeooo:rsid="003625ea" style:font-size-asian="10pt" style:font-name-complex="Courier New" style:font-size-complex="10pt"/>
    </style:style>
    <style:style style:name="T15" style:family="text">
      <style:text-properties style:font-name="Courier New" fo:font-size="10pt" officeooo:rsid="0037840a" style:font-size-asian="10pt" style:font-name-complex="Courier New" style:font-size-complex="10pt"/>
    </style:style>
    <style:style style:name="T16" style:family="text">
      <style:text-properties style:font-name="Courier New" fo:font-size="10pt" officeooo:rsid="003c6e9a" style:font-size-asian="10pt" style:font-name-complex="Courier New" style:font-size-complex="10pt"/>
    </style:style>
    <style:style style:name="T17" style:family="text">
      <style:text-properties style:font-name="Courier New" fo:font-size="10pt" officeooo:rsid="003d4bac" style:font-size-asian="10pt" style:font-name-complex="Courier New" style:font-size-complex="10pt"/>
    </style:style>
    <style:style style:name="T18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19" style:family="text">
      <style:text-properties style:font-name="Courier New" fo:font-size="10pt" fo:font-weight="bold" officeooo:rsid="002a8ca0" style:font-size-asian="10pt" style:font-weight-asian="bold" style:font-name-complex="Courier New" style:font-size-complex="10pt" style:font-weight-complex="bold"/>
    </style:style>
    <style:style style:name="T20" style:family="text">
      <style:text-properties style:font-name="Courier New" fo:font-size="10pt" fo:font-weight="bold" officeooo:rsid="002bf61f" style:font-size-asian="10pt" style:font-weight-asian="bold" style:font-name-complex="Courier New" style:font-size-complex="10pt" style:font-weight-complex="bold"/>
    </style:style>
    <style:style style:name="T21" style:family="text">
      <style:text-properties style:font-name="Courier New" fo:font-size="10pt" fo:font-weight="bold" officeooo:rsid="002e8a8c" style:font-size-asian="10pt" style:font-weight-asian="bold" style:font-name-complex="Courier New" style:font-size-complex="10pt" style:font-weight-complex="bold"/>
    </style:style>
    <style:style style:name="T2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23" style:family="text">
      <style:text-properties style:font-name="Courier New" fo:font-size="10pt" fo:font-style="italic" officeooo:rsid="002e8a8c" style:font-size-asian="10pt" style:font-style-asian="italic" style:font-name-complex="Courier New" style:font-size-complex="10pt" style:font-style-complex="italic"/>
    </style:style>
    <style:style style:name="T24" style:family="text">
      <style:text-properties style:font-name="Courier New" fo:font-weight="bold" style:font-weight-asian="bold" style:font-name-complex="Courier New" style:font-weight-complex="bold"/>
    </style:style>
    <style:style style:name="T25" style:family="text">
      <style:text-properties style:font-name="Courier New" fo:font-size="16pt" fo:font-style="italic" fo:font-weight="bold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3720f" style:font-style-asian="italic" style:font-style-complex="italic"/>
    </style:style>
    <style:style style:name="T28" style:family="text">
      <style:text-properties fo:font-style="italic" officeooo:rsid="002bf61f" style:font-style-asian="italic" style:font-style-complex="italic"/>
    </style:style>
    <style:style style:name="T29" style:family="text">
      <style:text-properties fo:font-style="italic" officeooo:rsid="00323088" style:font-style-asian="italic" style:font-style-complex="italic"/>
    </style:style>
    <style:style style:name="T30" style:family="text">
      <style:text-properties officeooo:rsid="0023720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760fb" style:font-weight-asian="bold" style:font-weight-complex="bold"/>
    </style:style>
    <style:style style:name="T33" style:family="text">
      <style:text-properties officeooo:rsid="002a8ca0"/>
    </style:style>
    <style:style style:name="T34" style:family="text">
      <style:text-properties officeooo:rsid="002bf61f"/>
    </style:style>
    <style:style style:name="T35" style:family="text">
      <style:text-properties officeooo:rsid="002d609d"/>
    </style:style>
    <style:style style:name="T36" style:family="text">
      <style:text-properties officeooo:rsid="002e8886"/>
    </style:style>
    <style:style style:name="T37" style:family="text">
      <style:text-properties officeooo:rsid="002e8a8c"/>
    </style:style>
    <style:style style:name="T38" style:family="text">
      <style:text-properties officeooo:rsid="0034ad99"/>
    </style:style>
    <style:style style:name="T39" style:family="text">
      <style:text-properties officeooo:rsid="0037840a"/>
    </style:style>
    <style:style style:name="T40" style:family="text">
      <style:text-properties officeooo:rsid="00378a05"/>
    </style:style>
    <style:style style:name="T41" style:family="text">
      <style:text-properties officeooo:rsid="0038c898"/>
    </style:style>
    <style:style style:name="T42" style:family="text">
      <style:text-properties officeooo:rsid="003ac28f"/>
    </style:style>
    <style:style style:name="T43" style:family="text">
      <style:text-properties officeooo:rsid="003ae91a"/>
    </style:style>
    <style:style style:name="T44" style:family="text">
      <style:text-properties officeooo:rsid="003d4b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pForth Core(\) and Optional(\\) Words <text:s/>- <text:s text:c="2"/>Quick Reference</text:p>
      <text:p text:style-name="P27">*****************************************************************************************</text:p>
      <text:p text:style-name="P2"><text:span text:style-name="T31">TRUE Condition</text:span> NOT= 0, any value negative or positive</text:p>
      <text:p text:style-name="P2"><text:span text:style-name="T31">FALSE Condition</text:span> = 0</text:p>
      <text:p text:style-name="P2"/>
      <text:p text:style-name="P2"><text:span text:style-name="T31">High</text:span><text:span text:style-name="T32"> Pin</text:span><text:span text:style-name="T31"> Condition</text:span> = 1</text:p>
      <text:p text:style-name="P2"><text:span text:style-name="T31">Low </text:span><text:span text:style-name="T32">Pin </text:span><text:span text:style-name="T31">Condition</text:span> = 0</text:p>
      <text:p text:style-name="P2"/>
      <text:p text:style-name="P11">Arithmetic and Logical Operations</text:p>
      <text:p text:style-name="P2"/>
      <text:p text:style-name="P14"><text:span text:style-name="T3">\ <text:s text:c="2"/></text:span><text:span text:style-name="T18">and</text:span><text:span text:style-name="T3"> ( n1 n2 -- n1 ) <text:s text:c="12"/>bitwise and n1 n2</text:span></text:p>
      <text:p text:style-name="P14"><text:span text:style-name="T3">\ <text:s text:c="2"/></text:span><text:span text:style-name="T18">andn</text:span><text:span text:style-name="T3"> ( n1 n2 -- n1 ) <text:s text:c="11"/>bitwise and n1 invert n2</text:span></text:p>
      <text:p text:style-name="P14"><text:span text:style-name="T3">\ <text:s text:c="2"/></text:span><text:span text:style-name="T18">or</text:span><text:span text:style-name="T3"> ( n1 n2 -- n1_or_n2 ) <text:s text:c="7"/>bitwise or</text:span></text:p>
      <text:p text:style-name="P14"><text:span text:style-name="T3">\ <text:s text:c="2"/></text:span><text:span text:style-name="T18">xor</text:span><text:span text:style-name="T3"> ( n1 n2 -- n1_xor_n2 ) <text:s text:c="5"/>bitwise xor</text:span></text:p>
      <text:p text:style-name="P14"><text:span text:style-name="T3">\ <text:s text:c="2"/></text:span><text:span text:style-name="T18">invert</text:span><text:span text:style-name="T3"> ( n1 -- n2 ) <text:s text:c="12"/>bitwise invert n1</text:span></text:p>
      <text:p text:style-name="P14"><text:span text:style-name="T3">\ <text:s text:c="2"/></text:span><text:span text:style-name="T18">lshift</text:span><text:span text:style-name="T3"> (n1 n2 -- n3) <text:s text:c="11"/>n3 = n1 shifted left n2 bits</text:span></text:p>
      <text:p text:style-name="P14"><text:span text:style-name="T3">\ <text:s text:c="2"/></text:span><text:span text:style-name="T18">rshift</text:span><text:span text:style-name="T3"> ( n1 n2 -- n3) <text:s text:c="10"/>n3 = n1 shifted right logically n2 bits</text:span></text:p>
      <text:p text:style-name="P14"><text:span text:style-name="T3">\ <text:s text:c="2"/></text:span><text:span text:style-name="T18">rashift</text:span><text:span text:style-name="T3"> ( n1 n2 -- n3) <text:s text:c="9"/>n3 = n1 shifted right arithmetically n2 bits</text:span></text:p>
      <text:p text:style-name="P14"><text:span text:style-name="T3">\\ </text:span><text:span text:style-name="T4"><text:s/></text:span><text:span text:style-name="T18">andC! </text:span><text:span text:style-name="T3">( c1 addr -- ) <text:s text:c="10"/></text:span><text:span text:style-name="T7"><text:tab/></text:span><text:span text:style-name="T3">and c1 with the contents of address</text:span></text:p>
      <text:p text:style-name="P14"><text:span text:style-name="T3">\ <text:s text:c="2"/></text:span><text:span text:style-name="T18">W+! </text:span><text:span text:style-name="T3">( n1 addr -- ) <text:s text:c="13"/>add n1 to the word contents of address</text:span></text:p>
      <text:p text:style-name="P14"><text:span text:style-name="T3">\ <text:s text:c="2"/></text:span><text:span text:style-name="T18">orC! </text:span><text:span text:style-name="T3">( c1 addr -- ) <text:s text:c="12"/>or c1 with the contents of address</text:span></text:p>
      <text:p text:style-name="P14"><text:span text:style-name="T3">\ <text:s text:c="2"/></text:span><text:span text:style-name="T18">andnC! </text:span><text:span text:style-name="T3">( c1 addr -- ) <text:s text:c="10"/>and inverse of c1 with the contents of address</text:span></text:p>
      <text:p text:style-name="P14"><text:span text:style-name="T3">\ <text:s text:c="2"/></text:span><text:span text:style-name="T18">orlnfa</text:span><text:span text:style-name="T3"> ( c1 -- ) <text:s text:c="11"/></text:span><text:span text:style-name="T6"><text:s text:c="3"/></text:span><text:span text:style-name="T7"><text:tab/></text:span><text:span text:style-name="T3">ors c1 with the nfa length of the last name field </text:span><text:span text:style-name="T6"><text:tab/><text:tab/><text:tab/><text:tab/><text:tab/><text:tab/></text:span><text:span text:style-name="T7"><text:tab/></text:span><text:span text:style-name="T3">entered</text:span></text:p>
      <text:p text:style-name="P2"/>
      <text:p text:style-name="P14"><text:span text:style-name="T3">\ <text:s text:c="2"/></text:span><text:span text:style-name="T18">between</text:span><text:span text:style-name="T3"> ( n1 n2 n3 -- t/f ) <text:s text:c="3"/></text:span><text:span text:style-name="T7"><text:tab/></text:span><text:span text:style-name="T3">true if n2 &lt;= n1 &lt;= n3</text:span></text:p>
      <text:p text:style-name="P2"/>
      <text:p text:style-name="P14"><text:span text:style-name="T3">\ <text:s text:c="2"/></text:span><text:span text:style-name="T18">negate</text:span><text:span text:style-name="T3"> ( n1 -- 0-n1 ) <text:s text:c="9"/></text:span><text:span text:style-name="T7"><text:tab/></text:span><text:span text:style-name="T3">the negative of n1</text:span></text:p>
      <text:p text:style-name="P14"><text:span text:style-name="T3">\ <text:s text:c="2"/></text:span><text:span text:style-name="T18">max</text:span><text:span text:style-name="T3"> ( n1 n2 -- n1 ) <text:s text:c="11"/></text:span><text:span text:style-name="T7"><text:tab/></text:span><text:span text:style-name="T3">signed max of top 2 stack values</text:span></text:p>
      <text:p text:style-name="P14"><text:span text:style-name="T3">\ <text:s text:c="2"/></text:span><text:span text:style-name="T18">min </text:span><text:span text:style-name="T3">( n1 n2 -- n1 ) <text:s text:c="11"/></text:span><text:span text:style-name="T7"><text:tab/></text:span><text:span text:style-name="T3">signed min of top 2 stack values</text:span></text:p>
      <text:p text:style-name="P14"><text:span text:style-name="T3">\\ <text:s/></text:span><text:span text:style-name="T18">abs </text:span><text:span text:style-name="T3">( n1 -- abs_n1 ) <text:s text:c="10"/></text:span><text:span text:style-name="T7"><text:tab/></text:span><text:span text:style-name="T3">absolute value of n1</text:span></text:p>
      <text:p text:style-name="P14"><text:span text:style-name="T3">\\ </text:span><text:span text:style-name="T4"><text:s/></text:span><text:span text:style-name="T18">sign</text:span><text:span text:style-name="T3"> ( n1 n2 -- n3 ) <text:s text:c="10"/></text:span><text:span text:style-name="T7"><text:tab/></text:span><text:span text:style-name="T3">n3 is the xor of the sign bits of n1 and n2 </text:span></text:p>
      <text:p text:style-name="P2"/>
      <text:p text:style-name="P14"><text:span text:style-name="T3">\ <text:s text:c="2"/></text:span><text:span text:style-name="T18">-</text:span><text:span text:style-name="T3"> ( n1 n2 -- n1-n2 )</text:span><text:span text:style-name="T6"><text:tab/> <text:s text:c="4"/></text:span><text:span text:style-name="T7"><text:tab/></text:span><text:span text:style-name="T6">difference of ni &amp; n2</text:span></text:p>
      <text:p text:style-name="P14"><text:span text:style-name="T3">\ <text:s text:c="2"/></text:span><text:span text:style-name="T18">+</text:span><text:span text:style-name="T3"> ( n1 n2 -- n1+n2 ) <text:s text:c="10"/></text:span><text:span text:style-name="T7"><text:tab/></text:span><text:span text:style-name="T3">sum of n1 &amp; n2</text:span></text:p>
      <text:p text:style-name="P14"><text:span text:style-name="T3">\\ <text:s/></text:span><text:span text:style-name="T18">*</text:span><text:span text:style-name="T3"> ( n1 n2 -- n1*n2) <text:s text:c="11"/></text:span><text:span text:style-name="T7"><text:tab/></text:span><text:span text:style-name="T3">n1 multiplied by n2</text:span></text:p>
      <text:p text:style-name="P14"><text:span text:style-name="T3">\\ <text:s/></text:span><text:span text:style-name="T18">/</text:span><text:span text:style-name="T3"> ( n1 n2 -- n1/n2) <text:s text:c="11"/></text:span><text:span text:style-name="T7"><text:tab/></text:span><text:span text:style-name="T3">n1 divided by n2</text:span></text:p>
      <text:p text:style-name="P14"><text:span text:style-name="T3">\\ <text:s/></text:span><text:span text:style-name="T18">*/mod </text:span><text:span text:style-name="T3">( n1 n2 n3 -- n4 n5 ) <text:s text:c="3"/></text:span><text:span text:style-name="T7"><text:tab/></text:span><text:span text:style-name="T3">n5 = (n1*n2)/n3, n4 is the remainder. </text:span></text:p>
      <text:p text:style-name="P2"><text:s text:c="39"/><text:span text:style-name="T34"><text:tab/></text:span>Uses a 64bit intermediate result.</text:p>
      <text:p text:style-name="P14"><text:span text:style-name="T3">\\ <text:s/></text:span><text:span text:style-name="T18">*/</text:span><text:span text:style-name="T3"> ( n1 n2 n3 -- n4 ) <text:s text:c="9"/></text:span><text:span text:style-name="T7"><text:tab/></text:span><text:span text:style-name="T3">n4 = (n1*n2)/n3. Uses a 64bit intermediate result.</text:span></text:p>
      <text:p text:style-name="P14"><text:span text:style-name="T3">\\ <text:s/></text:span><text:span text:style-name="T18">/mod </text:span><text:span text:style-name="T3">( n1 n2 -- n3 n4 ) \ <text:s text:c="5"/></text:span><text:span text:style-name="T7"><text:tab/></text:span><text:span text:style-name="T3">signed divide &amp; mod <text:s/>n4 = n1/n2, n3 is the </text:span><text:span text:style-name="T7"><text:tab/><text:tab/><text:tab/><text:tab/><text:tab/><text:tab/><text:tab/><text:tab/></text:span><text:span text:style-name="T3">remainder</text:span></text:p>
      <text:p text:style-name="P2"/>
      <text:p text:style-name="P14"><text:span text:style-name="T3">\ <text:s text:c="2"/></text:span><text:span text:style-name="T18">u/ </text:span><text:span text:style-name="T3">( u1 u2 -- u1/u2) <text:s text:c="10"/></text:span><text:span text:style-name="T7"><text:tab/></text:span><text:span text:style-name="T3">u1 divided by u2</text:span></text:p>
      <text:p text:style-name="P14"><text:span text:style-name="T3">\ <text:s text:c="2"/></text:span><text:span text:style-name="T18">u* </text:span><text:span text:style-name="T3">( u1 u2 -- u1*u2) <text:s text:c="10"/></text:span><text:span text:style-name="T7"><text:tab/></text:span><text:span text:style-name="T3">u1 multiplied by u2</text:span></text:p>
      <text:p text:style-name="P14"><text:span text:style-name="T3">\ <text:s text:c="2"/></text:span><text:span text:style-name="T18">um* </text:span><text:span text:style-name="T3">( u1 u2 -- u1*u2L u1*u2H ) </text:span><text:span text:style-name="T7"><text:tab/></text:span><text:span text:style-name="T3">unsigned 32bit * 32bit -- 64bit result</text:span></text:p>
      <text:p text:style-name="P21"><text:span text:style-name="T3">\ <text:s text:c="2"/></text:span><text:span text:style-name="T18">um/mod ( </text:span><text:span text:style-name="T3">u1lo u1hi u2 -- remainder quotient ) <text:s/></text:span></text:p>
      <text:p text:style-name="P21"><text:span text:style-name="T16"><text:tab/><text:tab/><text:tab/><text:tab/><text:tab/><text:tab/></text:span><text:span text:style-name="T3">unsigned divide &amp; mod <text:s/>u1 divided by </text:span><text:span text:style-name="T3">u2</text:span></text:p>
      <text:p text:style-name="P21"><text:span text:style-name="T3">\ <text:s text:c="2"/></text:span><text:span text:style-name="T18">u/mod </text:span><text:span text:style-name="T3">( u1 u2 -- remainder quotient ) <text:s/></text:span></text:p>
      <text:p text:style-name="P21"><text:span text:style-name="T16"><text:tab/><text:tab/><text:tab/><text:tab/><text:tab/><text:tab/></text:span><text:span text:style-name="T3">unsigned divide &amp; mod <text:s/>u1 divided by u2</text:span></text:p>
      <text:p text:style-name="P14"><text:span text:style-name="T3">\\ <text:s/></text:span><text:span text:style-name="T18">u*/mod </text:span><text:span text:style-name="T3">( u1 u2 u3 -- u4 u5 ) <text:s text:c="2"/></text:span><text:span text:style-name="T7"><text:tab/></text:span><text:span text:style-name="T3">u5 = (u1*u2)/u3, u4 is the remainder. Uses a 64bit </text:span><text:span text:style-name="T16"><text:tab/><text:tab/><text:tab/><text:tab/><text:tab/><text:tab/><text:tab/></text:span><text:span text:style-name="T3">intermediate result.</text:span></text:p>
      <text:p text:style-name="P14"><text:span text:style-name="T3">\\ <text:s/></text:span><text:span text:style-name="T18">u*/ </text:span><text:span text:style-name="T3">( u1 u2 u3 -- u4 ) <text:s text:c="8"/></text:span><text:span text:style-name="T7"><text:tab/></text:span><text:span text:style-name="T3">u4 = (u1*u2)/u3 Uses a 64bit intermediate result.</text:span></text:p>
      <text:p text:style-name="P2"/>
      <text:p text:style-name="P14"><text:span text:style-name="T3">\ <text:s text:c="2"/></text:span><text:span text:style-name="T18">1+ </text:span><text:span text:style-name="T3">( n1 -- n1+1 )</text:span><text:span text:style-name="T7"><text:tab/><text:tab/> <text:s text:c="4"/><text:tab/>add 1</text:span></text:p>
      <text:p text:style-name="P14"><text:span text:style-name="T3">\ <text:s text:c="2"/></text:span><text:span text:style-name="T18">1- </text:span><text:span text:style-name="T3">( n1 -- n1-1 )</text:span><text:span text:style-name="T7"><text:tab/><text:tab/> <text:s text:c="4"/><text:tab/>subtract 1</text:span></text:p>
      <text:p text:style-name="P14"><text:span text:style-name="T3">\ <text:s text:c="2"/></text:span><text:span text:style-name="T18">2+ </text:span><text:span text:style-name="T3">( n1 -- n1+2 )</text:span><text:span text:style-name="T7"><text:tab/><text:tab/> <text:s text:c="4"/><text:tab/>add 2</text:span></text:p>
      <text:p text:style-name="P14"><text:span text:style-name="T3">\ <text:s text:c="2"/></text:span><text:span text:style-name="T18">2- </text:span><text:span text:style-name="T3">( n1 -- n1-2 )</text:span><text:span text:style-name="T7"><text:tab/><text:tab/> <text:s text:c="4"/><text:tab/>subtract 2</text:span></text:p>
      <text:p text:style-name="P14"><text:span text:style-name="T3">\ <text:s text:c="2"/></text:span><text:span text:style-name="T18">4+ </text:span><text:span text:style-name="T3">( n1 -- n1+4 )</text:span><text:span text:style-name="T7"><text:tab/><text:tab/> <text:s text:c="4"/><text:tab/>add 4</text:span></text:p>
      <text:p text:style-name="P14"><text:span text:style-name="T3">\ <text:s text:c="2"/></text:span><text:span text:style-name="T18">2* </text:span><text:span text:style-name="T3">( n1 -- n1&lt;&lt;1 ) <text:s text:c="13"/>n2 is shifted logically left 1 bit</text:span></text:p>
      <text:p text:style-name="P2">\ <text:s text:c="2"/>4* ( n1 -- n1&lt;&lt;1 ) <text:s text:c="13"/>n2 is shifted logically left 2 bits</text:p>
      <text:p text:style-name="P14"><text:soft-page-break/><text:span text:style-name="T3">\ <text:s text:c="2"/></text:span><text:span text:style-name="T18">2/ </text:span><text:span text:style-name="T3">( n1 -- n1&gt;&gt;1 ) <text:s text:c="13"/>n2 is shifted arithmetically right 1 bit</text:span></text:p>
      <text:p text:style-name="P14"><text:span text:style-name="T3">\\ <text:s/></text:span><text:span text:style-name="T18">rnd</text:span><text:span text:style-name="T3"> ( -- n1 ) <text:s text:c="17"/></text:span><text:span text:style-name="T7"><text:tab/></text:span><text:span text:style-name="T3">n1 is a random number from 00 - FF</text:span></text:p>
      <text:p text:style-name="P14"><text:span text:style-name="T3">\\ <text:s/></text:span><text:span text:style-name="T18">rndtf</text:span><text:span text:style-name="T3"> ( -- t/f) <text:s text:c="15"/></text:span><text:span text:style-name="T7"><text:tab/></text:span><text:span text:style-name="T3">true or false randomly</text:span></text:p>
      <text:p text:style-name="P15"><text:span text:style-name="T3">\\ <text:s/></text:span><text:span text:style-name="T18">rndand</text:span><text:span text:style-name="T3"> ( n1 -- n2) <text:s text:c="12"/></text:span><text:span text:style-name="T7"><text:tab/></text:span><text:span text:style-name="T3">n2 is randomly n1 or 0</text:span></text:p>
      <text:p text:style-name="P15"><text:span text:style-name="T3"/></text:p>
      <text:p text:style-name="P22"><text:span text:style-name="T24">Number Type Conversions</text:span></text:p>
      <text:p text:style-name="P12"><text:s text:c="3"/></text:p>
      <text:p text:style-name="P14"><text:span text:style-name="T3">\ <text:s text:c="2"/></text:span><text:span text:style-name="T18">w&gt;l </text:span><text:span text:style-name="T3">( n1 n2 -- n1n2 ) <text:s text:c="10"/>consider only lower 16 bits</text:span></text:p>
      <text:p text:style-name="P14"><text:span text:style-name="T3">\ <text:s text:c="2"/></text:span><text:span text:style-name="T18">l&gt;w </text:span><text:span text:style-name="T3">( n1n2 -- n1 n2) <text:s text:c="11"/>break into 16 bits</text:span></text:p>
      <text:p text:style-name="P14"><text:span text:style-name="T3">\ <text:s text:c="2"/></text:span><text:span text:style-name="T18">tochar</text:span><text:span text:style-name="T3"> ( n1 -- c1 ) <text:s text:c="12"/>convert n1 to a char</text:span></text:p>
      <text:p text:style-name="P2"/>
      <text:p text:style-name="P2"/>
      <text:p text:style-name="P11">Comparison Operators</text:p>
      <text:p text:style-name="P2"/>
      <text:p text:style-name="P14"><text:span text:style-name="T3">\ <text:s text:c="2"/></text:span><text:span text:style-name="T18">=</text:span><text:span text:style-name="T3"> ( n1 n2 -- t/f ) <text:s text:c="13"/>compare top 2 32 bit stack values, </text:span></text:p>
      <text:p text:style-name="P2"><text:s text:c="38"/><text:span text:style-name="T34"><text:tab/></text:span>true if they are equal</text:p>
      <text:p text:style-name="P14"><text:span text:style-name="T3">\ <text:s text:c="2"/></text:span><text:span text:style-name="T18">&gt;</text:span><text:span text:style-name="T3"> ( n1 n2 -- t/f ) <text:s text:c="13"/>flag is true if and only if n1 is greater than n2</text:span></text:p>
      <text:p text:style-name="P14"><text:span text:style-name="T3">\ <text:s text:c="2"/></text:span><text:span text:style-name="T18">&lt;</text:span><text:span text:style-name="T3"> ( n1 n2 -- t/f ) <text:s text:c="13"/>flag is true if and only if n1 is less than n2</text:span></text:p>
      <text:p text:style-name="P14"><text:span text:style-name="T3">\ <text:s text:c="2"/></text:span><text:span text:style-name="T18">&lt;&gt;</text:span><text:span text:style-name="T3"> ( x1 x2 -- flag ) <text:s text:c="11"/>flag is true if and only if x1 is not bit-for-bit </text:span></text:p>
      <text:p text:style-name="P2"><text:s text:c="39"/><text:span text:style-name="T34"><text:tab/></text:span>the same as x2</text:p>
      <text:p text:style-name="P14"><text:span text:style-name="T3">\ <text:s text:c="2"/></text:span><text:span text:style-name="T18">&gt;=</text:span><text:span text:style-name="T3"> ( n1 n2 -- t/f) <text:s text:c="13"/>true if n1 &gt;= n2</text:span></text:p>
      <text:p text:style-name="P14"><text:span text:style-name="T3">\ <text:s text:c="2"/></text:span><text:span text:style-name="T18">&lt;=</text:span><text:span text:style-name="T3"> ( n1 n2 -- t/f) <text:s text:c="13"/>true if n1 &lt;= n2</text:span></text:p>
      <text:p text:style-name="P14"><text:span text:style-name="T3">\ <text:s text:c="2"/></text:span><text:span text:style-name="T18">0= </text:span><text:span text:style-name="T3">( n1 -- t/f ) <text:s text:c="15"/>true if n1 is zero</text:span></text:p>
      <text:p text:style-name="P14"><text:span text:style-name="T3">\ <text:s text:c="2"/></text:span><text:span text:style-name="T18">0&lt;&gt; </text:span><text:span text:style-name="T3">( n1 -- t/f ) <text:s text:c="14"/>true if n1 is not zero</text:span></text:p>
      <text:p text:style-name="P14"><text:span text:style-name="T3">\ <text:s text:c="2"/></text:span><text:span text:style-name="T18">0&lt; </text:span><text:span text:style-name="T3">( n1 -- t/f ) <text:s text:c="15"/>true if n1 &lt; 0</text:span></text:p>
      <text:p text:style-name="P14"><text:span text:style-name="T3">\ <text:s text:c="2"/></text:span><text:span text:style-name="T18">0&gt; </text:span><text:span text:style-name="T3">( n1 -- t/f ) <text:s text:c="15"/>true if n1 &gt; 0</text:span></text:p>
      <text:p text:style-name="P14"><text:span text:style-name="T3">\ <text:s text:c="2"/></text:span><text:span text:style-name="T18">0&gt;= </text:span><text:span text:style-name="T3">( n1 -- t/f ) <text:s text:c="14"/>true if n1 &gt;= 0</text:span></text:p>
      <text:p text:style-name="P2"/>
      <text:p text:style-name="P11">Manipulating the Stack</text:p>
      <text:p text:style-name="P2"/>
      <text:p text:style-name="P14"><text:span text:style-name="T3">\ <text:s text:c="2"/></text:span><text:span text:style-name="T18">drop</text:span><text:span text:style-name="T3"> ( n1 -- ) <text:s text:c="17"/>drop the value on the top of the stack</text:span></text:p>
      <text:p text:style-name="P14"><text:span text:style-name="T3">\ <text:s text:c="2"/></text:span><text:span text:style-name="T18">dup</text:span><text:span text:style-name="T3"> ( n1 -- n1 n1 )</text:span></text:p>
      <text:p text:style-name="P14"><text:span text:style-name="T3">\ <text:s text:c="2"/></text:span><text:span text:style-name="T18">over</text:span><text:span text:style-name="T3"> ( n1 n2 -- n1 n2 n1 ) <text:s text:c="5"/>duplicate 2 value down on the stack to the</text:span></text:p>
      <text:p text:style-name="P2"><text:s text:c="36"/><text:span text:style-name="T34"><text:tab/></text:span>top of the stack</text:p>
      <text:p text:style-name="P14"><text:span text:style-name="T3">\ <text:s text:c="2"/></text:span><text:span text:style-name="T18">rot</text:span><text:span text:style-name="T3"> ( n1 n2 n3 -- n2 n3 n1 ) <text:s text:c="3"/>rotate top 3 value on the stack</text:span></text:p>
      <text:p text:style-name="P14"><text:span text:style-name="T3">\ <text:s text:c="2"/></text:span><text:span text:style-name="T18">rot2</text:span><text:span text:style-name="T3"> ( x1 x2 x3 -- x3 x1 x2 )</text:span></text:p>
      <text:p text:style-name="P14"><text:span text:style-name="T3">\ <text:s text:c="2"/></text:span><text:span text:style-name="T18">swap</text:span><text:span text:style-name="T3"> ( n1 n2 -- n2 n1 ) <text:s text:c="8"/>swap top 2 stack values</text:span></text:p>
      <text:p text:style-name="P14"><text:span text:style-name="T3">\ <text:s text:c="2"/></text:span><text:span text:style-name="T18">2dup</text:span><text:span text:style-name="T3"> ( n1 n2 -- n1 n2 n1 n2 <text:s text:c="4"/>copy top 2 items on the stack</text:span></text:p>
      <text:p text:style-name="P14"><text:span text:style-name="T3">\ <text:s text:c="2"/></text:span><text:span text:style-name="T18">2drop </text:span><text:span text:style-name="T3">( n1 n2 -- ) <text:s text:c="13"/>drop top 2 items on the stack</text:span></text:p>
      <text:p text:style-name="P14"><text:span text:style-name="T3">\ <text:s text:c="2"/></text:span><text:span text:style-name="T18">3drop </text:span><text:span text:style-name="T3">( n1 n2 n3 -- ) <text:s text:c="10"/>drop top 3 items on the stack</text:span></text:p>
      <text:p text:style-name="P14"><text:span text:style-name="T3">\ <text:s text:c="2"/></text:span><text:span text:style-name="T18">nip</text:span><text:span text:style-name="T3"> ( x1 x2 -- x2 ) <text:s text:c="12"/>delete the item x1 from the stack</text:span></text:p>
      <text:p text:style-name="P14"><text:span text:style-name="T3">\ <text:s text:c="2"/></text:span><text:span text:style-name="T18">tuck</text:span><text:span text:style-name="T3"> ( x1 x2 -- x2 x1 x2 <text:s text:c="7"/>copy top item into 3rd stack slolt</text:span></text:p>
      <text:p text:style-name="P2"/>
      <text:p text:style-name="P14"><text:span text:style-name="T3">\ <text:s text:c="2"/></text:span><text:span text:style-name="T18">r&gt; </text:span><text:span text:style-name="T3">( -- n1 ) <text:s text:c="19"/>pop top of RS to stack</text:span></text:p>
      <text:p text:style-name="P14"><text:span text:style-name="T3">\ <text:s text:c="2"/></text:span><text:span text:style-name="T18">&gt;r </text:span><text:span text:style-name="T3">( n1 -- ) <text:s text:c="19"/>pop stack top to RS</text:span></text:p>
      <text:p text:style-name="P14"><text:span text:style-name="T3">\ <text:s text:c="2"/></text:span><text:span text:style-name="T18">2&gt;r </text:span><text:span text:style-name="T3">( n1 n2 -- ) <text:s text:c="15"/>pop top 2 stack top to RS</text:span></text:p>
      <text:p text:style-name="P14"><text:span text:style-name="T3">\\ <text:s/></text:span><text:span text:style-name="T18">r@ </text:span><text:span text:style-name="T3">( -- n1 ) \ <text:s text:c="17"/>copy top of RS to stack</text:span></text:p>
      <text:p text:style-name="P2"/>
      <text:p text:style-name="P14"><text:span text:style-name="T3">\ <text:s text:c="2"/></text:span><text:span text:style-name="T18">bounds</text:span><text:span text:style-name="T3"> ( x n -- x+n x )</text:span></text:p>
      <text:p text:style-name="P2"/>
      <text:p text:style-name="P25">Memory-Stack Transfer</text:p>
      <text:p text:style-name="P11"/>
      <text:p text:style-name="P14"><text:span text:style-name="T3">\ <text:s text:c="2"/></text:span><text:span text:style-name="T18">L@ </text:span><text:span text:style-name="T3">( addr -- n1 ) <text:s text:c="13"/></text:span><text:span text:style-name="T7"><text:tab/></text:span><text:span text:style-name="T3">fetch 32 bit value at main memory addr</text:span></text:p>
      <text:p text:style-name="P14"><text:span text:style-name="T3">\ <text:s text:c="2"/></text:span><text:span text:style-name="T18">C@ </text:span><text:span text:style-name="T3">( addr -- c1 ) <text:s text:c="13"/></text:span><text:span text:style-name="T7"><text:tab/></text:span><text:span text:style-name="T3">fetch 8 bit value at main memory addr</text:span></text:p>
      <text:p text:style-name="P14"><text:span text:style-name="T3">\ <text:s text:c="2"/></text:span><text:span text:style-name="T18">W@ </text:span><text:span text:style-name="T3">( addr -- h1 ) <text:s text:c="13"/></text:span><text:span text:style-name="T7"><text:tab/></text:span><text:span text:style-name="T3">fetch 16 bit value at main memory addr</text:span></text:p>
      <text:p text:style-name="P2"/>
      <text:p text:style-name="P14"><text:span text:style-name="T3">\ <text:s text:c="2"/></text:span><text:span text:style-name="T18">L! </text:span><text:span text:style-name="T3">( n1 addr -- ) <text:s text:c="13"/></text:span><text:span text:style-name="T7"><text:tab/></text:span><text:span text:style-name="T3">store 32 bit value (n1) at main memory addr</text:span></text:p>
      <text:p text:style-name="P14"><text:span text:style-name="T3">\ <text:s text:c="2"/></text:span><text:span text:style-name="T18">C! </text:span><text:span text:style-name="T3">( c1 addr -- ) <text:s text:c="13"/></text:span><text:span text:style-name="T7"><text:tab/></text:span><text:span text:style-name="T3">store 8 bit value (c1) main memory at addr</text:span></text:p>
      <text:p text:style-name="P14"><text:span text:style-name="T3">\ <text:s text:c="2"/></text:span><text:span text:style-name="T18">W! </text:span><text:span text:style-name="T3">( h1 addr -- ) <text:s text:c="13"/></text:span><text:span text:style-name="T7"><text:tab/></text:span><text:span text:style-name="T3">store 16 bit value (h1) main memory at addr</text:span></text:p>
      <text:p text:style-name="P2"/>
      <text:p text:style-name="P14"><text:span text:style-name="T3">\ <text:s text:c="2"/></text:span><text:span text:style-name="T18">litw </text:span><text:span text:style-name="T3">( -- h1 ) <text:s text:c="16"/></text:span><text:span text:style-name="T7"><text:tab/></text:span><text:span text:style-name="T3">push a 16 bit literal on the stack</text:span></text:p>
      <text:p text:style-name="P14"><text:span text:style-name="T3">\ <text:s text:c="2"/></text:span><text:span text:style-name="T18">litl</text:span><text:span text:style-name="T3"> ( -- n1 ) <text:s text:c="16"/></text:span><text:span text:style-name="T7"><text:tab/></text:span><text:span text:style-name="T3">push a 32 bit literal on the stack</text:span></text:p>
      <text:p text:style-name="P2"/>
      <text:p text:style-name="P14"><text:span text:style-name="T3">\ <text:s text:c="2"/></text:span><text:span text:style-name="T18">C@++ </text:span><text:span text:style-name="T3">( c-addr -- c-addr+1 c1 ) </text:span><text:span text:style-name="T7"><text:tab/></text:span><text:span text:style-name="T3">fetch the character and increment the address</text:span></text:p>
      <text:p text:style-name="P2"/>
      <text:p text:style-name="P2"/>
      <text:p text:style-name="P11">Definite Loops</text:p>
      <text:p text:style-name="P2"/>
      <text:p text:style-name="P14"><text:span text:style-name="T3">\ <text:s text:c="2"/></text:span><text:span text:style-name="T18">do</text:span><text:span text:style-name="T3"> <text:s text:c="4"/>( n1 -- ) <text:s text:c="13"/></text:span><text:span text:style-name="T7"><text:tab/></text:span><text:span text:style-name="T3">marks start of a block run 1 or more times (immediate)</text:span></text:p>
      <text:p text:style-name="P14"><text:span text:style-name="T3">\ <text:s text:c="2"/></text:span><text:span text:style-name="T18">doloop</text:span><text:span text:style-name="T3"> <text:s text:c="23"/></text:span><text:span text:style-name="T7"><text:tab/></text:span><text:span text:style-name="T3">used in loop &amp; +loop</text:span></text:p>
      <text:p text:style-name="P14"><text:span text:style-name="T3">\ <text:s text:c="2"/></text:span><text:span text:style-name="T18">(loop) </text:span><text:span text:style-name="T3">( -- ) <text:s text:c="16"/></text:span><text:span text:style-name="T7"><text:tab/></text:span><text:span text:style-name="T3">add 1 to loop counter, branch if count is below </text:span><text:span text:style-name="T7"><text:tab/><text:tab/><text:tab/><text:tab/><text:tab/><text:tab/><text:tab/></text:span><text:span text:style-name="T3">limit,offset follows</text:span></text:p>
      <text:p text:style-name="P14"><text:span text:style-name="T3">\ <text:s text:c="2"/></text:span><text:span text:style-name="T18">loop</text:span><text:span text:style-name="T3"> <text:s text:c="25"/></text:span><text:span text:style-name="T7"><text:tab/></text:span><text:span text:style-name="T3">marks end of do block (immediate)</text:span></text:p>
      <text:p text:style-name="P14"><text:span text:style-name="T3">\ <text:s text:c="2"/></text:span><text:span text:style-name="T18">(+loop) </text:span><text:span text:style-name="T3">( n1 -- ) <text:s text:c="12"/></text:span><text:span text:style-name="T7"><text:tab/></text:span><text:span text:style-name="T3">add n1 to loop counter, branch if count is below </text:span><text:span text:style-name="T7"><text:tab/><text:tab/><text:tab/><text:tab/><text:tab/><text:tab/><text:tab/></text:span><text:span text:style-name="T3">limit,offset follows</text:span></text:p>
      <text:p text:style-name="P14"><text:span text:style-name="T3">\ <text:s text:c="2"/></text:span><text:span text:style-name="T18">+loop <text:s text:c="24"/></text:span><text:span text:style-name="T20"><text:tab/></text:span><text:span text:style-name="T3">marks end of do block (immediate)</text:span></text:p>
      <text:p text:style-name="P14"><text:span text:style-name="T3">\ <text:s text:c="2"/></text:span><text:span text:style-name="T18">leave</text:span><text:span text:style-name="T3"> ( -- ) <text:s text:c="17"/></text:span><text:span text:style-name="T7"><text:tab/></text:span><text:span text:style-name="T3">exits at the next loop or +loop, i is placed to the </text:span><text:span text:style-name="T7"><text:tab/><text:tab/><text:tab/><text:tab/><text:tab/><text:tab/><text:tab/></text:span><text:span text:style-name="T3">max</text:span><text:span text:style-name="T7"> l</text:span><text:span text:style-name="T3">oop value</text:span></text:p>
      <text:p text:style-name="P14"><text:span text:style-name="T3">\ <text:s text:c="2"/></text:span><text:span text:style-name="T18">i</text:span><text:span text:style-name="T3"> ( -- n1 ) <text:s text:c="18"/></text:span><text:span text:style-name="T7"><text:tab/></text:span><text:span text:style-name="T3">the most current loop counter</text:span></text:p>
      <text:p text:style-name="P14"><text:span text:style-name="T3">\ <text:s text:c="2"/></text:span><text:span text:style-name="T18">ibound</text:span><text:span text:style-name="T3"> ( -- n1 ) <text:s text:c="13"/></text:span><text:span text:style-name="T7"><text:tab/></text:span><text:span text:style-name="T3">the upper bound of i</text:span></text:p>
      <text:p text:style-name="P14"><text:span text:style-name="T3">\\ <text:s/></text:span><text:span text:style-name="T18">lasti? </text:span><text:span text:style-name="T3">( -- t/f ) <text:s text:c="11"/></text:span><text:span text:style-name="T7"><text:tab/></text:span><text:span text:style-name="T3">true if this is the last value of i in this loop</text:span></text:p>
      <text:p text:style-name="P14"><text:span text:style-name="T3">\ <text:s text:c="2"/></text:span><text:span text:style-name="T18">seti</text:span><text:span text:style-name="T3"> ( n1 -- ) <text:s text:c="15"/></text:span><text:span text:style-name="T7"><text:tab/></text:span><text:span text:style-name="T3">set the most current loop counter</text:span></text:p>
      <text:p text:style-name="P2"/>
      <text:p text:style-name="P14"><text:span text:style-name="T3">\\ <text:s/></text:span><text:span text:style-name="T18">j</text:span><text:span text:style-name="T3"> ( -- n1 ) <text:s text:c="17"/></text:span><text:span text:style-name="T7"><text:tab/></text:span><text:span text:style-name="T3">the second most current loop counter</text:span></text:p>
      <text:p text:style-name="P14"><text:span text:style-name="T3">\\ <text:s/></text:span><text:span text:style-name="T18">jbound</text:span><text:span text:style-name="T3"> ( -- n1 ) <text:s text:c="12"/></text:span><text:span text:style-name="T7"><text:tab/></text:span><text:span text:style-name="T3">the upper bound of j</text:span></text:p>
      <text:p text:style-name="P14"><text:span text:style-name="T3">\\ <text:s/></text:span><text:span text:style-name="T18">lastj? </text:span><text:span text:style-name="T3">( -- t/f ) <text:s text:c="11"/></text:span><text:span text:style-name="T7"><text:tab/></text:span><text:span text:style-name="T3">true if this is the last value of j in this loop</text:span></text:p>
      <text:p text:style-name="P14"><text:span text:style-name="T3">\\ <text:s/></text:span><text:span text:style-name="T18">setj </text:span><text:span text:style-name="T3">( n1 -- ) <text:s text:c="14"/></text:span><text:span text:style-name="T7"><text:tab/></text:span><text:span text:style-name="T3">set the second most current loop counter</text:span></text:p>
      <text:p text:style-name="P2"/>
      <text:p text:style-name="P2"/>
      <text:p text:style-name="P11">Indefinite Loops</text:p>
      <text:p text:style-name="P11"/>
      <text:p text:style-name="P14"><text:span text:style-name="T3">\ <text:s text:c="2"/></text:span><text:span text:style-name="T18">begin</text:span><text:span text:style-name="T3"> <text:s/>( -- ) <text:s text:c="16"/></text:span><text:span text:style-name="T7"><text:tab/></text:span><text:span text:style-name="T3">marks beginning of a group of words to be executed</text:span></text:p>
      <text:p text:style-name="P14"><text:span text:style-name="T3">\ <text:s text:c="2"/></text:span><text:span text:style-name="T18">until</text:span><text:span text:style-name="T3"> <text:s/>( t/f -- ) <text:s text:c="12"/></text:span><text:span text:style-name="T7"><text:tab/></text:span><text:span text:style-name="T3">iterates back to begin until true </text:span></text:p>
      <text:p text:style-name="P2"/>
      <text:p text:style-name="P2"/>
      <text:p text:style-name="P2"/>
      <text:p text:style-name="P11">String Operators</text:p>
      <text:p text:style-name="P2"/>
      <text:p text:style-name="P14"><text:span text:style-name="T3">\ <text:s text:c="2"/></text:span><text:span text:style-name="T18">&lt;# </text:span><text:span text:style-name="T3">( -- ) <text:s text:c="20"/></text:span><text:span text:style-name="T7"><text:tab/></text:span><text:span text:style-name="T3">initialize the output area</text:span></text:p>
      <text:p text:style-name="P14"><text:span text:style-name="T3">\ <text:s text:c="2"/></text:span><text:span text:style-name="T18">#&gt;</text:span><text:span text:style-name="T3"> ( -- caddr ) <text:s text:c="14"/></text:span><text:span text:style-name="T7"><text:tab/></text:span><text:span text:style-name="T3">address of a counted string representing the </text:span><text:span text:style-name="T7"><text:tab/><text:tab/><text:tab/><text:tab/><text:tab/><text:tab/><text:tab/><text:tab/></text:span><text:span text:style-name="T3">output, NOT ANSI</text:span></text:p>
      <text:p text:style-name="P14"><text:span text:style-name="T3">\ <text:s text:c="2"/></text:span><text:span text:style-name="T18">#</text:span><text:span text:style-name="T3"> ( n1 -- n2 ) <text:s text:c="15"/></text:span><text:span text:style-name="T7"><text:tab/></text:span><text:span text:style-name="T3">divide n1 by base and convert the remainder to a </text:span><text:span text:style-name="T7"><text:tab/><text:tab/><text:tab/><text:tab/><text:tab/><text:tab/><text:tab/></text:span><text:span text:style-name="T3">char</text:span><text:span text:style-name="T7"> </text:span><text:span text:style-name="T3">and append to the output</text:span></text:p>
      <text:p text:style-name="P14"><text:span text:style-name="T3">\ <text:s text:c="2"/></text:span><text:span text:style-name="T18">#s </text:span><text:span text:style-name="T3">( n1 -- 0 ) <text:s text:c="15"/></text:span><text:span text:style-name="T7"><text:tab/></text:span><text:span text:style-name="T3">execute # until the remainder is 0</text:span></text:p>
      <text:p text:style-name="P26"/>
      <text:p text:style-name="P14"><text:span text:style-name="T3">\ <text:s text:c="2"/></text:span><text:span text:style-name="T18">cmove</text:span><text:span text:style-name="T3"> ( c-addr1 c-addr2 u -- ) </text:span><text:span text:style-name="T7"><text:tab/></text:span><text:span text:style-name="T3">If u is greater than zero, copy u consecutive </text:span></text:p>
      <text:p text:style-name="P2"><text:s text:c="37"/>characters from the data space starting</text:p>
      <text:p text:style-name="P2"><text:s text:c="35"/><text:span text:style-name="T33"><text:s text:c="2"/></text:span>at c-addr1 to that starting at c-addr2, proceeding </text:p>
      <text:p text:style-name="P2"><text:s text:c="35"/><text:span text:style-name="T33"><text:s text:c="2"/></text:span>character-by-character from lower addresses to </text:p>
      <text:p text:style-name="P2"><text:s text:c="35"/><text:span text:style-name="T33"><text:s text:c="2"/></text:span>higher addresses.</text:p>
      <text:p text:style-name="P2"/>
      <text:p text:style-name="P14"><text:span text:style-name="T3">\ <text:s text:c="2"/></text:span><text:span text:style-name="T18">ctoupper</text:span><text:span text:style-name="T3"> ( c1 -- c1 ) <text:s text:c="8"/></text:span><text:span text:style-name="T7"><text:tab/></text:span><text:span text:style-name="T3">if c is a-z converts it to upper case</text:span></text:p>
      <text:p text:style-name="P14"><text:span text:style-name="T3">\ <text:s text:c="2"/></text:span><text:span text:style-name="T18">todigit</text:span><text:span text:style-name="T3"> ( c1 -- n1 ) <text:s text:c="9"/></text:span><text:span text:style-name="T7"><text:tab/></text:span><text:span text:style-name="T3">converts character to a number </text:span></text:p>
      <text:p text:style-name="P14"><text:span text:style-name="T3">\ <text:s text:c="2"/></text:span><text:span text:style-name="T18">isdigit</text:span><text:span text:style-name="T3"> ( c1 -- t/f ) <text:s text:c="8"/></text:span><text:span text:style-name="T7"><text:tab/></text:span><text:span text:style-name="T3">true if is it a valid digit according to base</text:span></text:p>
      <text:p text:style-name="P14"><text:span text:style-name="T3">\ <text:s text:c="2"/></text:span><text:span text:style-name="T18">isunumber</text:span><text:span text:style-name="T3"> ( c-addr len -- t/f ) true if the string is numeric</text:span></text:p>
      <text:p text:style-name="P14"><text:span text:style-name="T3">\ <text:s text:c="2"/></text:span><text:span text:style-name="T18">unumber</text:span><text:span text:style-name="T3"> ( c-addr len -- u1 ) <text:s/></text:span><text:span text:style-name="T7"><text:tab/></text:span><text:span text:style-name="T3">convert string to an unsigned number</text:span></text:p>
      <text:p text:style-name="P14"><text:span text:style-name="T3">\ <text:s text:c="2"/></text:span><text:span text:style-name="T18">number</text:span><text:span text:style-name="T3"> ( c-addr len -- n1 ) <text:s text:c="2"/></text:span><text:span text:style-name="T7"><text:tab/></text:span><text:span text:style-name="T3">convert string to a signed number</text:span></text:p>
      <text:p text:style-name="P14"><text:span text:style-name="T3">\ <text:s text:c="2"/></text:span><text:span text:style-name="T18">isnumber</text:span><text:span text:style-name="T3"> ( c-addr len -- t/f ) <text:s/>true if the string is numeric</text:span></text:p>
      <text:p text:style-name="P2"/>
      <text:p text:style-name="P14"><text:span text:style-name="T3">\ <text:s text:c="2"/></text:span><text:span text:style-name="T18">fill</text:span><text:span text:style-name="T3"> ( c-addr u char -- ) <text:s text:c="4"/></text:span><text:span text:style-name="T7"><text:tab/></text:span><text:span text:style-name="T3">set string at addr to u characters</text:span></text:p>
      <text:p text:style-name="P14"><text:span text:style-name="T3">\ <text:s text:c="2"/></text:span><text:span text:style-name="T18">accept</text:span><text:span text:style-name="T3"> ( c-addr +n1 -- +n2 ) <text:s/></text:span><text:span text:style-name="T7"><text:tab/></text:span><text:span text:style-name="T3">collect n1 -2 characters or until eol, </text:span></text:p>
      <text:p text:style-name="P2"><text:s text:c="36"/><text:span text:style-name="T34"><text:tab/></text:span>convert tab to space,</text:p>
      <text:p text:style-name="P18"><text:span text:style-name="T3">\ <text:s text:c="2"/></text:span><text:span text:style-name="T18">find</text:span><text:span text:style-name="T3"> ( c-addr -- c-addr 0 | xt 2 | xt 1 <text:s/>| <text:s/>xt -1 )</text:span><text:span text:style-name="T5"> </text:span></text:p>
      <text:p text:style-name="P18"><text:span text:style-name="T11"><text:tab/><text:tab/><text:tab/><text:tab/><text:tab/><text:tab/></text:span><text:span text:style-name="T3">c-addr is a counted string,</text:span></text:p>
      <text:p text:style-name="P2"><text:s text:c="37"/><text:span text:style-name="T34"><text:tab/></text:span>0 - not found, 2 eXecute word, </text:p>
      <text:p text:style-name="P2"><text:s text:c="37"/><text:span text:style-name="T34"><text:tab/></text:span>1 immediate word, -1 word NOT ANSI</text:p>
      <text:p text:style-name="P2"/>
      <text:p text:style-name="P11">Input/Output Operations</text:p>
      <text:p text:style-name="P2"/>
      <text:p text:style-name="P14"><text:span text:style-name="T3">\ <text:s text:c="2"/></text:span><text:span text:style-name="T18">cr</text:span><text:span text:style-name="T3"> ( -- ) <text:s text:c="20"/></text:span><text:span text:style-name="T7"><text:tab/></text:span><text:span text:style-name="T3">emits a carriage return</text:span></text:p>
      <text:p text:style-name="P14"><text:span text:style-name="T3">\ <text:s text:c="2"/></text:span><text:span text:style-name="T18">space </text:span><text:span text:style-name="T3">( -- ) <text:s text:c="17"/></text:span><text:span text:style-name="T7"><text:tab/></text:span><text:span text:style-name="T3">emits a space</text:span></text:p>
      <text:p text:style-name="P14"><text:span text:style-name="T3">\ <text:s text:c="2"/></text:span><text:span text:style-name="T18">spaces </text:span><text:span text:style-name="T3">( n -- ) <text:s text:c="14"/></text:span><text:span text:style-name="T7"><text:tab/></text:span><text:span text:style-name="T3">emit n spaces</text:span></text:p>
      <text:p text:style-name="P14"><text:span text:style-name="T3">\ <text:s text:c="2"/>_</text:span><text:span text:style-name="T18">ecs</text:span><text:span text:style-name="T3"> <text:s text:c="25"/></text:span><text:span text:style-name="T7"><text:tab/></text:span><text:span text:style-name="T3">emit esc charactere</text:span></text:p>
      <text:p text:style-name="P2"/>
      <text:p text:style-name="P14"><text:span text:style-name="T3">\ <text:s text:c="2"/></text:span><text:span text:style-name="T18">.bvalue </text:span><text:span text:style-name="T3">( n1 -- ) <text:s text:c="12"/></text:span><text:span text:style-name="T7"><text:tab/></text:span><text:span text:style-name="T3">emits 3 character <text:s/></text:span></text:p>
      <text:p text:style-name="P14"><text:span text:style-name="T3">\ <text:s text:c="2"/></text:span><text:span text:style-name="T18">.addr </text:span><text:span text:style-name="T3">( n1 -- ) <text:s text:c="14"/></text:span><text:span text:style-name="T7"><text:tab/></text:span><text:span text:style-name="T3">emits 6 character address</text:span></text:p>
      <text:p text:style-name="P14"><text:span text:style-name="T3">\ <text:s text:c="2"/></text:span><text:span text:style-name="T18">.value </text:span><text:span text:style-name="T3">( n1 -- ) <text:s text:c="13"/></text:span><text:span text:style-name="T7"><text:tab/></text:span><text:span text:style-name="T3">emits 11 character number</text:span></text:p>
      <text:p text:style-name="P14"><text:span text:style-name="T3">\ <text:s text:c="2"/></text:span><text:span text:style-name="T18">.hex </text:span><text:span text:style-name="T3">( n -- ) <text:s text:c="16"/></text:span><text:span text:style-name="T7"><text:tab/></text:span><text:span text:style-name="T3">emit a single hex digit</text:span></text:p>
      <text:p text:style-name="P14"><text:span text:style-name="T3">\ <text:s text:c="2"/></text:span><text:span text:style-name="T18">.byte </text:span><text:span text:style-name="T3">( n -- ) <text:s text:c="15"/></text:span><text:span text:style-name="T7"><text:tab/></text:span><text:span text:style-name="T3">emit 2 hex digits</text:span></text:p>
      <text:p text:style-name="P14"><text:span text:style-name="T3">\ <text:s text:c="2"/></text:span><text:span text:style-name="T18">.word </text:span><text:span text:style-name="T3">( n -- ) <text:s text:c="15"/></text:span><text:span text:style-name="T7"><text:tab/></text:span><text:span text:style-name="T3">emit 4 hex digits</text:span></text:p>
      <text:p text:style-name="P14"><text:span text:style-name="T3">\ <text:s text:c="2"/></text:span><text:span text:style-name="T18">.str </text:span><text:span text:style-name="T3">( c-addr u1 -- ) <text:s text:c="8"/></text:span><text:span text:style-name="T7"><text:tab/></text:span><text:span text:style-name="T3">emit u1 characters at c-addr</text:span></text:p>
      <text:p text:style-name="P14"><text:span text:style-name="T3">\\ <text:s/></text:span><text:span text:style-name="T18">.long </text:span><text:span text:style-name="T3">( n -- ) <text:s text:c="14"/></text:span><text:span text:style-name="T7"><text:tab/></text:span><text:span text:style-name="T3">emit 8 hex digits</text:span></text:p>
      <text:p text:style-name="P14"><text:span text:style-name="T3">\ <text:s text:c="2"/></text:span><text:span text:style-name="T18">.</text:span><text:span text:style-name="T3"> ( n1 -- ) <text:s text:c="18"/></text:span><text:span text:style-name="T7"><text:tab/></text:span><text:span text:style-name="T3">displays top of stack</text:span></text:p>
      <text:p text:style-name="P2"/>
      <text:p text:style-name="P29"><text:span text:style-name="T26">These routine</text:span><text:span text:style-name="T29">s </text:span><text:span text:style-name="T27">below</text:span><text:span text:style-name="T26"> will output to the console</text:span><text:span text:style-name="T27">.</text:span><text:span text:style-name="T26"> </text:span><text:span text:style-name="T27">T</text:span><text:span text:style-name="T26">hey will not block, so characters may drop</text:span><text:span text:style-name="T28"> </text:span><text:span text:style-name="T26">in the case of collisions.</text:span></text:p>
      <text:p text:style-name="P7"><text:s/></text:p>
      <text:p text:style-name="P14"><text:span text:style-name="T3">\\ <text:s/></text:span><text:span text:style-name="T18">.conemit </text:span><text:span text:style-name="T3">( c1 -- ) <text:s text:c="10"/></text:span><text:span text:style-name="T7"><text:tab/></text:span><text:span text:style-name="T3">emit cr to console, will timeout, 80MHZ cog 57.6Kb </text:span></text:p>
      <text:p text:style-name="P2"><text:s text:c="36"/><text:span text:style-name="T34"><text:tab/></text:span>console, should keep up</text:p>
      <text:p text:style-name="P14"><text:span text:style-name="T3">\\ <text:s/></text:span><text:span text:style-name="T18">.concstr </text:span><text:span text:style-name="T3">( cstr -- ) <text:s text:c="8"/></text:span><text:span text:style-name="T7"><text:tab/></text:span><text:span text:style-name="T3">emit cstr to console</text:span></text:p>
      <text:p text:style-name="P14"><text:span text:style-name="T3">\\ <text:s/></text:span><text:span text:style-name="T18">.con </text:span><text:span text:style-name="T3">( n1 -- ) <text:s text:c="14"/></text:span><text:span text:style-name="T7"><text:tab/></text:span><text:span text:style-name="T3">print n1 to the console to console</text:span></text:p>
      <text:p text:style-name="P14"><text:span text:style-name="T3">\\ <text:s/></text:span><text:span text:style-name="T18">.concr </text:span><text:span text:style-name="T3">( -- ) <text:s text:c="15"/></text:span><text:span text:style-name="T7"><text:tab/></text:span><text:span text:style-name="T3">emit a cr to the console</text:span></text:p>
      <text:p text:style-name="P14"><text:span text:style-name="T3">\\ <text:s/></text:span><text:span text:style-name="T18">.conbvalue </text:span></text:p>
      <text:p text:style-name="P14"><text:span text:style-name="T3">\\ <text:s/></text:span><text:span text:style-name="T18">.conaddr </text:span></text:p>
      <text:p text:style-name="P14"><text:span text:style-name="T3">\\ <text:s/></text:span><text:span text:style-name="T18">.convalue </text:span></text:p>
      <text:p text:style-name="P14"><text:span text:style-name="T3">\\ <text:s/></text:span><text:span text:style-name="T18">.const? </text:span><text:span text:style-name="T3">( -- ) <text:s text:c="14"/></text:span><text:span text:style-name="T7"><text:tab/></text:span><text:span text:style-name="T3">prints out the stack</text:span></text:p>
      <text:p text:style-name="P2"/>
      <text:p text:style-name="P14"><text:span text:style-name="T3">\ <text:s text:c="2"/></text:span><text:span text:style-name="T18">emit? </text:span><text:span text:style-name="T3">( -- t/f) <text:s text:c="14"/></text:span><text:span text:style-name="T7"><text:tab/></text:span><text:span text:style-name="T3">true if the output is ready for a char</text:span></text:p>
      <text:p text:style-name="P14"><text:span text:style-name="T3">\ <text:s text:c="2"/></text:span><text:span text:style-name="T18">femit? </text:span><text:span text:style-name="T3">(c1 -- t/f) <text:s text:c="9"/></text:span><text:span text:style-name="T7"><text:tab/></text:span><text:span text:style-name="T3">true if the output emitted a char, a fast non </text:span><text:span text:style-name="T12"><text:tab/><text:tab/><text:tab/><text:tab/><text:tab/><text:tab/><text:tab/><text:tab/></text:span><text:span text:style-name="T3">blocking emit</text:span></text:p>
      <text:p text:style-name="P14"><text:span text:style-name="T3">\ <text:s text:c="2"/></text:span><text:span text:style-name="T18">emit</text:span><text:span text:style-name="T3"> ( c1 -- ) <text:s text:c="15"/></text:span><text:span text:style-name="T7"><text:tab/></text:span><text:span text:style-name="T3">emit the char on the stack</text:span></text:p>
      <text:p text:style-name="P14"><text:span text:style-name="T3">\ <text:s text:c="2"/></text:span><text:span text:style-name="T18">key? </text:span><text:span text:style-name="T3">( -- t/f) <text:s text:c="15"/></text:span><text:span text:style-name="T7"><text:tab/></text:span><text:span text:style-name="T3">true if there is a key ready for input</text:span></text:p>
      <text:p text:style-name="P14"><text:span text:style-name="T3">\ <text:s text:c="2"/></text:span><text:span text:style-name="T18">fkey? </text:span><text:span text:style-name="T3">( -- c1 t/f ) <text:s text:c="10"/></text:span><text:span text:style-name="T7"><text:tab/></text:span><text:span text:style-name="T3">fast nonblocking key routine, true if c1 is a valid </text:span><text:span text:style-name="T7"><text:tab/><text:tab/><text:tab/><text:tab/><text:tab/><text:tab/><text:tab/></text:span><text:span text:style-name="T3">key</text:span></text:p>
      <text:p text:style-name="P14"><text:span text:style-name="T3">\ <text:s text:c="2"/></text:span><text:span text:style-name="T18">key </text:span><text:span text:style-name="T3">( -- c1 ) <text:s text:c="16"/></text:span><text:span text:style-name="T7"><text:tab/></text:span><text:span text:style-name="T3">get a key</text:span></text:p>
      <text:p text:style-name="P14"><text:soft-page-break/><text:span text:style-name="T3">\ <text:s text:c="2"/></text:span><text:span text:style-name="T18">clearkeys</text:span><text:span text:style-name="T3"> ( -- ) <text:s text:c="13"/></text:span><text:span text:style-name="T7"><text:tab/></text:span><text:span text:style-name="T3">clear the input keys</text:span></text:p>
      <text:p text:style-name="P2"/>
      <text:p text:style-name="P14"><text:span text:style-name="T3">\ <text:s text:c="2"/></text:span><text:span text:style-name="T18">delms</text:span><text:span text:style-name="T3"> ( n1 -- ) <text:s text:c="14"/></text:span><text:span text:style-name="T7"><text:tab/></text:span><text:span text:style-name="T3">delays n1 millisec (for 80Mhz 68DB max)</text:span></text:p>
      <text:p text:style-name="P14"><text:span text:style-name="T3">\\ <text:s/></text:span><text:span text:style-name="T18">cappendc</text:span><text:span text:style-name="T3"> ( c1 cstr -- ) <text:s text:c="3"/></text:span><text:span text:style-name="T7"><text:tab/></text:span><text:span text:style-name="T3">append c1 the cstr</text:span></text:p>
      <text:p text:style-name="P14"><text:span text:style-name="T3">\\ <text:s/></text:span><text:span text:style-name="T18">cappendnc</text:span><text:span text:style-name="T3"> ( n cstr -- ) <text:s text:c="5"/></text:span><text:span text:style-name="T7"><text:tab/></text:span><text:span text:style-name="T3">print the number n and append to cstr and then </text:span></text:p>
      <text:p text:style-name="P2"><text:s text:c="34"/><text:span text:style-name="T34"><text:tab/><text:tab/></text:span>append a blank</text:p>
      <text:p text:style-name="P14"><text:span text:style-name="T3">\\ <text:s/></text:span><text:span text:style-name="T18">ctolower</text:span><text:span text:style-name="T3"> ( c1 -- c1 ) <text:s text:c="7"/></text:span><text:span text:style-name="T7"><text:tab/></text:span><text:span text:style-name="T3">if c is A-Z converts it to lower case</text:span></text:p>
      <text:p text:style-name="P2">\\ <text:s/><text:span text:style-name="T31">#C</text:span> ( c1 -- ) <text:s text:c="8"/><text:span text:style-name="T34"><text:tab/><text:tab/></text:span>prepend the character c1 to the number currently <text:span text:style-name="T34"><text:tab/><text:tab/><text:tab/><text:tab/><text:tab/><text:tab/><text:tab/></text:span>being formatted</text:p>
      <text:p text:style-name="P14"><text:span text:style-name="T3">\\ <text:s/></text:span><text:span text:style-name="T18">.cogch </text:span><text:span text:style-name="T3">( n1 n2 -- ) <text:s text:c="9"/></text:span><text:span text:style-name="T7"><text:tab/></text:span><text:span text:style-name="T3">print as x(y)</text:span></text:p>
      <text:p text:style-name="P2"/>
      <text:p text:style-name="P14"><text:span text:style-name="T3">\ <text:s text:c="2"/></text:span><text:span text:style-name="T18">alignl</text:span><text:span text:style-name="T3"> ( n1 -- n1) <text:s text:c="10"/></text:span><text:span text:style-name="T7"><text:tab/></text:span><text:span text:style-name="T3">aligns n1 to a long (32 bit) <text:s/>boundary</text:span></text:p>
      <text:p text:style-name="P14"><text:span text:style-name="T3">\ <text:s text:c="2"/></text:span><text:span text:style-name="T18">alignw </text:span><text:span text:style-name="T3">( n1 -- n1) <text:s text:c="10"/></text:span><text:span text:style-name="T7"><text:tab/></text:span><text:span text:style-name="T3">aligns n1 to a halfword (16 bit) <text:s/>boundary</text:span></text:p>
      <text:p text:style-name="P14"><text:span text:style-name="T3">\ <text:s text:c="2"/></text:span><text:span text:style-name="T18">npfx</text:span><text:span text:style-name="T3"> ( c-addr1 c-addr2 -- t/f ) -1 if c-addr2 is prefix of c-addr1, 0 otherwise</text:span></text:p>
      <text:p text:style-name="P19"><text:span text:style-name="T3">\ <text:s text:c="2"/></text:span><text:span text:style-name="T18">namelen ( </text:span><text:span text:style-name="T3">c-addr -- c-addr+1 len )</text:span></text:p>
      <text:p text:style-name="P19"><text:span text:style-name="T12"><text:tab/><text:tab/><text:tab/><text:tab/><text:tab/><text:tab/></text:span><text:span text:style-name="T3">returns c-addr+1 and the length of the name at </text:span><text:span text:style-name="T7"><text:tab/><text:tab/><text:tab/><text:tab/><text:tab/><text:tab/><text:tab/></text:span><text:span text:style-name="T12"><text:tab/></text:span><text:span text:style-name="T3">c-addr</text:span></text:p>
      <text:p text:style-name="P14"><text:span text:style-name="T3">\ <text:s text:c="2"/></text:span><text:span text:style-name="T18">namecopy</text:span><text:span text:style-name="T3"> ( c-addr1 c-addr2 -- ) Copy the name from c-addr1 to c-addr2</text:span></text:p>
      <text:p text:style-name="P14"><text:span text:style-name="T3">\ <text:s text:c="2"/></text:span><text:span text:style-name="T18">ccopy</text:span><text:span text:style-name="T3"> ( c-addr1 c-addr2 -- ) </text:span><text:span text:style-name="T7"><text:tab/></text:span><text:span text:style-name="T3">Copy the cstr from c-addr1 to c-addr2</text:span></text:p>
      <text:p text:style-name="P14"><text:span text:style-name="T3">\ <text:s text:c="2"/></text:span><text:span text:style-name="T18">cappend</text:span><text:span text:style-name="T3"> ( c-addr1 c-addr2 -- ) </text:span><text:span text:style-name="T7"><text:tab/></text:span><text:span text:style-name="T3">addpend the cstr from c-addr1 to c-addr2</text:span></text:p>
      <text:p text:style-name="P14"><text:span text:style-name="T3">\ <text:s text:c="2"/></text:span><text:span text:style-name="T18">cappendn</text:span><text:span text:style-name="T3"> ( n cstr -- ) <text:s text:c="6"/></text:span><text:span text:style-name="T7"><text:tab/></text:span><text:span text:style-name="T3">print the number n and append to cstr</text:span></text:p>
      <text:p text:style-name="P14"><text:span text:style-name="T3">\ <text:s text:c="2"/></text:span><text:span text:style-name="T18">.strname </text:span><text:span text:style-name="T3">( c-addr -- ) <text:s text:c="6"/></text:span><text:span text:style-name="T7"><text:tab/></text:span><text:span text:style-name="T3">c-addr point to a forth name field, print the name</text:span></text:p>
      <text:p text:style-name="P14"><text:span text:style-name="T3">\ <text:s text:c="2"/></text:span><text:span text:style-name="T18">.cstr </text:span><text:span text:style-name="T3">( addr -- ) <text:s text:c="11"/></text:span><text:span text:style-name="T7"><text:tab/></text:span><text:span text:style-name="T3">emit a counted string at addr</text:span></text:p>
      <text:p text:style-name="P14"><text:span text:style-name="T3">\ <text:s text:c="2"/></text:span><text:span text:style-name="T18">dq</text:span><text:span text:style-name="T3"> ( -- ) <text:s text:c="19"/></text:span><text:span text:style-name="T7"><text:tab/></text:span><text:span text:style-name="T3">emit a counted string at the ip, and increment the </text:span></text:p>
      <text:p text:style-name="P2"><text:s text:c="33"/><text:span text:style-name="T34"><text:tab/><text:tab/></text:span>ip past it and word alignw it</text:p>
      <text:p text:style-name="P2"/>
      <text:p text:style-name="P2"/>
      <text:p text:style-name="P11">File Input/Output (eeprom)</text:p>
      <text:p text:style-name="P11"/>
      <text:p text:style-name="P14"><text:span text:style-name="T3">\\ <text:s/></text:span><text:span text:style-name="T18">ee&gt;image </text:span><text:span text:style-name="T3">( addr n1 -- ) <text:s text:c="5"/></text:span><text:span text:style-name="T7"><text:tab/></text:span><text:span text:style-name="T3">addr - the address to start producing an image </text:span><text:span text:style-name="T7"><text:tab/><text:tab/><text:tab/><text:tab/><text:tab/><text:tab/><text:tab/><text:tab/></text:span><text:span text:style-name="T3">from</text:span><text:span text:style-name="T12"> </text:span><text:span text:style-name="T3">,n1 - count of bytes to produce, </text:span></text:p>
      <text:p text:style-name="P2"><text:s text:c="35"/><text:span text:style-name="T34"><text:tab/><text:tab/></text:span>must be a multiple of 64 </text:p>
      <text:p text:style-name="P14"><text:span text:style-name="T3">\\ <text:s/></text:span><text:span text:style-name="T18">image&gt;ee </text:span><text:span text:style-name="T3">( n1 - n16 addr -- ) </text:span><text:span text:style-name="T7"><text:tab/></text:span><text:span text:style-name="T3">writes the 16 longs on the stack to the addr in </text:span><text:span text:style-name="T7"><text:tab/><text:tab/><text:tab/><text:tab/><text:tab/><text:tab/><text:tab/></text:span><text:span text:style-name="T3">eeprom</text:span></text:p>
      <text:p text:style-name="P2"/>
      <text:p text:style-name="P10">Eeprom read and write routine<text:span text:style-name="T33">s below are</text:span> for the <text:span text:style-name="T30">P</text:span>rop <text:span text:style-name="T30">P</text:span>roto <text:span text:style-name="T30">B</text:span>oard AT24CL256 eeprom </text:p>
      <text:p text:style-name="P10">on pin 28 sclk, 29 sda.</text:p>
      <text:p text:style-name="P9"/>
      <text:p text:style-name="P5">The eereadpage and eewritePage words assume the eeprom <text:span text:style-name="T33">is</text:span> 64kx8<text:span text:style-name="T33"> or larger</text:span> and will address up to 8 sequential eeproms.</text:p>
      <text:p text:style-name="P7"/>
      <text:p text:style-name="P14"><text:span text:style-name="T3">\ <text:s text:c="2"/></text:span><text:span text:style-name="T18">_eestart </text:span><text:span text:style-name="T3">( -- ) <text:s text:c="14"/></text:span><text:span text:style-name="T8"><text:tab/></text:span><text:span text:style-name="T3">start the data transfer</text:span></text:p>
      <text:p text:style-name="P14"><text:span text:style-name="T3">\ <text:s text:c="2"/></text:span><text:span text:style-name="T18">_eestop </text:span><text:span text:style-name="T3">( -- ) <text:s text:c="15"/></text:span><text:span text:style-name="T8"><text:tab/></text:span><text:span text:style-name="T3">stop the data transfer</text:span></text:p>
      <text:p text:style-name="P14"><text:span text:style-name="T3">\ <text:s text:c="2"/></text:span><text:span text:style-name="T18">_eewrite </text:span><text:span text:style-name="T3">( c1 -- t/f ) <text:s text:c="7"/></text:span><text:span text:style-name="T8"><text:tab/></text:span><text:span text:style-name="T3">write a byte to the eeprom, returns ack bit</text:span></text:p>
      <text:p text:style-name="P19"><text:span text:style-name="T3">\ <text:s text:c="2"/></text:span><text:span text:style-name="T18">eewritepage </text:span><text:span text:style-name="T3">( eeAddr addr u -- t/f ) </text:span></text:p>
      <text:p text:style-name="P19"><text:span text:style-name="T12"><text:tab/><text:tab/><text:tab/><text:tab/><text:tab/><text:tab/></text:span><text:span text:style-name="T3">return true if there was an error, use lock 1</text:span></text:p>
      <text:p text:style-name="P14"><text:span text:style-name="T3">\\ <text:s/></text:span><text:span text:style-name="T18">eereset</text:span><text:span text:style-name="T3"> ( -- ) <text:s text:c="13"/></text:span><text:span text:style-name="T5"><text:s text:c="2"/></text:span><text:span text:style-name="T8"><text:tab/></text:span><text:span text:style-name="T3">initialize the eeprom in case it is in a weird </text:span><text:span text:style-name="T8"><text:tab/><text:tab/><text:tab/><text:tab/><text:tab/><text:tab/><text:tab/><text:tab/></text:span><text:span text:style-name="T3">state</text:span></text:p>
      <text:p text:style-name="P14"><text:span text:style-name="T3">\\ <text:s/></text:span><text:span text:style-name="T18">_eeread </text:span><text:span text:style-name="T3">( t/f -- c1 ) <text:s text:c="6"/></text:span><text:span text:style-name="T5"><text:s text:c="2"/></text:span><text:span text:style-name="T8"><text:tab/></text:span><text:span text:style-name="T3">read a byte from the eeprom, ackbit in, byte out</text:span></text:p>
      <text:p text:style-name="P19"><text:span text:style-name="T3">\\ <text:s/></text:span><text:span text:style-name="T18">eereadpage</text:span><text:span text:style-name="T3"> ( eeAddr addr u -- t/f ) <text:s text:c="2"/></text:span></text:p>
      <text:p text:style-name="P19"><text:span text:style-name="T12"><text:tab/><text:tab/><text:tab/><text:tab/><text:tab/><text:tab/></text:span><text:span text:style-name="T3">return true if there was an error, use lock 1</text:span></text:p>
      <text:p text:style-name="P4">\ <text:s text:c="2"/><text:span text:style-name="T31">EW! </text:span>( n1 eeAddr -- )</text:p>
      <text:p text:style-name="P2">\\ <text:s/><text:span text:style-name="T31">EW@</text:span> ( eeAddr -- n1 )</text:p>
      <text:p text:style-name="P14"><text:span text:style-name="T3">\\ <text:s/></text:span><text:span text:style-name="T18">EC@ </text:span><text:span text:style-name="T3">( eeAddr -- c1 )</text:span></text:p>
      <text:p text:style-name="P14"><text:span text:style-name="T3">\\ <text:s/></text:span><text:span text:style-name="T18">eecopy</text:span><text:span text:style-name="T3"> ( addr1 addr2 u -- ) <text:s text:c="2"/></text:span><text:span text:style-name="T8"><text:tab/></text:span><text:span text:style-name="T3">copy u bytes from addr1 to addr2, addr1 and addr2 </text:span></text:p>
      <text:p text:style-name="P2"><text:s text:c="34"/><text:span text:style-name="T33"><text:s/></text:span><text:s/><text:span text:style-name="T35"><text:tab/></text:span>must beon a 0x40 byte page boundary</text:p>
      <text:p text:style-name="P2"><text:s text:c="35"/><text:span text:style-name="T33"><text:s/></text:span><text:span text:style-name="T35"><text:tab/></text:span>clears the pad, so make sure no commands <text:span text:style-name="T35"><text:tab/><text:tab/><text:tab/><text:tab/><text:tab/><text:tab/><text:tab/><text:tab/></text:span>follow and<text:span text:style-name="T35"> </text:span>u must be a multiple of 0x40 and <text:span text:style-name="T35"><text:tab/><text:tab/><text:tab/><text:tab/><text:tab/><text:tab/><text:tab/></text:span>should not overlap</text:p>
      <text:p text:style-name="P2"/>
      <text:p text:style-name="P26"/>
      <text:p text:style-name="P11">Inspect Memory, Debug &amp; View Code</text:p>
      <text:p text:style-name="P11"/>
      <text:p text:style-name="P14"><text:span text:style-name="T3">\ <text:s text:c="2"/></text:span><text:span text:style-name="T18">words</text:span><text:span text:style-name="T3"> ( -- ) <text:s text:c="16"/></text:span><text:span text:style-name="T8"><text:tab/></text:span><text:span text:style-name="T3">prints the words in the forth dictionary, if the </text:span><text:span text:style-name="T8"><text:tab/><text:tab/><text:tab/><text:tab/><text:tab/><text:tab/></text:span><text:span text:style-name="T3">pad has</text:span><text:span text:style-name="T8"> </text:span><text:span text:style-name="T3">another string following, with that prefix</text:span></text:p>
      <text:p text:style-name="P14"><text:span text:style-name="T3">\\ <text:s/></text:span><text:span text:style-name="T18">st? </text:span><text:span text:style-name="T3">( -- ) <text:s text:c="17"/></text:span><text:span text:style-name="T8"><text:tab/></text:span><text:span text:style-name="T3">prints out the stack</text:span></text:p>
      <text:p text:style-name="P14"><text:span text:style-name="T3">\\ <text:s/></text:span><text:span text:style-name="T18">sc</text:span><text:span text:style-name="T3"> ( -- ) <text:s text:c="18"/></text:span><text:span text:style-name="T8"><text:tab/></text:span><text:span text:style-name="T3">clears the stack</text:span></text:p>
      <text:p text:style-name="P14"><text:span text:style-name="T3">\\ <text:s/></text:span><text:span text:style-name="T18">_pna </text:span><text:span text:style-name="T3">( addr -- ) <text:s text:c="11"/></text:span><text:span text:style-name="T8"><text:tab/></text:span><text:span text:style-name="T3">print the address, contents and forth name</text:span></text:p>
      <text:p text:style-name="P14"><text:span text:style-name="T3">\\ <text:s/></text:span><text:span text:style-name="T18">rs? </text:span><text:span text:style-name="T3">( -- ) <text:s text:c="17"/></text:span><text:span text:style-name="T8"><text:tab/></text:span><text:span text:style-name="T3">prints out the return stack</text:span></text:p>
      <text:p text:style-name="P2"/>
      <text:p text:style-name="P14"><text:span text:style-name="T3">\\ <text:s/></text:span><text:span text:style-name="T18">(forget) </text:span><text:span text:style-name="T3">( cstr -- ) <text:s text:c="7"/></text:span><text:span text:style-name="T8"><text:tab/></text:span><text:span text:style-name="T3">wind the dictionary back to the word which follows </text:span></text:p>
      <text:p text:style-name="P14"><text:span text:style-name="T3">\\ <text:s/></text:span><text:span text:style-name="T18">forget</text:span><text:span text:style-name="T3"> ( -- ) <text:s text:c="14"/></text:span><text:span text:style-name="T8"><text:tab/></text:span><text:span text:style-name="T3">wind the dictionary back to the word which follows </text:span></text:p>
      <text:p text:style-name="P14"><text:span text:style-name="T3">\\ <text:s/></text:span><text:span text:style-name="T18">free</text:span><text:span text:style-name="T3"> ( -- ) <text:s text:c="16"/></text:span><text:span text:style-name="T8"><text:tab/></text:span><text:span text:style-name="T3">display free main bytes and current cog longs</text:span></text:p>
      <text:p text:style-name="P2"/>
      <text:p text:style-name="P14"><text:span text:style-name="T3">\\ <text:s/></text:span><text:span text:style-name="T18">(dumpb)</text:span></text:p>
      <text:p text:style-name="P14"><text:span text:style-name="T3">\\ <text:s/></text:span><text:span text:style-name="T18">(dumpm)</text:span></text:p>
      <text:p text:style-name="P14"><text:span text:style-name="T3">\\ <text:s/></text:span><text:span text:style-name="T18">(dumpe)</text:span></text:p>
      <text:p text:style-name="P14"><text:span text:style-name="T18"/></text:p>
      <text:p text:style-name="P14"><text:span text:style-name="T3">\\ <text:s/></text:span><text:span text:style-name="T18">dump</text:span><text:span text:style-name="T3"> <text:s/>( adr cnt -- ) <text:s text:c="7"/></text:span><text:span text:style-name="T8"><text:tab/></text:span><text:span text:style-name="T3">uses tbuf</text:span></text:p>
      <text:p text:style-name="P14"><text:span text:style-name="T3">\\ <text:s/></text:span><text:span text:style-name="T18">edump</text:span><text:span text:style-name="T3"> <text:s/>( adr cnt -- ) <text:s text:c="6"/></text:span><text:span text:style-name="T8"><text:tab/></text:span><text:span text:style-name="T3">uses tbuf</text:span></text:p>
      <text:p text:style-name="P14"><text:span text:style-name="T3">\\ <text:s/></text:span><text:span text:style-name="T18">cogdump</text:span><text:span text:style-name="T3"> <text:s/>( adr cnt -- )</text:span></text:p>
      <text:p text:style-name="P2"/>
      <text:p text:style-name="P29">Noisy reset messages print out a reset message to the console</text:p>
      <text:p text:style-name="P2"/>
      <text:p text:style-name="P14"><text:span text:style-name="T3">\ <text:s text:c="2"/></text:span><text:span text:style-name="T18">(rsm) </text:span><text:span text:style-name="T3">( n -- ) n is the last status</text:span></text:p>
      <text:p text:style-name="P2">\ <text:s text:c="2"/>0011FFFF - stack overflow</text:p>
      <text:p text:style-name="P2">\ <text:s text:c="2"/>0012FFFF - return stack overflow</text:p>
      <text:p text:style-name="P2">\ <text:s text:c="2"/>0021FFFF - stack underflow</text:p>
      <text:p text:style-name="P2">\ <text:s text:c="2"/>0022FFFF - return stack underflow</text:p>
      <text:p text:style-name="P2">\ <text:s text:c="2"/>8100FFFF - no free cogs</text:p>
      <text:p text:style-name="P2">\ <text:s text:c="2"/>8200FFFF - no free main memory</text:p>
      <text:p text:style-name="P2">\ <text:s text:c="2"/>8400FFFF - fl no free main memory</text:p>
      <text:p text:style-name="P2">\ <text:s text:c="2"/>8500FFFF - no free cog memory</text:p>
      <text:p text:style-name="P2">\ <text:s text:c="2"/>8800FFFF - eeprom write error</text:p>
      <text:p text:style-name="P2">\ <text:s text:c="2"/>9000FFFF - eeprom read error</text:p>
      <text:p text:style-name="P2"/>
      <text:p text:style-name="P2"/>
      <text:p text:style-name="P11">Define Data Structures</text:p>
      <text:p text:style-name="P11"/>
      <text:p text:style-name="P14"><text:span text:style-name="T3">\ <text:s text:c="2"/></text:span><text:span text:style-name="T18">doconw</text:span><text:span text:style-name="T3"> ( -- h1 ) <text:s text:c="12"/></text:span><text:span text:style-name="T9"><text:tab/></text:span><text:span text:style-name="T3">push 16 bit constant which follows on the stack </text:span></text:p>
      <text:p text:style-name="P2"><text:s text:c="36"/><text:span text:style-name="T36"><text:tab/></text:span>- implicit a_exit</text:p>
      <text:p text:style-name="P14"><text:span text:style-name="T3">\ <text:s text:c="2"/></text:span><text:span text:style-name="T18">doconl </text:span><text:span text:style-name="T3">( -- n1 ) <text:s text:c="12"/></text:span><text:span text:style-name="T9"><text:tab/></text:span><text:span text:style-name="T3">push a 32 bit constant which follows the stack </text:span></text:p>
      <text:p text:style-name="P2"><text:s text:c="36"/><text:span text:style-name="T36"><text:tab/></text:span>- implicit a_exit</text:p>
      <text:p text:style-name="P16"><text:span text:style-name="T3">\ <text:s text:c="2"/></text:span><text:span text:style-name="T18">dovarw </text:span><text:span text:style-name="T3">( -- addr ) <text:s text:c="10"/></text:span><text:span text:style-name="T9"><text:tab/></text:span><text:span text:style-name="T3">push address of 16 bit variable which follows on </text:span><text:span text:style-name="T9"><text:tab/><text:tab/><text:tab/><text:tab/><text:tab/><text:tab/><text:tab/></text:span><text:span text:style-name="T3">the stack</text:span><text:span text:style-name="T9"> - implicit a_exit</text:span><text:span text:style-name="T3"> <text:s text:c="31"/></text:span></text:p>
      <text:p text:style-name="P14"><text:span text:style-name="T3">\ <text:s text:c="2"/></text:span><text:span text:style-name="T18">asmlabel</text:span><text:span text:style-name="T3"> ( x -- ) <text:s text:c="11"/></text:span><text:span text:style-name="T9"><text:tab/></text:span><text:span text:style-name="T3">skip blanks parse the next word </text:span></text:p>
      <text:p text:style-name="P2"><text:s text:c="37"/><text:span text:style-name="T36"><text:tab/></text:span>and create an assembler entry</text:p>
      <text:p text:style-name="P16"><text:span text:style-name="T3">\ <text:s text:c="2"/></text:span><text:span text:style-name="T18">dovarl</text:span><text:span text:style-name="T3"> ( -- addr ) <text:s text:c="10"/></text:span><text:span text:style-name="T9"><text:tab/></text:span><text:span text:style-name="T3">push address of 32 bit variable which follows the </text:span><text:span text:style-name="T9"><text:tab/><text:tab/><text:tab/><text:tab/><text:tab/><text:tab/><text:tab/></text:span><text:span text:style-name="T3">stack - implicit a_exit</text:span></text:p>
      <text:p text:style-name="P16"><text:span text:style-name="T3">\ <text:s text:c="2"/></text:span><text:span text:style-name="T18">wconstant</text:span><text:span text:style-name="T3"> ( x -- ) <text:s text:c="10"/></text:span><text:span text:style-name="T9"><text:tab/></text:span><text:span text:style-name="T3">skip blanks parse the next word and create a </text:span><text:span text:style-name="T9"><text:tab/><text:tab/><text:tab/><text:tab/><text:tab/><text:tab/><text:tab/><text:tab/></text:span><text:span text:style-name="T3">constant</text:span><text:span text:style-name="T9"> allocate a word, 2 bytes </text:span><text:span text:style-name="T3"><text:s text:c="35"/></text:span></text:p>
      <text:p text:style-name="P16"><text:span text:style-name="T3">\ <text:s text:c="2"/></text:span><text:span text:style-name="T18">wvariable</text:span><text:span text:style-name="T3"> ( -- ) <text:s text:c="12"/></text:span><text:span text:style-name="T9"><text:tab/></text:span><text:span text:style-name="T3">skip blanks parse the next word and create a </text:span><text:span text:style-name="T9"><text:tab/><text:tab/><text:tab/><text:tab/><text:tab/><text:tab/><text:tab/><text:tab/></text:span><text:span text:style-name="T3">variable</text:span><text:span text:style-name="T9"> <text:s/>allocate a word, 2 bytes</text:span><text:span text:style-name="T3"> <text:s text:c="34"/></text:span><text:span text:style-name="T5"><text:s/></text:span><text:span text:style-name="T3"><text:s/></text:span></text:p>
      <text:p text:style-name="P16"><text:span text:style-name="T3">\\ <text:s/></text:span><text:span text:style-name="T18">cogvariable </text:span><text:span text:style-name="T3">( -- ) <text:s text:c="9"/></text:span><text:span text:style-name="T5"><text:s/></text:span><text:span text:style-name="T12"><text:tab/></text:span><text:span text:style-name="T3">skip blanks parse the next word and create a cog </text:span><text:span text:style-name="T9"><text:tab/><text:tab/><text:tab/><text:tab/><text:tab/><text:tab/><text:tab/></text:span><text:span text:style-name="T3">variable,</text:span><text:span text:style-name="T9"> allocate a long</text:span></text:p>
      <text:p text:style-name="P19"><text:span text:style-name="T3">\\ <text:s/></text:span><text:span text:style-name="T18">variable</text:span><text:span text:style-name="T3"> ( -- ) <text:s text:c="12"/></text:span><text:span text:style-name="T5"><text:s/></text:span><text:span text:style-name="T12"><text:tab/></text:span><text:span text:style-name="T3">skip blanks parse the next word and create a </text:span><text:span text:style-name="T12"><text:tab/><text:tab/><text:tab/><text:tab/><text:tab/><text:tab/><text:tab/><text:tab/></text:span><text:span text:style-name="T3">variable,allocate a long, 4 bytes</text:span><text:span text:style-name="T12"> </text:span><text:span text:style-name="T3"><text:s text:c="31"/></text:span><text:span text:style-name="T5"><text:s/></text:span><text:span text:style-name="T3"><text:s text:c="2"/></text:span></text:p>
      <text:p text:style-name="P19"><text:span text:style-name="T3">\\ <text:s/></text:span><text:span text:style-name="T18">constant </text:span><text:span text:style-name="T3">( x -- ) <text:s text:c="10"/></text:span><text:span text:style-name="T5"><text:s/></text:span><text:span text:style-name="T12"><text:tab/></text:span><text:span text:style-name="T3">skip blanks parse the next word and create a </text:span><text:span text:style-name="T12"><text:tab/><text:tab/><text:tab/><text:tab/><text:tab/><text:tab/><text:tab/><text:tab/></text:span><text:span text:style-name="T3">constant,allocate a long, 4 bytes</text:span></text:p>
      <text:p text:style-name="P2"><text:s text:c="33"/><text:span text:style-name="T33"><text:s/></text:span><text:s text:c="3"/></text:p>
      <text:p text:style-name="P2"/>
      <text:p text:style-name="P2"><text:soft-page-break/></text:p>
      <text:p text:style-name="P2"/>
      <text:p text:style-name="P14"><text:span text:style-name="T25">Propeller-Specific Words</text:span><text:span text:style-name="T24"> <text:s/></text:span><text:span text:style-name="T3">(Not listed in other categories.)</text:span></text:p>
      <text:p text:style-name="P11"/>
      <text:p text:style-name="P6"><text:span text:style-name="T30">C</text:span>og related words</text:p>
      <text:p text:style-name="P6"/>
      <text:p text:style-name="P14"><text:span text:style-name="T3">\ <text:s text:c="2"/></text:span><text:span text:style-name="T18">cogstop</text:span><text:span text:style-name="T3"> ( n -- )</text:span></text:p>
      <text:p text:style-name="P14"><text:span text:style-name="T3">\ <text:s text:c="2"/></text:span><text:span text:style-name="T18">cogreset</text:span><text:span text:style-name="T3"> ( n1 -- ) <text:s text:c="9"/></text:span><text:span text:style-name="T10"><text:tab/></text:span><text:span text:style-name="T3">reset the forth cog</text:span></text:p>
      <text:p text:style-name="P14"><text:span text:style-name="T3">\ <text:s text:c="2"/></text:span><text:span text:style-name="T18">cogio</text:span><text:span text:style-name="T3"> ( n -- addr) <text:s text:c="9"/></text:span><text:span text:style-name="T10"><text:tab/></text:span><text:span text:style-name="T3">the address of the data area for cog n</text:span></text:p>
      <text:p text:style-name="P14"><text:span text:style-name="T3">\ <text:s text:c="2"/></text:span><text:span text:style-name="T18">cogiochan</text:span><text:span text:style-name="T3"> ( n1 n2 -- addr ) </text:span><text:span text:style-name="T10"><text:tab/></text:span><text:span text:style-name="T3">cog n1, channel n2 -&gt;addr</text:span></text:p>
      <text:p text:style-name="P14"><text:span text:style-name="T3">\ <text:s text:c="2"/></text:span><text:span text:style-name="T18">io&gt;cogchan </text:span><text:span text:style-name="T3">( addr -- n1 n2 ) </text:span><text:span text:style-name="T10"><text:tab/></text:span><text:span text:style-name="T3">addr -&gt; n1 cogid, n2 channel</text:span></text:p>
      <text:p text:style-name="P14"><text:span text:style-name="T3">\ <text:s text:c="2"/></text:span><text:span text:style-name="T18">io&gt;cog </text:span><text:span text:style-name="T3">( addr -- n ) <text:s text:c="7"/></text:span><text:span text:style-name="T10"><text:tab/></text:span><text:span text:style-name="T3">addr -&gt; cogid</text:span></text:p>
      <text:p text:style-name="P14"><text:span text:style-name="T3">\ <text:s text:c="2"/></text:span><text:span text:style-name="T18">io</text:span><text:span text:style-name="T3"> <text:s/>( -- addr ) <text:s text:c="12"/></text:span><text:span text:style-name="T10"><text:tab/></text:span><text:span text:style-name="T3">the address of the io channel for the cog</text:span></text:p>
      <text:p text:style-name="P14"><text:span text:style-name="T3">\ <text:s text:c="2"/></text:span><text:span text:style-name="T18">coghere </text:span><text:span text:style-name="T3">( -- addr ) <text:s text:c="8"/></text:span><text:span text:style-name="T10"><text:tab/></text:span><text:span text:style-name="T3">access as a word, the first unused register address </text:span></text:p>
      <text:p text:style-name="P2"><text:s text:c="34"/><text:span text:style-name="T37"><text:tab/><text:tab/></text:span>in this cog</text:p>
      <text:p text:style-name="P14"><text:span text:style-name="T3">\ <text:s text:c="2"/></text:span><text:span text:style-name="T18">cognchan</text:span><text:span text:style-name="T3"> ( n1 -- n2 ) <text:s text:c="6"/></text:span><text:span text:style-name="T10"><text:tab/></text:span><text:span text:style-name="T3">number of io channels for cog n2</text:span></text:p>
      <text:p text:style-name="P14"><text:span text:style-name="T3">\ <text:s text:c="2"/></text:span><text:span text:style-name="T18">&gt;con </text:span><text:span text:style-name="T3">( n1 -- ) <text:s text:c="13"/></text:span><text:span text:style-name="T10"><text:tab/></text:span><text:span text:style-name="T3">disconnect the current cog, and connect the console </text:span></text:p>
      <text:p text:style-name="P2"><text:s text:c="35"/><text:span text:style-name="T37"><text:tab/><text:tab/></text:span>to the forth cog</text:p>
      <text:p text:style-name="P14"><text:span text:style-name="T3">\ <text:s text:c="2"/></text:span><text:span text:style-name="T18">debugcmd </text:span><text:span text:style-name="T3"><text:s/>( -- addr ) <text:s text:c="6"/></text:span><text:span text:style-name="T10"><text:tab/></text:span><text:span text:style-name="T3">address of the debugcmd as a word, used to </text:span><text:span text:style-name="T10"><text:tab/><text:tab/><text:tab/><text:tab/><text:tab/><text:tab/><text:tab/><text:tab/></text:span><text:span text:style-name="T3">commincate from forth cog to request a reset, </text:span><text:span text:style-name="T10"><text:tab/><text:tab/><text:tab/><text:tab/><text:tab/><text:tab/><text:tab/></text:span><text:span text:style-name="T3">or for traces</text:span></text:p>
      <text:p text:style-name="P14"><text:span text:style-name="T3">\ <text:s text:c="2"/></text:span><text:span text:style-name="T18">COG@ </text:span><text:span text:style-name="T3">( addr -- n1 ) <text:s text:c="8"/></text:span><text:span text:style-name="T10"><text:tab/></text:span><text:span text:style-name="T3">fetch 32 bit value at cog addr</text:span></text:p>
      <text:p text:style-name="P14"><text:span text:style-name="T3">\ <text:s text:c="2"/></text:span><text:span text:style-name="T18">COG! </text:span><text:span text:style-name="T3">( n1 addr -- ) <text:s text:c="8"/></text:span><text:span text:style-name="T10"><text:tab/></text:span><text:span text:style-name="T3">store 32 bit value (n1) at cog addr</text:span></text:p>
      <text:p text:style-name="P14"><text:span text:style-name="T3">\ <text:s text:c="2"/></text:span><text:span text:style-name="T18">(nfcog) </text:span><text:span text:style-name="T3">( -- n1 n2 ) <text:s text:c="7"/></text:span><text:span text:style-name="T10"><text:tab/></text:span><text:span text:style-name="T3">n1 the next valid free forth cog, n2 is 0 if the </text:span><text:span text:style-name="T10"><text:tab/><text:tab/><text:tab/><text:tab/><text:tab/><text:tab/><text:tab/></text:span><text:span text:style-name="T3">cog is valid </text:span></text:p>
      <text:p text:style-name="P14"><text:span text:style-name="T3">\ <text:s text:c="2"/></text:span><text:span text:style-name="T18">nfcog</text:span><text:span text:style-name="T3"> ( -- n ) <text:s text:c="13"/></text:span><text:span text:style-name="T10"><text:tab/></text:span><text:span text:style-name="T3">returns the next valid free forth cog</text:span></text:p>
      <text:p text:style-name="P14"><text:span text:style-name="T3">\ <text:s text:c="2"/></text:span><text:span text:style-name="T18">cogx</text:span><text:span text:style-name="T3"> ( cstr n -- ) <text:s text:c="9"/></text:span><text:span text:style-name="T10"><text:tab/></text:span><text:span text:style-name="T3">execute cstr on cog n</text:span></text:p>
      <text:p text:style-name="P14"><text:span text:style-name="T3">\ <text:s text:c="2"/></text:span><text:span text:style-name="T18">cogid</text:span><text:span text:style-name="T3"> ( -- n1 ) <text:s text:c="12"/></text:span><text:span text:style-name="T10"><text:tab/></text:span><text:span text:style-name="T3">return id of the current cog ( 0 - 7 )</text:span></text:p>
      <text:p text:style-name="P14"><text:span text:style-name="T3">\ <text:s text:c="2"/></text:span><text:span text:style-name="T18">cogpad</text:span><text:span text:style-name="T3"> </text:span></text:p>
      <text:p text:style-name="P14"><text:span text:style-name="T3">\ <text:s text:c="2"/></text:span><text:span text:style-name="T18">cognumpad</text:span><text:span text:style-name="T3"> </text:span></text:p>
      <text:p text:style-name="P14"><text:span text:style-name="T3">\ <text:s text:c="2"/></text:span><text:span text:style-name="T18">cogstate </text:span></text:p>
      <text:p text:style-name="P2"/>
      <text:p text:style-name="P17"><text:span text:style-name="T3">\ <text:s text:c="2"/></text:span><text:span text:style-name="T18">(iodis) </text:span><text:span text:style-name="T3">( n1 n2 -- ) <text:s text:c="7"/></text:span><text:span text:style-name="T10"><text:tab/></text:span><text:span text:style-name="T3">cog n1 channel n2 disconnect, disconnect this cog </text:span><text:span text:style-name="T10"><text:tab/><text:tab/><text:tab/><text:tab/><text:tab/><text:tab/><text:tab/></text:span><text:span text:style-name="T3">and the cog it is connected to</text:span></text:p>
      <text:p text:style-name="P17"><text:span text:style-name="T3">\ <text:s text:c="2"/></text:span><text:span text:style-name="T18">iodis </text:span><text:span text:style-name="T3">( n1 -- ) <text:s text:c="12"/></text:span><text:span text:style-name="T10"><text:tab/></text:span><text:span text:style-name="T3">cogid to disconnect, disconnect this cog and the </text:span><text:span text:style-name="T10"><text:tab/><text:tab/><text:tab/><text:tab/><text:tab/><text:tab/><text:tab/></text:span><text:span text:style-name="T3">cog</text:span><text:span text:style-name="T10"> </text:span><text:span text:style-name="T3">it is connected to</text:span></text:p>
      <text:p text:style-name="P14"><text:span text:style-name="T3">\ <text:s text:c="2"/></text:span><text:span text:style-name="T18">(ioconn) </text:span><text:span text:style-name="T3">( n1 n2 n3 n4 -- ) </text:span><text:span text:style-name="T10"><text:tab/></text:span><text:span text:style-name="T3">connect cog n1 channel n2 to cog n3 channel n4, </text:span></text:p>
      <text:p text:style-name="P2"><text:s text:c="34"/><text:span text:style-name="T37"><text:tab/><text:tab/></text:span>disconnect them from other cogs first</text:p>
      <text:p text:style-name="P14"><text:span text:style-name="T3">\ <text:s text:c="2"/></text:span><text:span text:style-name="T18">ioconn</text:span><text:span text:style-name="T3"> ( n1 n2 -- ) <text:s text:c="8"/></text:span><text:span text:style-name="T10"><text:tab/></text:span><text:span text:style-name="T3">connect the 2 cogs, disconnect them from other cogs </text:span><text:span text:style-name="T10"><text:tab/><text:tab/><text:tab/><text:tab/><text:tab/><text:tab/><text:tab/></text:span><text:span text:style-name="T3">first</text:span></text:p>
      <text:p text:style-name="P14"><text:span text:style-name="T3">\ <text:s text:c="2"/></text:span><text:span text:style-name="T18">(iolink) </text:span><text:span text:style-name="T3">( n1 n2 n3 n4 -- ) </text:span><text:span text:style-name="T10"><text:tab/></text:span><text:span text:style-name="T3">links the 2 channels, output of cog n1 channel n2 </text:span><text:span text:style-name="T10"><text:tab/><text:tab/><text:tab/><text:tab/><text:tab/><text:tab/><text:tab/></text:span><text:span text:style-name="T3">-&gt; input of cog n3 channel n4, output of n3 </text:span><text:span text:style-name="T10"><text:tab/><text:tab/><text:tab/><text:tab/><text:tab/><text:tab/><text:tab/></text:span><text:span text:style-name="T3">channel n4 -&gt; old output of n1 channel n2</text:span></text:p>
      <text:p text:style-name="P14"><text:span text:style-name="T3">\ <text:s text:c="2"/></text:span><text:span text:style-name="T18">iolink </text:span><text:span text:style-name="T3">( n1 n2 -- ) <text:s text:c="8"/></text:span><text:span text:style-name="T10"><text:tab/></text:span><text:span text:style-name="T3">links the 2 cogs, output of n1 -&gt; input of n2, </text:span></text:p>
      <text:p text:style-name="P2"><text:s text:c="34"/><text:span text:style-name="T37"><text:tab/><text:tab/></text:span>output of n2 -&gt; old output of n1</text:p>
      <text:p text:style-name="P14"><text:span text:style-name="T3">\ <text:s text:c="2"/></text:span><text:span text:style-name="T18">(iounlink) </text:span><text:span text:style-name="T3">( n1 n2 -- ) <text:s text:c="4"/></text:span><text:span text:style-name="T10"><text:tab/></text:span><text:span text:style-name="T3">unlinks cog n1 channel n2</text:span></text:p>
      <text:p text:style-name="P14"><text:span text:style-name="T3">\ <text:s text:c="2"/></text:span><text:span text:style-name="T18">iounlink</text:span><text:span text:style-name="T3"> ( n1 -- ) <text:s text:c="9"/></text:span><text:span text:style-name="T10"><text:tab/></text:span><text:span text:style-name="T3">unlinks the cog n1</text:span></text:p>
      <text:p text:style-name="P2"/>
      <text:p text:style-name="P14"><text:span text:style-name="T3">\\ <text:s/></text:span><text:span text:style-name="T18">cog+ </text:span><text:span text:style-name="T3">( -- ) <text:s text:c="15"/></text:span><text:span text:style-name="T10"><text:tab/></text:span><text:span text:style-name="T3">add a forth cog</text:span></text:p>
      <text:p text:style-name="P14"><text:span text:style-name="T3">\\ <text:s/></text:span><text:span text:style-name="T18">(cog-) </text:span><text:span text:style-name="T3">( -- ) <text:s text:c="13"/></text:span><text:span text:style-name="T10"><text:tab/></text:span><text:span text:style-name="T3">stop first forth cog, cannot be executed from </text:span></text:p>
      <text:p text:style-name="P2"><text:s text:c="34"/><text:span text:style-name="T37"><text:tab/><text:tab/></text:span>the first forth cog </text:p>
      <text:p text:style-name="P14"><text:span text:style-name="T3">\\ <text:s/></text:span><text:span text:style-name="T18">cog- </text:span><text:span text:style-name="T3">( -- ) <text:s text:c="15"/></text:span><text:span text:style-name="T10"><text:tab/></text:span><text:span text:style-name="T3">stop first forth cog, cannot be executed from</text:span></text:p>
      <text:p text:style-name="P2"><text:s text:c="34"/><text:span text:style-name="T37"><text:tab/><text:tab/></text:span>the first forth cog </text:p>
      <text:p text:style-name="P14"><text:span text:style-name="T3">\\ <text:s/></text:span><text:span text:style-name="T18">cog? </text:span><text:span text:style-name="T3">( -- )</text:span></text:p>
      <text:p text:style-name="P2"/>
      <text:p text:style-name="P14"><text:span text:style-name="T3">\\ <text:s/></text:span><text:span text:style-name="T18">aallot</text:span><text:span text:style-name="T3"> ( n1 -- ) <text:s text:c="10"/></text:span><text:span text:style-name="T10"><text:tab/></text:span><text:span text:style-name="T3">add n1 to coghere, allocates space in the cog or </text:span><text:span text:style-name="T10"><text:tab/><text:tab/><text:tab/><text:tab/><text:tab/><text:tab/><text:tab/></text:span><text:span text:style-name="T3">release it,</text:span><text:span text:style-name="T10"> </text:span><text:span text:style-name="T3">n1 is # of longs</text:span></text:p>
      <text:p text:style-name="P14"><text:span text:style-name="T3">\\ <text:s/></text:span><text:span text:style-name="T18">cog, </text:span><text:span text:style-name="T3">( x -- ) <text:s text:c="13"/></text:span><text:span text:style-name="T10"><text:tab/></text:span><text:span text:style-name="T3">allocate 1 long in the cog and copy x to that </text:span><text:span text:style-name="T10"><text:tab/><text:tab/><text:tab/><text:tab/><text:tab/><text:tab/><text:tab/><text:tab/></text:span><text:span text:style-name="T3">location</text:span></text:p>
      <text:p text:style-name="P14"><text:span text:style-name="T3">\ <text:s text:c="2"/></text:span><text:span text:style-name="T18">hubop</text:span><text:span text:style-name="T3"> ( n1 n2 -- n3 t/f ) <text:s text:c="2"/></text:span><text:span text:style-name="T10"><text:tab/></text:span><text:span text:style-name="T3">n2 specifies which hubop (0 - 7), n1 is the source </text:span><text:span text:style-name="T10"><text:tab/><text:tab/><text:tab/><text:tab/><text:tab/><text:tab/><text:tab/></text:span><text:span text:style-name="T3">datcog,</text:span></text:p>
      <text:p text:style-name="P14"><text:soft-page-break/><text:span text:style-name="T3">\ <text:s text:c="2"/></text:span><text:span text:style-name="T18">ERR</text:span><text:span text:style-name="T3"> ( n1 -- ) <text:s text:c="12"/></text:span><text:span text:style-name="T10"><text:tab/></text:span><text:span text:style-name="T3">clear the input queue, set the error n1 and reset </text:span><text:span text:style-name="T10"><text:tab/><text:tab/><text:tab/><text:tab/><text:tab/><text:tab/><text:tab/></text:span><text:span text:style-name="T3">this cog</text:span></text:p>
      <text:p text:style-name="P14"><text:span text:style-name="T3">\ <text:s text:c="2"/></text:span><text:span text:style-name="T18">cogdebugcmd</text:span></text:p>
      <text:p text:style-name="P14"><text:span text:style-name="T3">\ <text:s text:c="2"/></text:span><text:span text:style-name="T18">debugvalue <text:s/></text:span><text:span text:style-name="T3">( -- addr ) <text:s text:c="2"/></text:span><text:span text:style-name="T10"><text:tab/></text:span><text:span text:style-name="T3">the address of the debugvalue as a long, </text:span></text:p>
      <text:p text:style-name="P2"><text:s text:c="33"/><text:span text:style-name="T37"><text:tab/><text:tab/></text:span>used in conjuction with debugcmd</text:p>
      <text:p text:style-name="P17"><text:span text:style-name="T3">\ <text:s text:c="2"/></text:span><text:span text:style-name="T18">cogdebugvalue </text:span><text:span text:style-name="T21"><text:tab/><text:tab/><text:tab/></text:span><text:span text:style-name="T3">n3 is returned, t/f is the 'c' flag is set from the</text:span></text:p>
      <text:p text:style-name="P17"><text:span text:style-name="T3"><text:s/></text:span><text:span text:style-name="T10"><text:tab/><text:tab/><text:tab/><text:tab/><text:tab/><text:tab/></text:span><text:span text:style-name="T13"><text:tab/></text:span><text:span text:style-name="T3">hubop </text:span></text:p>
      <text:p text:style-name="P17"><text:span text:style-name="T22"/></text:p>
      <text:p text:style-name="P17"><text:span text:style-name="T23">L</text:span><text:span text:style-name="T22">ocks</text:span></text:p>
      <text:p text:style-name="P17"><text:span text:style-name="T22"/></text:p>
      <text:p text:style-name="P14"><text:span text:style-name="T3">\ <text:s text:c="2"/></text:span><text:span text:style-name="T18">lockset</text:span><text:span text:style-name="T3"> ( n1 -- n2 ) <text:s text:c="7"/></text:span><text:span text:style-name="T10"><text:tab/></text:span><text:span text:style-name="T3">set lock n1, result is in n2, -1 if the lock was </text:span><text:span text:style-name="T10"><text:tab/><text:tab/><text:tab/><text:tab/><text:tab/><text:tab/><text:tab/></text:span><text:span text:style-name="T3">set as per</text:span><text:span text:style-name="T10"> </text:span><text:span text:style-name="T3">'c' flag, lock ( n1 ) must have </text:span><text:span text:style-name="T10"><text:tab/><text:tab/><text:tab/><text:tab/><text:tab/><text:tab/><text:tab/></text:span><text:span text:style-name="T3">been allocated via locknew</text:span></text:p>
      <text:p text:style-name="P17"><text:span text:style-name="T3">\ <text:s text:c="2"/></text:span><text:span text:style-name="T18">lockclr</text:span><text:span text:style-name="T3"> ( n1 -- n2 ) <text:s text:c="7"/></text:span><text:span text:style-name="T10"><text:tab/></text:span><text:span text:style-name="T3">clear lock n1, result is in n2, -1 if the lock was </text:span><text:span text:style-name="T10"><text:tab/><text:tab/><text:tab/><text:tab/><text:tab/><text:tab/><text:tab/></text:span><text:span text:style-name="T3">set as per 'c' flag, lock ( n1 ) must have </text:span><text:span text:style-name="T10"><text:tab/><text:tab/><text:tab/><text:tab/><text:tab/><text:tab/><text:tab/></text:span><text:span text:style-name="T3">been </text:span><text:span text:style-name="T10"><text:tab/><text:tab/><text:tab/><text:tab/></text:span><text:span text:style-name="T3">allocated via locknew</text:span></text:p>
      <text:p text:style-name="P14"><text:span text:style-name="T3">\ <text:s text:c="2"/></text:span><text:span text:style-name="T18">lockdict? </text:span><text:span text:style-name="T3">( -- t/f ) <text:s text:c="7"/></text:span><text:span text:style-name="T13"><text:tab/></text:span><text:span text:style-name="T3">attempt to lock the forth dictionary, 0 if </text:span><text:span text:style-name="T13"><text:tab/><text:tab/><text:tab/><text:tab/><text:tab/><text:tab/><text:tab/><text:tab/></text:span><text:span text:style-name="T3">unsuccessful</text:span><text:span text:style-name="T13"> </text:span><text:span text:style-name="T3">-1 if successful</text:span></text:p>
      <text:p text:style-name="P14"><text:span text:style-name="T3">\ <text:s text:c="2"/></text:span><text:span text:style-name="T18">freedict</text:span><text:span text:style-name="T3"> ( -- ) <text:s text:c="12"/></text:span><text:span text:style-name="T13"><text:tab/></text:span><text:span text:style-name="T3">free the forth dictionary, if I have it locked</text:span></text:p>
      <text:p text:style-name="P14"><text:span text:style-name="T3">\ <text:s text:c="2"/></text:span><text:span text:style-name="T18">lockdict</text:span><text:span text:style-name="T3"> ( -- ) <text:s text:c="12"/></text:span><text:span text:style-name="T13"><text:tab/></text:span><text:span text:style-name="T3">lock the forth dictionary</text:span></text:p>
      <text:p text:style-name="P14"><text:span text:style-name="T3">\ <text:s text:c="2"/></text:span><text:span text:style-name="T18">mydictlock</text:span><text:span text:style-name="T3"> ( -- addr ) <text:s text:c="5"/></text:span><text:span text:style-name="T13"><text:tab/></text:span><text:span text:style-name="T3">access as a char, the number of times dictlock has </text:span><text:span text:style-name="T13"><text:tab/><text:tab/><text:tab/><text:tab/><text:tab/><text:tab/><text:tab/></text:span><text:span text:style-name="T3">been executed in the cog minus the freedict</text:span></text:p>
      <text:p text:style-name="P14"><text:span text:style-name="T3">\\ <text:s/></text:span><text:span text:style-name="T18">locknew</text:span><text:span text:style-name="T3"> ( -- n2 ) <text:s text:c="8"/></text:span><text:span text:style-name="T13"><text:tab/></text:span><text:span text:style-name="T3">allocate a lock, result is in n2, -1 if </text:span><text:span text:style-name="T13"><text:tab/><text:tab/><text:tab/><text:tab/><text:tab/><text:tab/><text:tab/><text:tab/><text:tab/></text:span><text:span text:style-name="T3">unsuccessful</text:span></text:p>
      <text:p text:style-name="P14"><text:span text:style-name="T3">\\ <text:s/></text:span><text:span text:style-name="T18">lockret</text:span><text:span text:style-name="T3"> ( n1 -- ) <text:s text:c="8"/></text:span><text:span text:style-name="T13"><text:tab/></text:span><text:span text:style-name="T3">deallocate a lock, previously allocated via locknew</text:span></text:p>
      <text:p text:style-name="P2"/>
      <text:p text:style-name="P6"><text:span text:style-name="T33">P</text:span>ropeller <text:span text:style-name="T33">i/o </text:span>pins</text:p>
      <text:p text:style-name="P6"/>
      <text:p text:style-name="P14"><text:span text:style-name="T3">\ <text:s text:c="2"/></text:span><text:span text:style-name="T18">pinin </text:span><text:span text:style-name="T3">( n1 -- ) <text:s text:c="11"/></text:span><text:span text:style-name="T13"><text:tab/></text:span><text:span text:style-name="T3">set pin # n1 to an input</text:span></text:p>
      <text:p text:style-name="P14"><text:span text:style-name="T3">\ <text:s text:c="2"/></text:span><text:span text:style-name="T18">pinout</text:span><text:span text:style-name="T3"> ( n1 -- ) <text:s text:c="10"/></text:span><text:span text:style-name="T13"><text:tab/></text:span><text:span text:style-name="T3">set pin # n1 to an output</text:span></text:p>
      <text:p text:style-name="P14"><text:span text:style-name="T3">\ <text:s text:c="2"/></text:span><text:span text:style-name="T18">pinlo</text:span><text:span text:style-name="T3"> ( n1 -- ) <text:s text:c="11"/></text:span><text:span text:style-name="T13"><text:tab/></text:span><text:span text:style-name="T3">set pin # n1 to lo</text:span><text:span text:style-name="T13">w </text:span></text:p>
      <text:p text:style-name="P14"><text:span text:style-name="T3">\ <text:s text:c="2"/></text:span><text:span text:style-name="T18">pinhi</text:span><text:span text:style-name="T3"> ( n1 -- ) <text:s text:c="11"/></text:span><text:span text:style-name="T13"><text:tab/></text:span><text:span text:style-name="T3">set pin # n1 to hi</text:span><text:span text:style-name="T13">gh</text:span></text:p>
      <text:p text:style-name="P14"><text:span text:style-name="T3">\ <text:s text:c="2"/></text:span><text:span text:style-name="T18">px</text:span><text:span text:style-name="T3"> ( t/f n1 -- ) <text:s text:c="10"/></text:span><text:span text:style-name="T13"><text:tab/></text:span><text:span text:style-name="T3">set pin # n1 to h - true or l false</text:span></text:p>
      <text:p text:style-name="P14"><text:span text:style-name="T3">\\ <text:s/></text:span><text:span text:style-name="T18">px? </text:span><text:span text:style-name="T3">( n1 -- t/f) <text:s text:c="9"/></text:span><text:span text:style-name="T13"><text:tab/></text:span><text:span text:style-name="T3">true if pin n1 is hi</text:span></text:p>
      <text:p text:style-name="P2"/>
      <text:p text:style-name="P2"/>
      <text:p text:style-name="P2">\ <text:s text:c="2"/><text:span text:style-name="T31">reboot</text:span> ( -- ) <text:s text:c="17"/><text:span text:style-name="T38"><text:tab/></text:span>reboot the propellor chip</text:p>
      <text:p text:style-name="P2">\ <text:s text:c="2"/><text:span text:style-name="T31">reset</text:span> ( -- ) <text:s text:c="18"/><text:span text:style-name="T38"><text:tab/></text:span>reset this cog</text:p>
      <text:p text:style-name="P2"/>
      <text:p text:style-name="P6"><text:span text:style-name="T33">R</text:span>egisters (wconstants) </text:p>
      <text:p text:style-name="P6"/>
      <text:p text:style-name="P14"><text:span text:style-name="T3">\ <text:s text:c="2"/></text:span><text:span text:style-name="T18">par <text:s text:c="4"/></text:span><text:span text:style-name="T3">\ <text:s text:c="2"/></text:span><text:span text:style-name="T18">ina</text:span><text:span text:style-name="T3"> <text:s text:c="3"/>\ <text:s text:c="2"/></text:span><text:span text:style-name="T18">dira</text:span><text:span text:style-name="T3"> <text:s/>\\ <text:s/></text:span><text:span text:style-name="T18">ctra</text:span><text:span text:style-name="T3"> <text:s/>\\ <text:s/></text:span><text:span text:style-name="T18">frqa</text:span><text:span text:style-name="T3"> <text:s/>\\ <text:s/></text:span><text:span text:style-name="T18">phsa</text:span><text:span text:style-name="T3"> <text:s/>\\ <text:s/></text:span><text:span text:style-name="T18">vsfg</text:span></text:p>
      <text:p text:style-name="P14"><text:span text:style-name="T3">\ <text:s text:c="2"/></text:span><text:span text:style-name="T18">cnt </text:span><text:span text:style-name="T3"><text:s text:c="4"/>\ <text:s text:c="2"/></text:span><text:span text:style-name="T18">outa</text:span><text:span text:style-name="T3"> <text:s text:c="2"/>\\ <text:s/></text:span><text:span text:style-name="T18">ctrb</text:span><text:span text:style-name="T3"> <text:s/>\\ <text:s/></text:span><text:span text:style-name="T18">frqb</text:span><text:span text:style-name="T3"> <text:s/>\\ <text:s/></text:span><text:span text:style-name="T18">phsb</text:span><text:span text:style-name="T3"> </text:span><text:span text:style-name="T5"><text:s/></text:span><text:span text:style-name="T3"><text:s/>\\ </text:span><text:span text:style-name="T18">vscl</text:span><text:span text:style-name="T3"> <text:s text:c="2"/></text:span></text:p>
      <text:p text:style-name="P2"/>
      <text:p text:style-name="P14"><text:span text:style-name="T3">\ <text:s text:c="2"/></text:span><text:span text:style-name="T18">parat </text:span><text:span text:style-name="T3">( offset -- addr ) <text:s/></text:span><text:span text:style-name="T13"><text:tab/></text:span><text:span text:style-name="T3">the offset is added to the contents of the par </text:span><text:span text:style-name="T13"><text:tab/><text:tab/><text:tab/><text:tab/><text:tab/><text:tab/><text:tab/><text:tab/></text:span><text:span text:style-name="T3">register,giving an address references </text:span></text:p>
      <text:p text:style-name="P2"/>
      <text:p text:style-name="P6"><text:span text:style-name="T33">C</text:span>lock related</text:p>
      <text:p text:style-name="P6"/>
      <text:p text:style-name="P14"><text:span text:style-name="T3">\ <text:s text:c="2"/></text:span><text:span text:style-name="T18">clkfreq</text:span><text:span text:style-name="T3"> ( -- u1 ) <text:s text:c="8"/></text:span><text:span text:style-name="T13"><text:tab/></text:span><text:span text:style-name="T3">the system clock frequency</text:span></text:p>
      <text:p text:style-name="P14"><text:span text:style-name="T3">\\ <text:s/></text:span><text:span text:style-name="T18">waitcnt</text:span><text:span text:style-name="T3"> ( n1 n2 -- n1 ) <text:s/></text:span><text:span text:style-name="T13"><text:tab/><text:tab/></text:span><text:span text:style-name="T3">wait until n1, add n2 to n1</text:span></text:p>
      <text:p text:style-name="P14"><text:span text:style-name="T3">\\ <text:s/></text:span><text:span text:style-name="T18">waitpeq</text:span><text:span text:style-name="T3"> ( n1 n2 -- ) <text:s text:c="4"/></text:span><text:span text:style-name="T13"><text:tab/><text:tab/></text:span><text:span text:style-name="T3">wait until state n1 is equal to ina anded with n2</text:span></text:p>
      <text:p text:style-name="P14"><text:span text:style-name="T3">\\ <text:s/></text:span><text:span text:style-name="T18">waitpne</text:span><text:span text:style-name="T3"> ( n1 n2 -- ) <text:s text:c="4"/></text:span><text:span text:style-name="T13"><text:tab/><text:tab/></text:span><text:span text:style-name="T3">wait until state n1 is not equal to ina anded with </text:span><text:span text:style-name="T13"><text:tab/><text:tab/><text:tab/><text:tab/><text:tab/><text:tab/><text:tab/></text:span><text:span text:style-name="T3">n2</text:span></text:p>
      <text:p text:style-name="P2"/>
      <text:p text:style-name="P14"><text:span text:style-name="T3">\\ <text:s/></text:span><text:span text:style-name="T18">_cfo </text:span><text:span text:style-name="T3">( n1 -- n2 ) <text:s text:c="7"/></text:span><text:span text:style-name="T13"><text:tab/><text:tab/></text:span><text:span text:style-name="T3">n1 - desired frequency, n2 freq a </text:span></text:p>
      <text:p text:style-name="P20"><text:span text:style-name="T3">\\ <text:s/></text:span><text:span text:style-name="T18">setHza </text:span><text:span text:style-name="T3">( n1 n2 -- ) <text:s text:c="5"/></text:span><text:span text:style-name="T13"><text:tab/><text:tab/></text:span><text:span text:style-name="T3">n1 is the pin, n2 is the freq, uses ctra</text:span><text:span text:style-name="T13"> set </text:span><text:span text:style-name="T3"><text:s text:c="26"/></text:span><text:span text:style-name="T13"><text:tab/><text:tab/><text:tab/><text:tab/><text:tab/><text:tab/><text:tab/></text:span><text:span text:style-name="T3">the pin oscillating at the specified </text:span><text:span text:style-name="T13"><text:tab/><text:tab/><text:tab/><text:tab/><text:tab/><text:tab/><text:tab/><text:tab/></text:span><text:span text:style-name="T3">frequency</text:span></text:p>
      <text:p text:style-name="P14"><text:span text:style-name="T3">\\ <text:s/></text:span><text:span text:style-name="T18">qHzb </text:span><text:span text:style-name="T3">( n1 n2 -- n3 ) <text:s text:c="4"/></text:span><text:span text:style-name="T13"><text:tab/><text:tab/></text:span><text:span text:style-name="T3">n1 - the pin, n2 - the # of msec to sample, n3 the </text:span><text:span text:style-name="T13"><text:tab/><text:tab/><text:tab/><text:tab/><text:tab/><text:tab/><text:tab/></text:span><text:span text:style-name="T3">frequency</text:span></text:p>
      <text:p text:style-name="P14"><text:soft-page-break/><text:span text:style-name="T3">\\ <text:s/></text:span><text:span text:style-name="T18">setHzb</text:span><text:span text:style-name="T3"> ( n1 n2 -- ) <text:s text:c="5"/></text:span><text:span text:style-name="T13"><text:tab/></text:span><text:span text:style-name="T3">n1 is the pin, n2 is the freq, uses ctrb</text:span></text:p>
      <text:p text:style-name="P2"><text:s text:c="30"/><text:span text:style-name="T38"><text:tab/></text:span>set the pin oscillating at the specified <text:span text:style-name="T38"><text:tab/><text:tab/><text:tab/><text:tab/><text:tab/><text:tab/><text:tab/><text:tab/></text:span>frequency</text:p>
      <text:p text:style-name="P2"/>
      <text:p text:style-name="P2"/>
      <text:p text:style-name="P2"/>
      <text:p text:style-name="P11">Compiler &amp; Interpreter System Extensions</text:p>
      <text:p text:style-name="P11"/>
      <text:p text:style-name="P14"><text:span text:style-name="T3">\ <text:s text:c="2"/></text:span><text:span text:style-name="T18">&gt;out </text:span><text:span text:style-name="T3">( -- addr ) <text:s text:c="9"/>access as a word, the offset to the current output byte</text:span></text:p>
      <text:p text:style-name="P2">\ <text:s text:c="2"/><text:span text:style-name="T31">&gt;in</text:span> ( -- addr ) <text:s text:c="10"/>access as a word, addr is the var the offset in <text:span text:style-name="T38"><text:tab/><text:tab/><text:tab/><text:tab/><text:tab/><text:tab/><text:tab/></text:span>characters from the start of the input buffer to <text:span text:style-name="T38"><text:tab/><text:tab/><text:tab/><text:tab/><text:tab/><text:tab/></text:span>the parse area.</text:p>
      <text:p text:style-name="P20"><text:span text:style-name="T3">\ <text:s text:c="2"/></text:span><text:span text:style-name="T18">pad</text:span><text:span text:style-name="T3"> <text:s/>( -- addr ) <text:s text:c="9"/>access as bytes, or words and long, the address of the </text:span><text:span text:style-name="T13"><text:tab/><text:tab/><text:tab/><text:tab/><text:tab/><text:tab/></text:span><text:span text:style-name="T3">pad area - used by accept for keyboard input, can </text:span><text:span text:style-name="T13"><text:tab/><text:tab/><text:tab/><text:tab/><text:tab/><text:tab/></text:span><text:span text:style-name="T3">be used carefully <text:s/>by other code</text:span></text:p>
      <text:p text:style-name="P14"><text:span text:style-name="T3">\ <text:s text:c="2"/></text:span><text:span text:style-name="T18">pad&gt;in </text:span><text:span text:style-name="T3">( -- addr ) <text:s text:c="7"/>addr is the address to the start of the parse area.</text:span></text:p>
      <text:p text:style-name="P15"><text:span text:style-name="T3">\ <text:s text:c="2"/></text:span><text:span text:style-name="T18">namemax</text:span><text:span text:style-name="T3"> ( -- n1 ) <text:s text:c="8"/>the maximum name length allowed must be 1F80 wconstant </text:span></text:p>
      <text:p text:style-name="P15"><text:span text:style-name="T19">\ <text:s text:c="2"/></text:span><text:span text:style-name="T18">padsize</text:span><text:span text:style-name="T3"> <text:s text:c="5"/></text:span><text:span text:style-name="T5"><text:tab/><text:tab/><text:tab/></text:span><text:span text:style-name="T3">the size of the pad area <text:s text:c="9"/></text:span></text:p>
      <text:p text:style-name="P14"><text:span text:style-name="T3">\ <text:s text:c="2"/></text:span><text:span text:style-name="T18">execword</text:span><text:span text:style-name="T3"> ( -- addr ) <text:s text:c="5"/>a long, an area where the current word for execute is </text:span><text:span text:style-name="T13"><text:tab/><text:tab/><text:tab/><text:tab/><text:tab/><text:tab/></text:span><text:span text:style-name="T3">stored</text:span></text:p>
      <text:p text:style-name="P14"><text:span text:style-name="T3">\ <text:s text:c="2"/></text:span><text:span text:style-name="T18">execute</text:span><text:span text:style-name="T3"> ( addr -- ) <text:s text:c="6"/>execute the word - pfa address is on the stack</text:span></text:p>
      <text:p text:style-name="P14"><text:span text:style-name="T3">\ <text:s text:c="2"/></text:span><text:span text:style-name="T18">pad&gt;out </text:span><text:span text:style-name="T3">( -- addr ) <text:s text:c="6"/>addr is the address to the the current output byte</text:span></text:p>
      <text:p text:style-name="P2"/>
      <text:p text:style-name="P14"><text:span text:style-name="T3">\ <text:s text:c="2"/></text:span><text:span text:style-name="T18">numpad</text:span><text:span text:style-name="T3"> ( -- addr ) <text:s text:c="7"/>the of the area used by the numeric output routines, </text:span></text:p>
      <text:p text:style-name="P2"><text:s text:c="33"/><text:span text:style-name="T38"><text:tab/></text:span>can be used carefully by other code</text:p>
      <text:p text:style-name="P14"><text:span text:style-name="T18">\ <text:s text:c="2"/>numpadsize</text:span><text:span text:style-name="T3"> <text:s text:c="15"/>the size of the numpad, 0x21 bytes if we are working in </text:span><text:span text:style-name="T13"><text:tab/><text:tab/><text:tab/><text:tab/><text:tab/><text:tab/></text:span><text:span text:style-name="T3">binary,</text:span><text:span text:style-name="T13"> </text:span><text:span text:style-name="T3">otherwise 1 + max num digits are necessary</text:span></text:p>
      <text:p text:style-name="P2"/>
      <text:p text:style-name="P14"><text:span text:style-name="T3">\ <text:s text:c="2"/></text:span><text:span text:style-name="T18">state</text:span><text:span text:style-name="T3"> ( -- addr) <text:s text:c="8"/></text:span><text:span text:style-name="T13"><text:tab/></text:span><text:span text:style-name="T3">access as a char</text:span></text:p>
      <text:p text:style-name="P14"><text:span text:style-name="T3"/></text:p>
      <text:p text:style-name="P2"><text:s text:c="15"/>bit 0 - <text:s/>0 - interpret mode <text:s/>/ 1 - forth compile mode</text:p>
      <text:p text:style-name="P2"><text:s text:c="15"/>bit 1 - <text:s/>0 - direct console output turned off <text:span text:style-name="T38">/ </text:span></text:p>
      <text:p text:style-name="P2"><text:s text:c="37"/>1 - direct console output turned on</text:p>
      <text:p text:style-name="P2"><text:s text:c="14"/><text:span text:style-name="T38"><text:s/></text:span>bit 2 - <text:s/>0 - Free / 1 - PropForth cog</text:p>
      <text:p text:style-name="P2"><text:s text:c="15"/>bit 3 - <text:s/>0 - Free <text:span text:style-name="T38">/ </text:span>1 - Other cog does not support IO channels</text:p>
      <text:p text:style-name="P2"><text:s text:c="15"/>bit 4 - <text:s/>0 - Free / 1 - Other cog supports io channels</text:p>
      <text:p text:style-name="P2"><text:s text:c="15"/>bit 5 - 7 - number of io channels - 1</text:p>
      <text:p text:style-name="P2"/>
      <text:p text:style-name="P14"><text:span text:style-name="T3">\ <text:s text:c="2"/></text:span><text:span text:style-name="T18">compile? </text:span><text:span text:style-name="T3">( -- t/f ) <text:s text:c="6"/>true if we are in a compile</text:span><text:span text:style-name="T5">. </text:span><text:span text:style-name="T3">Pad with 1 space at start &amp; </text:span><text:span text:style-name="T13"><text:tab/><text:tab/><text:tab/><text:tab/><text:tab/><text:tab/></text:span><text:span text:style-name="T3">end. </text:span></text:p>
      <text:p text:style-name="P14"><text:span text:style-name="T3">\ <text:s text:c="2"/></text:span><text:span text:style-name="T18">parse</text:span><text:span text:style-name="T3"> ( c1 -- +n2 ) <text:s text:c="6"/>parse the word delimited by c1, or the end of buffer </text:span></text:p>
      <text:p text:style-name="P2"><text:s text:c="31"/><text:span text:style-name="T38"><text:tab/></text:span>is reached, n2 is the length &gt;in is the offset</text:p>
      <text:p text:style-name="P2"><text:s text:c="31"/><text:span text:style-name="T38"><text:tab/></text:span>in the pad of the start of the parsed word</text:p>
      <text:p text:style-name="P14"><text:span text:style-name="T3">\ <text:s text:c="2"/></text:span><text:span text:style-name="T18">skipbl</text:span><text:span text:style-name="T3"> ( -- ) <text:s text:c="12"/>increment &gt;in past blanks or until it equals padsize</text:span></text:p>
      <text:p text:style-name="P14"><text:span text:style-name="T3">\ <text:s text:c="2"/></text:span><text:span text:style-name="T18">nextword</text:span><text:span text:style-name="T3"> ( -- ) <text:s text:c="10"/>increment &gt;in past current counted string</text:span></text:p>
      <text:p text:style-name="P14"><text:span text:style-name="T3">\ <text:s text:c="2"/></text:span><text:span text:style-name="T18">parseword </text:span><text:span text:style-name="T3">( c1 -- +n2 ) <text:s text:c="2"/>skip blanks, and parse the following word delimited by </text:span><text:span text:style-name="T13"><text:tab/><text:tab/><text:tab/><text:tab/><text:tab/><text:tab/></text:span><text:span text:style-name="T3">c1,update to be a counted string in the pad</text:span></text:p>
      <text:p text:style-name="P14"><text:span text:style-name="T3">\ <text:s text:c="2"/></text:span><text:span text:style-name="T18">parsebl</text:span><text:span text:style-name="T3"> ( -- t/f) <text:s text:c="8"/>parse the next word in the pad delimited by blank,</text:span></text:p>
      <text:p text:style-name="P2"><text:s text:c="33"/><text:span text:style-name="T38"><text:tab/></text:span>true if there is a word</text:p>
      <text:p text:style-name="P14"><text:span text:style-name="T3">\ <text:s text:c="2"/></text:span><text:span text:style-name="T18">parsenw</text:span><text:span text:style-name="T3"> ( -- cstr ) <text:s text:c="6"/>parse and move to the next word, str ptr is zero </text:span></text:p>
      <text:p text:style-name="P2"><text:s text:c="33"/><text:span text:style-name="T38"><text:tab/></text:span>if there is no next word</text:p>
      <text:p text:style-name="P14"><text:span text:style-name="T3">\\ <text:s/></text:span><text:span text:style-name="T18">parsenw </text:span><text:span text:style-name="T3">( -- cstr ) <text:s text:c="3"/></text:span><text:span text:style-name="T5"><text:s/></text:span><text:span text:style-name="T3"><text:s text:c="2"/>parse and move to the next word, str ptr is zero </text:span></text:p>
      <text:p text:style-name="P2"><text:s text:c="33"/><text:span text:style-name="T38"><text:tab/></text:span>if there is no next word</text:p>
      <text:p text:style-name="P14"><text:span text:style-name="T3">\\ <text:s/></text:span><text:span text:style-name="T18">padnw</text:span><text:span text:style-name="T3"> ( -- t/f ) <text:s text:c="7"/></text:span><text:span text:style-name="T5"><text:s/></text:span><text:span text:style-name="T3"><text:s/>move past current word and parse the next word, true </text:span></text:p>
      <text:p text:style-name="P2"><text:s text:c="33"/><text:span text:style-name="T38"><text:tab/></text:span>if there is a next word</text:p>
      <text:p text:style-name="P14"><text:span text:style-name="T3">\\ <text:s/></text:span><text:span text:style-name="T18">padclr</text:span><text:span text:style-name="T3"> ( -- )</text:span></text:p>
      <text:p text:style-name="P14"><text:span text:style-name="T3">\\ <text:s/></text:span><text:span text:style-name="T18">padbl</text:span><text:span text:style-name="T3"> ( -- ) <text:s text:c="12"/></text:span><text:span text:style-name="T5"><text:s/></text:span><text:span text:style-name="T3">fills this cogs pad with blanks</text:span></text:p>
      <text:p text:style-name="P2"/>
      <text:p text:style-name="P14"><text:span text:style-name="T3">\ <text:s text:c="2"/></text:span><text:span text:style-name="T18">ccreate</text:span><text:span text:style-name="T3"> ( cstr -- ) <text:s text:c="6"/>create a dictionary entry</text:span></text:p>
      <text:p text:style-name="P14"><text:span text:style-name="T3">\ <text:s text:c="2"/></text:span><text:span text:style-name="T18">create</text:span><text:span text:style-name="T3"> ( -- ) <text:s text:c="12"/>skip blanks parse the next word and create a dictionary </text:span><text:span text:style-name="T13"><text:tab/><text:tab/><text:tab/><text:tab/><text:tab/><text:tab/></text:span><text:span text:style-name="T3">entry</text:span></text:p>
      <text:p text:style-name="P2"><text:soft-page-break/></text:p>
      <text:p text:style-name="P14"><text:span text:style-name="T3">\ <text:s text:c="2"/></text:span><text:span text:style-name="T18">herewal</text:span><text:span text:style-name="T3"> ( -- ) <text:s text:c="11"/>align contents of here to a word boundary, 2 byte </text:span><text:span text:style-name="T13"><text:tab/><text:tab/><text:tab/><text:tab/><text:tab/><text:tab/><text:tab/></text:span><text:span text:style-name="T3">boundary</text:span></text:p>
      <text:p text:style-name="P15"><text:span text:style-name="T3">\ <text:s text:c="2"/></text:span><text:span text:style-name="T18">allot</text:span><text:span text:style-name="T3"> ( n1 -- ) <text:s text:c="10"/>add n1 to here, allocates space on the data dictionary </text:span></text:p>
      <text:p text:style-name="P15"><text:span text:style-name="T5"><text:tab/><text:tab/><text:tab/><text:tab/><text:tab/> <text:s/></text:span><text:span text:style-name="T13"><text:tab/></text:span><text:span text:style-name="T3">or release</text:span><text:span text:style-name="T5"> </text:span><text:span text:style-name="T3">it</text:span></text:p>
      <text:p text:style-name="P14"><text:span text:style-name="T3">\ <text:s text:c="2"/></text:span><text:span text:style-name="T18">herelal</text:span><text:span text:style-name="T3"> ( -- ) <text:s text:c="11"/>alignw contents of here to a long boundary, 4 byte </text:span><text:span text:style-name="T13"><text:tab/><text:tab/><text:tab/><text:tab/><text:tab/><text:tab/><text:tab/></text:span><text:span text:style-name="T3">boundary</text:span></text:p>
      <text:p text:style-name="P14"><text:span text:style-name="T3">\ <text:s text:c="2"/></text:span><text:span text:style-name="T18">immediate</text:span><text:span text:style-name="T3"> ( -- ) <text:s text:c="9"/>marks last entry as an immediate word</text:span></text:p>
      <text:p text:style-name="P14"><text:span text:style-name="T3">\ <text:s text:c="2"/></text:span><text:span text:style-name="T18">exec</text:span><text:span text:style-name="T3"> ( -- ) <text:s text:c="14"/>marks last entry as an eXecute word, executes always</text:span></text:p>
      <text:p text:style-name="P2"/>
      <text:p text:style-name="P14"><text:span text:style-name="T3">\ <text:s text:c="2"/></text:span><text:span text:style-name="T18">w, </text:span><text:span text:style-name="T3">( x -- ) <text:s text:c="14"/>allocate 1 halfword 2 bytes in the dictionary </text:span></text:p>
      <text:p text:style-name="P2"><text:s text:c="32"/><text:span text:style-name="T38"><text:tab/></text:span>and copy x to that location</text:p>
      <text:p text:style-name="P14"><text:span text:style-name="T3">\ <text:s text:c="2"/></text:span><text:span text:style-name="T18">c, </text:span><text:span text:style-name="T3">( x -- ) <text:s text:c="14"/>allocate 1 byte in the dictionary and copy x to that </text:span><text:span text:style-name="T13"><text:tab/><text:tab/><text:tab/><text:tab/><text:tab/><text:tab/><text:tab/></text:span><text:span text:style-name="T3">location</text:span></text:p>
      <text:p text:style-name="P14"><text:span text:style-name="T3">\ <text:s text:c="2"/></text:span><text:span text:style-name="T18">l, </text:span><text:span text:style-name="T3">( x -- ) <text:s text:c="14"/>allocate 1 long, 4 bytes in the dictionary </text:span></text:p>
      <text:p text:style-name="P2"><text:s text:c="32"/><text:span text:style-name="T38"><text:tab/></text:span>and copy x to that location</text:p>
      <text:p text:style-name="P14"><text:span text:style-name="T3">\ <text:s text:c="2"/></text:span><text:span text:style-name="T18">'</text:span><text:span text:style-name="T3"> ( -- addr ) <text:s text:c="12"/>returns the execution token for the next name, </text:span></text:p>
      <text:p text:style-name="P2"><text:s text:c="31"/><text:span text:style-name="T38"><text:tab/></text:span>if not found it returns 0</text:p>
      <text:p text:style-name="P2"/>
      <text:p text:style-name="P2"/>
      <text:p text:style-name="P11">Defining Routines</text:p>
      <text:p text:style-name="P2"/>
      <text:p text:style-name="P14"><text:span text:style-name="T3">\ <text:s text:c="2"/></text:span><text:span text:style-name="T18">exit </text:span><text:span text:style-name="T3"><text:s text:c="4"/>( -- ) <text:s text:c="9"/>exit the current forth word, and back to the caller</text:span></text:p>
      <text:p text:style-name="P14"><text:span text:style-name="T3">\ <text:s text:c="2"/></text:span><text:span text:style-name="T18">branch</text:span><text:span text:style-name="T3"> <text:s text:c="18"/>16 bit branch offset follows - </text:span></text:p>
      <text:p text:style-name="P2"><text:s text:c="31"/><text:span text:style-name="T38"><text:tab/></text:span>-2 is to itself, +2 is next word</text:p>
      <text:p text:style-name="P14"><text:span text:style-name="T3">\ <text:s text:c="2"/></text:span><text:span text:style-name="T18">0branch</text:span><text:span text:style-name="T3"> ( t/f -- ) <text:s text:c="6"/>branch it top of stack value is zero </text:span></text:p>
      <text:p text:style-name="P2"><text:s text:c="32"/><text:span text:style-name="T38"><text:tab/></text:span>16 bit branch offset follows</text:p>
      <text:p text:style-name="P14"><text:span text:style-name="T3">\ <text:s text:c="2"/></text:span><text:span text:style-name="T18">dothen</text:span><text:span text:style-name="T3"> </text:span></text:p>
      <text:p text:style-name="P14"><text:span text:style-name="T3">\ <text:s text:c="2"/></text:span><text:span text:style-name="T18">then</text:span><text:span text:style-name="T3"> <text:s text:c="21"/></text:span></text:p>
      <text:p text:style-name="P14"><text:span text:style-name="T3">\ <text:s text:c="2"/></text:span><text:span text:style-name="T18">thens</text:span><text:span text:style-name="T3"> <text:s/></text:span></text:p>
      <text:p text:style-name="P14"><text:span text:style-name="T3">\ <text:s text:c="2"/></text:span><text:span text:style-name="T18">if </text:span><text:span text:style-name="T3"><text:s/></text:span></text:p>
      <text:p text:style-name="P14"><text:span text:style-name="T3">\ <text:s text:c="2"/></text:span><text:span text:style-name="T18">else</text:span><text:span text:style-name="T3"> </text:span></text:p>
      <text:p text:style-name="P2"/>
      <text:p text:style-name="P14"><text:span text:style-name="T18">: <text:s/></text:span><text:span text:style-name="T3">( -- ) <text:s text:c="17"/></text:span><text:span text:style-name="T13"><text:tab/></text:span><text:span text:style-name="T3">: &lt;name&gt; starts</text:span><text:span text:style-name="T13"> </text:span><text:span text:style-name="T14">"colon:</text:span><text:span text:style-name="T3"> definition for name</text:span></text:p>
      <text:p text:style-name="P14"><text:span text:style-name="T18">; <text:s/></text:span><text:span text:style-name="T3">( -- ) <text:s text:c="17"/></text:span><text:span text:style-name="T13"><text:tab/></text:span><text:span text:style-name="T3">finish defining </text:span><text:span text:style-name="T14">the "colon" definition</text:span></text:p>
      <text:p text:style-name="P2"/>
      <text:p text:style-name="P14"><text:span text:style-name="T3">\ <text:s text:c="2"/></text:span><text:span text:style-name="T18">forthentry</text:span><text:span text:style-name="T3"> ( -- ) <text:s text:c="5"/></text:span><text:span text:style-name="T14"><text:tab/></text:span><text:span text:style-name="T3">marks last entry as a forth word</text:span></text:p>
      <text:p text:style-name="P2"/>
      <text:p text:style-name="P14"><text:span text:style-name="T3">\ <text:s text:c="2"/></text:span><text:span text:style-name="T18">cq</text:span><text:span text:style-name="T3"> ( -- addr ) <text:s text:c="5"/></text:span><text:span text:style-name="T13"><text:tab/></text:span><text:span text:style-name="T3">returns the address of the counted string following this </text:span><text:span text:style-name="T13"><text:tab/><text:tab/><text:tab/><text:tab/> <text:s/></text:span><text:span text:style-name="T14"><text:tab/><text:tab/></text:span><text:span text:style-name="T3">word and increments the IP past it</text:span></text:p>
      <text:p text:style-name="P14"><text:span text:style-name="T3">\ <text:s text:c="2"/></text:span><text:span text:style-name="T18">c" </text:span><text:span text:style-name="T3">( -- c-addr ) <text:s text:c="3"/></text:span><text:span text:style-name="T14"><text:tab/></text:span><text:span text:style-name="T3">compiles the string delimited by ", runtime return the </text:span><text:span text:style-name="T14"><text:tab/><text:tab/><text:tab/><text:tab/><text:tab/><text:tab/></text:span><text:span text:style-name="T3">addr of the counted string ** valid only in that </text:span><text:span text:style-name="T14"><text:tab/><text:tab/><text:tab/><text:tab/><text:tab/><text:tab/></text:span><text:span text:style-name="T3">line</text:span></text:p>
      <text:p text:style-name="P2"/>
      <text:p text:style-name="P14"><text:span text:style-name="T3">: </text:span><text:span text:style-name="T18">_sp </text:span><text:span text:style-name="T3">w, 1 &gt;in W+! 22 parse dup c, dup pad&gt;in here W@ rot cmove dup allot 1+ &gt;in W+! herewal ; </text:span></text:p>
      <text:p text:style-name="P14"><text:span text:style-name="T3"/></text:p>
      <text:p text:style-name="P14"><text:span text:style-name="T3">: </text:span><text:span text:style-name="T18">."</text:span><text:span text:style-name="T3"> $H_dq _sp ; <text:s/>immediate</text:span></text:p>
      <text:p text:style-name="P2"/>
      <text:p text:style-name="P2"/>
      <text:p text:style-name="P12">Other</text:p>
      <text:p text:style-name="P2"/>
      <text:p text:style-name="P6">Change Compilation &amp; Interpretation Settings</text:p>
      <text:p text:style-name="P6"/>
      <text:p text:style-name="P14"><text:span text:style-name="T3">\ <text:s text:c="2"/></text:span><text:span text:style-name="T18">base</text:span><text:span text:style-name="T3"> ( -- addr ) <text:s text:c="7"/></text:span><text:span text:style-name="T15"><text:tab/></text:span><text:span text:style-name="T3">access as a word, the address of the base variable</text:span></text:p>
      <text:p text:style-name="P14"><text:span text:style-name="T3">\ <text:s text:c="2"/></text:span><text:span text:style-name="T18">hex </text:span><text:span text:style-name="T3">( -- ) <text:s text:c="13"/></text:span><text:span text:style-name="T15"><text:tab/></text:span><text:span text:style-name="T3">set the base for hexadecimal</text:span></text:p>
      <text:p text:style-name="P14"><text:span text:style-name="T3">\ <text:s text:c="2"/></text:span><text:span text:style-name="T18">decimal</text:span><text:span text:style-name="T3"> ( -- ) <text:s text:c="9"/></text:span><text:span text:style-name="T15"><text:tab/></text:span><text:span text:style-name="T3">set the base for decimal</text:span></text:p>
      <text:p text:style-name="P2"/>
      <text:p text:style-name="P6">Comment Introducing Operators</text:p>
      <text:p text:style-name="P6"/>
      <text:p text:style-name="P14"><text:span text:style-name="T3">\ <text:s text:c="2"/></text:span><text:span text:style-name="T18">\ <text:s text:c="2"/></text:span><text:span text:style-name="T3">( -- ) <text:s text:c="13"/></text:span><text:span text:style-name="T15"><text:tab/></text:span><text:span text:style-name="T3">moves the parse pointer &gt;in to the end of the line</text:span></text:p>
      <text:p text:style-name="P14"><text:soft-page-break/><text:span text:style-name="T3">\ <text:s text:c="2"/></text:span><text:span text:style-name="T18">{</text:span><text:span text:style-name="T3"> </text:span><text:span text:style-name="T5"><text:s text:c="2"/></text:span><text:span text:style-name="T3">( -- ) <text:s text:c="13"/></text:span><text:span text:style-name="T15"><text:tab/></text:span><text:span text:style-name="T3">discard all the characters between { and }</text:span><text:span text:style-name="T5"> </text:span></text:p>
      <text:p text:style-name="P14"><text:span text:style-name="T5"/></text:p>
      <text:p text:style-name="P3"><text:span text:style-name="T39">NOTE - </text:span><text:span text:style-name="T33">The o</text:span>pen<text:span text:style-name="T33">ing</text:span> brace MUST be the first and only character on a new line, the clos<text:span text:style-name="T33">ing</text:span> brace must be <text:span text:style-name="T33">alone </text:span>on another line - does not work in compile mode.</text:p>
      <text:p text:style-name="P14"><text:span text:style-name="T3">\ <text:s text:c="2"/></text:span><text:span text:style-name="T18">}</text:span></text:p>
      <text:p text:style-name="P14"><text:span text:style-name="T3"/></text:p>
      <text:p text:style-name="P14"><text:span text:style-name="T3">\ <text:s text:c="2"/></text:span><text:span text:style-name="T18">[if </text:span><text:span text:style-name="T3">xxx <text:s text:c="2"/>( -- ) <text:s text:c="3"/></text:span><text:span text:style-name="T15"><text:tab/></text:span><text:span text:style-name="T3">if xxx is defined drop all characters until ], </text:span></text:p>
      <text:p text:style-name="P2"><text:s text:c="22"/><text:span text:style-name="T39"><text:tab/><text:tab/></text:span>[if xxx not have any characters following it on the line</text:p>
      <text:p text:style-name="P6"><text:span text:style-name="T33">W</text:span>ord structure</text:p>
      <text:p text:style-name="P6"/>
      <text:p text:style-name="P14"><text:span text:style-name="T3">\ <text:s text:c="2"/></text:span><text:span text:style-name="T18">nfa&gt;lfa </text:span><text:span text:style-name="T3">( addr -- addr ) </text:span><text:span text:style-name="T15"><text:tab/></text:span><text:span text:style-name="T3">go from the nfa (name field address) to the lfa </text:span><text:span text:style-name="T15"><text:tab/><text:tab/><text:tab/><text:tab/><text:tab/><text:tab/><text:tab/></text:span><text:span text:style-name="T3">(link field address)</text:span></text:p>
      <text:p text:style-name="P14"><text:span text:style-name="T3">\ <text:s text:c="2"/></text:span><text:span text:style-name="T18">nfa&gt;pfa </text:span><text:span text:style-name="T3">( addr -- addr )</text:span><text:span text:style-name="T15"><text:tab/></text:span><text:span text:style-name="T3">go from the nfa (name field address) to the pfa </text:span><text:span text:style-name="T15"><text:tab/><text:tab/><text:tab/><text:tab/><text:tab/><text:tab/><text:tab/></text:span><text:span text:style-name="T3">(parameter field address)</text:span></text:p>
      <text:p text:style-name="P14"><text:span text:style-name="T3">\ <text:s text:c="2"/></text:span><text:span text:style-name="T18">nfa&gt;next </text:span><text:span text:style-name="T3">( addr -- addr )</text:span><text:span text:style-name="T15"><text:tab/></text:span><text:span text:style-name="T3">go from the current nfa to the prev nfa in the dictionary</text:span></text:p>
      <text:p text:style-name="P14"><text:span text:style-name="T3">\ <text:s text:c="2"/></text:span><text:span text:style-name="T18">lastnfa</text:span><text:span text:style-name="T3"> ( -- addr ) <text:s text:c="3"/></text:span><text:span text:style-name="T15"><text:tab/></text:span><text:span text:style-name="T3">gets the last NFA</text:span></text:p>
      <text:p text:style-name="P14"><text:span text:style-name="T3">\ <text:s text:c="2"/></text:span><text:span text:style-name="T18">isnamechar</text:span><text:span text:style-name="T3"> ( c1 -- t/f ) </text:span><text:span text:style-name="T15"><text:tab/></text:span><text:span text:style-name="T3">true if c1 is a valif name char &gt; $20 &lt; $7F</text:span></text:p>
      <text:p text:style-name="P14"><text:span text:style-name="T3">\ <text:s text:c="2"/></text:span><text:span text:style-name="T18">_forthpfa&gt;nfa </text:span><text:span text:style-name="T3">( addr -- addr ) </text:span></text:p>
      <text:p text:style-name="P2"><text:s text:c="16"/><text:span text:style-name="T39"><text:tab/><text:tab/><text:tab/></text:span>pfa&gt;nfa for a forth word</text:p>
      <text:p text:style-name="P14"><text:span text:style-name="T3">\ <text:s text:c="2"/></text:span><text:span text:style-name="T18">_asmpfa&gt;nfa </text:span><text:span text:style-name="T3">( addr -- addr )</text:span></text:p>
      <text:p text:style-name="P2"><text:s text:c="16"/><text:span text:style-name="T39"><text:tab/><text:tab/><text:tab/></text:span>pfa&gt;nfa for an asm word</text:p>
      <text:p text:style-name="P14"><text:span text:style-name="T3">\ <text:s text:c="2"/></text:span><text:span text:style-name="T18">pfa&gt;nfa </text:span><text:span text:style-name="T3">( addr -- addr ) <text:s/>gets the name field address (nfa) for a parameter field </text:span><text:span text:style-name="T15"><text:tab/><text:tab/><text:tab/><text:tab/><text:tab/><text:tab/></text:span><text:span text:style-name="T3">address (pfa)</text:span></text:p>
      <text:p text:style-name="P14"><text:span text:style-name="T3">\\ <text:s/></text:span><text:span text:style-name="T18">pfa? </text:span><text:span text:style-name="T3">( addr -- t/f) <text:s text:c="2"/></text:span><text:span text:style-name="T15"><text:tab/></text:span><text:span text:style-name="T3">true if addr is a pfa </text:span></text:p>
      <text:p text:style-name="P2"/>
      <text:p text:style-name="P6"><text:span text:style-name="T44">T</text:span>erminal</text:p>
      <text:p text:style-name="P6"/>
      <text:p text:style-name="P14"><text:span text:style-name="T3">\\ <text:s/></text:span><text:span text:style-name="T18">crcl</text:span><text:span text:style-name="T3"> ( -- ) <text:s text:c="8"/></text:span><text:span text:style-name="T15"><text:tab/></text:span><text:span text:style-name="T3">cr and clear the line (for an ansi terminal)</text:span></text:p>
      <text:p text:style-name="P2"><text:span text:style-name="T39"><text:tab/><text:tab/><text:tab/><text:tab/><text:tab/></text:span> A simple terminal which interfaces to the a channel.</text:p>
      <text:p text:style-name="P14"><text:span text:style-name="T3">\ <text:s text:c="2"/></text:span><text:span text:style-name="T18">term</text:span><text:span text:style-name="T3"> ( n1 n2 -- ) <text:s text:c="3"/></text:span><text:span text:style-name="T15"><text:tab/></text:span><text:span text:style-name="T3">n1 - the cog, n2 - the channel number</text:span></text:p>
      <text:p text:style-name="P12"/>
      <text:p text:style-name="P6"><text:span text:style-name="T44">M</text:span>isc<text:span text:style-name="T44">ellaneous</text:span></text:p>
      <text:p text:style-name="P6"/>
      <text:p text:style-name="P14"><text:span text:style-name="T3">\\ <text:s/></text:span><text:span text:style-name="T18">lasm</text:span><text:span text:style-name="T3"> ( addr -- ) <text:s text:c="3"/></text:span><text:span text:style-name="T15"><text:tab/></text:span><text:span text:style-name="T3">expects an address pointing to a structure in the </text:span><text:span text:style-name="T15"><text:tab/><text:tab/><text:tab/><text:tab/><text:tab/><text:tab/><text:tab/></text:span><text:span text:style-name="T3">following form</text:span><text:span text:style-name="T15"> </text:span><text:span text:style-name="T3">empty long, long upper address of </text:span><text:span text:style-name="T15"><text:tab/><text:tab/><text:tab/><text:tab/><text:tab/><text:tab/></text:span><text:span text:style-name="T3">the assembler routine, long <text:s/>lower address of the </text:span><text:span text:style-name="T15"><text:tab/><text:tab/><text:tab/><text:tab/><text:tab/><text:tab/></text:span><text:span text:style-name="T3">assembler routine - a series of longs which are the </text:span><text:span text:style-name="T15"><text:tab/><text:tab/><text:tab/><text:tab/><text:tab/><text:tab/></text:span><text:span text:style-name="T3">assembler codes</text:span></text:p>
      <text:p text:style-name="P2"/>
      <text:p text:style-name="P14"><text:span text:style-name="T3">\\ <text:s/></text:span><text:span text:style-name="T18">!destination </text:span><text:span text:style-name="T3">( n1 n2 -- n1 ) <text:s text:c="3"/>set the d field of n1 with n2</text:span></text:p>
      <text:p text:style-name="P14"><text:span text:style-name="T3">\\ <text:s/></text:span><text:span text:style-name="T18">!instruction </text:span><text:span text:style-name="T3">( n1 n2 -- n1 ) <text:s text:c="3"/>set the i field of n1 with n2</text:span></text:p>
      <text:p text:style-name="P14"><text:span text:style-name="T3">\\ <text:s/></text:span><text:span text:style-name="T18">!source </text:span><text:span text:style-name="T3">( n1 n2 -- n1 ) <text:s text:c="8"/>set the s field of n1 with n2</text:span></text:p>
      <text:p text:style-name="P2"><text:s text:c="4"/></text:p>
      <text:p text:style-name="P30"><text:span text:style-name="T3">These</text:span><text:span text:style-name="T17"> below</text:span><text:span text:style-name="T3"> are temporary variables, and by convention are only used within a word.</text:span></text:p>
      <text:p text:style-name="P30"><text:span text:style-name="T5">C</text:span><text:span text:style-name="T3">aution, make sure you know what words you are calling</text:span><text:span text:style-name="T5">.</text:span></text:p>
      <text:p text:style-name="P24"><text:span text:style-name="T5"/></text:p>
      <text:p text:style-name="P14"><text:span text:style-name="T3">: </text:span><text:span text:style-name="T18">t0</text:span><text:span text:style-name="T3"> 98 parat ;</text:span></text:p>
      <text:p text:style-name="P14"><text:span text:style-name="T3">: </text:span><text:span text:style-name="T18">t1</text:span><text:span text:style-name="T3"> 9A parat ;</text:span></text:p>
      <text:p text:style-name="P14"><text:span text:style-name="T3">: </text:span><text:span text:style-name="T18">tbuf</text:span><text:span text:style-name="T3"> 9C parat ; \ <text:s text:c="4"/>0x20 (32) byte array overflows into numpad</text:span></text:p>
      <text:p text:style-name="P2"/>
      <text:p text:style-name="P2"/>
      <text:p text:style-name="P8"><text:span text:style-name="T33">Controlling </text:span><text:s/>one fast load at a time</text:p>
      <text:p text:style-name="P2"/>
      <text:p text:style-name="P14"><text:span text:style-name="T3">wvariable </text:span><text:span text:style-name="T18">fl_lock</text:span></text:p>
      <text:p text:style-name="P14"><text:span text:style-name="T3">wvariable </text:span><text:span text:style-name="T18">fl_in</text:span></text:p>
      <text:p text:style-name="P2"/>
      <text:p text:style-name="P14"><text:span text:style-name="T3">\ <text:s text:c="2"/></text:span><text:span text:style-name="T18">(flout) <text:s/></text:span><text:span text:style-name="T3">( -- ) <text:s text:c="2"/>attempt to output a character</text:span></text:p>
      <text:p text:style-name="P14"><text:span text:style-name="T3">\ <text:s text:c="2"/></text:span><text:span text:style-name="T18">(fl) </text:span><text:span text:style-name="T3">( --) <text:s text:c="7"/>buffer input and emit</text:span></text:p>
      <text:p text:style-name="P14"><text:span text:style-name="T3">\ <text:s text:c="2"/></text:span><text:span text:style-name="T18">fl</text:span><text:span text:style-name="T3"> ( -- ) <text:s text:c="8"/>buffer the input and route to a free cog </text:span></text:p>
      <text:p text:style-name="P14"><text:span text:style-name="T3">\ <text:s text:c="2"/></text:span><text:span text:style-name="T18">fstart</text:span><text:span text:style-name="T3"> ( -- ) <text:s text:c="4"/>the start word ( This word is what the IP is set to on a reboot.)</text:span></text:p>
      <text:p text:style-name="P13"><text:soft-page-break/></text:p>
      <text:p text:style-name="P23"><text:span text:style-name="T17">More miscellaneous</text:span></text:p>
      <text:p text:style-name="P14"><text:span text:style-name="T3"/></text:p>
      <text:p text:style-name="P14"><text:span text:style-name="T3">\ <text:s text:c="2"/></text:span><text:span text:style-name="T18">fisnumber</text:span><text:span text:style-name="T3"> ( -- ) <text:s text:c="2"/>dummy routine s for indirection when float package is loaded</text:span></text:p>
      <text:p text:style-name="P2"/>
      <text:p text:style-name="P14"><text:span text:style-name="T3">\ <text:s text:c="2"/></text:span><text:span text:style-name="T18">checkdict</text:span><text:span text:style-name="T3"> ( n -- ) make sure there are at least n bytes available in the dictionary</text:span></text:p>
      <text:p text:style-name="P14"><text:span text:style-name="T3">\ <text:s text:c="2"/></text:span><text:span text:style-name="T18">clabel</text:span><text:span text:style-name="T3"> ( cstr -- ) create an assembler constant at the current cog coghere</text:span></text:p>
      <text:p text:style-name="P2"/>
      <text:p text:style-name="P2"/>
      <text:p text:style-name="P2"/>
      <text:p text:style-name="P14"><text:span text:style-name="T3">\ <text:s text:c="2"/></text:span><text:span text:style-name="T18">interpretpad</text:span><text:span text:style-name="T3"> ( -- ) interpret the contents of the pad</text:span></text:p>
      <text:p text:style-name="P14"><text:span text:style-name="T3">\ <text:s text:c="2"/></text:span><text:span text:style-name="T18">interpret </text:span><text:span text:style-name="T3">( -- ) <text:s text:c="3"/>the main interpreter loop</text:span></text:p>
      <text:p text:style-name="P14"><text:span text:style-name="T3">\ <text:s text:c="2"/></text:span><text:span text:style-name="T18">_wc1 </text:span><text:span text:style-name="T3">( x -- nfa ) <text:s text:c="2"/>skip blanks parse the next word and create a constant,</text:span></text:p>
      <text:p text:style-name="P2"><text:s text:c="25"/>allocate a word, 2 bytes</text:p>
      <text:p text:style-name="P14"><text:span text:style-name="T3">\ <text:s text:c="2"/></text:span><text:span text:style-name="T18">&gt;m </text:span><text:span text:style-name="T3">( n1 -- n2 ) <text:s text:c="4"/>produce a 1 bit mask n2 for position n</text:span></text:p>
      <text:p text:style-name="P2"/>
      <text:p text:style-name="P2"/>
      <text:p text:style-name="P2"/>
      <text:p text:style-name="P2"/>
      <text:p text:style-name="P31">XXXXXXXXXXXXXXXXXXXXXXXXXXXXXXXXXXXXXXXXXXXXXXXXXXXXXXXXXXXXXXXXXXXXXXXXXXXXXXXXXXXXXXX</text:p>
      <text:p text:style-name="P32"><text:span text:style-name="T33">End of listing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098in" style:type="center"/>
          <style:tab-stop style:position="7.8193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9098in" style:type="center"/>
          <style:tab-stop style:position="7.819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9098in" style:type="center"/>
          <style:tab-stop style:position="5.7709in"/>
          <style:tab-stop style:position="7.8193in" style:type="right"/>
        </style:tab-stops>
      </style:paragraph-properties>
      <style:text-properties officeooo:paragraph-rsid="00256240"/>
    </style:style>
    <style:style style:name="MT1" style:family="text">
      <style:text-properties officeooo:rsid="00219f8f"/>
    </style:style>
    <style:style style:name="MT2" style:family="text">
      <style:text-properties officeooo:rsid="0028dab9"/>
    </style:style>
    <style:style style:name="MT3" style:family="text">
      <style:text-properties officeooo:rsid="002e8a8c"/>
    </style:style>
    <style:style style:name="MT4" style:family="text">
      <style:text-properties officeooo:rsid="0038c898"/>
    </style:style>
    <style:style style:name="MT5" style:family="text">
      <style:text-properties officeooo:rsid="003ae91a"/>
    </style:style>
    <style:style style:name="MT6" style:family="text">
      <style:text-properties officeooo:rsid="002a8ca0"/>
    </style:style>
    <style:style style:name="MT7" style:family="text">
      <style:text-properties officeooo:rsid="00378a05"/>
    </style:style>
    <style:style style:name="MT8" style:family="text">
      <style:text-properties officeooo:rsid="003ac28f"/>
    </style:style>
    <style:page-layout style:name="Mpm1">
      <style:page-layout-properties fo:page-width="8.5in" fo:page-height="11in" style:num-format="1" style:print-orientation="portrait" fo:margin-top="0.5in" fo:margin-bottom="0.2598in" fo:margin-left="0.3402in" fo:margin-right="0.3402in" style:shadow="none" fo:background-color="transparent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3598in" fo:margin-left="0in" fo:margin-right="0in" fo:margin-bottom="0.2in" fo:border-top="0.06pt solid #000000" fo:border-bottom="0.06pt solid #000000" fo:border-left="none" fo:border-right="none" fo:padding="0.0201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pFORTH ver_5.5 reference </text:span><text:span text:style-name="MT2">-- </text:span><text:span text:style-name="MT3">(Preliminary draft</text:span><text:span text:style-name="MT4"> - 7/2/2013</text:span><text:span text:style-name="MT3">) </text:span><text:span text:style-name="MT4"><text:s text:c="2"/><text:tab/> </text:span><text:span text:style-name="MT4"><text:page-number text:select-page="current">12</text:page-number></text:span><text:span text:style-name="MT2"> </text:span><text:span text:style-name="MT5">of</text:span><text:span text:style-name="MT6"> </text:span><text:span text:style-name="MT7">13</text:span><text:span text:style-name="MT8"> pages</text:span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1T03:37:00</meta:creation-date>
    <dc:creator>george </dc:creator>
    <dc:date>2013-07-02T16:18:58</dc:date>
    <meta:editing-cycles>30</meta:editing-cycles>
    <meta:editing-duration>PT2H43M</meta:editing-duration>
    <meta:generator>LibreOffice/4.0.2.2$Linux_x86 LibreOffice_project/400m0$Build-2</meta:generator>
    <meta:document-statistic meta:table-count="0" meta:image-count="0" meta:object-count="0" meta:page-count="12" meta:paragraph-count="470" meta:word-count="5559" meta:character-count="30534" meta:non-whitespace-character-count="19044"/>
    <meta:user-defined meta:name="Info 1"/>
    <meta:user-defined meta:name="Info 2"/>
    <meta:user-defined meta:name="Info 3"/>
    <meta:user-defined meta:name="Info 4"/>
  </office:meta>
</office:document-meta>
</file>