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98in"/>
    </style:style>
    <style:style style:name="co2" style:family="table-column">
      <style:table-column-properties fo:break-before="auto" style:column-width="0.2146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7063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4193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2.1709in"/>
    </style:style>
    <style:style style:name="co14" style:family="table-column">
      <style:table-column-properties fo:break-before="auto" style:column-width="1.5528in"/>
    </style:style>
    <style:style style:name="co15" style:family="table-column">
      <style:table-column-properties fo:break-before="auto" style:column-width="1.6075in"/>
    </style:style>
    <style:style style:name="co16" style:family="table-column">
      <style:table-column-properties fo:break-before="auto" style:column-width="1.1571in"/>
    </style:style>
    <style:style style:name="co17" style:family="table-column">
      <style:table-column-properties fo:break-before="auto" style:column-width="0.73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117"/>
    <style:style style:name="ce4" style:family="table-cell" style:parent-style-name="Default" style:data-style-name="N118"/>
  </office:automatic-styles>
  <office:body>
    <office:spreadsheet>
      <table:table table:name="pfreq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row table:style-name="ro1">
          <table:table-cell office:value-type="string">
            <text:p>#Actual</text:p>
          </table:table-cell>
          <table:table-cell table:number-columns-repeated="3"/>
          <table:table-cell table:style-name="Default" office:value-type="float" office:value="0">
            <text:p>0</text:p>
          </table:table-cell>
          <table:table-cell table:style-name="Default" table:formula="of:=[.E1]+1" office:value-type="float" office:value="1">
            <text:p>1</text:p>
          </table:table-cell>
          <table:table-cell table:style-name="Default" table:formula="of:=[.F1]+1" office:value-type="float" office:value="2">
            <text:p>2</text:p>
          </table:table-cell>
          <table:table-cell table:style-name="Default" table:formula="of:=[.G1]+1" office:value-type="float" office:value="3">
            <text:p>3</text:p>
          </table:table-cell>
          <table:table-cell table:style-name="Default" table:formula="of:=[.H1]+1" office:value-type="float" office:value="4">
            <text:p>4</text:p>
          </table:table-cell>
          <table:table-cell table:style-name="Default" table:formula="of:=[.I1]+1" office:value-type="float" office:value="5">
            <text:p>5</text:p>
          </table:table-cell>
          <table:table-cell table:style-name="Default" table:formula="of:=[.J1]+1" office:value-type="float" office:value="6">
            <text:p>6</text:p>
          </table:table-cell>
          <table:table-cell table:style-name="Default" table:formula="of:=[.K1]+1" office:value-type="float" office:value="7">
            <text:p>7</text:p>
          </table:table-cell>
          <table:table-cell table:style-name="Default" table:formula="of:=[.L1]+1" office:value-type="float" office:value="8">
            <text:p>8</text:p>
          </table:table-cell>
          <table:table-cell table:style-name="Default" table:formula="of:=[.M1]+1" office:value-type="float" office:value="9">
            <text:p>9</text:p>
          </table:table-cell>
          <table:table-cell table:style-name="Default" table:formula="of:=[.N1]+1" office:value-type="float" office:value="10">
            <text:p>10</text:p>
          </table:table-cell>
          <table:table-cell table:style-name="Default" table:formula="of:=[.O1]+1" office:value-type="float" office:value="11">
            <text:p>11</text:p>
          </table:table-cell>
          <table:table-cell table:style-name="Default" table:formula="of:=[.P1]+1" office:value-type="float" office:value="12">
            <text:p>12</text:p>
          </table:table-cell>
          <table:table-cell table:style-name="Default" table:formula="of:=[.Q1]+1"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 table:number-columns-repeated="5"/>
        </table:table-row>
        <table:table-row table:style-name="ro1">
          <table:table-cell office:value-type="string">
            <text:p>#ideal</text:p>
          </table:table-cell>
          <table:table-cell table:number-columns-repeated="3" office:value-type="string">
            <text:p><text:s/></text:p>
          </table:table-cell>
          <table:table-cell table:formula="of:= 1/FACT([.E1]) * 2^32 * 1/EXP(1)" office:value-type="float" office:value="1580030168.7021">
            <text:p>1580030169</text:p>
          </table:table-cell>
          <table:table-cell table:formula="of:= 1/FACT([.F1]) * 2^32 * 1/EXP(1)" office:value-type="float" office:value="1580030168.7021">
            <text:p>1580030169</text:p>
          </table:table-cell>
          <table:table-cell table:formula="of:= 1/FACT([.G1]) * 2^32 * 1/EXP(1)" office:value-type="float" office:value="790015084.35105">
            <text:p>790015084</text:p>
          </table:table-cell>
          <table:table-cell table:formula="of:= 1/FACT([.H1]) * 2^32 * 1/EXP(1)" office:value-type="float" office:value="263338361.45035">
            <text:p>263338361</text:p>
          </table:table-cell>
          <table:table-cell table:formula="of:= 1/FACT([.I1]) * 2^32 * 1/EXP(1)" office:value-type="float" office:value="65834590.3625875">
            <text:p>65834590</text:p>
          </table:table-cell>
          <table:table-cell table:formula="of:= 1/FACT([.J1]) * 2^32 * 1/EXP(1)" office:value-type="float" office:value="13166918.0725175">
            <text:p>13166918</text:p>
          </table:table-cell>
          <table:table-cell table:formula="of:= 1/FACT([.K1]) * 2^32 * 1/EXP(1)" office:value-type="float" office:value="2194486.34541958">
            <text:p>2194486</text:p>
          </table:table-cell>
          <table:table-cell table:formula="of:= 1/FACT([.L1]) * 2^32 * 1/EXP(1)" office:value-type="float" office:value="313498.049345655">
            <text:p>313498</text:p>
          </table:table-cell>
          <table:table-cell table:formula="of:= 1/FACT([.M1]) * 2^32 * 1/EXP(1)" office:value-type="float" office:value="39187.2561682069">
            <text:p>39187</text:p>
          </table:table-cell>
          <table:table-cell table:formula="of:= 1/FACT([.N1]) * 2^32 * 1/EXP(1)" office:value-type="float" office:value="4354.13957424521">
            <text:p>4354</text:p>
          </table:table-cell>
          <table:table-cell table:formula="of:= 1/FACT([.O1]) * 2^32 * 1/EXP(1)" office:value-type="float" office:value="435.413957424521">
            <text:p>435</text:p>
          </table:table-cell>
          <table:table-cell table:formula="of:= 1/FACT([.P1]) * 2^32 * 1/EXP(1)" office:value-type="float" office:value="39.5830870385928">
            <text:p>40</text:p>
          </table:table-cell>
          <table:table-cell table:formula="of:= 1/FACT([.Q1]) * 2^32 * 1/EXP(1)" office:value-type="float" office:value="3.2985905865494">
            <text:p>3</text:p>
          </table:table-cell>
          <table:table-cell table:formula="of:= 1/FACT([.R1]) * 2^32 * 1/EXP(1)" office:value-type="float" office:value="0.253737737426877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scro</text:p>
          </table:table-cell>
          <table:table-cell table:number-columns-repeated="3" office:value-type="string">
            <text:p><text:s/></text:p>
          </table:table-cell>
          <table:table-cell office:value-type="float" office:value="1580017722">
            <text:p>1580017722</text:p>
          </table:table-cell>
          <table:table-cell office:value-type="float" office:value="1580044833">
            <text:p>1580044833</text:p>
          </table:table-cell>
          <table:table-cell office:value-type="float" office:value="790021507">
            <text:p>790021507</text:p>
          </table:table-cell>
          <table:table-cell office:value-type="float" office:value="263329166">
            <text:p>263329166</text:p>
          </table:table-cell>
          <table:table-cell office:value-type="float" office:value="65837043">
            <text:p>65837043</text:p>
          </table:table-cell>
          <table:table-cell office:value-type="float" office:value="13165427">
            <text:p>13165427</text:p>
          </table:table-cell>
          <table:table-cell office:value-type="float" office:value="2194052">
            <text:p>2194052</text:p>
          </table:table-cell>
          <table:table-cell office:value-type="float" office:value="313378">
            <text:p>313378</text:p>
          </table:table-cell>
          <table:table-cell office:value-type="float" office:value="39360">
            <text:p>39360</text:p>
          </table:table-cell>
          <table:table-cell office:value-type="float" office:value="4320">
            <text:p>4320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80109068">
            <text:p>1580109068</text:p>
          </table:table-cell>
          <table:table-cell office:value-type="float" office:value="1579940482">
            <text:p>1579940482</text:p>
          </table:table-cell>
          <table:table-cell office:value-type="float" office:value="789973580">
            <text:p>789973580</text:p>
          </table:table-cell>
          <table:table-cell office:value-type="float" office:value="263380902">
            <text:p>263380902</text:p>
          </table:table-cell>
          <table:table-cell office:value-type="float" office:value="65840007">
            <text:p>65840007</text:p>
          </table:table-cell>
          <table:table-cell office:value-type="float" office:value="13169609">
            <text:p>13169609</text:p>
          </table:table-cell>
          <table:table-cell office:value-type="float" office:value="2196174">
            <text:p>2196174</text:p>
          </table:table-cell>
          <table:table-cell office:value-type="float" office:value="313409">
            <text:p>313409</text:p>
          </table:table-cell>
          <table:table-cell office:value-type="float" office:value="39161">
            <text:p>39161</text:p>
          </table:table-cell>
          <table:table-cell office:value-type="float" office:value="4403">
            <text:p>4403</text:p>
          </table:table-cell>
          <table:table-cell office:value-type="float" office:value="463">
            <text:p>46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office:value-type="float" office:value="1580038516">
            <text:p>1580038516</text:p>
          </table:table-cell>
          <table:table-cell office:value-type="float" office:value="1580019952">
            <text:p>1580019952</text:p>
          </table:table-cell>
          <table:table-cell office:value-type="float" office:value="790029160">
            <text:p>790029160</text:p>
          </table:table-cell>
          <table:table-cell office:value-type="float" office:value="263315993">
            <text:p>263315993</text:p>
          </table:table-cell>
          <table:table-cell office:value-type="float" office:value="65835475">
            <text:p>65835475</text:p>
          </table:table-cell>
          <table:table-cell office:value-type="float" office:value="13177126">
            <text:p>13177126</text:p>
          </table:table-cell>
          <table:table-cell office:value-type="float" office:value="2193552">
            <text:p>2193552</text:p>
          </table:table-cell>
          <table:table-cell office:value-type="float" office:value="313344">
            <text:p>313344</text:p>
          </table:table-cell>
          <table:table-cell office:value-type="float" office:value="39336">
            <text:p>39336</text:p>
          </table:table-cell>
          <table:table-cell office:value-type="float" office:value="4365">
            <text:p>4365</text:p>
          </table:table-cell>
          <table:table-cell office:value-type="float" office:value="432">
            <text:p>43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1580030307">
            <text:p>1580030307</text:p>
          </table:table-cell>
          <table:table-cell office:value-type="float" office:value="1580047209">
            <text:p>1580047209</text:p>
          </table:table-cell>
          <table:table-cell office:value-type="float" office:value="789988685">
            <text:p>789988685</text:p>
          </table:table-cell>
          <table:table-cell office:value-type="float" office:value="263343478">
            <text:p>263343478</text:p>
          </table:table-cell>
          <table:table-cell office:value-type="float" office:value="65835099">
            <text:p>65835099</text:p>
          </table:table-cell>
          <table:table-cell office:value-type="float" office:value="13169817">
            <text:p>13169817</text:p>
          </table:table-cell>
          <table:table-cell office:value-type="float" office:value="2195793">
            <text:p>2195793</text:p>
          </table:table-cell>
          <table:table-cell office:value-type="float" office:value="312649">
            <text:p>312649</text:p>
          </table:table-cell>
          <table:table-cell office:value-type="float" office:value="39379">
            <text:p>39379</text:p>
          </table:table-cell>
          <table:table-cell office:value-type="float" office:value="4384">
            <text:p>4384</text:p>
          </table:table-cell>
          <table:table-cell office:value-type="float" office:value="448">
            <text:p>448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3"/>
          <table:table-cell office:value-type="float" office:value="1580032051">
            <text:p>1580032051</text:p>
          </table:table-cell>
          <table:table-cell office:value-type="float" office:value="1580028466">
            <text:p>1580028466</text:p>
          </table:table-cell>
          <table:table-cell office:value-type="float" office:value="790018258">
            <text:p>790018258</text:p>
          </table:table-cell>
          <table:table-cell office:value-type="float" office:value="263330904">
            <text:p>263330904</text:p>
          </table:table-cell>
          <table:table-cell office:value-type="float" office:value="65838146">
            <text:p>65838146</text:p>
          </table:table-cell>
          <table:table-cell office:value-type="float" office:value="13166158">
            <text:p>13166158</text:p>
          </table:table-cell>
          <table:table-cell office:value-type="float" office:value="2196193">
            <text:p>2196193</text:p>
          </table:table-cell>
          <table:table-cell office:value-type="float" office:value="313192">
            <text:p>313192</text:p>
          </table:table-cell>
          <table:table-cell office:value-type="float" office:value="39156">
            <text:p>39156</text:p>
          </table:table-cell>
          <table:table-cell office:value-type="float" office:value="4295">
            <text:p>4295</text:p>
          </table:table-cell>
          <table:table-cell office:value-type="float" office:value="429">
            <text:p>429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3"/>
          <table:table-cell office:value-type="float" office:value="1580031684">
            <text:p>1580031684</text:p>
          </table:table-cell>
          <table:table-cell office:value-type="float" office:value="1580047207">
            <text:p>1580047207</text:p>
          </table:table-cell>
          <table:table-cell office:value-type="float" office:value="789991629">
            <text:p>789991629</text:p>
          </table:table-cell>
          <table:table-cell office:value-type="float" office:value="263330888">
            <text:p>263330888</text:p>
          </table:table-cell>
          <table:table-cell office:value-type="float" office:value="65845603">
            <text:p>65845603</text:p>
          </table:table-cell>
          <table:table-cell office:value-type="float" office:value="13167539">
            <text:p>13167539</text:p>
          </table:table-cell>
          <table:table-cell office:value-type="float" office:value="2195189">
            <text:p>2195189</text:p>
          </table:table-cell>
          <table:table-cell office:value-type="float" office:value="313019">
            <text:p>313019</text:p>
          </table:table-cell>
          <table:table-cell office:value-type="float" office:value="39577">
            <text:p>39577</text:p>
          </table:table-cell>
          <table:table-cell office:value-type="float" office:value="4482">
            <text:p>4482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3"/>
          <table:table-cell office:value-type="float" office:value="1580053807">
            <text:p>1580053807</text:p>
          </table:table-cell>
          <table:table-cell office:value-type="float" office:value="1580004797">
            <text:p>1580004797</text:p>
          </table:table-cell>
          <table:table-cell office:value-type="float" office:value="789996696">
            <text:p>789996696</text:p>
          </table:table-cell>
          <table:table-cell office:value-type="float" office:value="263357244">
            <text:p>263357244</text:p>
          </table:table-cell>
          <table:table-cell office:value-type="float" office:value="65834860">
            <text:p>65834860</text:p>
          </table:table-cell>
          <table:table-cell office:value-type="float" office:value="13168268">
            <text:p>13168268</text:p>
          </table:table-cell>
          <table:table-cell office:value-type="float" office:value="2194203">
            <text:p>2194203</text:p>
          </table:table-cell>
          <table:table-cell office:value-type="float" office:value="313275">
            <text:p>313275</text:p>
          </table:table-cell>
          <table:table-cell office:value-type="float" office:value="39350">
            <text:p>39350</text:p>
          </table:table-cell>
          <table:table-cell office:value-type="float" office:value="4349">
            <text:p>4349</text:p>
          </table:table-cell>
          <table:table-cell office:value-type="float" office:value="410">
            <text:p>41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3"/>
          <table:table-cell office:value-type="float" office:value="1580059443">
            <text:p>1580059443</text:p>
          </table:table-cell>
          <table:table-cell office:value-type="float" office:value="1579992963">
            <text:p>1579992963</text:p>
          </table:table-cell>
          <table:table-cell office:value-type="float" office:value="790003620">
            <text:p>790003620</text:p>
          </table:table-cell>
          <table:table-cell office:value-type="float" office:value="263353761">
            <text:p>263353761</text:p>
          </table:table-cell>
          <table:table-cell office:value-type="float" office:value="65841537">
            <text:p>65841537</text:p>
          </table:table-cell>
          <table:table-cell office:value-type="float" office:value="13163577">
            <text:p>13163577</text:p>
          </table:table-cell>
          <table:table-cell office:value-type="float" office:value="2194445">
            <text:p>2194445</text:p>
          </table:table-cell>
          <table:table-cell office:value-type="float" office:value="313840">
            <text:p>313840</text:p>
          </table:table-cell>
          <table:table-cell office:value-type="float" office:value="39286">
            <text:p>39286</text:p>
          </table:table-cell>
          <table:table-cell office:value-type="float" office:value="4347">
            <text:p>4347</text:p>
          </table:table-cell>
          <table:table-cell office:value-type="float" office:value="439">
            <text:p>43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3"/>
          <table:table-cell office:value-type="float" office:value="1580031964">
            <text:p>1580031964</text:p>
          </table:table-cell>
          <table:table-cell office:value-type="float" office:value="1580007010">
            <text:p>1580007010</text:p>
          </table:table-cell>
          <table:table-cell office:value-type="float" office:value="790052371">
            <text:p>790052371</text:p>
          </table:table-cell>
          <table:table-cell office:value-type="float" office:value="263325592">
            <text:p>263325592</text:p>
          </table:table-cell>
          <table:table-cell office:value-type="float" office:value="65832579">
            <text:p>65832579</text:p>
          </table:table-cell>
          <table:table-cell office:value-type="float" office:value="13165922">
            <text:p>13165922</text:p>
          </table:table-cell>
          <table:table-cell office:value-type="float" office:value="2193723">
            <text:p>2193723</text:p>
          </table:table-cell>
          <table:table-cell office:value-type="float" office:value="313948">
            <text:p>313948</text:p>
          </table:table-cell>
          <table:table-cell office:value-type="float" office:value="39331">
            <text:p>39331</text:p>
          </table:table-cell>
          <table:table-cell office:value-type="float" office:value="4390">
            <text:p>4390</text:p>
          </table:table-cell>
          <table:table-cell office:value-type="float" office:value="420">
            <text:p>42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3"/>
          <table:table-cell office:value-type="float" office:value="1580024688">
            <text:p>1580024688</text:p>
          </table:table-cell>
          <table:table-cell office:value-type="float" office:value="1580004052">
            <text:p>1580004052</text:p>
          </table:table-cell>
          <table:table-cell office:value-type="float" office:value="790069927">
            <text:p>790069927</text:p>
          </table:table-cell>
          <table:table-cell office:value-type="float" office:value="263330055">
            <text:p>263330055</text:p>
          </table:table-cell>
          <table:table-cell office:value-type="float" office:value="65819987">
            <text:p>65819987</text:p>
          </table:table-cell>
          <table:table-cell office:value-type="float" office:value="13164819">
            <text:p>13164819</text:p>
          </table:table-cell>
          <table:table-cell office:value-type="float" office:value="2196257">
            <text:p>2196257</text:p>
          </table:table-cell>
          <table:table-cell office:value-type="float" office:value="313779">
            <text:p>313779</text:p>
          </table:table-cell>
          <table:table-cell office:value-type="float" office:value="38925">
            <text:p>38925</text:p>
          </table:table-cell>
          <table:table-cell office:value-type="float" office:value="4333">
            <text:p>4333</text:p>
          </table:table-cell>
          <table:table-cell office:value-type="float" office:value="428">
            <text:p>428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3"/>
          <table:table-cell office:value-type="float" office:value="1580049431">
            <text:p>1580049431</text:p>
          </table:table-cell>
          <table:table-cell office:value-type="float" office:value="1580032128">
            <text:p>1580032128</text:p>
          </table:table-cell>
          <table:table-cell office:value-type="float" office:value="789976270">
            <text:p>789976270</text:p>
          </table:table-cell>
          <table:table-cell office:value-type="float" office:value="263341252">
            <text:p>263341252</text:p>
          </table:table-cell>
          <table:table-cell office:value-type="float" office:value="65843003">
            <text:p>65843003</text:p>
          </table:table-cell>
          <table:table-cell office:value-type="float" office:value="13172372">
            <text:p>13172372</text:p>
          </table:table-cell>
          <table:table-cell office:value-type="float" office:value="2194549">
            <text:p>2194549</text:p>
          </table:table-cell>
          <table:table-cell office:value-type="float" office:value="314048">
            <text:p>314048</text:p>
          </table:table-cell>
          <table:table-cell office:value-type="float" office:value="39342">
            <text:p>39342</text:p>
          </table:table-cell>
          <table:table-cell office:value-type="float" office:value="4427">
            <text:p>4427</text:p>
          </table:table-cell>
          <table:table-cell office:value-type="float" office:value="427">
            <text:p>42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3"/>
          <table:table-cell office:value-type="float" office:value="1579977120">
            <text:p>1579977120</text:p>
          </table:table-cell>
          <table:table-cell office:value-type="float" office:value="1580125319">
            <text:p>1580125319</text:p>
          </table:table-cell>
          <table:table-cell office:value-type="float" office:value="789989753">
            <text:p>789989753</text:p>
          </table:table-cell>
          <table:table-cell office:value-type="float" office:value="263320005">
            <text:p>263320005</text:p>
          </table:table-cell>
          <table:table-cell office:value-type="float" office:value="65833070">
            <text:p>65833070</text:p>
          </table:table-cell>
          <table:table-cell office:value-type="float" office:value="13169506">
            <text:p>13169506</text:p>
          </table:table-cell>
          <table:table-cell office:value-type="float" office:value="2194396">
            <text:p>2194396</text:p>
          </table:table-cell>
          <table:table-cell office:value-type="float" office:value="314178">
            <text:p>314178</text:p>
          </table:table-cell>
          <table:table-cell office:value-type="float" office:value="39050">
            <text:p>39050</text:p>
          </table:table-cell>
          <table:table-cell office:value-type="float" office:value="4410">
            <text:p>4410</text:p>
          </table:table-cell>
          <table:table-cell office:value-type="float" office:value="448">
            <text:p>448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3"/>
          <table:table-cell office:value-type="float" office:value="1580010917">
            <text:p>1580010917</text:p>
          </table:table-cell>
          <table:table-cell office:value-type="float" office:value="1580041359">
            <text:p>1580041359</text:p>
          </table:table-cell>
          <table:table-cell office:value-type="float" office:value="790030805">
            <text:p>790030805</text:p>
          </table:table-cell>
          <table:table-cell office:value-type="float" office:value="263341822">
            <text:p>263341822</text:p>
          </table:table-cell>
          <table:table-cell office:value-type="float" office:value="65828313">
            <text:p>65828313</text:p>
          </table:table-cell>
          <table:table-cell office:value-type="float" office:value="13165394">
            <text:p>13165394</text:p>
          </table:table-cell>
          <table:table-cell office:value-type="float" office:value="2191457">
            <text:p>2191457</text:p>
          </table:table-cell>
          <table:table-cell office:value-type="float" office:value="313211">
            <text:p>313211</text:p>
          </table:table-cell>
          <table:table-cell office:value-type="float" office:value="39234">
            <text:p>39234</text:p>
          </table:table-cell>
          <table:table-cell office:value-type="float" office:value="4345">
            <text:p>4345</text:p>
          </table:table-cell>
          <table:table-cell office:value-type="float" office:value="392">
            <text:p>39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6]+1" office:value-type="float" office:value="12">
            <text:p>12</text:p>
          </table:table-cell>
          <table:table-cell table:number-columns-repeated="3"/>
          <table:table-cell office:value-type="float" office:value="1579994146">
            <text:p>1579994146</text:p>
          </table:table-cell>
          <table:table-cell office:value-type="float" office:value="1580077052">
            <text:p>1580077052</text:p>
          </table:table-cell>
          <table:table-cell office:value-type="float" office:value="790013262">
            <text:p>790013262</text:p>
          </table:table-cell>
          <table:table-cell office:value-type="float" office:value="263334091">
            <text:p>263334091</text:p>
          </table:table-cell>
          <table:table-cell office:value-type="float" office:value="65838742">
            <text:p>65838742</text:p>
          </table:table-cell>
          <table:table-cell office:value-type="float" office:value="13159053">
            <text:p>13159053</text:p>
          </table:table-cell>
          <table:table-cell office:value-type="float" office:value="2194368">
            <text:p>2194368</text:p>
          </table:table-cell>
          <table:table-cell office:value-type="float" office:value="312981">
            <text:p>312981</text:p>
          </table:table-cell>
          <table:table-cell office:value-type="float" office:value="38777">
            <text:p>38777</text:p>
          </table:table-cell>
          <table:table-cell office:value-type="float" office:value="4359">
            <text:p>4359</text:p>
          </table:table-cell>
          <table:table-cell office:value-type="float" office:value="428">
            <text:p>428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7]+1" office:value-type="float" office:value="13">
            <text:p>13</text:p>
          </table:table-cell>
          <table:table-cell table:number-columns-repeated="3"/>
          <table:table-cell office:value-type="float" office:value="1580021450">
            <text:p>1580021450</text:p>
          </table:table-cell>
          <table:table-cell office:value-type="float" office:value="1580059951">
            <text:p>1580059951</text:p>
          </table:table-cell>
          <table:table-cell office:value-type="float" office:value="789993187">
            <text:p>789993187</text:p>
          </table:table-cell>
          <table:table-cell office:value-type="float" office:value="263328172">
            <text:p>263328172</text:p>
          </table:table-cell>
          <table:table-cell office:value-type="float" office:value="65846528">
            <text:p>65846528</text:p>
          </table:table-cell>
          <table:table-cell office:value-type="float" office:value="13165084">
            <text:p>13165084</text:p>
          </table:table-cell>
          <table:table-cell office:value-type="float" office:value="2194829">
            <text:p>2194829</text:p>
          </table:table-cell>
          <table:table-cell office:value-type="float" office:value="314049">
            <text:p>314049</text:p>
          </table:table-cell>
          <table:table-cell office:value-type="float" office:value="39332">
            <text:p>39332</text:p>
          </table:table-cell>
          <table:table-cell office:value-type="float" office:value="4243">
            <text:p>4243</text:p>
          </table:table-cell>
          <table:table-cell office:value-type="float" office:value="425">
            <text:p>42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8]+1" office:value-type="float" office:value="14">
            <text:p>14</text:p>
          </table:table-cell>
          <table:table-cell table:number-columns-repeated="3"/>
          <table:table-cell office:value-type="float" office:value="1580040606">
            <text:p>1580040606</text:p>
          </table:table-cell>
          <table:table-cell office:value-type="float" office:value="1580027300">
            <text:p>1580027300</text:p>
          </table:table-cell>
          <table:table-cell office:value-type="float" office:value="789990530">
            <text:p>789990530</text:p>
          </table:table-cell>
          <table:table-cell office:value-type="float" office:value="263357953">
            <text:p>263357953</text:p>
          </table:table-cell>
          <table:table-cell office:value-type="float" office:value="65829157">
            <text:p>65829157</text:p>
          </table:table-cell>
          <table:table-cell office:value-type="float" office:value="13170198">
            <text:p>13170198</text:p>
          </table:table-cell>
          <table:table-cell office:value-type="float" office:value="2192798">
            <text:p>2192798</text:p>
          </table:table-cell>
          <table:table-cell office:value-type="float" office:value="314574">
            <text:p>314574</text:p>
          </table:table-cell>
          <table:table-cell office:value-type="float" office:value="39478">
            <text:p>39478</text:p>
          </table:table-cell>
          <table:table-cell office:value-type="float" office:value="4236">
            <text:p>4236</text:p>
          </table:table-cell>
          <table:table-cell office:value-type="float" office:value="429">
            <text:p>42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19]+1" office:value-type="float" office:value="15">
            <text:p>15</text:p>
          </table:table-cell>
          <table:table-cell table:number-columns-repeated="3"/>
          <table:table-cell office:value-type="float" office:value="1579983040">
            <text:p>1579983040</text:p>
          </table:table-cell>
          <table:table-cell office:value-type="float" office:value="1580096921">
            <text:p>1580096921</text:p>
          </table:table-cell>
          <table:table-cell office:value-type="float" office:value="790012870">
            <text:p>790012870</text:p>
          </table:table-cell>
          <table:table-cell office:value-type="float" office:value="263332395">
            <text:p>263332395</text:p>
          </table:table-cell>
          <table:table-cell office:value-type="float" office:value="65821196">
            <text:p>65821196</text:p>
          </table:table-cell>
          <table:table-cell office:value-type="float" office:value="13169861">
            <text:p>13169861</text:p>
          </table:table-cell>
          <table:table-cell office:value-type="float" office:value="2193367">
            <text:p>2193367</text:p>
          </table:table-cell>
          <table:table-cell office:value-type="float" office:value="313490">
            <text:p>313490</text:p>
          </table:table-cell>
          <table:table-cell office:value-type="float" office:value="39197">
            <text:p>39197</text:p>
          </table:table-cell>
          <table:table-cell office:value-type="float" office:value="4482">
            <text:p>4482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0]+1" office:value-type="float" office:value="16">
            <text:p>16</text:p>
          </table:table-cell>
          <table:table-cell table:number-columns-repeated="3"/>
          <table:table-cell office:value-type="float" office:value="1580057014">
            <text:p>1580057014</text:p>
          </table:table-cell>
          <table:table-cell office:value-type="float" office:value="1579999083">
            <text:p>1579999083</text:p>
          </table:table-cell>
          <table:table-cell office:value-type="float" office:value="789995332">
            <text:p>789995332</text:p>
          </table:table-cell>
          <table:table-cell office:value-type="float" office:value="263361795">
            <text:p>263361795</text:p>
          </table:table-cell>
          <table:table-cell office:value-type="float" office:value="65837374">
            <text:p>65837374</text:p>
          </table:table-cell>
          <table:table-cell office:value-type="float" office:value="13163892">
            <text:p>13163892</text:p>
          </table:table-cell>
          <table:table-cell office:value-type="float" office:value="2195976">
            <text:p>2195976</text:p>
          </table:table-cell>
          <table:table-cell office:value-type="float" office:value="312786">
            <text:p>312786</text:p>
          </table:table-cell>
          <table:table-cell office:value-type="float" office:value="39095">
            <text:p>39095</text:p>
          </table:table-cell>
          <table:table-cell office:value-type="float" office:value="4452">
            <text:p>4452</text:p>
          </table:table-cell>
          <table:table-cell office:value-type="float" office:value="453">
            <text:p>45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1]+1" office:value-type="float" office:value="17">
            <text:p>17</text:p>
          </table:table-cell>
          <table:table-cell table:number-columns-repeated="3"/>
          <table:table-cell office:value-type="float" office:value="1580046512">
            <text:p>1580046512</text:p>
          </table:table-cell>
          <table:table-cell office:value-type="float" office:value="1580018209">
            <text:p>1580018209</text:p>
          </table:table-cell>
          <table:table-cell office:value-type="float" office:value="789994779">
            <text:p>789994779</text:p>
          </table:table-cell>
          <table:table-cell office:value-type="float" office:value="263351612">
            <text:p>263351612</text:p>
          </table:table-cell>
          <table:table-cell office:value-type="float" office:value="65838032">
            <text:p>65838032</text:p>
          </table:table-cell>
          <table:table-cell office:value-type="float" office:value="13164020">
            <text:p>13164020</text:p>
          </table:table-cell>
          <table:table-cell office:value-type="float" office:value="2195756">
            <text:p>2195756</text:p>
          </table:table-cell>
          <table:table-cell office:value-type="float" office:value="314381">
            <text:p>314381</text:p>
          </table:table-cell>
          <table:table-cell office:value-type="float" office:value="39235">
            <text:p>39235</text:p>
          </table:table-cell>
          <table:table-cell office:value-type="float" office:value="4259">
            <text:p>4259</text:p>
          </table:table-cell>
          <table:table-cell office:value-type="float" office:value="464">
            <text:p>464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2]+1" office:value-type="float" office:value="18">
            <text:p>18</text:p>
          </table:table-cell>
          <table:table-cell table:number-columns-repeated="3"/>
          <table:table-cell office:value-type="float" office:value="1580067395">
            <text:p>1580067395</text:p>
          </table:table-cell>
          <table:table-cell office:value-type="float" office:value="1579977257">
            <text:p>1579977257</text:p>
          </table:table-cell>
          <table:table-cell office:value-type="float" office:value="790017713">
            <text:p>790017713</text:p>
          </table:table-cell>
          <table:table-cell office:value-type="float" office:value="263345606">
            <text:p>263345606</text:p>
          </table:table-cell>
          <table:table-cell office:value-type="float" office:value="65840199">
            <text:p>65840199</text:p>
          </table:table-cell>
          <table:table-cell office:value-type="float" office:value="13164088">
            <text:p>13164088</text:p>
          </table:table-cell>
          <table:table-cell office:value-type="float" office:value="2197871">
            <text:p>2197871</text:p>
          </table:table-cell>
          <table:table-cell office:value-type="float" office:value="313331">
            <text:p>313331</text:p>
          </table:table-cell>
          <table:table-cell office:value-type="float" office:value="39003">
            <text:p>39003</text:p>
          </table:table-cell>
          <table:table-cell office:value-type="float" office:value="4391">
            <text:p>4391</text:p>
          </table:table-cell>
          <table:table-cell office:value-type="float" office:value="400">
            <text:p>40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23]+1" office:value-type="float" office:value="19">
            <text:p>19</text:p>
          </table:table-cell>
          <table:table-cell table:number-columns-repeated="3"/>
          <table:table-cell office:value-type="float" office:value="1580051672">
            <text:p>1580051672</text:p>
          </table:table-cell>
          <table:table-cell office:value-type="float" office:value="1580023703">
            <text:p>1580023703</text:p>
          </table:table-cell>
          <table:table-cell office:value-type="float" office:value="789982904">
            <text:p>789982904</text:p>
          </table:table-cell>
          <table:table-cell office:value-type="float" office:value="263340834">
            <text:p>263340834</text:p>
          </table:table-cell>
          <table:table-cell office:value-type="float" office:value="65845916">
            <text:p>65845916</text:p>
          </table:table-cell>
          <table:table-cell office:value-type="float" office:value="13168709">
            <text:p>13168709</text:p>
          </table:table-cell>
          <table:table-cell office:value-type="float" office:value="2196141">
            <text:p>2196141</text:p>
          </table:table-cell>
          <table:table-cell office:value-type="float" office:value="313403">
            <text:p>313403</text:p>
          </table:table-cell>
          <table:table-cell office:value-type="float" office:value="39224">
            <text:p>39224</text:p>
          </table:table-cell>
          <table:table-cell office:value-type="float" office:value="4332">
            <text:p>4332</text:p>
          </table:table-cell>
          <table:table-cell office:value-type="float" office:value="417">
            <text:p>41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4]+1" office:value-type="float" office:value="20">
            <text:p>20</text:p>
          </table:table-cell>
          <table:table-cell table:number-columns-repeated="3"/>
          <table:table-cell office:value-type="float" office:value="1580107251">
            <text:p>1580107251</text:p>
          </table:table-cell>
          <table:table-cell office:value-type="float" office:value="1579896699">
            <text:p>1579896699</text:p>
          </table:table-cell>
          <table:table-cell office:value-type="float" office:value="790053572">
            <text:p>790053572</text:p>
          </table:table-cell>
          <table:table-cell office:value-type="float" office:value="263351062">
            <text:p>263351062</text:p>
          </table:table-cell>
          <table:table-cell office:value-type="float" office:value="65839441">
            <text:p>65839441</text:p>
          </table:table-cell>
          <table:table-cell office:value-type="float" office:value="13169424">
            <text:p>13169424</text:p>
          </table:table-cell>
          <table:table-cell office:value-type="float" office:value="2192843">
            <text:p>2192843</text:p>
          </table:table-cell>
          <table:table-cell office:value-type="float" office:value="313113">
            <text:p>313113</text:p>
          </table:table-cell>
          <table:table-cell office:value-type="float" office:value="39027">
            <text:p>39027</text:p>
          </table:table-cell>
          <table:table-cell office:value-type="float" office:value="4367">
            <text:p>4367</text:p>
          </table:table-cell>
          <table:table-cell office:value-type="float" office:value="453">
            <text:p>45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5]+1" office:value-type="float" office:value="21">
            <text:p>21</text:p>
          </table:table-cell>
          <table:table-cell table:number-columns-repeated="3"/>
          <table:table-cell office:value-type="float" office:value="1580052925">
            <text:p>1580052925</text:p>
          </table:table-cell>
          <table:table-cell office:value-type="float" office:value="1579996891">
            <text:p>1579996891</text:p>
          </table:table-cell>
          <table:table-cell office:value-type="float" office:value="790025447">
            <text:p>790025447</text:p>
          </table:table-cell>
          <table:table-cell office:value-type="float" office:value="263327010">
            <text:p>263327010</text:p>
          </table:table-cell>
          <table:table-cell office:value-type="float" office:value="65845931">
            <text:p>65845931</text:p>
          </table:table-cell>
          <table:table-cell office:value-type="float" office:value="13167581">
            <text:p>13167581</text:p>
          </table:table-cell>
          <table:table-cell office:value-type="float" office:value="2193473">
            <text:p>2193473</text:p>
          </table:table-cell>
          <table:table-cell office:value-type="float" office:value="313704">
            <text:p>313704</text:p>
          </table:table-cell>
          <table:table-cell office:value-type="float" office:value="39441">
            <text:p>39441</text:p>
          </table:table-cell>
          <table:table-cell office:value-type="float" office:value="4409">
            <text:p>4409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6]+1" office:value-type="float" office:value="22">
            <text:p>22</text:p>
          </table:table-cell>
          <table:table-cell table:number-columns-repeated="3"/>
          <table:table-cell office:value-type="float" office:value="1579976581">
            <text:p>1579976581</text:p>
          </table:table-cell>
          <table:table-cell office:value-type="float" office:value="1580099741">
            <text:p>1580099741</text:p>
          </table:table-cell>
          <table:table-cell office:value-type="float" office:value="790022953">
            <text:p>790022953</text:p>
          </table:table-cell>
          <table:table-cell office:value-type="float" office:value="263327671">
            <text:p>263327671</text:p>
          </table:table-cell>
          <table:table-cell office:value-type="float" office:value="65821179">
            <text:p>65821179</text:p>
          </table:table-cell>
          <table:table-cell office:value-type="float" office:value="13167255">
            <text:p>13167255</text:p>
          </table:table-cell>
          <table:table-cell office:value-type="float" office:value="2194879">
            <text:p>2194879</text:p>
          </table:table-cell>
          <table:table-cell office:value-type="float" office:value="313237">
            <text:p>313237</text:p>
          </table:table-cell>
          <table:table-cell office:value-type="float" office:value="39017">
            <text:p>39017</text:p>
          </table:table-cell>
          <table:table-cell office:value-type="float" office:value="4299">
            <text:p>4299</text:p>
          </table:table-cell>
          <table:table-cell office:value-type="float" office:value="443">
            <text:p>443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27]+1" office:value-type="float" office:value="23">
            <text:p>23</text:p>
          </table:table-cell>
          <table:table-cell table:number-columns-repeated="3"/>
          <table:table-cell office:value-type="float" office:value="1580032964">
            <text:p>1580032964</text:p>
          </table:table-cell>
          <table:table-cell office:value-type="float" office:value="1580009228">
            <text:p>1580009228</text:p>
          </table:table-cell>
          <table:table-cell office:value-type="float" office:value="790048262">
            <text:p>790048262</text:p>
          </table:table-cell>
          <table:table-cell office:value-type="float" office:value="263325354">
            <text:p>263325354</text:p>
          </table:table-cell>
          <table:table-cell office:value-type="float" office:value="65832526">
            <text:p>65832526</text:p>
          </table:table-cell>
          <table:table-cell office:value-type="float" office:value="13165035">
            <text:p>13165035</text:p>
          </table:table-cell>
          <table:table-cell office:value-type="float" office:value="2196639">
            <text:p>2196639</text:p>
          </table:table-cell>
          <table:table-cell office:value-type="float" office:value="313325">
            <text:p>313325</text:p>
          </table:table-cell>
          <table:table-cell office:value-type="float" office:value="39088">
            <text:p>39088</text:p>
          </table:table-cell>
          <table:table-cell office:value-type="float" office:value="4395">
            <text:p>4395</text:p>
          </table:table-cell>
          <table:table-cell office:value-type="float" office:value="448">
            <text:p>44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8]+1" office:value-type="float" office:value="24">
            <text:p>24</text:p>
          </table:table-cell>
          <table:table-cell table:number-columns-repeated="3"/>
          <table:table-cell office:value-type="float" office:value="1580047423">
            <text:p>1580047423</text:p>
          </table:table-cell>
          <table:table-cell office:value-type="float" office:value="1579999963">
            <text:p>1579999963</text:p>
          </table:table-cell>
          <table:table-cell office:value-type="float" office:value="790018335">
            <text:p>790018335</text:p>
          </table:table-cell>
          <table:table-cell office:value-type="float" office:value="263349035">
            <text:p>263349035</text:p>
          </table:table-cell>
          <table:table-cell office:value-type="float" office:value="65835734">
            <text:p>65835734</text:p>
          </table:table-cell>
          <table:table-cell office:value-type="float" office:value="13167039">
            <text:p>13167039</text:p>
          </table:table-cell>
          <table:table-cell office:value-type="float" office:value="2192347">
            <text:p>2192347</text:p>
          </table:table-cell>
          <table:table-cell office:value-type="float" office:value="313467">
            <text:p>313467</text:p>
          </table:table-cell>
          <table:table-cell office:value-type="float" office:value="39040">
            <text:p>39040</text:p>
          </table:table-cell>
          <table:table-cell office:value-type="float" office:value="4414">
            <text:p>4414</text:p>
          </table:table-cell>
          <table:table-cell office:value-type="float" office:value="462">
            <text:p>46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29]+1" office:value-type="float" office:value="25">
            <text:p>25</text:p>
          </table:table-cell>
          <table:table-cell table:number-columns-repeated="3"/>
          <table:table-cell office:value-type="float" office:value="1579999772">
            <text:p>1579999772</text:p>
          </table:table-cell>
          <table:table-cell office:value-type="float" office:value="1580068517">
            <text:p>1580068517</text:p>
          </table:table-cell>
          <table:table-cell office:value-type="float" office:value="790023386">
            <text:p>790023386</text:p>
          </table:table-cell>
          <table:table-cell office:value-type="float" office:value="263327262">
            <text:p>263327262</text:p>
          </table:table-cell>
          <table:table-cell office:value-type="float" office:value="65832072">
            <text:p>65832072</text:p>
          </table:table-cell>
          <table:table-cell office:value-type="float" office:value="13163172">
            <text:p>13163172</text:p>
          </table:table-cell>
          <table:table-cell office:value-type="float" office:value="2195051">
            <text:p>2195051</text:p>
          </table:table-cell>
          <table:table-cell office:value-type="float" office:value="314152">
            <text:p>314152</text:p>
          </table:table-cell>
          <table:table-cell office:value-type="float" office:value="39061">
            <text:p>39061</text:p>
          </table:table-cell>
          <table:table-cell office:value-type="float" office:value="4364">
            <text:p>4364</text:p>
          </table:table-cell>
          <table:table-cell office:value-type="float" office:value="422">
            <text:p>422</text:p>
          </table:table-cell>
          <table:table-cell office:value-type="float" office:value="63">
            <text:p>63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30]+1" office:value-type="float" office:value="26">
            <text:p>26</text:p>
          </table:table-cell>
          <table:table-cell table:number-columns-repeated="3"/>
          <table:table-cell office:value-type="float" office:value="1580069857">
            <text:p>1580069857</text:p>
          </table:table-cell>
          <table:table-cell office:value-type="float" office:value="1579989416">
            <text:p>1579989416</text:p>
          </table:table-cell>
          <table:table-cell office:value-type="float" office:value="789991814">
            <text:p>789991814</text:p>
          </table:table-cell>
          <table:table-cell office:value-type="float" office:value="263355422">
            <text:p>263355422</text:p>
          </table:table-cell>
          <table:table-cell office:value-type="float" office:value="65836328">
            <text:p>65836328</text:p>
          </table:table-cell>
          <table:table-cell office:value-type="float" office:value="13171373">
            <text:p>13171373</text:p>
          </table:table-cell>
          <table:table-cell office:value-type="float" office:value="2195203">
            <text:p>2195203</text:p>
          </table:table-cell>
          <table:table-cell office:value-type="float" office:value="313864">
            <text:p>313864</text:p>
          </table:table-cell>
          <table:table-cell office:value-type="float" office:value="39145">
            <text:p>39145</text:p>
          </table:table-cell>
          <table:table-cell office:value-type="float" office:value="4404">
            <text:p>4404</text:p>
          </table:table-cell>
          <table:table-cell office:value-type="float" office:value="429">
            <text:p>429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31]+1" office:value-type="float" office:value="27">
            <text:p>27</text:p>
          </table:table-cell>
          <table:table-cell table:number-columns-repeated="3"/>
          <table:table-cell office:value-type="float" office:value="1580043249">
            <text:p>1580043249</text:p>
          </table:table-cell>
          <table:table-cell office:value-type="float" office:value="1580007889">
            <text:p>1580007889</text:p>
          </table:table-cell>
          <table:table-cell office:value-type="float" office:value="790015092">
            <text:p>790015092</text:p>
          </table:table-cell>
          <table:table-cell office:value-type="float" office:value="263356449">
            <text:p>263356449</text:p>
          </table:table-cell>
          <table:table-cell office:value-type="float" office:value="65823964">
            <text:p>65823964</text:p>
          </table:table-cell>
          <table:table-cell office:value-type="float" office:value="13166044">
            <text:p>13166044</text:p>
          </table:table-cell>
          <table:table-cell office:value-type="float" office:value="2197493">
            <text:p>2197493</text:p>
          </table:table-cell>
          <table:table-cell office:value-type="float" office:value="313499">
            <text:p>313499</text:p>
          </table:table-cell>
          <table:table-cell office:value-type="float" office:value="38770">
            <text:p>38770</text:p>
          </table:table-cell>
          <table:table-cell office:value-type="float" office:value="4335">
            <text:p>4335</text:p>
          </table:table-cell>
          <table:table-cell office:value-type="float" office:value="462">
            <text:p>46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32]+1" office:value-type="float" office:value="28">
            <text:p>28</text:p>
          </table:table-cell>
          <table:table-cell table:number-columns-repeated="3"/>
          <table:table-cell office:value-type="float" office:value="1580011000">
            <text:p>1580011000</text:p>
          </table:table-cell>
          <table:table-cell office:value-type="float" office:value="1580030833">
            <text:p>1580030833</text:p>
          </table:table-cell>
          <table:table-cell office:value-type="float" office:value="790049428">
            <text:p>790049428</text:p>
          </table:table-cell>
          <table:table-cell office:value-type="float" office:value="263332561">
            <text:p>263332561</text:p>
          </table:table-cell>
          <table:table-cell office:value-type="float" office:value="65833028">
            <text:p>65833028</text:p>
          </table:table-cell>
          <table:table-cell office:value-type="float" office:value="13160522">
            <text:p>13160522</text:p>
          </table:table-cell>
          <table:table-cell office:value-type="float" office:value="2193287">
            <text:p>2193287</text:p>
          </table:table-cell>
          <table:table-cell office:value-type="float" office:value="313028">
            <text:p>313028</text:p>
          </table:table-cell>
          <table:table-cell office:value-type="float" office:value="38742">
            <text:p>38742</text:p>
          </table:table-cell>
          <table:table-cell office:value-type="float" office:value="4378">
            <text:p>4378</text:p>
          </table:table-cell>
          <table:table-cell office:value-type="float" office:value="441">
            <text:p>44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33]+1" office:value-type="float" office:value="29">
            <text:p>29</text:p>
          </table:table-cell>
          <table:table-cell table:number-columns-repeated="3"/>
          <table:table-cell office:value-type="float" office:value="1580035185">
            <text:p>1580035185</text:p>
          </table:table-cell>
          <table:table-cell office:value-type="float" office:value="1580015587">
            <text:p>1580015587</text:p>
          </table:table-cell>
          <table:table-cell office:value-type="float" office:value="790022663">
            <text:p>790022663</text:p>
          </table:table-cell>
          <table:table-cell office:value-type="float" office:value="263352379">
            <text:p>263352379</text:p>
          </table:table-cell>
          <table:table-cell office:value-type="float" office:value="65818619">
            <text:p>65818619</text:p>
          </table:table-cell>
          <table:table-cell office:value-type="float" office:value="13169647">
            <text:p>13169647</text:p>
          </table:table-cell>
          <table:table-cell office:value-type="float" office:value="2195694">
            <text:p>2195694</text:p>
          </table:table-cell>
          <table:table-cell office:value-type="float" office:value="313203">
            <text:p>313203</text:p>
          </table:table-cell>
          <table:table-cell office:value-type="float" office:value="39447">
            <text:p>39447</text:p>
          </table:table-cell>
          <table:table-cell office:value-type="float" office:value="4392">
            <text:p>4392</text:p>
          </table:table-cell>
          <table:table-cell office:value-type="float" office:value="440">
            <text:p>4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34]+1" office:value-type="float" office:value="30">
            <text:p>30</text:p>
          </table:table-cell>
          <table:table-cell table:number-columns-repeated="3"/>
          <table:table-cell office:value-type="float" office:value="1580001010">
            <text:p>1580001010</text:p>
          </table:table-cell>
          <table:table-cell office:value-type="float" office:value="1580070899">
            <text:p>1580070899</text:p>
          </table:table-cell>
          <table:table-cell office:value-type="float" office:value="790011089">
            <text:p>790011089</text:p>
          </table:table-cell>
          <table:table-cell office:value-type="float" office:value="263337088">
            <text:p>263337088</text:p>
          </table:table-cell>
          <table:table-cell office:value-type="float" office:value="65830753">
            <text:p>65830753</text:p>
          </table:table-cell>
          <table:table-cell office:value-type="float" office:value="13165945">
            <text:p>13165945</text:p>
          </table:table-cell>
          <table:table-cell office:value-type="float" office:value="2193162">
            <text:p>2193162</text:p>
          </table:table-cell>
          <table:table-cell office:value-type="float" office:value="312967">
            <text:p>312967</text:p>
          </table:table-cell>
          <table:table-cell office:value-type="float" office:value="39483">
            <text:p>39483</text:p>
          </table:table-cell>
          <table:table-cell office:value-type="float" office:value="4431">
            <text:p>4431</text:p>
          </table:table-cell>
          <table:table-cell office:value-type="float" office:value="430">
            <text:p>43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[.A35]+1" office:value-type="float" office:value="31">
            <text:p>31</text:p>
          </table:table-cell>
          <table:table-cell table:number-columns-repeated="3"/>
          <table:table-cell office:value-type="float" office:value="1580046002">
            <text:p>1580046002</text:p>
          </table:table-cell>
          <table:table-cell office:value-type="float" office:value="1579991814">
            <text:p>1579991814</text:p>
          </table:table-cell>
          <table:table-cell office:value-type="float" office:value="790052709">
            <text:p>790052709</text:p>
          </table:table-cell>
          <table:table-cell office:value-type="float" office:value="263316884">
            <text:p>263316884</text:p>
          </table:table-cell>
          <table:table-cell office:value-type="float" office:value="65839579">
            <text:p>65839579</text:p>
          </table:table-cell>
          <table:table-cell office:value-type="float" office:value="13167875">
            <text:p>13167875</text:p>
          </table:table-cell>
          <table:table-cell office:value-type="float" office:value="2194852">
            <text:p>2194852</text:p>
          </table:table-cell>
          <table:table-cell office:value-type="float" office:value="313563">
            <text:p>313563</text:p>
          </table:table-cell>
          <table:table-cell office:value-type="float" office:value="39073">
            <text:p>39073</text:p>
          </table:table-cell>
          <table:table-cell office:value-type="float" office:value="4424">
            <text:p>4424</text:p>
          </table:table-cell>
          <table:table-cell office:value-type="float" office:value="474">
            <text:p>47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36]+1" office:value-type="float" office:value="32">
            <text:p>32</text:p>
          </table:table-cell>
          <table:table-cell table:number-columns-repeated="3"/>
          <table:table-cell office:value-type="float" office:value="1580033657">
            <text:p>1580033657</text:p>
          </table:table-cell>
          <table:table-cell office:value-type="float" office:value="1580040419">
            <text:p>1580040419</text:p>
          </table:table-cell>
          <table:table-cell office:value-type="float" office:value="789989859">
            <text:p>789989859</text:p>
          </table:table-cell>
          <table:table-cell office:value-type="float" office:value="263345660">
            <text:p>263345660</text:p>
          </table:table-cell>
          <table:table-cell office:value-type="float" office:value="65837661">
            <text:p>65837661</text:p>
          </table:table-cell>
          <table:table-cell office:value-type="float" office:value="13168211">
            <text:p>13168211</text:p>
          </table:table-cell>
          <table:table-cell office:value-type="float" office:value="2193917">
            <text:p>2193917</text:p>
          </table:table-cell>
          <table:table-cell office:value-type="float" office:value="313729">
            <text:p>313729</text:p>
          </table:table-cell>
          <table:table-cell office:value-type="float" office:value="39324">
            <text:p>39324</text:p>
          </table:table-cell>
          <table:table-cell office:value-type="float" office:value="4368">
            <text:p>4368</text:p>
          </table:table-cell>
          <table:table-cell office:value-type="float" office:value="437">
            <text:p>43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formula="of:=AVERAGE([.E6:.E37])" office:value-type="float" office:value="1580033082.46875">
            <text:p>1580033082</text:p>
          </table:table-cell>
          <table:table-cell table:formula="of:=AVERAGE([.F6:.F37])" office:value-type="float" office:value="1580026494.8125">
            <text:p>1580026495</text:p>
          </table:table-cell>
          <table:table-cell table:formula="of:=AVERAGE([.G6:.G37])" office:value-type="float" office:value="790014761.25">
            <text:p>790014761</text:p>
          </table:table-cell>
          <table:table-cell table:formula="of:=AVERAGE([.H6:.H37])" office:value-type="float" office:value="263338977.78125">
            <text:p>263338978</text:p>
          </table:table-cell>
          <table:table-cell table:formula="of:=AVERAGE([.I6:.I37])" office:value-type="float" office:value="65834738.46875">
            <text:p>65834738</text:p>
          </table:table-cell>
          <table:table-cell table:formula="of:=AVERAGE([.J6:.J37])" office:value-type="float" office:value="13167016.4375">
            <text:p>13167016</text:p>
          </table:table-cell>
          <table:table-cell table:formula="of:=AVERAGE([.K6:.K37])" office:value-type="float" office:value="2194678.21875">
            <text:p>2194678</text:p>
          </table:table-cell>
          <table:table-cell table:formula="of:=AVERAGE([.L6:.L37])" office:value-type="float" office:value="313510.28125">
            <text:p>313510</text:p>
          </table:table-cell>
          <table:table-cell table:formula="of:=AVERAGE([.M6:.M37])" office:value-type="float" office:value="39186.40625">
            <text:p>39186</text:p>
          </table:table-cell>
          <table:table-cell table:formula="of:=AVERAGE([.N6:.N37])" office:value-type="float" office:value="4370.65625">
            <text:p>4371</text:p>
          </table:table-cell>
          <table:table-cell table:formula="of:=AVERAGE([.O6:.O37])" office:value-type="float" office:value="436">
            <text:p>436</text:p>
          </table:table-cell>
          <table:table-cell table:formula="of:=AVERAGE([.P6:.P37])" office:value-type="float" office:value="39.15625">
            <text:p>39</text:p>
          </table:table-cell>
          <table:table-cell table:formula="of:=AVERAGE([.Q6:.Q37])" office:value-type="float" office:value="3.75">
            <text:p>4</text:p>
          </table:table-cell>
          <table:table-cell table:formula="of:=AVERAGE([.R6:.R37])" office:value-type="float" office:value="0.28125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14"/>
          <table:table-cell table:number-columns-repeated="5"/>
        </table:table-row>
        <table:table-row table:style-name="ro1">
          <table:table-cell office:value-type="string">
            <text:p>#|Actual-Ideal|^2/Ideal</text:p>
          </table:table-cell>
          <table:table-cell table:number-columns-repeated="3"/>
          <table:table-cell table:style-name="Default" table:number-columns-repeated="14"/>
          <table:table-cell table:number-columns-repeated="5"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 office:value-type="string">
            <text:p>total</text:p>
          </table:table-cell>
          <table:table-cell table:number-columns-repeated="4"/>
        </table:table-row>
        <table:table-row table:style-name="ro1">
          <table:table-cell office:value-type="string">
            <text:p>#ideal</text:p>
          </table:table-cell>
          <table:table-cell table:number-columns-repeated="3"/>
          <table:table-cell table:number-columns-repeated="14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#scro</text:p>
          </table:table-cell>
          <table:table-cell table:number-columns-repeated="3"/>
          <table:table-cell table:number-columns-repeated="8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5" table:style-name="Default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Norm pfreq</text:p>
          </table:table-cell>
          <table:table-cell office:value-type="string">
            <text:p>Norm zfreq</text:p>
          </table:table-cell>
          <table:table-cell office:value-type="string">
            <text:p>Norm nzfreq</text:p>
          </table:table-cell>
          <table:table-cell office:value-type="string">
            <text:p>Normalized p/z/nzfreq Sums</text:p>
          </table:table-cell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table:formula="of:=([.E6]-[.E$3])^2/[.E$3]" office:value-type="float" office:value="0.0440987669722763">
            <text:p>0</text:p>
          </table:table-cell>
          <table:table-cell table:formula="of:=([.F6]-[.F$3])^2/[.F$3]" office:value-type="float" office:value="0.0660626637915968">
            <text:p>0</text:p>
          </table:table-cell>
          <table:table-cell table:formula="of:=([.G6]-[.G$3])^2/[.G$3]" office:value-type="float" office:value="0.250784949904815">
            <text:p>0</text:p>
          </table:table-cell>
          <table:table-cell table:formula="of:=([.H6]-[.H$3])^2/[.H$3]" office:value-type="float" office:value="1.90001778817737">
            <text:p>2</text:p>
          </table:table-cell>
          <table:table-cell table:formula="of:=([.I6]-[.I$3])^2/[.I$3]" office:value-type="float" office:value="0.0118871150748838">
            <text:p>0</text:p>
          </table:table-cell>
          <table:table-cell table:formula="of:=([.J6]-[.J$3])^2/[.J$3]" office:value-type="float" office:value="7.91390839632657">
            <text:p>8</text:p>
          </table:table-cell>
          <table:table-cell table:formula="of:=([.K6]-[.K$3])^2/[.K$3]" office:value-type="float" office:value="0.397815810027863">
            <text:p>0</text:p>
          </table:table-cell>
          <table:table-cell table:formula="of:=([.L6]-[.L$3])^2/[.L$3]" office:value-type="float" office:value="0.0756980815231095">
            <text:p>0</text:p>
          </table:table-cell>
          <table:table-cell table:formula="of:=([.M6]-[.M$3])^2/[.M$3]" office:value-type="float" office:value="0.564589860579604">
            <text:p>1</text:p>
          </table:table-cell>
          <table:table-cell table:formula="of:=([.N6]-[.N$3])^2/[.N$3]" office:value-type="float" office:value="0.0270888990957073">
            <text:p>0</text:p>
          </table:table-cell>
          <table:table-cell table:formula="of:=([.O6]-[.O$3])^2/[.O$3]" office:value-type="float" office:value="0.0267678724985757">
            <text:p>0</text:p>
          </table:table-cell>
          <table:table-cell table:formula="of:=([.P6]-[.P$3])^2/[.P$3]" office:value-type="float" office:value="0.00439117891992251">
            <text:p>0</text:p>
          </table:table-cell>
          <table:table-cell table:formula="of:=([.Q6]-[.Q$3])^2/[.Q$3]" office:value-type="float" office:value="0.149147083388655">
            <text:p>0</text:p>
          </table:table-cell>
          <table:table-cell table:formula="of:=([.R6]-[.R$3])^2/[.R$3]" office:value-type="float" office:value="2.19481489110877">
            <text:p>2</text:p>
          </table:table-cell>
          <table:table-cell table:style-name="ce1" table:formula="of:=SUM([.E45:.R45])" office:value-type="float" office:value="13.6270733573897">
            <text:p>14</text:p>
          </table:table-cell>
          <table:table-cell table:style-name="ce2" table:formula="of:=[.S45]/12.47" office:value-type="float" office:value="1.09278856113791">
            <text:p>1.09</text:p>
          </table:table-cell>
          <table:table-cell table:style-name="ce2" office:value-type="float" office:value="1.00736130376565">
            <text:p>1.01</text:p>
          </table:table-cell>
          <table:table-cell table:style-name="ce2" office:value-type="float" office:value="1.00288901917814">
            <text:p>1.00</text:p>
          </table:table-cell>
          <table:table-cell table:style-name="ce2" table:formula="of:=AVERAGE([.T45:.V45])" office:value-type="float" office:value="1.0343462946939">
            <text:p>1.0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formula="of:=([.E7]-[.E$3])^2/[.E$3]" office:value-type="float" office:value="0.0000121050276854065">
            <text:p>0</text:p>
          </table:table-cell>
          <table:table-cell table:formula="of:=([.F7]-[.F$3])^2/[.F$3]" office:value-type="float" office:value="0.183776081145069">
            <text:p>0</text:p>
          </table:table-cell>
          <table:table-cell table:formula="of:=([.G7]-[.G$3])^2/[.G$3]" office:value-type="float" office:value="0.882167631588349">
            <text:p>1</text:p>
          </table:table-cell>
          <table:table-cell table:formula="of:=([.H7]-[.H$3])^2/[.H$3]" office:value-type="float" office:value="0.0994123308721531">
            <text:p>0</text:p>
          </table:table-cell>
          <table:table-cell table:formula="of:=([.I7]-[.I$3])^2/[.I$3]" office:value-type="float" office:value="0.00392972776078544">
            <text:p>0</text:p>
          </table:table-cell>
          <table:table-cell table:formula="of:=([.J7]-[.J$3])^2/[.J$3]" office:value-type="float" office:value="0.638249627017516">
            <text:p>1</text:p>
          </table:table-cell>
          <table:table-cell table:formula="of:=([.K7]-[.K$3])^2/[.K$3]" office:value-type="float" office:value="0.778016320805526">
            <text:p>1</text:p>
          </table:table-cell>
          <table:table-cell table:formula="of:=([.L7]-[.L$3])^2/[.L$3]" office:value-type="float" office:value="2.29948732651343">
            <text:p>2</text:p>
          </table:table-cell>
          <table:table-cell table:formula="of:=([.M7]-[.M$3])^2/[.M$3]" office:value-type="float" office:value="0.938205442935386">
            <text:p>1</text:p>
          </table:table-cell>
          <table:table-cell table:formula="of:=([.N7]-[.N$3])^2/[.N$3]" office:value-type="float" office:value="0.204780993133879">
            <text:p>0</text:p>
          </table:table-cell>
          <table:table-cell table:formula="of:=([.O7]-[.O$3])^2/[.O$3]" office:value-type="float" office:value="0.363811184760283">
            <text:p>0</text:p>
          </table:table-cell>
          <table:table-cell table:formula="of:=([.P7]-[.P$3])^2/[.P$3]" office:value-type="float" office:value="0.492865048388619">
            <text:p>0</text:p>
          </table:table-cell>
          <table:table-cell table:formula="of:=([.Q7]-[.Q$3])^2/[.Q$3]" office:value-type="float" office:value="0.149147083388655">
            <text:p>0</text:p>
          </table:table-cell>
          <table:table-cell table:formula="of:=([.R7]-[.R$3])^2/[.R$3]" office:value-type="float" office:value="0.253737737426877">
            <text:p>0</text:p>
          </table:table-cell>
          <table:table-cell table:style-name="ce1" table:formula="of:=SUM([.E46:.R46])" office:value-type="float" office:value="7.28759864076421">
            <text:p>7</text:p>
          </table:table-cell>
          <table:table-cell table:style-name="ce2" table:formula="of:=[.S46]/12.47" office:value-type="float" office:value="0.584410476404508">
            <text:p>0.58</text:p>
          </table:table-cell>
          <table:table-cell table:style-name="ce2" office:value-type="float" office:value="0.88551059282823">
            <text:p>0.89</text:p>
          </table:table-cell>
          <table:table-cell table:style-name="ce2" office:value-type="float" office:value="1.41226084547589">
            <text:p>1.41</text:p>
          </table:table-cell>
          <table:table-cell table:style-name="ce2" table:formula="of:=AVERAGE([.T46:.V46])" office:value-type="float" office:value="0.960727304902877">
            <text:p>0.96</text:p>
          </table:table-cell>
        </table:table-row>
        <table:table-row table:style-name="ro1">
          <table:table-cell table:formula="of:=[.A46]+1" office:value-type="float" office:value="3">
            <text:p>3</text:p>
          </table:table-cell>
          <table:table-cell table:number-columns-repeated="3"/>
          <table:table-cell table:formula="of:=([.E8]-[.E$3])^2/[.E$3]" office:value-type="float" office:value="0.00224239096929213">
            <text:p>0</text:p>
          </table:table-cell>
          <table:table-cell table:formula="of:=([.F8]-[.F$3])^2/[.F$3]" office:value-type="float" office:value="0.00183489815659208">
            <text:p>0</text:p>
          </table:table-cell>
          <table:table-cell table:formula="of:=([.G8]-[.G$3])^2/[.G$3]" office:value-type="float" office:value="0.012749183977566">
            <text:p>0</text:p>
          </table:table-cell>
          <table:table-cell table:formula="of:=([.H8]-[.H$3])^2/[.H$3]" office:value-type="float" office:value="0.211186723491397">
            <text:p>0</text:p>
          </table:table-cell>
          <table:table-cell table:formula="of:=([.I8]-[.I$3])^2/[.I$3]" office:value-type="float" office:value="0.19203517997685">
            <text:p>0</text:p>
          </table:table-cell>
          <table:table-cell table:formula="of:=([.J8]-[.J$3])^2/[.J$3]" office:value-type="float" office:value="0.0438758886997946">
            <text:p>0</text:p>
          </table:table-cell>
          <table:table-cell table:formula="of:=([.K8]-[.K$3])^2/[.K$3]" office:value-type="float" office:value="1.32726725000285">
            <text:p>1</text:p>
          </table:table-cell>
          <table:table-cell table:formula="of:=([.L8]-[.L$3])^2/[.L$3]" office:value-type="float" office:value="0.29877762292715">
            <text:p>0</text:p>
          </table:table-cell>
          <table:table-cell table:formula="of:=([.M8]-[.M$3])^2/[.M$3]" office:value-type="float" office:value="0.0249302489253713">
            <text:p>0</text:p>
          </table:table-cell>
          <table:table-cell table:formula="of:=([.N8]-[.N$3])^2/[.N$3]" office:value-type="float" office:value="0.803256115764441">
            <text:p>1</text:p>
          </table:table-cell>
          <table:table-cell table:formula="of:=([.O8]-[.O$3])^2/[.O$3]" office:value-type="float" office:value="0.0944821569039741">
            <text:p>0</text:p>
          </table:table-cell>
          <table:table-cell table:formula="of:=([.P8]-[.P$3])^2/[.P$3]" office:value-type="float" office:value="0.492865048388619">
            <text:p>0</text:p>
          </table:table-cell>
          <table:table-cell table:formula="of:=([.Q8]-[.Q$3])^2/[.Q$3]" office:value-type="float" office:value="0.149147083388655">
            <text:p>0</text:p>
          </table:table-cell>
          <table:table-cell table:formula="of:=([.R8]-[.R$3])^2/[.R$3]" office:value-type="float" office:value="0.253737737426877">
            <text:p>0</text:p>
          </table:table-cell>
          <table:table-cell table:style-name="ce1" table:formula="of:=SUM([.E47:.R47])" office:value-type="float" office:value="3.90838752899943">
            <text:p>4</text:p>
          </table:table-cell>
          <table:table-cell table:style-name="ce2" table:formula="of:=[.S47]/12.47" office:value-type="float" office:value="0.313423218043258">
            <text:p>0.31</text:p>
          </table:table-cell>
          <table:table-cell table:style-name="ce2" office:value-type="float" office:value="1.46976113716199">
            <text:p>1.47</text:p>
          </table:table-cell>
          <table:table-cell table:style-name="ce2" office:value-type="float" office:value="1.48398568086419">
            <text:p>1.48</text:p>
          </table:table-cell>
          <table:table-cell table:style-name="ce2" table:formula="of:=AVERAGE([.T47:.V47])" office:value-type="float" office:value="1.08905667868981">
            <text:p>1.09</text:p>
          </table:table-cell>
        </table:table-row>
        <table:table-row table:style-name="ro1">
          <table:table-cell table:formula="of:=[.A47]+1" office:value-type="float" office:value="4">
            <text:p>4</text:p>
          </table:table-cell>
          <table:table-cell table:number-columns-repeated="3"/>
          <table:table-cell table:formula="of:=([.E9]-[.E$3])^2/[.E$3]" office:value-type="float" office:value="0.0014532176466897">
            <text:p>0</text:p>
          </table:table-cell>
          <table:table-cell table:formula="of:=([.F9]-[.F$3])^2/[.F$3]" office:value-type="float" office:value="0.183732944505689">
            <text:p>0</text:p>
          </table:table-cell>
          <table:table-cell table:formula="of:=([.G9]-[.G$3])^2/[.G$3]" office:value-type="float" office:value="0.696383529623785">
            <text:p>1</text:p>
          </table:table-cell>
          <table:table-cell table:formula="of:=([.H9]-[.H$3])^2/[.H$3]" office:value-type="float" office:value="0.212093900136256">
            <text:p>0</text:p>
          </table:table-cell>
          <table:table-cell table:formula="of:=([.I9]-[.I$3])^2/[.I$3]" office:value-type="float" office:value="1.84216507022625">
            <text:p>2</text:p>
          </table:table-cell>
          <table:table-cell table:formula="of:=([.J9]-[.J$3])^2/[.J$3]" office:value-type="float" office:value="0.0292817906507755">
            <text:p>0</text:p>
          </table:table-cell>
          <table:table-cell table:formula="of:=([.K9]-[.K$3])^2/[.K$3]" office:value-type="float" office:value="0.224983609676894">
            <text:p>0</text:p>
          </table:table-cell>
          <table:table-cell table:formula="of:=([.L9]-[.L$3])^2/[.L$3]" office:value-type="float" office:value="0.732024572565557">
            <text:p>1</text:p>
          </table:table-cell>
          <table:table-cell table:formula="of:=([.M9]-[.M$3])^2/[.M$3]" office:value-type="float" office:value="3.87626665589402">
            <text:p>4</text:p>
          </table:table-cell>
          <table:table-cell table:formula="of:=([.N9]-[.N$3])^2/[.N$3]" office:value-type="float" office:value="3.75465420789381">
            <text:p>4</text:p>
          </table:table-cell>
          <table:table-cell table:formula="of:=([.O9]-[.O$3])^2/[.O$3]" office:value-type="float" office:value="0.000788780181292139">
            <text:p>0</text:p>
          </table:table-cell>
          <table:table-cell table:formula="of:=([.P9]-[.P$3])^2/[.P$3]" office:value-type="float" office:value="0.00858928699127053">
            <text:p>0</text:p>
          </table:table-cell>
          <table:table-cell table:formula="of:=([.Q9]-[.Q$3])^2/[.Q$3]" office:value-type="float" office:value="0.0270286160214807">
            <text:p>0</text:p>
          </table:table-cell>
          <table:table-cell table:formula="of:=([.R9]-[.R$3])^2/[.R$3]" office:value-type="float" office:value="2.19481489110877">
            <text:p>2</text:p>
          </table:table-cell>
          <table:table-cell table:style-name="ce1" table:formula="of:=SUM([.E48:.R48])" office:value-type="float" office:value="13.7842610731225">
            <text:p>14</text:p>
          </table:table-cell>
          <table:table-cell table:style-name="ce2" table:formula="of:=[.S48]/12.47" office:value-type="float" office:value="1.10539383104431">
            <text:p>1.11</text:p>
          </table:table-cell>
          <table:table-cell table:style-name="ce2" office:value-type="float" office:value="0.642042630591288">
            <text:p>0.64</text:p>
          </table:table-cell>
          <table:table-cell table:style-name="ce2" office:value-type="float" office:value="1.34098099328517">
            <text:p>1.34</text:p>
          </table:table-cell>
          <table:table-cell table:style-name="ce2" table:formula="of:=AVERAGE([.T48:.V48])" office:value-type="float" office:value="1.02947248497359">
            <text:p>1.03</text:p>
          </table:table-cell>
        </table:table-row>
        <table:table-row table:style-name="ro1">
          <table:table-cell table:formula="of:=[.A48]+1" office:value-type="float" office:value="5">
            <text:p>5</text:p>
          </table:table-cell>
          <table:table-cell table:number-columns-repeated="3"/>
          <table:table-cell table:formula="of:=([.E10]-[.E$3])^2/[.E$3]" office:value-type="float" office:value="0.353644594034874">
            <text:p>0</text:p>
          </table:table-cell>
          <table:table-cell table:formula="of:=([.F10]-[.F$3])^2/[.F$3]" office:value-type="float" office:value="0.407412010378367">
            <text:p>0</text:p>
          </table:table-cell>
          <table:table-cell table:formula="of:=([.G10]-[.G$3])^2/[.G$3]" office:value-type="float" office:value="0.428006326777484">
            <text:p>0</text:p>
          </table:table-cell>
          <table:table-cell table:formula="of:=([.H10]-[.H$3])^2/[.H$3]" office:value-type="float" office:value="1.35396407616801">
            <text:p>1</text:p>
          </table:table-cell>
          <table:table-cell table:formula="of:=([.I10]-[.I$3])^2/[.I$3]" office:value-type="float" office:value="0.00110434854694186">
            <text:p>0</text:p>
          </table:table-cell>
          <table:table-cell table:formula="of:=([.J10]-[.J$3])^2/[.J$3]" office:value-type="float" office:value="0.13840020861025">
            <text:p>0</text:p>
          </table:table-cell>
          <table:table-cell table:formula="of:=([.K10]-[.K$3])^2/[.K$3]" office:value-type="float" office:value="0.0365847010016629">
            <text:p>0</text:p>
          </table:table-cell>
          <table:table-cell table:formula="of:=([.L10]-[.L$3])^2/[.L$3]" office:value-type="float" office:value="0.158696396041129">
            <text:p>0</text:p>
          </table:table-cell>
          <table:table-cell table:formula="of:=([.M10]-[.M$3])^2/[.M$3]" office:value-type="float" office:value="0.6758716321711">
            <text:p>1</text:p>
          </table:table-cell>
          <table:table-cell table:formula="of:=([.N10]-[.N$3])^2/[.N$3]" office:value-type="float" office:value="0.00606669193111066">
            <text:p>0</text:p>
          </table:table-cell>
          <table:table-cell table:formula="of:=([.O10]-[.O$3])^2/[.O$3]" office:value-type="float" office:value="1.48334526480427">
            <text:p>1</text:p>
          </table:table-cell>
          <table:table-cell table:formula="of:=([.P10]-[.P$3])^2/[.P$3]" office:value-type="float" office:value="0.787479279979144">
            <text:p>1</text:p>
          </table:table-cell>
          <table:table-cell table:formula="of:=([.Q10]-[.Q$3])^2/[.Q$3]" office:value-type="float" office:value="0.0270286160214807">
            <text:p>0</text:p>
          </table:table-cell>
          <table:table-cell table:formula="of:=([.R10]-[.R$3])^2/[.R$3]" office:value-type="float" office:value="0.253737737426877">
            <text:p>0</text:p>
          </table:table-cell>
          <table:table-cell table:style-name="ce1" table:formula="of:=SUM([.E49:.R49])" office:value-type="float" office:value="6.1113418838927">
            <text:p>6</text:p>
          </table:table-cell>
          <table:table-cell table:style-name="ce2" table:formula="of:=[.S49]/12.47" office:value-type="float" office:value="0.490083551234378">
            <text:p>0.49</text:p>
          </table:table-cell>
          <table:table-cell table:style-name="ce2" office:value-type="float" office:value="0.412286085575334">
            <text:p>0.41</text:p>
          </table:table-cell>
          <table:table-cell table:style-name="ce2" office:value-type="float" office:value="0.703265069323351">
            <text:p>0.70</text:p>
          </table:table-cell>
          <table:table-cell table:style-name="ce2" table:formula="of:=AVERAGE([.T49:.V49])" office:value-type="float" office:value="0.535211568711021">
            <text:p>0.54</text:p>
          </table:table-cell>
        </table:table-row>
        <table:table-row table:style-name="ro1">
          <table:table-cell table:formula="of:=[.A49]+1" office:value-type="float" office:value="6">
            <text:p>6</text:p>
          </table:table-cell>
          <table:table-cell table:number-columns-repeated="3"/>
          <table:table-cell table:formula="of:=([.E11]-[.E$3])^2/[.E$3]" office:value-type="float" office:value="0.542384907876647">
            <text:p>1</text:p>
          </table:table-cell>
          <table:table-cell table:formula="of:=([.F11]-[.F$3])^2/[.F$3]" office:value-type="float" office:value="0.87609989747672">
            <text:p>1</text:p>
          </table:table-cell>
          <table:table-cell table:formula="of:=([.G11]-[.G$3])^2/[.G$3]" office:value-type="float" office:value="0.166365614542969">
            <text:p>0</text:p>
          </table:table-cell>
          <table:table-cell table:formula="of:=([.H11]-[.H$3])^2/[.H$3]" office:value-type="float" office:value="0.900537726875275">
            <text:p>1</text:p>
          </table:table-cell>
          <table:table-cell table:formula="of:=([.I11]-[.I$3])^2/[.I$3]" office:value-type="float" office:value="0.732985062633581">
            <text:p>1</text:p>
          </table:table-cell>
          <table:table-cell table:formula="of:=([.J11]-[.J$3])^2/[.J$3]" office:value-type="float" office:value="0.847788792013404">
            <text:p>1</text:p>
          </table:table-cell>
          <table:table-cell table:formula="of:=([.K11]-[.K$3])^2/[.K$3]" office:value-type="float" office:value="0.000778972138136325">
            <text:p>0</text:p>
          </table:table-cell>
          <table:table-cell table:formula="of:=([.L11]-[.L$3])^2/[.L$3]" office:value-type="float" office:value="0.372985574395447">
            <text:p>0</text:p>
          </table:table-cell>
          <table:table-cell table:formula="of:=([.M11]-[.M$3])^2/[.M$3]" office:value-type="float" office:value="0.248814162322035">
            <text:p>0</text:p>
          </table:table-cell>
          <table:table-cell table:formula="of:=([.N11]-[.N$3])^2/[.N$3]" office:value-type="float" office:value="0.0117069100642394">
            <text:p>0</text:p>
          </table:table-cell>
          <table:table-cell table:formula="of:=([.O11]-[.O$3])^2/[.O$3]" office:value-type="float" office:value="0.0295344261107653">
            <text:p>0</text:p>
          </table:table-cell>
          <table:table-cell table:formula="of:=([.P11]-[.P$3])^2/[.P$3]" office:value-type="float" office:value="1.09483716910295">
            <text:p>1</text:p>
          </table:table-cell>
          <table:table-cell table:formula="of:=([.Q11]-[.Q$3])^2/[.Q$3]" office:value-type="float" office:value="0.0270286160214807">
            <text:p>0</text:p>
          </table:table-cell>
          <table:table-cell table:formula="of:=([.R11]-[.R$3])^2/[.R$3]" office:value-type="float" office:value="12.0180463521545">
            <text:p>12</text:p>
          </table:table-cell>
          <table:table-cell table:style-name="ce1" table:formula="of:=SUM([.E50:.R50])" office:value-type="float" office:value="17.8698941837281">
            <text:p>18</text:p>
          </table:table-cell>
          <table:table-cell table:style-name="ce2" table:formula="of:=[.S50]/12.47" office:value-type="float" office:value="1.43303080863898">
            <text:p>1.43</text:p>
          </table:table-cell>
          <table:table-cell table:style-name="ce2" office:value-type="float" office:value="0.988205138074224">
            <text:p>0.99</text:p>
          </table:table-cell>
          <table:table-cell table:style-name="ce2" office:value-type="float" office:value="0.820135373840403">
            <text:p>0.82</text:p>
          </table:table-cell>
          <table:table-cell table:style-name="ce2" table:formula="of:=AVERAGE([.T50:.V50])" office:value-type="float" office:value="1.0804571068512">
            <text:p>1.08</text:p>
          </table:table-cell>
        </table:table-row>
        <table:table-row table:style-name="ro1">
          <table:table-cell table:formula="of:=[.A50]+1" office:value-type="float" office:value="7">
            <text:p>7</text:p>
          </table:table-cell>
          <table:table-cell table:number-columns-repeated="3"/>
          <table:table-cell table:formula="of:=([.E12]-[.E$3])^2/[.E$3]" office:value-type="float" office:value="0.00203989430764189">
            <text:p>0</text:p>
          </table:table-cell>
          <table:table-cell table:formula="of:=([.F12]-[.F$3])^2/[.F$3]" office:value-type="float" office:value="0.339440026915446">
            <text:p>0</text:p>
          </table:table-cell>
          <table:table-cell table:formula="of:=([.G12]-[.G$3])^2/[.G$3]" office:value-type="float" office:value="1.75983246071114">
            <text:p>2</text:p>
          </table:table-cell>
          <table:table-cell table:formula="of:=([.H12]-[.H$3])^2/[.H$3]" office:value-type="float" office:value="0.619199046222361">
            <text:p>1</text:p>
          </table:table-cell>
          <table:table-cell table:formula="of:=([.I12]-[.I$3])^2/[.I$3]" office:value-type="float" office:value="0.0614506665298563">
            <text:p>0</text:p>
          </table:table-cell>
          <table:table-cell table:formula="of:=([.J12]-[.J$3])^2/[.J$3]" office:value-type="float" office:value="0.0753525202076837">
            <text:p>0</text:p>
          </table:table-cell>
          <table:table-cell table:formula="of:=([.K12]-[.K$3])^2/[.K$3]" office:value-type="float" office:value="0.265527389047815">
            <text:p>0</text:p>
          </table:table-cell>
          <table:table-cell table:formula="of:=([.L12]-[.L$3])^2/[.L$3]" office:value-type="float" office:value="0.645795378210983">
            <text:p>1</text:p>
          </table:table-cell>
          <table:table-cell table:formula="of:=([.M12]-[.M$3])^2/[.M$3]" office:value-type="float" office:value="0.527270628233914">
            <text:p>1</text:p>
          </table:table-cell>
          <table:table-cell table:formula="of:=([.N12]-[.N$3])^2/[.N$3]" office:value-type="float" office:value="0.295344261107636">
            <text:p>0</text:p>
          </table:table-cell>
          <table:table-cell table:formula="of:=([.O12]-[.O$3])^2/[.O$3]" office:value-type="float" office:value="0.545664830981268">
            <text:p>1</text:p>
          </table:table-cell>
          <table:table-cell table:formula="of:=([.P12]-[.P$3])^2/[.P$3]" office:value-type="float" office:value="0.294956635758332">
            <text:p>0</text:p>
          </table:table-cell>
          <table:table-cell table:formula="of:=([.Q12]-[.Q$3])^2/[.Q$3]" office:value-type="float" office:value="0.0270286160214807">
            <text:p>0</text:p>
          </table:table-cell>
          <table:table-cell table:formula="of:=([.R12]-[.R$3])^2/[.R$3]" office:value-type="float" office:value="0.253737737426877">
            <text:p>0</text:p>
          </table:table-cell>
          <table:table-cell table:style-name="ce1" table:formula="of:=SUM([.E51:.R51])" office:value-type="float" office:value="5.71264009168244">
            <text:p>6</text:p>
          </table:table-cell>
          <table:table-cell table:style-name="ce2" table:formula="of:=[.S51]/12.47" office:value-type="float" office:value="0.458110672949674">
            <text:p>0.46</text:p>
          </table:table-cell>
          <table:table-cell table:style-name="ce2" office:value-type="float" office:value="2.1987418385918">
            <text:p>2.20</text:p>
          </table:table-cell>
          <table:table-cell table:style-name="ce2" office:value-type="float" office:value="1.01121318611947">
            <text:p>1.01</text:p>
          </table:table-cell>
          <table:table-cell table:style-name="ce2" table:formula="of:=AVERAGE([.T51:.V51])" office:value-type="float" office:value="1.22268856588698">
            <text:p>1.22</text:p>
          </table:table-cell>
        </table:table-row>
        <table:table-row table:style-name="ro1">
          <table:table-cell table:formula="of:=[.A51]+1" office:value-type="float" office:value="8">
            <text:p>8</text:p>
          </table:table-cell>
          <table:table-cell table:number-columns-repeated="3"/>
          <table:table-cell table:formula="of:=([.E13]-[.E$3])^2/[.E$3]" office:value-type="float" office:value="0.0190110898590509">
            <text:p>0</text:p>
          </table:table-cell>
          <table:table-cell table:formula="of:=([.F13]-[.F$3])^2/[.F$3]" office:value-type="float" office:value="0.431689307033806">
            <text:p>0</text:p>
          </table:table-cell>
          <table:table-cell table:formula="of:=([.G13]-[.G$3])^2/[.G$3]" office:value-type="float" office:value="3.80716293067018">
            <text:p>4</text:p>
          </table:table-cell>
          <table:table-cell table:formula="of:=([.H13]-[.H$3])^2/[.H$3]" office:value-type="float" office:value="0.262009367107651">
            <text:p>0</text:p>
          </table:table-cell>
          <table:table-cell table:formula="of:=([.I13]-[.I$3])^2/[.I$3]" office:value-type="float" office:value="3.23930319438818">
            <text:p>3</text:p>
          </table:table-cell>
          <table:table-cell table:formula="of:=([.J13]-[.J$3])^2/[.J$3]" office:value-type="float" office:value="0.334634529468884">
            <text:p>0</text:p>
          </table:table-cell>
          <table:table-cell table:formula="of:=([.K13]-[.K$3])^2/[.K$3]" office:value-type="float" office:value="1.4286794947214">
            <text:p>1</text:p>
          </table:table-cell>
          <table:table-cell table:formula="of:=([.L13]-[.L$3])^2/[.L$3]" office:value-type="float" office:value="0.251782332750369">
            <text:p>0</text:p>
          </table:table-cell>
          <table:table-cell table:formula="of:=([.M13]-[.M$3])^2/[.M$3]" office:value-type="float" office:value="1.75511899754663">
            <text:p>2</text:p>
          </table:table-cell>
          <table:table-cell table:formula="of:=([.N13]-[.N$3])^2/[.N$3]" office:value-type="float" office:value="0.102633733174738">
            <text:p>0</text:p>
          </table:table-cell>
          <table:table-cell table:formula="of:=([.O13]-[.O$3])^2/[.O$3]" office:value-type="float" office:value="0.126240245070999">
            <text:p>0</text:p>
          </table:table-cell>
          <table:table-cell table:formula="of:=([.P13]-[.P$3])^2/[.P$3]" office:value-type="float" office:value="0.294956635758332">
            <text:p>0</text:p>
          </table:table-cell>
          <table:table-cell table:formula="of:=([.Q13]-[.Q$3])^2/[.Q$3]" office:value-type="float" office:value="0.0270286160214807">
            <text:p>0</text:p>
          </table:table-cell>
          <table:table-cell table:formula="of:=([.R13]-[.R$3])^2/[.R$3]" office:value-type="float" office:value="0.253737737426877">
            <text:p>0</text:p>
          </table:table-cell>
          <table:table-cell table:style-name="ce1" table:formula="of:=SUM([.E52:.R52])" office:value-type="float" office:value="12.3339882109986">
            <text:p>12</text:p>
          </table:table-cell>
          <table:table-cell table:style-name="ce2" table:formula="of:=[.S52]/12.47" office:value-type="float" office:value="0.989092879791386">
            <text:p>0.99</text:p>
          </table:table-cell>
          <table:table-cell table:style-name="ce2" office:value-type="float" office:value="0.929514475504792">
            <text:p>0.93</text:p>
          </table:table-cell>
          <table:table-cell table:style-name="ce2" office:value-type="float" office:value="0.978627378333322">
            <text:p>0.98</text:p>
          </table:table-cell>
          <table:table-cell table:style-name="ce2" table:formula="of:=AVERAGE([.T52:.V52])" office:value-type="float" office:value="0.965744911209833">
            <text:p>0.97</text:p>
          </table:table-cell>
        </table:table-row>
        <table:table-row table:style-name="ro1">
          <table:table-cell table:formula="of:=[.A52]+1" office:value-type="float" office:value="9">
            <text:p>9</text:p>
          </table:table-cell>
          <table:table-cell table:number-columns-repeated="3"/>
          <table:table-cell table:formula="of:=([.E14]-[.E$3])^2/[.E$3]" office:value-type="float" office:value="0.234828503726665">
            <text:p>0</text:p>
          </table:table-cell>
          <table:table-cell table:formula="of:=([.F14]-[.F$3])^2/[.F$3]" office:value-type="float" office:value="0.00242960440505007">
            <text:p>0</text:p>
          </table:table-cell>
          <table:table-cell table:formula="of:=([.G14]-[.G$3])^2/[.G$3]" office:value-type="float" office:value="1.90699377430171">
            <text:p>2</text:p>
          </table:table-cell>
          <table:table-cell table:formula="of:=([.H14]-[.H$3])^2/[.H$3]" office:value-type="float" office:value="0.031728295233883">
            <text:p>0</text:p>
          </table:table-cell>
          <table:table-cell table:formula="of:=([.I14]-[.I$3])^2/[.I$3]" office:value-type="float" office:value="1.07500430767423">
            <text:p>1</text:p>
          </table:table-cell>
          <table:table-cell table:formula="of:=([.J14]-[.J$3])^2/[.J$3]" office:value-type="float" office:value="2.25909547097285">
            <text:p>2</text:p>
          </table:table-cell>
          <table:table-cell table:formula="of:=([.K14]-[.K$3])^2/[.K$3]" office:value-type="float" office:value="0.00178884523718277">
            <text:p>0</text:p>
          </table:table-cell>
          <table:table-cell table:formula="of:=([.L14]-[.L$3])^2/[.L$3]" office:value-type="float" office:value="0.964745148640888">
            <text:p>1</text:p>
          </table:table-cell>
          <table:table-cell table:formula="of:=([.M14]-[.M$3])^2/[.M$3]" office:value-type="float" office:value="0.611057160400279">
            <text:p>1</text:p>
          </table:table-cell>
          <table:table-cell table:formula="of:=([.N14]-[.N$3])^2/[.N$3]" office:value-type="float" office:value="1.21921714971433">
            <text:p>1</text:p>
          </table:table-cell>
          <table:table-cell table:formula="of:=([.O14]-[.O$3])^2/[.O$3]" office:value-type="float" office:value="0.162591663253971">
            <text:p>0</text:p>
          </table:table-cell>
          <table:table-cell table:formula="of:=([.P14]-[.P$3])^2/[.P$3]" office:value-type="float" office:value="0.492865048388619">
            <text:p>0</text:p>
          </table:table-cell>
          <table:table-cell table:formula="of:=([.Q14]-[.Q$3])^2/[.Q$3]" office:value-type="float" office:value="0.0270286160214807">
            <text:p>0</text:p>
          </table:table-cell>
          <table:table-cell table:formula="of:=([.R14]-[.R$3])^2/[.R$3]" office:value-type="float" office:value="0.253737737426877">
            <text:p>0</text:p>
          </table:table-cell>
          <table:table-cell table:style-name="ce1" table:formula="of:=SUM([.E53:.R53])" office:value-type="float" office:value="9.24311132539801">
            <text:p>9</text:p>
          </table:table-cell>
          <table:table-cell table:style-name="ce2" table:formula="of:=[.S53]/12.47" office:value-type="float" office:value="0.74122785287875">
            <text:p>0.74</text:p>
          </table:table-cell>
          <table:table-cell table:style-name="ce2" office:value-type="float" office:value="1.4188771903942">
            <text:p>1.42</text:p>
          </table:table-cell>
          <table:table-cell table:style-name="ce2" office:value-type="float" office:value="0.78653998256839">
            <text:p>0.79</text:p>
          </table:table-cell>
          <table:table-cell table:style-name="ce2" table:formula="of:=AVERAGE([.T53:.V53])" office:value-type="float" office:value="0.98221500861378">
            <text:p>0.98</text:p>
          </table:table-cell>
        </table:table-row>
        <table:table-row table:style-name="ro1">
          <table:table-cell table:formula="of:=[.A53]+1" office:value-type="float" office:value="10">
            <text:p>10</text:p>
          </table:table-cell>
          <table:table-cell table:number-columns-repeated="3"/>
          <table:table-cell table:formula="of:=([.E15]-[.E$3])^2/[.E$3]" office:value-type="float" office:value="1.78108295038834">
            <text:p>2</text:p>
          </table:table-cell>
          <table:table-cell table:formula="of:=([.F15]-[.F$3])^2/[.F$3]" office:value-type="float" office:value="5.73000400223514">
            <text:p>6</text:p>
          </table:table-cell>
          <table:table-cell table:formula="of:=([.G15]-[.G$3])^2/[.G$3]" office:value-type="float" office:value="0.812234296215407">
            <text:p>1</text:p>
          </table:table-cell>
          <table:table-cell table:formula="of:=([.H15]-[.H$3])^2/[.H$3]" office:value-type="float" office:value="1.27956773027704">
            <text:p>1</text:p>
          </table:table-cell>
          <table:table-cell table:formula="of:=([.I15]-[.I$3])^2/[.I$3]" office:value-type="float" office:value="0.0351107584146779">
            <text:p>0</text:p>
          </table:table-cell>
          <table:table-cell table:formula="of:=([.J15]-[.J$3])^2/[.J$3]" office:value-type="float" office:value="0.508651198234666">
            <text:p>1</text:p>
          </table:table-cell>
          <table:table-cell table:formula="of:=([.K15]-[.K$3])^2/[.K$3]" office:value-type="float" office:value="0.00371945574275333">
            <text:p>0</text:p>
          </table:table-cell>
          <table:table-cell table:formula="of:=([.L15]-[.L$3])^2/[.L$3]" office:value-type="float" office:value="1.47475524428087">
            <text:p>1</text:p>
          </table:table-cell>
          <table:table-cell table:formula="of:=([.M15]-[.M$3])^2/[.M$3]" office:value-type="float" office:value="0.480749548525806">
            <text:p>0</text:p>
          </table:table-cell>
          <table:table-cell table:formula="of:=([.N15]-[.N$3])^2/[.N$3]" office:value-type="float" office:value="0.71664840143476">
            <text:p>1</text:p>
          </table:table-cell>
          <table:table-cell table:formula="of:=([.O15]-[.O$3])^2/[.O$3]" office:value-type="float" office:value="0.363811184760283">
            <text:p>0</text:p>
          </table:table-cell>
          <table:table-cell table:formula="of:=([.P15]-[.P$3])^2/[.P$3]" office:value-type="float" office:value="0.00858928699127053">
            <text:p>0</text:p>
          </table:table-cell>
          <table:table-cell table:formula="of:=([.Q15]-[.Q$3])^2/[.Q$3]" office:value-type="float" office:value="0.511229710759213">
            <text:p>1</text:p>
          </table:table-cell>
          <table:table-cell table:formula="of:=([.R15]-[.R$3])^2/[.R$3]" office:value-type="float" office:value="0.253737737426877">
            <text:p>0</text:p>
          </table:table-cell>
          <table:table-cell table:style-name="ce1" table:formula="of:=SUM([.E54:.R54])" office:value-type="float" office:value="13.9598915056871">
            <text:p>14</text:p>
          </table:table-cell>
          <table:table-cell table:style-name="ce2" table:formula="of:=[.S54]/12.47" office:value-type="float" office:value="1.11947806781773">
            <text:p>1.12</text:p>
          </table:table-cell>
          <table:table-cell table:style-name="ce2" office:value-type="float" office:value="0.854968528421972">
            <text:p>0.85</text:p>
          </table:table-cell>
          <table:table-cell table:style-name="ce2" office:value-type="float" office:value="1.79667455941599">
            <text:p>1.80</text:p>
          </table:table-cell>
          <table:table-cell table:style-name="ce2" table:formula="of:=AVERAGE([.T54:.V54])" office:value-type="float" office:value="1.25704038521856">
            <text:p>1.26</text:p>
          </table:table-cell>
        </table:table-row>
        <table:table-row table:style-name="ro1">
          <table:table-cell table:formula="of:=[.A54]+1" office:value-type="float" office:value="11">
            <text:p>11</text:p>
          </table:table-cell>
          <table:table-cell table:number-columns-repeated="3"/>
          <table:table-cell table:formula="of:=([.E16]-[.E$3])^2/[.E$3]" office:value-type="float" office:value="0.234570226010695">
            <text:p>0</text:p>
          </table:table-cell>
          <table:table-cell table:formula="of:=([.F16]-[.F$3])^2/[.F$3]" office:value-type="float" office:value="0.0792534025959373">
            <text:p>0</text:p>
          </table:table-cell>
          <table:table-cell table:formula="of:=([.G16]-[.G$3])^2/[.G$3]" office:value-type="float" office:value="0.312827955177964">
            <text:p>0</text:p>
          </table:table-cell>
          <table:table-cell table:formula="of:=([.H16]-[.H$3])^2/[.H$3]" office:value-type="float" office:value="0.0454753489519262">
            <text:p>0</text:p>
          </table:table-cell>
          <table:table-cell table:formula="of:=([.I16]-[.I$3])^2/[.I$3]" office:value-type="float" office:value="0.598549802440479">
            <text:p>1</text:p>
          </table:table-cell>
          <table:table-cell table:formula="of:=([.J16]-[.J$3])^2/[.J$3]" office:value-type="float" office:value="0.176411596535083">
            <text:p>0</text:p>
          </table:table-cell>
          <table:table-cell table:formula="of:=([.K16]-[.K$3])^2/[.K$3]" office:value-type="float" office:value="4.18181397679274">
            <text:p>4</text:p>
          </table:table-cell>
          <table:table-cell table:formula="of:=([.L16]-[.L$3])^2/[.L$3]" office:value-type="float" office:value="0.262832024036161">
            <text:p>0</text:p>
          </table:table-cell>
          <table:table-cell table:formula="of:=([.M16]-[.M$3])^2/[.M$3]" office:value-type="float" office:value="0.0557575606040473">
            <text:p>0</text:p>
          </table:table-cell>
          <table:table-cell table:formula="of:=([.N16]-[.N$3])^2/[.N$3]" office:value-type="float" office:value="0.0191844602037466">
            <text:p>0</text:p>
          </table:table-cell>
          <table:table-cell table:formula="of:=([.O16]-[.O$3])^2/[.O$3]" office:value-type="float" office:value="4.32868920970413">
            <text:p>4</text:p>
          </table:table-cell>
          <table:table-cell table:formula="of:=([.P16]-[.P$3])^2/[.P$3]" office:value-type="float" office:value="0.147574853303453">
            <text:p>0</text:p>
          </table:table-cell>
          <table:table-cell table:formula="of:=([.Q16]-[.Q$3])^2/[.Q$3]" office:value-type="float" office:value="0.877585112860736">
            <text:p>1</text:p>
          </table:table-cell>
          <table:table-cell table:formula="of:=([.R16]-[.R$3])^2/[.R$3]" office:value-type="float" office:value="0.253737737426877">
            <text:p>0</text:p>
          </table:table-cell>
          <table:table-cell table:style-name="ce1" table:formula="of:=SUM([.E55:.R55])" office:value-type="float" office:value="11.574263266644">
            <text:p>12</text:p>
          </table:table-cell>
          <table:table-cell table:style-name="ce2" table:formula="of:=[.S55]/12.47" office:value-type="float" office:value="0.92816866613023">
            <text:p>0.93</text:p>
          </table:table-cell>
          <table:table-cell table:style-name="ce2" office:value-type="float" office:value="0.712296441356886">
            <text:p>0.71</text:p>
          </table:table-cell>
          <table:table-cell table:style-name="ce2" office:value-type="float" office:value="0.559192336197333">
            <text:p>0.56</text:p>
          </table:table-cell>
          <table:table-cell table:style-name="ce2" table:formula="of:=AVERAGE([.T55:.V55])" office:value-type="float" office:value="0.733219147894816">
            <text:p>0.73</text:p>
          </table:table-cell>
        </table:table-row>
        <table:table-row table:style-name="ro1">
          <table:table-cell table:formula="of:=[.A55]+1" office:value-type="float" office:value="12">
            <text:p>12</text:p>
          </table:table-cell>
          <table:table-cell table:number-columns-repeated="3"/>
          <table:table-cell table:formula="of:=([.E17]-[.E$3])^2/[.E$3]" office:value-type="float" office:value="0.821272335391912">
            <text:p>1</text:p>
          </table:table-cell>
          <table:table-cell table:formula="of:=([.F17]-[.F$3])^2/[.F$3]" office:value-type="float" office:value="1.39114028671682">
            <text:p>1</text:p>
          </table:table-cell>
          <table:table-cell table:formula="of:=([.G17]-[.G$3])^2/[.G$3]" office:value-type="float" office:value="0.00420367081159942">
            <text:p>0</text:p>
          </table:table-cell>
          <table:table-cell table:formula="of:=([.H17]-[.H$3])^2/[.H$3]" office:value-type="float" office:value="0.0692521442462031">
            <text:p>0</text:p>
          </table:table-cell>
          <table:table-cell table:formula="of:=([.I17]-[.I$3])^2/[.I$3]" office:value-type="float" office:value="0.261809074982034">
            <text:p>0</text:p>
          </table:table-cell>
          <table:table-cell table:formula="of:=([.J17]-[.J$3])^2/[.J$3]" office:value-type="float" office:value="4.69808996797479">
            <text:p>5</text:p>
          </table:table-cell>
          <table:table-cell table:formula="of:=([.K17]-[.K$3])^2/[.K$3]" office:value-type="float" office:value="0.00638219434165948">
            <text:p>0</text:p>
          </table:table-cell>
          <table:table-cell table:formula="of:=([.L17]-[.L$3])^2/[.L$3]" office:value-type="float" office:value="0.852764559142118">
            <text:p>1</text:p>
          </table:table-cell>
          <table:table-cell table:formula="of:=([.M17]-[.M$3])^2/[.M$3]" office:value-type="float" office:value="4.29502190276669">
            <text:p>4</text:p>
          </table:table-cell>
          <table:table-cell table:formula="of:=([.N17]-[.N$3])^2/[.N$3]" office:value-type="float" office:value="0.00542558136114477">
            <text:p>0</text:p>
          </table:table-cell>
          <table:table-cell table:formula="of:=([.O17]-[.O$3])^2/[.O$3]" office:value-type="float" office:value="0.126240245070999">
            <text:p>0</text:p>
          </table:table-cell>
          <table:table-cell table:formula="of:=([.P17]-[.P$3])^2/[.P$3]" office:value-type="float" office:value="1.09483716910295">
            <text:p>1</text:p>
          </table:table-cell>
          <table:table-cell table:formula="of:=([.Q17]-[.Q$3])^2/[.Q$3]" office:value-type="float" office:value="0.149147083388655">
            <text:p>0</text:p>
          </table:table-cell>
          <table:table-cell table:formula="of:=([.R17]-[.R$3])^2/[.R$3]" office:value-type="float" office:value="0.253737737426877">
            <text:p>0</text:p>
          </table:table-cell>
          <table:table-cell table:style-name="ce1" table:formula="of:=SUM([.E56:.R56])" office:value-type="float" office:value="14.0293239527244">
            <text:p>14</text:p>
          </table:table-cell>
          <table:table-cell table:style-name="ce2" table:formula="of:=[.S56]/12.47" office:value-type="float" office:value="1.12504602668199">
            <text:p>1.13</text:p>
          </table:table-cell>
          <table:table-cell table:style-name="ce2" office:value-type="float" office:value="1.18026708524724">
            <text:p>1.18</text:p>
          </table:table-cell>
          <table:table-cell table:style-name="ce2" office:value-type="float" office:value="1.82297303390651">
            <text:p>1.82</text:p>
          </table:table-cell>
          <table:table-cell table:style-name="ce2" table:formula="of:=AVERAGE([.T56:.V56])" office:value-type="float" office:value="1.37609538194525">
            <text:p>1.38</text:p>
          </table:table-cell>
        </table:table-row>
        <table:table-row table:style-name="ro1">
          <table:table-cell table:formula="of:=[.A56]+1" office:value-type="float" office:value="13">
            <text:p>13</text:p>
          </table:table-cell>
          <table:table-cell table:number-columns-repeated="3"/>
          <table:table-cell table:formula="of:=([.E18]-[.E$3])^2/[.E$3]" office:value-type="float" office:value="0.0481103258832904">
            <text:p>0</text:p>
          </table:table-cell>
          <table:table-cell table:formula="of:=([.F18]-[.F$3])^2/[.F$3]" office:value-type="float" office:value="0.561372362204989">
            <text:p>1</text:p>
          </table:table-cell>
          <table:table-cell table:formula="of:=([.G18]-[.G$3])^2/[.G$3]" office:value-type="float" office:value="0.606942819854278">
            <text:p>1</text:p>
          </table:table-cell>
          <table:table-cell table:formula="of:=([.H18]-[.H$3])^2/[.H$3]" office:value-type="float" office:value="0.39426423809068">
            <text:p>0</text:p>
          </table:table-cell>
          <table:table-cell table:formula="of:=([.I18]-[.I$3])^2/[.I$3]" office:value-type="float" office:value="2.16462479992391">
            <text:p>2</text:p>
          </table:table-cell>
          <table:table-cell table:formula="of:=([.J18]-[.J$3])^2/[.J$3]" office:value-type="float" office:value="0.255475273784436">
            <text:p>0</text:p>
          </table:table-cell>
          <table:table-cell table:formula="of:=([.K18]-[.K$3])^2/[.K$3]" office:value-type="float" office:value="0.0535032545200936">
            <text:p>0</text:p>
          </table:table-cell>
          <table:table-cell table:formula="of:=([.L18]-[.L$3])^2/[.L$3]" office:value-type="float" office:value="0.968256817408806">
            <text:p>1</text:p>
          </table:table-cell>
          <table:table-cell table:formula="of:=([.M18]-[.M$3])^2/[.M$3]" office:value-type="float" office:value="0.534632400702698">
            <text:p>1</text:p>
          </table:table-cell>
          <table:table-cell table:formula="of:=([.N18]-[.N$3])^2/[.N$3]" office:value-type="float" office:value="2.83684175777651">
            <text:p>3</text:p>
          </table:table-cell>
          <table:table-cell table:formula="of:=([.O18]-[.O$3])^2/[.O$3]" office:value-type="float" office:value="0.249074489667753">
            <text:p>0</text:p>
          </table:table-cell>
          <table:table-cell table:formula="of:=([.P18]-[.P$3])^2/[.P$3]" office:value-type="float" office:value="0.00439117891992251">
            <text:p>0</text:p>
          </table:table-cell>
          <table:table-cell table:formula="of:=([.Q18]-[.Q$3])^2/[.Q$3]" office:value-type="float" office:value="2.21234270443772">
            <text:p>2</text:p>
          </table:table-cell>
          <table:table-cell table:formula="of:=([.R18]-[.R$3])^2/[.R$3]" office:value-type="float" office:value="0.253737737426877">
            <text:p>0</text:p>
          </table:table-cell>
          <table:table-cell table:style-name="ce1" table:formula="of:=SUM([.E57:.R57])" office:value-type="float" office:value="11.143570160602">
            <text:p>11</text:p>
          </table:table-cell>
          <table:table-cell table:style-name="ce2" table:formula="of:=[.S57]/12.47" office:value-type="float" office:value="0.893630325629668">
            <text:p>0.89</text:p>
          </table:table-cell>
          <table:table-cell table:style-name="ce2" office:value-type="float" office:value="1.36828216054254">
            <text:p>1.37</text:p>
          </table:table-cell>
          <table:table-cell table:style-name="ce2" office:value-type="float" office:value="1.25129173683572">
            <text:p>1.25</text:p>
          </table:table-cell>
          <table:table-cell table:style-name="ce2" table:formula="of:=AVERAGE([.T57:.V57])" office:value-type="float" office:value="1.17106807433598">
            <text:p>1.17</text:p>
          </table:table-cell>
        </table:table-row>
        <table:table-row table:style-name="ro1">
          <table:table-cell table:formula="of:=[.A57]+1" office:value-type="float" office:value="14">
            <text:p>14</text:p>
          </table:table-cell>
          <table:table-cell table:number-columns-repeated="3"/>
          <table:table-cell table:formula="of:=([.E19]-[.E$3])^2/[.E$3]" office:value-type="float" office:value="0.0689462705177932">
            <text:p>0</text:p>
          </table:table-cell>
          <table:table-cell table:formula="of:=([.F19]-[.F$3])^2/[.F$3]" office:value-type="float" office:value="0.00520841431124646">
            <text:p>0</text:p>
          </table:table-cell>
          <table:table-cell table:formula="of:=([.G19]-[.G$3])^2/[.G$3]" office:value-type="float" office:value="0.763170434904295">
            <text:p>1</text:p>
          </table:table-cell>
          <table:table-cell table:formula="of:=([.H19]-[.H$3])^2/[.H$3]" office:value-type="float" office:value="1.45754995804756">
            <text:p>1</text:p>
          </table:table-cell>
          <table:table-cell table:formula="of:=([.I19]-[.I$3])^2/[.I$3]" office:value-type="float" office:value="0.448418207585726">
            <text:p>0</text:p>
          </table:table-cell>
          <table:table-cell table:formula="of:=([.J19]-[.J$3])^2/[.J$3]" office:value-type="float" office:value="0.81704194035115">
            <text:p>1</text:p>
          </table:table-cell>
          <table:table-cell table:formula="of:=([.K19]-[.K$3])^2/[.K$3]" office:value-type="float" office:value="1.29894189671355">
            <text:p>1</text:p>
          </table:table-cell>
          <table:table-cell table:formula="of:=([.L19]-[.L$3])^2/[.L$3]" office:value-type="float" office:value="3.69274964549853">
            <text:p>4</text:p>
          </table:table-cell>
          <table:table-cell table:formula="of:=([.M19]-[.M$3])^2/[.M$3]" office:value-type="float" office:value="2.15712923004643">
            <text:p>2</text:p>
          </table:table-cell>
          <table:table-cell table:formula="of:=([.N19]-[.N$3])^2/[.N$3]" office:value-type="float" office:value="3.20544593595358">
            <text:p>3</text:p>
          </table:table-cell>
          <table:table-cell table:formula="of:=([.O19]-[.O$3])^2/[.O$3]" office:value-type="float" office:value="0.0944821569039741">
            <text:p>0</text:p>
          </table:table-cell>
          <table:table-cell table:formula="of:=([.P19]-[.P$3])^2/[.P$3]" office:value-type="float" office:value="2.3200706175268">
            <text:p>2</text:p>
          </table:table-cell>
          <table:table-cell table:formula="of:=([.Q19]-[.Q$3])^2/[.Q$3]" office:value-type="float" office:value="4.15341985811962">
            <text:p>4</text:p>
          </table:table-cell>
          <table:table-cell table:formula="of:=([.R19]-[.R$3])^2/[.R$3]" office:value-type="float" office:value="0.253737737426877">
            <text:p>0</text:p>
          </table:table-cell>
          <table:table-cell table:style-name="ce1" table:formula="of:=SUM([.E58:.R58])" office:value-type="float" office:value="20.7363123039071">
            <text:p>21</text:p>
          </table:table-cell>
          <table:table-cell table:style-name="ce2" table:formula="of:=[.S58]/12.47" office:value-type="float" office:value="1.6628959345555">
            <text:p>1.66</text:p>
          </table:table-cell>
          <table:table-cell table:style-name="ce2" office:value-type="float" office:value="1.019377411773">
            <text:p>1.02</text:p>
          </table:table-cell>
          <table:table-cell table:style-name="ce2" office:value-type="float" office:value="1.18422824605346">
            <text:p>1.18</text:p>
          </table:table-cell>
          <table:table-cell table:style-name="ce2" table:formula="of:=AVERAGE([.T58:.V58])" office:value-type="float" office:value="1.28883386412732">
            <text:p>1.29</text:p>
          </table:table-cell>
        </table:table-row>
        <table:table-row table:style-name="ro1">
          <table:table-cell table:formula="of:=[.A58]+1" office:value-type="float" office:value="15">
            <text:p>15</text:p>
          </table:table-cell>
          <table:table-cell table:number-columns-repeated="3"/>
          <table:table-cell table:formula="of:=([.E20]-[.E$3])^2/[.E$3]" office:value-type="float" office:value="1.40574186854046">
            <text:p>1</text:p>
          </table:table-cell>
          <table:table-cell table:formula="of:=([.F20]-[.F$3])^2/[.F$3]" office:value-type="float" office:value="2.82011657947641">
            <text:p>3</text:p>
          </table:table-cell>
          <table:table-cell table:formula="of:=([.G20]-[.G$3])^2/[.G$3]" office:value-type="float" office:value="0.00620665436829355">
            <text:p>0</text:p>
          </table:table-cell>
          <table:table-cell table:formula="of:=([.H20]-[.H$3])^2/[.H$3]" office:value-type="float" office:value="0.135181709129716">
            <text:p>0</text:p>
          </table:table-cell>
          <table:table-cell table:formula="of:=([.I20]-[.I$3])^2/[.I$3]" office:value-type="float" office:value="2.72514719295774">
            <text:p>3</text:p>
          </table:table-cell>
          <table:table-cell table:formula="of:=([.J20]-[.J$3])^2/[.J$3]" office:value-type="float" office:value="0.657771402503908">
            <text:p>1</text:p>
          </table:table-cell>
          <table:table-cell table:formula="of:=([.K20]-[.K$3])^2/[.K$3]" office:value-type="float" office:value="0.57094644081953">
            <text:p>1</text:p>
          </table:table-cell>
          <table:table-cell table:formula="of:=([.L20]-[.L$3])^2/[.L$3]" office:value-type="float" office:value="0.000206674222079888">
            <text:p>0</text:p>
          </table:table-cell>
          <table:table-cell table:formula="of:=([.M20]-[.M$3])^2/[.M$3]" office:value-type="float" office:value="0.00242278401951455">
            <text:p>0</text:p>
          </table:table-cell>
          <table:table-cell table:formula="of:=([.N20]-[.N$3])^2/[.N$3]" office:value-type="float" office:value="3.75465420789381">
            <text:p>4</text:p>
          </table:table-cell>
          <table:table-cell table:formula="of:=([.O20]-[.O$3])^2/[.O$3]" office:value-type="float" office:value="0.00577733214183691">
            <text:p>0</text:p>
          </table:table-cell>
          <table:table-cell table:formula="of:=([.P20]-[.P$3])^2/[.P$3]" office:value-type="float" office:value="0.324343392257768">
            <text:p>0</text:p>
          </table:table-cell>
          <table:table-cell table:formula="of:=([.Q20]-[.Q$3])^2/[.Q$3]" office:value-type="float" office:value="0.149147083388655">
            <text:p>0</text:p>
          </table:table-cell>
          <table:table-cell table:formula="of:=([.R20]-[.R$3])^2/[.R$3]" office:value-type="float" office:value="0.253737737426877">
            <text:p>0</text:p>
          </table:table-cell>
          <table:table-cell table:style-name="ce1" table:formula="of:=SUM([.E59:.R59])" office:value-type="float" office:value="12.8114010591466">
            <text:p>13</text:p>
          </table:table-cell>
          <table:table-cell table:style-name="ce2" table:formula="of:=[.S59]/12.47" office:value-type="float" office:value="1.02737779143116">
            <text:p>1.03</text:p>
          </table:table-cell>
          <table:table-cell table:style-name="ce2" office:value-type="float" office:value="0.940798697866224">
            <text:p>0.94</text:p>
          </table:table-cell>
          <table:table-cell table:style-name="ce2" office:value-type="float" office:value="1.78011697996921">
            <text:p>1.78</text:p>
          </table:table-cell>
          <table:table-cell table:style-name="ce2" table:formula="of:=AVERAGE([.T59:.V59])" office:value-type="float" office:value="1.2494311564222">
            <text:p>1.25</text:p>
          </table:table-cell>
        </table:table-row>
        <table:table-row table:style-name="ro1">
          <table:table-cell table:formula="of:=[.A59]+1" office:value-type="float" office:value="16">
            <text:p>16</text:p>
          </table:table-cell>
          <table:table-cell table:number-columns-repeated="3"/>
          <table:table-cell table:formula="of:=([.E21]-[.E$3])^2/[.E$3]" office:value-type="float" office:value="0.456111556332662">
            <text:p>0</text:p>
          </table:table-cell>
          <table:table-cell table:formula="of:=([.F21]-[.F$3])^2/[.F$3]" office:value-type="float" office:value="0.611583812915789">
            <text:p>1</text:p>
          </table:table-cell>
          <table:table-cell table:formula="of:=([.G21]-[.G$3])^2/[.G$3]" office:value-type="float" office:value="0.493858129731553">
            <text:p>0</text:p>
          </table:table-cell>
          <table:table-cell table:formula="of:=([.H21]-[.H$3])^2/[.H$3]" office:value-type="float" office:value="2.08526872488189">
            <text:p>2</text:p>
          </table:table-cell>
          <table:table-cell table:formula="of:=([.I21]-[.I$3])^2/[.I$3]" office:value-type="float" office:value="0.117698571547973">
            <text:p>0</text:p>
          </table:table-cell>
          <table:table-cell table:formula="of:=([.J21]-[.J$3])^2/[.J$3]" office:value-type="float" office:value="0.695463800319597">
            <text:p>1</text:p>
          </table:table-cell>
          <table:table-cell table:formula="of:=([.K21]-[.K$3])^2/[.K$3]" office:value-type="float" office:value="1.01120281453798">
            <text:p>1</text:p>
          </table:table-cell>
          <table:table-cell table:formula="of:=([.L21]-[.L$3])^2/[.L$3]" office:value-type="float" office:value="1.61728046380458">
            <text:p>2</text:p>
          </table:table-cell>
          <table:table-cell table:formula="of:=([.M21]-[.M$3])^2/[.M$3]" office:value-type="float" office:value="0.217193072556026">
            <text:p>0</text:p>
          </table:table-cell>
          <table:table-cell table:formula="of:=([.N21]-[.N$3])^2/[.N$3]" office:value-type="float" office:value="2.19943866419793">
            <text:p>2</text:p>
          </table:table-cell>
          <table:table-cell table:formula="of:=([.O21]-[.O$3])^2/[.O$3]" office:value-type="float" office:value="0.710287045679245">
            <text:p>1</text:p>
          </table:table-cell>
          <table:table-cell table:formula="of:=([.P21]-[.P$3])^2/[.P$3]" office:value-type="float" office:value="0.168565393660193">
            <text:p>0</text:p>
          </table:table-cell>
          <table:table-cell table:formula="of:=([.Q21]-[.Q$3])^2/[.Q$3]" office:value-type="float" office:value="4.15341985811962">
            <text:p>4</text:p>
          </table:table-cell>
          <table:table-cell table:formula="of:=([.R21]-[.R$3])^2/[.R$3]" office:value-type="float" office:value="0.253737737426877">
            <text:p>0</text:p>
          </table:table-cell>
          <table:table-cell table:style-name="ce1" table:formula="of:=SUM([.E60:.R60])" office:value-type="float" office:value="14.7911096457119">
            <text:p>15</text:p>
          </table:table-cell>
          <table:table-cell table:style-name="ce2" table:formula="of:=[.S60]/12.47" office:value-type="float" office:value="1.18613549684939">
            <text:p>1.19</text:p>
          </table:table-cell>
          <table:table-cell table:style-name="ce2" office:value-type="float" office:value="0.685944874913567">
            <text:p>0.69</text:p>
          </table:table-cell>
          <table:table-cell table:style-name="ce2" office:value-type="float" office:value="1.58308445384753">
            <text:p>1.58</text:p>
          </table:table-cell>
          <table:table-cell table:style-name="ce2" table:formula="of:=AVERAGE([.T60:.V60])" office:value-type="float" office:value="1.15172160853683">
            <text:p>1.15</text:p>
          </table:table-cell>
        </table:table-row>
        <table:table-row table:style-name="ro1">
          <table:table-cell table:formula="of:=[.A60]+1" office:value-type="float" office:value="17">
            <text:p>17</text:p>
          </table:table-cell>
          <table:table-cell table:number-columns-repeated="3"/>
          <table:table-cell table:formula="of:=([.E22]-[.E$3])^2/[.E$3]" office:value-type="float" office:value="0.169049548239269">
            <text:p>0</text:p>
          </table:table-cell>
          <table:table-cell table:formula="of:=([.F22]-[.F$3])^2/[.F$3]" office:value-type="float" office:value="0.090526419793787">
            <text:p>0</text:p>
          </table:table-cell>
          <table:table-cell table:formula="of:=([.G22]-[.G$3])^2/[.G$3]" office:value-type="float" office:value="0.521897985805837">
            <text:p>1</text:p>
          </table:table-cell>
          <table:table-cell table:formula="of:=([.H22]-[.H$3])^2/[.H$3]" office:value-type="float" office:value="0.666735621264263">
            <text:p>1</text:p>
          </table:table-cell>
          <table:table-cell table:formula="of:=([.I22]-[.I$3])^2/[.I$3]" office:value-type="float" office:value="0.179918611381972">
            <text:p>0</text:p>
          </table:table-cell>
          <table:table-cell table:formula="of:=([.J22]-[.J$3])^2/[.J$3]" office:value-type="float" office:value="0.637873211519287">
            <text:p>1</text:p>
          </table:table-cell>
          <table:table-cell table:formula="of:=([.K22]-[.K$3])^2/[.K$3]" office:value-type="float" office:value="0.734578621067852">
            <text:p>1</text:p>
          </table:table-cell>
          <table:table-cell table:formula="of:=([.L22]-[.L$3])^2/[.L$3]" office:value-type="float" office:value="2.48678376033169">
            <text:p>2</text:p>
          </table:table-cell>
          <table:table-cell table:formula="of:=([.M22]-[.M$3])^2/[.M$3]" office:value-type="float" office:value="0.0581687440556443">
            <text:p>0</text:p>
          </table:table-cell>
          <table:table-cell table:formula="of:=([.N22]-[.N$3])^2/[.N$3]" office:value-type="float" office:value="2.07883519423662">
            <text:p>2</text:p>
          </table:table-cell>
          <table:table-cell table:formula="of:=([.O22]-[.O$3])^2/[.O$3]" office:value-type="float" office:value="1.87674698110423">
            <text:p>2</text:p>
          </table:table-cell>
          <table:table-cell table:formula="of:=([.P22]-[.P$3])^2/[.P$3]" office:value-type="float" office:value="0.787479279979144">
            <text:p>1</text:p>
          </table:table-cell>
          <table:table-cell table:formula="of:=([.Q22]-[.Q$3])^2/[.Q$3]" office:value-type="float" office:value="0.0270286160214807">
            <text:p>0</text:p>
          </table:table-cell>
          <table:table-cell table:formula="of:=([.R22]-[.R$3])^2/[.R$3]" office:value-type="float" office:value="0.253737737426877">
            <text:p>0</text:p>
          </table:table-cell>
          <table:table-cell table:style-name="ce1" table:formula="of:=SUM([.E61:.R61])" office:value-type="float" office:value="10.569360332228">
            <text:p>11</text:p>
          </table:table-cell>
          <table:table-cell table:style-name="ce2" table:formula="of:=[.S61]/12.47" office:value-type="float" office:value="0.847583025840254">
            <text:p>0.85</text:p>
          </table:table-cell>
          <table:table-cell table:style-name="ce2" office:value-type="float" office:value="0.81327334161531">
            <text:p>0.81</text:p>
          </table:table-cell>
          <table:table-cell table:style-name="ce2" office:value-type="float" office:value="1.32934936957108">
            <text:p>1.33</text:p>
          </table:table-cell>
          <table:table-cell table:style-name="ce2" table:formula="of:=AVERAGE([.T61:.V61])" office:value-type="float" office:value="0.996735245675547">
            <text:p>1.00</text:p>
          </table:table-cell>
        </table:table-row>
        <table:table-row table:style-name="ro1">
          <table:table-cell table:formula="of:=[.A61]+1" office:value-type="float" office:value="18">
            <text:p>18</text:p>
          </table:table-cell>
          <table:table-cell table:number-columns-repeated="3"/>
          <table:table-cell table:formula="of:=([.E23]-[.E$3])^2/[.E$3]" office:value-type="float" office:value="0.877070123554522">
            <text:p>1</text:p>
          </table:table-cell>
          <table:table-cell table:formula="of:=([.F23]-[.F$3])^2/[.F$3]" office:value-type="float" office:value="1.77189541988218">
            <text:p>2</text:p>
          </table:table-cell>
          <table:table-cell table:formula="of:=([.G23]-[.G$3])^2/[.G$3]" office:value-type="float" office:value="0.00874640932461517">
            <text:p>0</text:p>
          </table:table-cell>
          <table:table-cell table:formula="of:=([.H23]-[.H$3])^2/[.H$3]" office:value-type="float" office:value="0.199300623504783">
            <text:p>0</text:p>
          </table:table-cell>
          <table:table-cell table:formula="of:=([.I23]-[.I$3])^2/[.I$3]" office:value-type="float" office:value="0.47781589361076">
            <text:p>0</text:p>
          </table:table-cell>
          <table:table-cell table:formula="of:=([.J23]-[.J$3])^2/[.J$3]" office:value-type="float" office:value="0.608290445055969">
            <text:p>1</text:p>
          </table:table-cell>
          <table:table-cell table:formula="of:=([.K23]-[.K$3])^2/[.K$3]" office:value-type="float" office:value="5.22030435625179">
            <text:p>5</text:p>
          </table:table-cell>
          <table:table-cell table:formula="of:=([.L23]-[.L$3])^2/[.L$3]" office:value-type="float" office:value="0.0890132616198921">
            <text:p>0</text:p>
          </table:table-cell>
          <table:table-cell table:formula="of:=([.M23]-[.M$3])^2/[.M$3]" office:value-type="float" office:value="0.866361640032864">
            <text:p>1</text:p>
          </table:table-cell>
          <table:table-cell table:formula="of:=([.N23]-[.N$3])^2/[.N$3]" office:value-type="float" office:value="0.312045804608843">
            <text:p>0</text:p>
          </table:table-cell>
          <table:table-cell table:formula="of:=([.O23]-[.O$3])^2/[.O$3]" office:value-type="float" office:value="2.88035870022189">
            <text:p>3</text:p>
          </table:table-cell>
          <table:table-cell table:formula="of:=([.P23]-[.P$3])^2/[.P$3]" office:value-type="float" office:value="1.09483716910295">
            <text:p>1</text:p>
          </table:table-cell>
          <table:table-cell table:formula="of:=([.Q23]-[.Q$3])^2/[.Q$3]" office:value-type="float" office:value="6.70081657390642">
            <text:p>7</text:p>
          </table:table-cell>
          <table:table-cell table:formula="of:=([.R23]-[.R$3])^2/[.R$3]" office:value-type="float" office:value="2.19481489110877">
            <text:p>2</text:p>
          </table:table-cell>
          <table:table-cell table:style-name="ce1" table:formula="of:=SUM([.E62:.R62])" office:value-type="float" office:value="23.3016713117862">
            <text:p>23</text:p>
          </table:table-cell>
          <table:table-cell table:style-name="ce2" table:formula="of:=[.S62]/12.47" office:value-type="float" office:value="1.86861838907668">
            <text:p>1.87</text:p>
          </table:table-cell>
          <table:table-cell table:style-name="ce2" office:value-type="float" office:value="0.733122602818865">
            <text:p>0.73</text:p>
          </table:table-cell>
          <table:table-cell table:style-name="ce2" office:value-type="float" office:value="1.76706340141452">
            <text:p>1.77</text:p>
          </table:table-cell>
          <table:table-cell table:style-name="ce2" table:formula="of:=AVERAGE([.T62:.V62])" office:value-type="float" office:value="1.45626813110336">
            <text:p>1.46</text:p>
          </table:table-cell>
        </table:table-row>
        <table:table-row table:style-name="ro1">
          <table:table-cell table:formula="of:=[.A62]+1" office:value-type="float" office:value="19">
            <text:p>19</text:p>
          </table:table-cell>
          <table:table-cell table:number-columns-repeated="3"/>
          <table:table-cell table:formula="of:=([.E24]-[.E$3])^2/[.E$3]" office:value-type="float" office:value="0.292647463132652">
            <text:p>0</text:p>
          </table:table-cell>
          <table:table-cell table:formula="of:=([.F24]-[.F$3])^2/[.F$3]" office:value-type="float" office:value="0.0264585477440804">
            <text:p>0</text:p>
          </table:table-cell>
          <table:table-cell table:formula="of:=([.G24]-[.G$3])^2/[.G$3]" office:value-type="float" office:value="1.31082939330982">
            <text:p>1</text:p>
          </table:table-cell>
          <table:table-cell table:formula="of:=([.H24]-[.H$3])^2/[.H$3]" office:value-type="float" office:value="0.0232153862335957">
            <text:p>0</text:p>
          </table:table-cell>
          <table:table-cell table:formula="of:=([.I24]-[.I$3])^2/[.I$3]" office:value-type="float" office:value="1.94836881481857">
            <text:p>2</text:p>
          </table:table-cell>
          <table:table-cell table:formula="of:=([.J24]-[.J$3])^2/[.J$3]" office:value-type="float" office:value="0.243596962469461">
            <text:p>0</text:p>
          </table:table-cell>
          <table:table-cell table:formula="of:=([.K24]-[.K$3])^2/[.K$3]" office:value-type="float" office:value="1.24761850817857">
            <text:p>1</text:p>
          </table:table-cell>
          <table:table-cell table:formula="of:=([.L24]-[.L$3])^2/[.L$3]" office:value-type="float" office:value="0.0288179723232147">
            <text:p>0</text:p>
          </table:table-cell>
          <table:table-cell table:formula="of:=([.M24]-[.M$3])^2/[.M$3]" office:value-type="float" office:value="0.0344527610978217">
            <text:p>0</text:p>
          </table:table-cell>
          <table:table-cell table:formula="of:=([.N24]-[.N$3])^2/[.N$3]" office:value-type="float" office:value="0.112573503766019">
            <text:p>0</text:p>
          </table:table-cell>
          <table:table-cell table:formula="of:=([.O24]-[.O$3])^2/[.O$3]" office:value-type="float" office:value="0.778738995960732">
            <text:p>1</text:p>
          </table:table-cell>
          <table:table-cell table:formula="of:=([.P24]-[.P$3])^2/[.P$3]" office:value-type="float" office:value="0.324343392257768">
            <text:p>0</text:p>
          </table:table-cell>
          <table:table-cell table:formula="of:=([.Q24]-[.Q$3])^2/[.Q$3]" office:value-type="float" office:value="0.877585112860736">
            <text:p>1</text:p>
          </table:table-cell>
          <table:table-cell table:formula="of:=([.R24]-[.R$3])^2/[.R$3]" office:value-type="float" office:value="0.253737737426877">
            <text:p>0</text:p>
          </table:table-cell>
          <table:table-cell table:style-name="ce1" table:formula="of:=SUM([.E63:.R63])" office:value-type="float" office:value="7.50298455157992">
            <text:p>8</text:p>
          </table:table-cell>
          <table:table-cell table:style-name="ce2" table:formula="of:=[.S63]/12.47" office:value-type="float" office:value="0.601682802853242">
            <text:p>0.60</text:p>
          </table:table-cell>
          <table:table-cell table:style-name="ce2" office:value-type="float" office:value="0.59231917840143">
            <text:p>0.59</text:p>
          </table:table-cell>
          <table:table-cell table:style-name="ce2" office:value-type="float" office:value="1.20249784583782">
            <text:p>1.20</text:p>
          </table:table-cell>
          <table:table-cell table:style-name="ce2" table:formula="of:=AVERAGE([.T63:.V63])" office:value-type="float" office:value="0.798833275697496">
            <text:p>0.80</text:p>
          </table:table-cell>
        </table:table-row>
        <table:table-row table:style-name="ro1">
          <table:table-cell table:formula="of:=[.A63]+1" office:value-type="float" office:value="20">
            <text:p>20</text:p>
          </table:table-cell>
          <table:table-cell table:number-columns-repeated="3"/>
          <table:table-cell table:formula="of:=([.E25]-[.E$3])^2/[.E$3]" office:value-type="float" office:value="3.7604855699109">
            <text:p>4</text:p>
          </table:table-cell>
          <table:table-cell table:formula="of:=([.F25]-[.F$3])^2/[.F$3]" office:value-type="float" office:value="11.2745704048785">
            <text:p>11</text:p>
          </table:table-cell>
          <table:table-cell table:formula="of:=([.G25]-[.G$3])^2/[.G$3]" office:value-type="float" office:value="1.87502637735863">
            <text:p>2</text:p>
          </table:table-cell>
          <table:table-cell table:formula="of:=([.H25]-[.H$3])^2/[.H$3]" office:value-type="float" office:value="0.61253499308281">
            <text:p>1</text:p>
          </table:table-cell>
          <table:table-cell table:formula="of:=([.I25]-[.I$3])^2/[.I$3]" office:value-type="float" office:value="0.357390897060386">
            <text:p>0</text:p>
          </table:table-cell>
          <table:table-cell table:formula="of:=([.J25]-[.J$3])^2/[.J$3]" office:value-type="float" office:value="0.476928048988319">
            <text:p>0</text:p>
          </table:table-cell>
          <table:table-cell table:formula="of:=([.K25]-[.K$3])^2/[.K$3]" office:value-type="float" office:value="1.23062245235906">
            <text:p>1</text:p>
          </table:table-cell>
          <table:table-cell table:formula="of:=([.L25]-[.L$3])^2/[.L$3]" office:value-type="float" office:value="0.472931167829362">
            <text:p>0</text:p>
          </table:table-cell>
          <table:table-cell table:formula="of:=([.M25]-[.M$3])^2/[.M$3]" office:value-type="float" office:value="0.655367125937805">
            <text:p>1</text:p>
          </table:table-cell>
          <table:table-cell table:formula="of:=([.N25]-[.N$3])^2/[.N$3]" office:value-type="float" office:value="0.0379846690199852">
            <text:p>0</text:p>
          </table:table-cell>
          <table:table-cell table:formula="of:=([.O25]-[.O$3])^2/[.O$3]" office:value-type="float" office:value="0.710287045679245">
            <text:p>1</text:p>
          </table:table-cell>
          <table:table-cell table:formula="of:=([.P25]-[.P$3])^2/[.P$3]" office:value-type="float" office:value="0.492865048388619">
            <text:p>0</text:p>
          </table:table-cell>
          <table:table-cell table:formula="of:=([.Q25]-[.Q$3])^2/[.Q$3]" office:value-type="float" office:value="3.2985905865494">
            <text:p>3</text:p>
          </table:table-cell>
          <table:table-cell table:formula="of:=([.R25]-[.R$3])^2/[.R$3]" office:value-type="float" office:value="0.253737737426877">
            <text:p>0</text:p>
          </table:table-cell>
          <table:table-cell table:style-name="ce1" table:formula="of:=SUM([.E64:.R64])" office:value-type="float" office:value="25.5093221244699">
            <text:p>26</text:p>
          </table:table-cell>
          <table:table-cell table:style-name="ce2" table:formula="of:=[.S64]/12.47" office:value-type="float" office:value="2.04565534278027">
            <text:p>2.05</text:p>
          </table:table-cell>
          <table:table-cell table:style-name="ce2" office:value-type="float" office:value="1.49553168140195">
            <text:p>1.50</text:p>
          </table:table-cell>
          <table:table-cell table:style-name="ce2" office:value-type="float" office:value="1.0785782932631">
            <text:p>1.08</text:p>
          </table:table-cell>
          <table:table-cell table:style-name="ce2" table:formula="of:=AVERAGE([.T64:.V64])" office:value-type="float" office:value="1.53992177248177">
            <text:p>1.54</text:p>
          </table:table-cell>
        </table:table-row>
        <table:table-row table:style-name="ro1">
          <table:table-cell table:formula="of:=[.A64]+1" office:value-type="float" office:value="21">
            <text:p>21</text:p>
          </table:table-cell>
          <table:table-cell table:number-columns-repeated="3"/>
          <table:table-cell table:formula="of:=([.E26]-[.E$3])^2/[.E$3]" office:value-type="float" office:value="0.327746333163132">
            <text:p>0</text:p>
          </table:table-cell>
          <table:table-cell table:formula="of:=([.F26]-[.F$3])^2/[.F$3]" office:value-type="float" office:value="0.700876147204315">
            <text:p>1</text:p>
          </table:table-cell>
          <table:table-cell table:formula="of:=([.G26]-[.G$3])^2/[.G$3]" office:value-type="float" office:value="0.135927142886562">
            <text:p>0</text:p>
          </table:table-cell>
          <table:table-cell table:formula="of:=([.H26]-[.H$3])^2/[.H$3]" office:value-type="float" office:value="0.489315055889458">
            <text:p>0</text:p>
          </table:table-cell>
          <table:table-cell table:formula="of:=([.I26]-[.I$3])^2/[.I$3]" office:value-type="float" office:value="1.95353318389115">
            <text:p>2</text:p>
          </table:table-cell>
          <table:table-cell table:formula="of:=([.J26]-[.J$3])^2/[.J$3]" office:value-type="float" office:value="0.0333770472804935">
            <text:p>0</text:p>
          </table:table-cell>
          <table:table-cell table:formula="of:=([.K26]-[.K$3])^2/[.K$3]" office:value-type="float" office:value="0.467931341443895">
            <text:p>0</text:p>
          </table:table-cell>
          <table:table-cell table:formula="of:=([.L26]-[.L$3])^2/[.L$3]" office:value-type="float" office:value="0.135298041291504">
            <text:p>0</text:p>
          </table:table-cell>
          <table:table-cell table:formula="of:=([.M26]-[.M$3])^2/[.M$3]" office:value-type="float" office:value="1.64303241586231">
            <text:p>2</text:p>
          </table:table-cell>
          <table:table-cell table:formula="of:=([.N26]-[.N$3])^2/[.N$3]" office:value-type="float" office:value="0.691219530903255">
            <text:p>1</text:p>
          </table:table-cell>
          <table:table-cell table:formula="of:=([.O26]-[.O$3])^2/[.O$3]" office:value-type="float" office:value="0.423919696912183">
            <text:p>0</text:p>
          </table:table-cell>
          <table:table-cell table:formula="of:=([.P26]-[.P$3])^2/[.P$3]" office:value-type="float" office:value="0.787479279979144">
            <text:p>1</text:p>
          </table:table-cell>
          <table:table-cell table:formula="of:=([.Q26]-[.Q$3])^2/[.Q$3]" office:value-type="float" office:value="1.60175036760185">
            <text:p>2</text:p>
          </table:table-cell>
          <table:table-cell table:formula="of:=([.R26]-[.R$3])^2/[.R$3]" office:value-type="float" office:value="0.253737737426877">
            <text:p>0</text:p>
          </table:table-cell>
          <table:table-cell table:style-name="ce1" table:formula="of:=SUM([.E65:.R65])" office:value-type="float" office:value="9.64514332173612">
            <text:p>10</text:p>
          </table:table-cell>
          <table:table-cell table:style-name="ce2" table:formula="of:=[.S65]/12.47" office:value-type="float" office:value="0.773467788431125">
            <text:p>0.77</text:p>
          </table:table-cell>
          <table:table-cell table:style-name="ce2" office:value-type="float" office:value="0.832389313755958">
            <text:p>0.83</text:p>
          </table:table-cell>
          <table:table-cell table:style-name="ce2" office:value-type="float" office:value="0.820474322219988">
            <text:p>0.82</text:p>
          </table:table-cell>
          <table:table-cell table:style-name="ce2" table:formula="of:=AVERAGE([.T65:.V65])" office:value-type="float" office:value="0.808777141469024">
            <text:p>0.81</text:p>
          </table:table-cell>
        </table:table-row>
        <table:table-row table:style-name="ro1">
          <table:table-cell table:formula="of:=[.A65]+1" office:value-type="float" office:value="22">
            <text:p>22</text:p>
          </table:table-cell>
          <table:table-cell table:number-columns-repeated="3"/>
          <table:table-cell table:formula="of:=([.E27]-[.E$3])^2/[.E$3]" office:value-type="float" office:value="1.81746011773814">
            <text:p>2</text:p>
          </table:table-cell>
          <table:table-cell table:formula="of:=([.F27]-[.F$3])^2/[.F$3]" office:value-type="float" office:value="3.06342545279213">
            <text:p>3</text:p>
          </table:table-cell>
          <table:table-cell table:formula="of:=([.G27]-[.G$3])^2/[.G$3]" office:value-type="float" office:value="0.0783727266970665">
            <text:p>0</text:p>
          </table:table-cell>
          <table:table-cell table:formula="of:=([.H27]-[.H$3])^2/[.H$3]" office:value-type="float" office:value="0.433988151436204">
            <text:p>0</text:p>
          </table:table-cell>
          <table:table-cell table:formula="of:=([.I27]-[.I$3])^2/[.I$3]" office:value-type="float" office:value="2.73206904551984">
            <text:p>3</text:p>
          </table:table-cell>
          <table:table-cell table:formula="of:=([.J27]-[.J$3])^2/[.J$3]" office:value-type="float" office:value="0.00862161728614107">
            <text:p>0</text:p>
          </table:table-cell>
          <table:table-cell table:formula="of:=([.K27]-[.K$3])^2/[.K$3]" office:value-type="float" office:value="0.070256814239573">
            <text:p>0</text:p>
          </table:table-cell>
          <table:table-cell table:formula="of:=([.L27]-[.L$3])^2/[.L$3]" office:value-type="float" office:value="0.217375390402239">
            <text:p>0</text:p>
          </table:table-cell>
          <table:table-cell table:formula="of:=([.M27]-[.M$3])^2/[.M$3]" office:value-type="float" office:value="0.739708916798343">
            <text:p>1</text:p>
          </table:table-cell>
          <table:table-cell table:formula="of:=([.N27]-[.N$3])^2/[.N$3]" office:value-type="float" office:value="0.69827174717288">
            <text:p>1</text:p>
          </table:table-cell>
          <table:table-cell table:formula="of:=([.O27]-[.O$3])^2/[.O$3]" office:value-type="float" office:value="0.132168574239977">
            <text:p>0</text:p>
          </table:table-cell>
          <table:table-cell table:formula="of:=([.P27]-[.P$3])^2/[.P$3]" office:value-type="float" office:value="0.00858928699127053">
            <text:p>0</text:p>
          </table:table-cell>
          <table:table-cell table:formula="of:=([.Q27]-[.Q$3])^2/[.Q$3]" office:value-type="float" office:value="1.60175036760185">
            <text:p>2</text:p>
          </table:table-cell>
          <table:table-cell table:formula="of:=([.R27]-[.R$3])^2/[.R$3]" office:value-type="float" office:value="2.19481489110877">
            <text:p>2</text:p>
          </table:table-cell>
          <table:table-cell table:style-name="ce1" table:formula="of:=SUM([.E66:.R66])" office:value-type="float" office:value="13.7968731000244">
            <text:p>14</text:p>
          </table:table-cell>
          <table:table-cell table:style-name="ce2" table:formula="of:=[.S66]/12.47" office:value-type="float" office:value="1.10640522053123">
            <text:p>1.11</text:p>
          </table:table-cell>
          <table:table-cell table:style-name="ce2" office:value-type="float" office:value="2.00934479290245">
            <text:p>2.01</text:p>
          </table:table-cell>
          <table:table-cell table:style-name="ce2" office:value-type="float" office:value="0.845287780560735">
            <text:p>0.85</text:p>
          </table:table-cell>
          <table:table-cell table:style-name="ce2" table:formula="of:=AVERAGE([.T66:.V66])" office:value-type="float" office:value="1.32034593133147">
            <text:p>1.32</text:p>
          </table:table-cell>
        </table:table-row>
        <table:table-row table:style-name="ro1">
          <table:table-cell table:formula="of:=[.A66]+1" office:value-type="float" office:value="23">
            <text:p>23</text:p>
          </table:table-cell>
          <table:table-cell table:number-columns-repeated="3"/>
          <table:table-cell table:formula="of:=([.E28]-[.E$3])^2/[.E$3]" office:value-type="float" office:value="0.00494527921068038">
            <text:p>0</text:p>
          </table:table-cell>
          <table:table-cell table:formula="of:=([.F28]-[.F$3])^2/[.F$3]" office:value-type="float" office:value="0.277534576971227">
            <text:p>0</text:p>
          </table:table-cell>
          <table:table-cell table:formula="of:=([.G28]-[.G$3])^2/[.G$3]" office:value-type="float" office:value="1.39333591424856">
            <text:p>1</text:p>
          </table:table-cell>
          <table:table-cell table:formula="of:=([.H28]-[.H$3])^2/[.H$3]" office:value-type="float" office:value="0.642495698988263">
            <text:p>1</text:p>
          </table:table-cell>
          <table:table-cell table:formula="of:=([.I28]-[.I$3])^2/[.I$3]" office:value-type="float" office:value="0.0647318206023294">
            <text:p>0</text:p>
          </table:table-cell>
          <table:table-cell table:formula="of:=([.J28]-[.J$3])^2/[.J$3]" office:value-type="float" office:value="0.269308435478959">
            <text:p>0</text:p>
          </table:table-cell>
          <table:table-cell table:formula="of:=([.K28]-[.K$3])^2/[.K$3]" office:value-type="float" office:value="2.11162022140478">
            <text:p>2</text:p>
          </table:table-cell>
          <table:table-cell table:formula="of:=([.L28]-[.L$3])^2/[.L$3]" office:value-type="float" office:value="0.0955223679831311">
            <text:p>0</text:p>
          </table:table-cell>
          <table:table-cell table:formula="of:=([.M28]-[.M$3])^2/[.M$3]" office:value-type="float" office:value="0.251402825572205">
            <text:p>0</text:p>
          </table:table-cell>
          <table:table-cell table:formula="of:=([.N28]-[.N$3])^2/[.N$3]" office:value-type="float" office:value="0.383445308629618">
            <text:p>0</text:p>
          </table:table-cell>
          <table:table-cell table:formula="of:=([.O28]-[.O$3])^2/[.O$3]" office:value-type="float" office:value="0.363811184760283">
            <text:p>0</text:p>
          </table:table-cell>
          <table:table-cell table:formula="of:=([.P28]-[.P$3])^2/[.P$3]" office:value-type="float" office:value="2.3200706175268">
            <text:p>2</text:p>
          </table:table-cell>
          <table:table-cell table:formula="of:=([.Q28]-[.Q$3])^2/[.Q$3]" office:value-type="float" office:value="0.511229710759213">
            <text:p>1</text:p>
          </table:table-cell>
          <table:table-cell table:formula="of:=([.R28]-[.R$3])^2/[.R$3]" office:value-type="float" office:value="0.253737737426877">
            <text:p>0</text:p>
          </table:table-cell>
          <table:table-cell table:style-name="ce1" table:formula="of:=SUM([.E67:.R67])" office:value-type="float" office:value="8.94319169956293">
            <text:p>9</text:p>
          </table:table-cell>
          <table:table-cell table:style-name="ce2" table:formula="of:=[.S67]/12.47" office:value-type="float" office:value="0.717176559708334">
            <text:p>0.72</text:p>
          </table:table-cell>
          <table:table-cell table:style-name="ce2" office:value-type="float" office:value="1.48804793263961">
            <text:p>1.49</text:p>
          </table:table-cell>
          <table:table-cell table:style-name="ce2" office:value-type="float" office:value="1.35336373279175">
            <text:p>1.35</text:p>
          </table:table-cell>
          <table:table-cell table:style-name="ce2" table:formula="of:=AVERAGE([.T67:.V67])" office:value-type="float" office:value="1.18619607504657">
            <text:p>1.19</text:p>
          </table:table-cell>
        </table:table-row>
        <table:table-row table:style-name="ro1">
          <table:table-cell table:formula="of:=[.A67]+1" office:value-type="float" office:value="24">
            <text:p>24</text:p>
          </table:table-cell>
          <table:table-cell table:number-columns-repeated="3"/>
          <table:table-cell table:formula="of:=([.E29]-[.E$3])^2/[.E$3]" office:value-type="float" office:value="0.188420956696342">
            <text:p>0</text:p>
          </table:table-cell>
          <table:table-cell table:formula="of:=([.F29]-[.F$3])^2/[.F$3]" office:value-type="float" office:value="0.577447480100301">
            <text:p>1</text:p>
          </table:table-cell>
          <table:table-cell table:formula="of:=([.G29]-[.G$3])^2/[.G$3]" office:value-type="float" office:value="0.0133753377663235">
            <text:p>0</text:p>
          </table:table-cell>
          <table:table-cell table:formula="of:=([.H29]-[.H$3])^2/[.H$3]" office:value-type="float" office:value="0.43261703878353">
            <text:p>0</text:p>
          </table:table-cell>
          <table:table-cell table:formula="of:=([.I29]-[.I$3])^2/[.I$3]" office:value-type="float" office:value="0.0198665553169823">
            <text:p>0</text:p>
          </table:table-cell>
          <table:table-cell table:formula="of:=([.J29]-[.J$3])^2/[.J$3]" office:value-type="float" office:value="0.00111062102320444">
            <text:p>0</text:p>
          </table:table-cell>
          <table:table-cell table:formula="of:=([.K29]-[.K$3])^2/[.K$3]" office:value-type="float" office:value="2.08559002148691">
            <text:p>2</text:p>
          </table:table-cell>
          <table:table-cell table:formula="of:=([.L29]-[.L$3])^2/[.L$3]" office:value-type="float" office:value="0.00307517660033213">
            <text:p>0</text:p>
          </table:table-cell>
          <table:table-cell table:formula="of:=([.M29]-[.M$3])^2/[.M$3]" office:value-type="float" office:value="0.553352829345593">
            <text:p>1</text:p>
          </table:table-cell>
          <table:table-cell table:formula="of:=([.N29]-[.N$3])^2/[.N$3]" office:value-type="float" office:value="0.822957213576727">
            <text:p>1</text:p>
          </table:table-cell>
          <table:table-cell table:formula="of:=([.O29]-[.O$3])^2/[.O$3]" office:value-type="float" office:value="1.62332338633799">
            <text:p>2</text:p>
          </table:table-cell>
          <table:table-cell table:formula="of:=([.P29]-[.P$3])^2/[.P$3]" office:value-type="float" office:value="0.530648021030752">
            <text:p>1</text:p>
          </table:table-cell>
          <table:table-cell table:formula="of:=([.Q29]-[.Q$3])^2/[.Q$3]" office:value-type="float" office:value="0.511229710759213">
            <text:p>1</text:p>
          </table:table-cell>
          <table:table-cell table:formula="of:=([.R29]-[.R$3])^2/[.R$3]" office:value-type="float" office:value="0.253737737426877">
            <text:p>0</text:p>
          </table:table-cell>
          <table:table-cell table:style-name="ce1" table:formula="of:=SUM([.E68:.R68])" office:value-type="float" office:value="7.61675208625108">
            <text:p>8</text:p>
          </table:table-cell>
          <table:table-cell table:style-name="ce2" table:formula="of:=[.S68]/12.47" office:value-type="float" office:value="0.610806101543791">
            <text:p>0.61</text:p>
          </table:table-cell>
          <table:table-cell table:style-name="ce2" office:value-type="float" office:value="0.818389361139231">
            <text:p>0.82</text:p>
          </table:table-cell>
          <table:table-cell table:style-name="ce2" office:value-type="float" office:value="0.840664833698983">
            <text:p>0.84</text:p>
          </table:table-cell>
          <table:table-cell table:style-name="ce2" table:formula="of:=AVERAGE([.T68:.V68])" office:value-type="float" office:value="0.756620098794002">
            <text:p>0.76</text:p>
          </table:table-cell>
        </table:table-row>
        <table:table-row table:style-name="ro1">
          <table:table-cell table:formula="of:=[.A68]+1" office:value-type="float" office:value="25">
            <text:p>25</text:p>
          </table:table-cell>
          <table:table-cell table:number-columns-repeated="3"/>
          <table:table-cell table:formula="of:=([.E30]-[.E$3])^2/[.E$3]" office:value-type="float" office:value="0.584773327056753">
            <text:p>1</text:p>
          </table:table-cell>
          <table:table-cell table:formula="of:=([.F30]-[.F$3])^2/[.F$3]" office:value-type="float" office:value="0.930736628261557">
            <text:p>1</text:p>
          </table:table-cell>
          <table:table-cell table:formula="of:=([.G30]-[.G$3])^2/[.G$3]" office:value-type="float" office:value="0.0872355182172122">
            <text:p>0</text:p>
          </table:table-cell>
          <table:table-cell table:formula="of:=([.H30]-[.H$3])^2/[.H$3]" office:value-type="float" office:value="0.467830806707935">
            <text:p>0</text:p>
          </table:table-cell>
          <table:table-cell table:formula="of:=([.I30]-[.I$3])^2/[.I$3]" office:value-type="float" office:value="0.0963346181289067">
            <text:p>0</text:p>
          </table:table-cell>
          <table:table-cell table:formula="of:=([.J30]-[.J$3])^2/[.J$3]" office:value-type="float" office:value="1.06578162248233">
            <text:p>1</text:p>
          </table:table-cell>
          <table:table-cell table:formula="of:=([.K30]-[.K$3])^2/[.K$3]" office:value-type="float" office:value="0.145289031234988">
            <text:p>0</text:p>
          </table:table-cell>
          <table:table-cell table:formula="of:=([.L30]-[.L$3])^2/[.L$3]" office:value-type="float" office:value="1.36412797212293">
            <text:p>1</text:p>
          </table:table-cell>
          <table:table-cell table:formula="of:=([.M30]-[.M$3])^2/[.M$3]" office:value-type="float" office:value="0.406780713144505">
            <text:p>0</text:p>
          </table:table-cell>
          <table:table-cell table:formula="of:=([.N30]-[.N$3])^2/[.N$3]" office:value-type="float" office:value="0.0223300136359603">
            <text:p>0</text:p>
          </table:table-cell>
          <table:table-cell table:formula="of:=([.O30]-[.O$3])^2/[.O$3]" office:value-type="float" office:value="0.413248704408023">
            <text:p>0</text:p>
          </table:table-cell>
          <table:table-cell table:formula="of:=([.P30]-[.P$3])^2/[.P$3]" office:value-type="float" office:value="13.8531846216918">
            <text:p>14</text:p>
          </table:table-cell>
          <table:table-cell table:formula="of:=([.Q30]-[.Q$3])^2/[.Q$3]" office:value-type="float" office:value="1.60175036760185">
            <text:p>2</text:p>
          </table:table-cell>
          <table:table-cell table:formula="of:=([.R30]-[.R$3])^2/[.R$3]" office:value-type="float" office:value="2.19481489110877">
            <text:p>2</text:p>
          </table:table-cell>
          <table:table-cell table:style-name="ce1" table:formula="of:=SUM([.E69:.R69])" office:value-type="float" office:value="23.2342188358035">
            <text:p>23</text:p>
          </table:table-cell>
          <table:table-cell table:style-name="ce2" table:formula="of:=[.S69]/12.47" office:value-type="float" office:value="1.8632092089658">
            <text:p>1.86</text:p>
          </table:table-cell>
          <table:table-cell table:style-name="ce2" office:value-type="float" office:value="1.68087286572055">
            <text:p>1.68</text:p>
          </table:table-cell>
          <table:table-cell table:style-name="ce2" office:value-type="float" office:value="1.33701577541657">
            <text:p>1.34</text:p>
          </table:table-cell>
          <table:table-cell table:style-name="ce2" table:formula="of:=AVERAGE([.T69:.V69])" office:value-type="float" office:value="1.62703261670097">
            <text:p>1.63</text:p>
          </table:table-cell>
        </table:table-row>
        <table:table-row table:style-name="ro1">
          <table:table-cell table:formula="of:=[.A69]+1" office:value-type="float" office:value="26">
            <text:p>26</text:p>
          </table:table-cell>
          <table:table-cell table:number-columns-repeated="3"/>
          <table:table-cell table:formula="of:=([.E31]-[.E$3])^2/[.E$3]" office:value-type="float" office:value="0.996918300258286">
            <text:p>1</text:p>
          </table:table-cell>
          <table:table-cell table:formula="of:=([.F31]-[.F$3])^2/[.F$3]" office:value-type="float" office:value="1.05110823920344">
            <text:p>1</text:p>
          </table:table-cell>
          <table:table-cell table:formula="of:=([.G31]-[.G$3])^2/[.G$3]" office:value-type="float" office:value="0.685441643753668">
            <text:p>1</text:p>
          </table:table-cell>
          <table:table-cell table:formula="of:=([.H31]-[.H$3])^2/[.H$3]" office:value-type="float" office:value="1.10527897551069">
            <text:p>1</text:p>
          </table:table-cell>
          <table:table-cell table:formula="of:=([.I31]-[.I$3])^2/[.I$3]" office:value-type="float" office:value="0.0458631816587358">
            <text:p>0</text:p>
          </table:table-cell>
          <table:table-cell table:formula="of:=([.J31]-[.J$3])^2/[.J$3]" office:value-type="float" office:value="1.50729113411114">
            <text:p>2</text:p>
          </table:table-cell>
          <table:table-cell table:formula="of:=([.K31]-[.K$3])^2/[.K$3]" office:value-type="float" office:value="0.234038269913497">
            <text:p>0</text:p>
          </table:table-cell>
          <table:table-cell table:formula="of:=([.L31]-[.L$3])^2/[.L$3]" office:value-type="float" office:value="0.427179313221019">
            <text:p>0</text:p>
          </table:table-cell>
          <table:table-cell table:formula="of:=([.M31]-[.M$3])^2/[.M$3]" office:value-type="float" office:value="0.0455654191215188">
            <text:p>0</text:p>
          </table:table-cell>
          <table:table-cell table:formula="of:=([.N31]-[.N$3])^2/[.N$3]" office:value-type="float" office:value="0.570965173269648">
            <text:p>1</text:p>
          </table:table-cell>
          <table:table-cell table:formula="of:=([.O31]-[.O$3])^2/[.O$3]" office:value-type="float" office:value="0.0944821569039741">
            <text:p>0</text:p>
          </table:table-cell>
          <table:table-cell table:formula="of:=([.P31]-[.P$3])^2/[.P$3]" office:value-type="float" office:value="0.168565393660193">
            <text:p>0</text:p>
          </table:table-cell>
          <table:table-cell table:formula="of:=([.Q31]-[.Q$3])^2/[.Q$3]" office:value-type="float" office:value="0.0270286160214807">
            <text:p>0</text:p>
          </table:table-cell>
          <table:table-cell table:formula="of:=([.R31]-[.R$3])^2/[.R$3]" office:value-type="float" office:value="2.19481489110877">
            <text:p>2</text:p>
          </table:table-cell>
          <table:table-cell table:style-name="ce1" table:formula="of:=SUM([.E70:.R70])" office:value-type="float" office:value="9.15454070771607">
            <text:p>9</text:p>
          </table:table-cell>
          <table:table-cell table:style-name="ce2" table:formula="of:=[.S70]/12.47" office:value-type="float" office:value="0.734125156994071">
            <text:p>0.73</text:p>
          </table:table-cell>
          <table:table-cell table:style-name="ce2" office:value-type="float" office:value="0.774834558501887">
            <text:p>0.77</text:p>
          </table:table-cell>
          <table:table-cell table:style-name="ce2" office:value-type="float" office:value="1.13468000142254">
            <text:p>1.13</text:p>
          </table:table-cell>
          <table:table-cell table:style-name="ce2" table:formula="of:=AVERAGE([.T70:.V70])" office:value-type="float" office:value="0.881213238972834">
            <text:p>0.88</text:p>
          </table:table-cell>
        </table:table-row>
        <table:table-row table:style-name="ro1">
          <table:table-cell table:formula="of:=[.A70]+1" office:value-type="float" office:value="27">
            <text:p>27</text:p>
          </table:table-cell>
          <table:table-cell table:number-columns-repeated="3"/>
          <table:table-cell table:formula="of:=([.E32]-[.E$3])^2/[.E$3]" office:value-type="float" office:value="0.108285396394405">
            <text:p>0</text:p>
          </table:table-cell>
          <table:table-cell table:formula="of:=([.F32]-[.F$3])^2/[.F$3]" office:value-type="float" office:value="0.31416180243323">
            <text:p>0</text:p>
          </table:table-cell>
          <table:table-cell table:formula="of:=([.G32]-[.G$3])^2/[.G$3]" office:value-type="float" office:value="0.0000000740573585185429">
            <text:p>0</text:p>
          </table:table-cell>
          <table:table-cell table:formula="of:=([.H32]-[.H$3])^2/[.H$3]" office:value-type="float" office:value="1.24235394545459">
            <text:p>1</text:p>
          </table:table-cell>
          <table:table-cell table:formula="of:=([.I32]-[.I$3])^2/[.I$3]" office:value-type="float" office:value="1.71520140430237">
            <text:p>2</text:p>
          </table:table-cell>
          <table:table-cell table:formula="of:=([.J32]-[.J$3])^2/[.J$3]" office:value-type="float" office:value="0.0580244185961249">
            <text:p>0</text:p>
          </table:table-cell>
          <table:table-cell table:formula="of:=([.K32]-[.K$3])^2/[.K$3]" office:value-type="float" office:value="4.11940214839032">
            <text:p>4</text:p>
          </table:table-cell>
          <table:table-cell table:formula="of:=([.L32]-[.L$3])^2/[.L$3]" office:value-type="float" office:value="0.00000288277290956583">
            <text:p>0</text:p>
          </table:table-cell>
          <table:table-cell table:formula="of:=([.M32]-[.M$3])^2/[.M$3]" office:value-type="float" office:value="4.44284001817727">
            <text:p>4</text:p>
          </table:table-cell>
          <table:table-cell table:formula="of:=([.N32]-[.N$3])^2/[.N$3]" office:value-type="float" office:value="0.0841321909969601">
            <text:p>0</text:p>
          </table:table-cell>
          <table:table-cell table:formula="of:=([.O32]-[.O$3])^2/[.O$3]" office:value-type="float" office:value="1.62332338633799">
            <text:p>2</text:p>
          </table:table-cell>
          <table:table-cell table:formula="of:=([.P32]-[.P$3])^2/[.P$3]" office:value-type="float" office:value="1.38975006733194">
            <text:p>1</text:p>
          </table:table-cell>
          <table:table-cell table:formula="of:=([.Q32]-[.Q$3])^2/[.Q$3]" office:value-type="float" office:value="0.0270286160214807">
            <text:p>0</text:p>
          </table:table-cell>
          <table:table-cell table:formula="of:=([.R32]-[.R$3])^2/[.R$3]" office:value-type="float" office:value="0.253737737426877">
            <text:p>0</text:p>
          </table:table-cell>
          <table:table-cell table:style-name="ce1" table:formula="of:=SUM([.E71:.R71])" office:value-type="float" office:value="15.3782440886938">
            <text:p>15</text:p>
          </table:table-cell>
          <table:table-cell table:style-name="ce2" table:formula="of:=[.S71]/12.47" office:value-type="float" office:value="1.23321925330343">
            <text:p>1.23</text:p>
          </table:table-cell>
          <table:table-cell table:style-name="ce2" office:value-type="float" office:value="1.06787255065075">
            <text:p>1.07</text:p>
          </table:table-cell>
          <table:table-cell table:style-name="ce2" office:value-type="float" office:value="1.70936632421051">
            <text:p>1.71</text:p>
          </table:table-cell>
          <table:table-cell table:style-name="ce2" table:formula="of:=AVERAGE([.T71:.V71])" office:value-type="float" office:value="1.3368193760549">
            <text:p>1.34</text:p>
          </table:table-cell>
        </table:table-row>
        <table:table-row table:style-name="ro1">
          <table:table-cell table:formula="of:=[.A71]+1" office:value-type="float" office:value="28">
            <text:p>28</text:p>
          </table:table-cell>
          <table:table-cell table:number-columns-repeated="3"/>
          <table:table-cell table:formula="of:=([.E33]-[.E$3])^2/[.E$3]" office:value-type="float" office:value="0.232551977491209">
            <text:p>0</text:p>
          </table:table-cell>
          <table:table-cell table:formula="of:=([.F33]-[.F$3])^2/[.F$3]" office:value-type="float" office:value="0.000279293210778013">
            <text:p>0</text:p>
          </table:table-cell>
          <table:table-cell table:formula="of:=([.G33]-[.G$3])^2/[.G$3]" office:value-type="float" office:value="1.49299202830263">
            <text:p>1</text:p>
          </table:table-cell>
          <table:table-cell table:formula="of:=([.H33]-[.H$3])^2/[.H$3]" office:value-type="float" office:value="0.127764234875387">
            <text:p>0</text:p>
          </table:table-cell>
          <table:table-cell table:formula="of:=([.I33]-[.I$3])^2/[.I$3]" office:value-type="float" office:value="0.0370774214809951">
            <text:p>0</text:p>
          </table:table-cell>
          <table:table-cell table:formula="of:=([.J33]-[.J$3])^2/[.J$3]" office:value-type="float" office:value="3.10700981231089">
            <text:p>3</text:p>
          </table:table-cell>
          <table:table-cell table:formula="of:=([.K33]-[.K$3])^2/[.K$3]" office:value-type="float" office:value="0.65547431565487">
            <text:p>1</text:p>
          </table:table-cell>
          <table:table-cell table:formula="of:=([.L33]-[.L$3])^2/[.L$3]" office:value-type="float" office:value="0.704777550647503">
            <text:p>1</text:p>
          </table:table-cell>
          <table:table-cell table:formula="of:=([.M33]-[.M$3])^2/[.M$3]" office:value-type="float" office:value="5.05912060990642">
            <text:p>5</text:p>
          </table:table-cell>
          <table:table-cell table:formula="of:=([.N33]-[.N$3])^2/[.N$3]" office:value-type="float" office:value="0.130753713217529">
            <text:p>0</text:p>
          </table:table-cell>
          <table:table-cell table:formula="of:=([.O33]-[.O$3])^2/[.O$3]" office:value-type="float" office:value="0.0716648401434787">
            <text:p>0</text:p>
          </table:table-cell>
          <table:table-cell table:formula="of:=([.P33]-[.P$3])^2/[.P$3]" office:value-type="float" office:value="0.0507197010239834">
            <text:p>0</text:p>
          </table:table-cell>
          <table:table-cell table:formula="of:=([.Q33]-[.Q$3])^2/[.Q$3]" office:value-type="float" office:value="4.15341985811962">
            <text:p>4</text:p>
          </table:table-cell>
          <table:table-cell table:formula="of:=([.R33]-[.R$3])^2/[.R$3]" office:value-type="float" office:value="0.253737737426877">
            <text:p>0</text:p>
          </table:table-cell>
          <table:table-cell table:style-name="ce1" table:formula="of:=SUM([.E72:.R72])" office:value-type="float" office:value="16.0773430938122">
            <text:p>16</text:p>
          </table:table-cell>
          <table:table-cell table:style-name="ce2" table:formula="of:=[.S72]/12.47" office:value-type="float" office:value="1.28928172364171">
            <text:p>1.29</text:p>
          </table:table-cell>
          <table:table-cell table:style-name="ce2" office:value-type="float" office:value="2.34204232646995">
            <text:p>2.34</text:p>
          </table:table-cell>
          <table:table-cell table:style-name="ce2" office:value-type="float" office:value="1.90647193977468">
            <text:p>1.91</text:p>
          </table:table-cell>
          <table:table-cell table:style-name="ce2" table:formula="of:=AVERAGE([.T72:.V72])" office:value-type="float" office:value="1.84593199662878">
            <text:p>1.85</text:p>
          </table:table-cell>
        </table:table-row>
        <table:table-row table:style-name="ro1">
          <table:table-cell table:formula="of:=[.A72]+1" office:value-type="float" office:value="29">
            <text:p>29</text:p>
          </table:table-cell>
          <table:table-cell table:number-columns-repeated="3"/>
          <table:table-cell table:formula="of:=([.E34]-[.E$3])^2/[.E$3]" office:value-type="float" office:value="0.015925800097002">
            <text:p>0</text:p>
          </table:table-cell>
          <table:table-cell table:formula="of:=([.F34]-[.F$3])^2/[.F$3]" office:value-type="float" office:value="0.134570871092789">
            <text:p>0</text:p>
          </table:table-cell>
          <table:table-cell table:formula="of:=([.G34]-[.G$3])^2/[.G$3]" office:value-type="float" office:value="0.0727023078917583">
            <text:p>0</text:p>
          </table:table-cell>
          <table:table-cell table:formula="of:=([.H34]-[.H$3])^2/[.H$3]" office:value-type="float" office:value="0.746156758571222">
            <text:p>1</text:p>
          </table:table-cell>
          <table:table-cell table:formula="of:=([.I34]-[.I$3])^2/[.I$3]" office:value-type="float" office:value="3.87462611216001">
            <text:p>4</text:p>
          </table:table-cell>
          <table:table-cell table:formula="of:=([.J34]-[.J$3])^2/[.J$3]" office:value-type="float" office:value="0.565587570583472">
            <text:p>1</text:p>
          </table:table-cell>
          <table:table-cell table:formula="of:=([.K34]-[.K$3])^2/[.K$3]" office:value-type="float" office:value="0.664588134094838">
            <text:p>1</text:p>
          </table:table-cell>
          <table:table-cell table:formula="of:=([.L34]-[.L$3])^2/[.L$3]" office:value-type="float" office:value="0.277686309541919">
            <text:p>0</text:p>
          </table:table-cell>
          <table:table-cell table:formula="of:=([.M34]-[.M$3])^2/[.M$3]" office:value-type="float" office:value="1.72165302579461">
            <text:p>2</text:p>
          </table:table-cell>
          <table:table-cell table:formula="of:=([.N34]-[.N$3])^2/[.N$3]" office:value-type="float" office:value="0.329206681111645">
            <text:p>0</text:p>
          </table:table-cell>
          <table:table-cell table:formula="of:=([.O34]-[.O$3])^2/[.O$3]" office:value-type="float" office:value="0.0483029681191488">
            <text:p>0</text:p>
          </table:table-cell>
          <table:table-cell table:formula="of:=([.P34]-[.P$3])^2/[.P$3]" office:value-type="float" office:value="0.530648021030752">
            <text:p>1</text:p>
          </table:table-cell>
          <table:table-cell table:formula="of:=([.Q34]-[.Q$3])^2/[.Q$3]" office:value-type="float" office:value="0.877585112860736">
            <text:p>1</text:p>
          </table:table-cell>
          <table:table-cell table:formula="of:=([.R34]-[.R$3])^2/[.R$3]" office:value-type="float" office:value="0.253737737426877">
            <text:p>0</text:p>
          </table:table-cell>
          <table:table-cell table:style-name="ce1" table:formula="of:=SUM([.E73:.R73])" office:value-type="float" office:value="10.1129774103768">
            <text:p>10</text:p>
          </table:table-cell>
          <table:table-cell table:style-name="ce2" table:formula="of:=[.S73]/12.47" office:value-type="float" office:value="0.810984555763975">
            <text:p>0.81</text:p>
          </table:table-cell>
          <table:table-cell table:style-name="ce2" office:value-type="float" office:value="0.82548027358351">
            <text:p>0.83</text:p>
          </table:table-cell>
          <table:table-cell table:style-name="ce2" office:value-type="float" office:value="1.30962495888962">
            <text:p>1.31</text:p>
          </table:table-cell>
          <table:table-cell table:style-name="ce2" table:formula="of:=AVERAGE([.T73:.V73])" office:value-type="float" office:value="0.982029929412368">
            <text:p>0.98</text:p>
          </table:table-cell>
        </table:table-row>
        <table:table-row table:style-name="ro1">
          <table:table-cell table:formula="of:=[.A73]+1" office:value-type="float" office:value="30">
            <text:p>30</text:p>
          </table:table-cell>
          <table:table-cell table:number-columns-repeated="3"/>
          <table:table-cell table:formula="of:=([.E35]-[.E$3])^2/[.E$3]" office:value-type="float" office:value="0.538109920330772">
            <text:p>1</text:p>
          </table:table-cell>
          <table:table-cell table:formula="of:=([.F35]-[.F$3])^2/[.F$3]" office:value-type="float" office:value="1.04995284256127">
            <text:p>1</text:p>
          </table:table-cell>
          <table:table-cell table:formula="of:=([.G35]-[.G$3])^2/[.G$3]" office:value-type="float" office:value="0.0202057281334827">
            <text:p>0</text:p>
          </table:table-cell>
          <table:table-cell table:formula="of:=([.H35]-[.H$3])^2/[.H$3]" office:value-type="float" office:value="0.0061581449252324">
            <text:p>0</text:p>
          </table:table-cell>
          <table:table-cell table:formula="of:=([.I35]-[.I$3])^2/[.I$3]" office:value-type="float" office:value="0.223671956444886">
            <text:p>0</text:p>
          </table:table-cell>
          <table:table-cell table:formula="of:=([.J35]-[.J$3])^2/[.J$3]" office:value-type="float" office:value="0.0719128135461952">
            <text:p>0</text:p>
          </table:table-cell>
          <table:table-cell table:formula="of:=([.K35]-[.K$3])^2/[.K$3]" office:value-type="float" office:value="0.799226112313127">
            <text:p>1</text:p>
          </table:table-cell>
          <table:table-cell table:formula="of:=([.L35]-[.L$3])^2/[.L$3]" office:value-type="float" office:value="0.899569895599439">
            <text:p>1</text:p>
          </table:table-cell>
          <table:table-cell table:formula="of:=([.M35]-[.M$3])^2/[.M$3]" office:value-type="float" office:value="2.23196065752234">
            <text:p>2</text:p>
          </table:table-cell>
          <table:table-cell table:formula="of:=([.N35]-[.N$3])^2/[.N$3]" office:value-type="float" office:value="1.35676060596473">
            <text:p>1</text:p>
          </table:table-cell>
          <table:table-cell table:formula="of:=([.O35]-[.O$3])^2/[.O$3]" office:value-type="float" office:value="0.0673173987528951">
            <text:p>0</text:p>
          </table:table-cell>
          <table:table-cell table:formula="of:=([.P35]-[.P$3])^2/[.P$3]" office:value-type="float" office:value="0.324343392257768">
            <text:p>0</text:p>
          </table:table-cell>
          <table:table-cell table:formula="of:=([.Q35]-[.Q$3])^2/[.Q$3]" office:value-type="float" office:value="0.511229710759213">
            <text:p>1</text:p>
          </table:table-cell>
          <table:table-cell table:formula="of:=([.R35]-[.R$3])^2/[.R$3]" office:value-type="float" office:value="2.19481489110877">
            <text:p>2</text:p>
          </table:table-cell>
          <table:table-cell table:style-name="ce1" table:formula="of:=SUM([.E74:.R74])" office:value-type="float" office:value="10.2952340702201">
            <text:p>10</text:p>
          </table:table-cell>
          <table:table-cell table:style-name="ce2" table:formula="of:=[.S74]/12.47" office:value-type="float" office:value="0.825600166016049">
            <text:p>0.83</text:p>
          </table:table-cell>
          <table:table-cell table:style-name="ce2" office:value-type="float" office:value="1.29883277746423">
            <text:p>1.30</text:p>
          </table:table-cell>
          <table:table-cell table:style-name="ce2" office:value-type="float" office:value="0.865832713415811">
            <text:p>0.87</text:p>
          </table:table-cell>
          <table:table-cell table:style-name="ce2" table:formula="of:=AVERAGE([.T74:.V74])" office:value-type="float" office:value="0.996755218965363">
            <text:p>1.00</text:p>
          </table:table-cell>
        </table:table-row>
        <table:table-row table:style-name="ro1">
          <table:table-cell table:formula="of:=[.A74]+1" office:value-type="float" office:value="31">
            <text:p>31</text:p>
          </table:table-cell>
          <table:table-cell table:number-columns-repeated="3"/>
          <table:table-cell table:formula="of:=([.E36]-[.E$3])^2/[.E$3]" office:value-type="float" office:value="0.158663630183849">
            <text:p>0</text:p>
          </table:table-cell>
          <table:table-cell table:formula="of:=([.F36]-[.F$3])^2/[.F$3]" office:value-type="float" office:value="0.931047521988756">
            <text:p>1</text:p>
          </table:table-cell>
          <table:table-cell table:formula="of:=([.G36]-[.G$3])^2/[.G$3]" office:value-type="float" office:value="1.79188250531345">
            <text:p>2</text:p>
          </table:table-cell>
          <table:table-cell table:formula="of:=([.H36]-[.H$3])^2/[.H$3]" office:value-type="float" office:value="1.75166607326304">
            <text:p>2</text:p>
          </table:table-cell>
          <table:table-cell table:formula="of:=([.I36]-[.I$3])^2/[.I$3]" office:value-type="float" office:value="0.378015616047235">
            <text:p>0</text:p>
          </table:table-cell>
          <table:table-cell table:formula="of:=([.J36]-[.J$3])^2/[.J$3]" office:value-type="float" office:value="0.0695462827145648">
            <text:p>0</text:p>
          </table:table-cell>
          <table:table-cell table:formula="of:=([.K36]-[.K$3])^2/[.K$3]" office:value-type="float" office:value="0.0609269100525717">
            <text:p>0</text:p>
          </table:table-cell>
          <table:table-cell table:formula="of:=([.L36]-[.L$3])^2/[.L$3]" office:value-type="float" office:value="0.0134565031861018">
            <text:p>0</text:p>
          </table:table-cell>
          <table:table-cell table:formula="of:=([.M36]-[.M$3])^2/[.M$3]" office:value-type="float" office:value="0.333130544207536">
            <text:p>0</text:p>
          </table:table-cell>
          <table:table-cell table:formula="of:=([.N36]-[.N$3])^2/[.N$3]" office:value-type="float" office:value="1.12088255404327">
            <text:p>1</text:p>
          </table:table-cell>
          <table:table-cell table:formula="of:=([.O36]-[.O$3])^2/[.O$3]" office:value-type="float" office:value="3.41946475589222">
            <text:p>3</text:p>
          </table:table-cell>
          <table:table-cell table:formula="of:=([.P36]-[.P$3])^2/[.P$3]" office:value-type="float" office:value="0.00439117891992251">
            <text:p>0</text:p>
          </table:table-cell>
          <table:table-cell table:formula="of:=([.Q36]-[.Q$3])^2/[.Q$3]" office:value-type="float" office:value="2.21234270443772">
            <text:p>2</text:p>
          </table:table-cell>
          <table:table-cell table:formula="of:=([.R36]-[.R$3])^2/[.R$3]" office:value-type="float" office:value="0.253737737426877">
            <text:p>0</text:p>
          </table:table-cell>
          <table:table-cell table:style-name="ce1" table:formula="of:=SUM([.E75:.R75])" office:value-type="float" office:value="12.4991545176771">
            <text:p>12</text:p>
          </table:table-cell>
          <table:table-cell table:style-name="ce2" table:formula="of:=[.S75]/12.47" office:value-type="float" office:value="1.00233797254828">
            <text:p>1.00</text:p>
          </table:table-cell>
          <table:table-cell table:style-name="ce2" office:value-type="float" office:value="1.20695844007094">
            <text:p>1.21</text:p>
          </table:table-cell>
          <table:table-cell table:style-name="ce2" office:value-type="float" office:value="0.83338382193612">
            <text:p>0.83</text:p>
          </table:table-cell>
          <table:table-cell table:style-name="ce2" table:formula="of:=AVERAGE([.T75:.V75])" office:value-type="float" office:value="1.01422674485178">
            <text:p>1.01</text:p>
          </table:table-cell>
        </table:table-row>
        <table:table-row table:style-name="ro1">
          <table:table-cell table:formula="of:=[.A75]+1" office:value-type="float" office:value="32">
            <text:p>32</text:p>
          </table:table-cell>
          <table:table-cell table:number-columns-repeated="3"/>
          <table:table-cell table:formula="of:=([.E37]-[.E$3])^2/[.E$3]" office:value-type="float" office:value="0.00770125942840764">
            <text:p>0</text:p>
          </table:table-cell>
          <table:table-cell table:formula="of:=([.F37]-[.F$3])^2/[.F$3]" office:value-type="float" office:value="0.0664978486515855">
            <text:p>0</text:p>
          </table:table-cell>
          <table:table-cell table:formula="of:=([.G37]-[.G$3])^2/[.G$3]" office:value-type="float" office:value="0.805450868241899">
            <text:p>1</text:p>
          </table:table-cell>
          <table:table-cell table:formula="of:=([.H37]-[.H$3])^2/[.H$3]" office:value-type="float" office:value="0.202282822368114">
            <text:p>0</text:p>
          </table:table-cell>
          <table:table-cell table:formula="of:=([.I37]-[.I$3])^2/[.I$3]" office:value-type="float" office:value="0.143219758290476">
            <text:p>0</text:p>
          </table:table-cell>
          <table:table-cell table:formula="of:=([.J37]-[.J$3])^2/[.J$3]" office:value-type="float" office:value="0.126959206837887">
            <text:p>0</text:p>
          </table:table-cell>
          <table:table-cell table:formula="of:=([.K37]-[.K$3])^2/[.K$3]" office:value-type="float" office:value="0.147713020624721">
            <text:p>0</text:p>
          </table:table-cell>
          <table:table-cell table:formula="of:=([.L37]-[.L$3])^2/[.L$3]" office:value-type="float" office:value="0.170138872805617">
            <text:p>0</text:p>
          </table:table-cell>
          <table:table-cell table:formula="of:=([.M37]-[.M$3])^2/[.M$3]" office:value-type="float" office:value="0.47716725695739">
            <text:p>0</text:p>
          </table:table-cell>
          <table:table-cell table:formula="of:=([.N37]-[.N$3])^2/[.N$3]" office:value-type="float" office:value="0.044121553484516">
            <text:p>0</text:p>
          </table:table-cell>
          <table:table-cell table:formula="of:=([.O37]-[.O$3])^2/[.O$3]" office:value-type="float" office:value="0.00577733214183691">
            <text:p>0</text:p>
          </table:table-cell>
          <table:table-cell table:formula="of:=([.P37]-[.P$3])^2/[.P$3]" office:value-type="float" office:value="1.78976500066386">
            <text:p>2</text:p>
          </table:table-cell>
          <table:table-cell table:formula="of:=([.Q37]-[.Q$3])^2/[.Q$3]" office:value-type="float" office:value="2.21234270443772">
            <text:p>2</text:p>
          </table:table-cell>
          <table:table-cell table:formula="of:=([.R37]-[.R$3])^2/[.R$3]" office:value-type="float" office:value="0.253737737426877">
            <text:p>0</text:p>
          </table:table-cell>
          <table:table-cell table:style-name="ce1" table:formula="of:=SUM([.E76:.R76])" office:value-type="float" office:value="6.45287524236091">
            <text:p>6</text:p>
          </table:table-cell>
          <table:table-cell table:style-name="ce2" table:formula="of:=[.S76]/12.47" office:value-type="float" office:value="0.51747195207385">
            <text:p>0.52</text:p>
          </table:table-cell>
          <table:table-cell table:style-name="ce2" office:value-type="float" office:value="1.04378763106071">
            <text:p>1.04</text:p>
          </table:table-cell>
          <table:table-cell table:style-name="ce2" office:value-type="float" office:value="0.931733430289713">
            <text:p>0.93</text:p>
          </table:table-cell>
          <table:table-cell table:style-name="ce2" table:formula="of:=AVERAGE([.T76:.V76])" office:value-type="float" office:value="0.830997671141424">
            <text:p>0.83</text:p>
          </table:table-cell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style-name="ce2" table:formula="of:=([.E38]-[.E$3])^2/[.E$3]" office:value-type="float" office:value="0.00537333796178941">
            <text:p>0.01</text:p>
          </table:table-cell>
          <table:table-cell table:style-name="ce2" table:formula="of:=([.F38]-[.F$3])^2/[.F$3]" office:value-type="float" office:value="0.00854253612740455">
            <text:p>0.01</text:p>
          </table:table-cell>
          <table:table-cell table:style-name="ce2" table:formula="of:=([.G38]-[.G$3])^2/[.G$3]" office:value-type="float" office:value="0.000132142146172316">
            <text:p>0.00</text:p>
          </table:table-cell>
          <table:table-cell table:style-name="ce2" table:formula="of:=([.H38]-[.H$3])^2/[.H$3]" office:value-type="float" office:value="0.00144249313344368">
            <text:p>0.00</text:p>
          </table:table-cell>
          <table:table-cell table:style-name="ce2" table:formula="of:=([.I38]-[.I$3])^2/[.I$3]" office:value-type="float" office:value="0.000333190124550541">
            <text:p>0.00</text:p>
          </table:table-cell>
          <table:table-cell table:style-name="ce2" table:formula="of:=([.J38]-[.J$3])^2/[.J$3]" office:value-type="float" office:value="0.000734846964764462">
            <text:p>0.00</text:p>
          </table:table-cell>
          <table:table-cell table:style-name="ce2" table:formula="of:=([.K38]-[.K$3])^2/[.K$3]" office:value-type="float" office:value="0.0167763062192899">
            <text:p>0.02</text:p>
          </table:table-cell>
          <table:table-cell table:style-name="ce2" table:formula="of:=([.L38]-[.L$3])^2/[.L$3]" office:value-type="float" office:value="0.000477258101669023">
            <text:p>0.00</text:p>
          </table:table-cell>
          <table:table-cell table:style-name="ce2" table:formula="of:=([.M38]-[.M$3])^2/[.M$3]" office:value-type="float" office:value="0.0000184335681798172">
            <text:p>0.00</text:p>
          </table:table-cell>
          <table:table-cell table:style-name="ce2" table:formula="of:=([.N38]-[.N$3])^2/[.N$3]" office:value-type="float" office:value="0.0626531541622048">
            <text:p>0.06</text:p>
          </table:table-cell>
          <table:table-cell table:style-name="ce2" table:formula="of:=([.O38]-[.O$3])^2/[.O$3]" office:value-type="float" office:value="0.000788780181292139">
            <text:p>0.00</text:p>
          </table:table-cell>
          <table:table-cell table:style-name="ce2" table:formula="of:=([.P38]-[.P$3])^2/[.P$3]" office:value-type="float" office:value="0.00460271977617699">
            <text:p>0.00</text:p>
          </table:table-cell>
          <table:table-cell table:style-name="ce2" table:formula="of:=([.Q38]-[.Q$3])^2/[.Q$3]" office:value-type="float" office:value="0.0617750075995263">
            <text:p>0.06</text:p>
          </table:table-cell>
          <table:table-cell table:style-name="ce2" table:formula="of:=([.R38]-[.R$3])^2/[.R$3]" office:value-type="float" office:value="0.00298309821616742">
            <text:p>0.00</text:p>
          </table:table-cell>
          <table:table-cell table:style-name="ce3" table:formula="of:=SUM([.E77:.R77])" office:value-type="float" office:value="0.166633304282631">
            <text:p>0.2</text:p>
          </table:table-cell>
          <table:table-cell/>
          <table:table-cell office:value-type="float" office:value="0.039908424179928">
            <text:p>0.039908424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formula="of:=AVERAGE([.E45:.E76])" office:value-type="float" office:value="0.503009562699134">
            <text:p>0.5</text:p>
          </table:table-cell>
          <table:table-cell table:style-name="ce3" table:formula="of:=AVERAGE([.F45:.F76])" office:value-type="float" office:value="1.12350768096983">
            <text:p>1.1</text:p>
          </table:table-cell>
          <table:table-cell table:style-name="ce3" table:formula="of:=AVERAGE([.G45:.G76])" office:value-type="float" office:value="0.725103510139696">
            <text:p>0.7</text:p>
          </table:table-cell>
          <table:table-cell table:style-name="ce3" table:formula="of:=AVERAGE([.H45:.H76])" office:value-type="float" office:value="0.631450107461515">
            <text:p>0.6</text:p>
          </table:table-cell>
          <table:table-cell table:style-name="ce3" table:formula="of:=AVERAGE([.I45:.I76])" office:value-type="float" office:value="0.867466499105615">
            <text:p>0.9</text:p>
          </table:table-cell>
          <table:table-cell table:style-name="ce3" table:formula="of:=AVERAGE([.J45:.J76])" office:value-type="float" office:value="0.904397239186119">
            <text:p>0.9</text:p>
          </table:table-cell>
          <table:table-cell table:style-name="ce3" table:formula="of:=AVERAGE([.K45:.K76])" office:value-type="float" office:value="0.986972897026219">
            <text:p>1.0</text:p>
          </table:table-cell>
          <table:table-cell table:style-name="ce3" table:formula="of:=AVERAGE([.L45:.L76])" office:value-type="float" office:value="0.689206071882501">
            <text:p>0.7</text:p>
          </table:table-cell>
          <table:table-cell table:style-name="ce3" table:formula="of:=AVERAGE([.M45:.M76])" office:value-type="float" office:value="1.14015927474262">
            <text:p>1.1</text:p>
          </table:table-cell>
          <table:table-cell table:style-name="ce3" table:formula="of:=AVERAGE([.N45:.N76])" office:value-type="float" office:value="0.873714794635612">
            <text:p>0.9</text:p>
          </table:table-cell>
          <table:table-cell table:style-name="ce3" table:formula="of:=AVERAGE([.O45:.O76])" office:value-type="float" office:value="0.726391381137804">
            <text:p>0.7</text:p>
          </table:table-cell>
          <table:table-cell table:style-name="ce3" table:formula="of:=AVERAGE([.P45:.P76])" office:value-type="float" office:value="1.01530802172734">
            <text:p>1.0</text:p>
          </table:table-cell>
          <table:table-cell table:style-name="ce3" table:formula="of:=AVERAGE([.Q45:.Q76])" office:value-type="float" office:value="1.23651915917778">
            <text:p>1.2</text:p>
          </table:table-cell>
          <table:table-cell table:style-name="ce3" table:formula="of:=AVERAGE([.R45:.R76])" office:value-type="float" office:value="1.04598300900503">
            <text:p>1.0</text:p>
          </table:table-cell>
          <table:table-cell table:style-name="ce3" table:formula="of:=AVERAGE([.S45:.S76])" office:value-type="float" office:value="12.4691892088968">
            <text:p>12.5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 table:number-columns-repeated="13"/>
          <table:table-cell table:style-name="Default" office:value-type="string">
            <text:p>StdDev</text:p>
          </table:table-cell>
          <table:table-cell table:style-name="ce3" table:formula="of:=STDEV([.S45:.S76])" office:value-type="float" office:value="5.28585154392909">
            <text:p>5.3</text:p>
          </table:table-cell>
          <table:table-cell table:number-columns-repeated="3"/>
          <table:table-cell table:formula="of:=MIN([.W45:.W76])" office:value-type="float" office:value="0.535211568711021">
            <text:p>0.5352115687</text:p>
          </table:table-cell>
        </table:table-row>
        <table:table-row table:style-name="ro1">
          <table:table-cell table:number-columns-repeated="4"/>
          <table:table-cell table:style-name="Default" table:number-columns-repeated="14"/>
          <table:table-cell table:number-columns-repeated="4"/>
          <table:table-cell table:formula="of:=MAX([.W45:.W76])" office:value-type="float" office:value="1.84593199662878">
            <text:p>1.8459319966</text:p>
          </table:table-cell>
        </table:table-row>
        <table:table-row table:style-name="ro1">
          <table:table-cell table:number-columns-repeated="4"/>
          <table:table-cell table:style-name="Default" table:number-columns-repeated="14"/>
          <table:table-cell table:number-columns-repeated="4"/>
          <table:table-cell table:formula="of:=AVERAGE([.W45:.W76])" office:value-type="float" office:value="1.10956356272943">
            <text:p>1.1095635627</text:p>
          </table:table-cell>
        </table:table-row>
      </table:table>
      <table:table table:name="zfreq" table:style-name="ta1" table:print="false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10" table:number-columns-repeated="12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2" table:number-columns-repeated="7" table:default-cell-style-name="Default"/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formula="of:=[.E1]+1" office:value-type="float" office:value="1">
            <text:p>1</text:p>
          </table:table-cell>
          <table:table-cell table:formula="of:=[.F1]+1" office:value-type="float" office:value="2">
            <text:p>2</text:p>
          </table:table-cell>
          <table:table-cell table:formula="of:=[.G1]+1" office:value-type="float" office:value="3">
            <text:p>3</text:p>
          </table:table-cell>
          <table:table-cell table:formula="of:=[.H1]+1" office:value-type="float" office:value="4">
            <text:p>4</text:p>
          </table:table-cell>
          <table:table-cell table:formula="of:=[.I1]+1" office:value-type="float" office:value="5">
            <text:p>5</text:p>
          </table:table-cell>
          <table:table-cell table:formula="of:=[.J1]+1" office:value-type="float" office:value="6">
            <text:p>6</text:p>
          </table:table-cell>
          <table:table-cell table:formula="of:=[.K1]+1" office:value-type="float" office:value="7">
            <text:p>7</text:p>
          </table:table-cell>
          <table:table-cell table:formula="of:=[.L1]+1" office:value-type="float" office:value="8">
            <text:p>8</text:p>
          </table:table-cell>
          <table:table-cell table:formula="of:=[.M1]+1" office:value-type="float" office:value="9">
            <text:p>9</text:p>
          </table:table-cell>
          <table:table-cell table:formula="of:=[.N1]+1" office:value-type="float" office:value="10">
            <text:p>10</text:p>
          </table:table-cell>
          <table:table-cell table:formula="of:=[.O1]+1" office:value-type="float" office:value="11">
            <text:p>11</text:p>
          </table:table-cell>
          <table:table-cell table:formula="of:=[.P1]+1" office:value-type="float" office:value="12">
            <text:p>12</text:p>
          </table:table-cell>
          <table:table-cell table:formula="of:=[.Q1]+1" office:value-type="float" office:value="13">
            <text:p>13</text:p>
          </table:table-cell>
          <table:table-cell table:formula="of:=[.R1]+1" office:value-type="float" office:value="14">
            <text:p>14</text:p>
          </table:table-cell>
          <table:table-cell table:formula="of:=[.S1]+1" office:value-type="float" office:value="15">
            <text:p>15</text:p>
          </table:table-cell>
          <table:table-cell table:formula="of:=[.T1]+1" office:value-type="float" office:value="16">
            <text:p>16</text:p>
          </table:table-cell>
          <table:table-cell table:formula="of:=[.U1]+1" office:value-type="float" office:value="17">
            <text:p>17</text:p>
          </table:table-cell>
          <table:table-cell table:formula="of:=[.V1]+1" office:value-type="float" office:value="18">
            <text:p>18</text:p>
          </table:table-cell>
          <table:table-cell table:formula="of:=[.W1]+1" office:value-type="float" office:value="19">
            <text:p>19</text:p>
          </table:table-cell>
          <table:table-cell table:formula="of:=[.X1]+1" office:value-type="float" office:value="20">
            <text:p>20</text:p>
          </table:table-cell>
          <table:table-cell table:formula="of:=[.Y1]+1" office:value-type="float" office:value="21">
            <text:p>21</text:p>
          </table:table-cell>
          <table:table-cell table:formula="of:=[.Z1]+1" office:value-type="float" office:value="22">
            <text:p>22</text:p>
          </table:table-cell>
          <table:table-cell table:formula="of:=[.AA1]+1" office:value-type="float" office:value="23">
            <text:p>23</text:p>
          </table:table-cell>
          <table:table-cell table:number-columns-repeated="8"/>
        </table:table-row>
        <table:table-row table:style-name="ro3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meanrun</text:p>
          </table:table-cell>
          <table:table-cell office:value-type="string">
            <text:p>zfreq1</text:p>
          </table:table-cell>
          <table:table-cell office:value-type="string">
            <text:p>zfreq2</text:p>
          </table:table-cell>
          <table:table-cell office:value-type="string">
            <text:p>zfreq3</text:p>
          </table:table-cell>
          <table:table-cell office:value-type="string">
            <text:p>zfreq4</text:p>
          </table:table-cell>
          <table:table-cell office:value-type="string">
            <text:p>zfreq5</text:p>
          </table:table-cell>
          <table:table-cell office:value-type="string">
            <text:p>zfreq6</text:p>
          </table:table-cell>
          <table:table-cell office:value-type="string">
            <text:p>zfreq7</text:p>
          </table:table-cell>
          <table:table-cell office:value-type="string">
            <text:p>zfreq8</text:p>
          </table:table-cell>
          <table:table-cell office:value-type="string">
            <text:p>zfreq9</text:p>
          </table:table-cell>
          <table:table-cell office:value-type="string">
            <text:p>zfreq10</text:p>
          </table:table-cell>
          <table:table-cell office:value-type="string">
            <text:p>zfreq11</text:p>
          </table:table-cell>
          <table:table-cell office:value-type="string">
            <text:p>zfreq12</text:p>
          </table:table-cell>
          <table:table-cell office:value-type="string">
            <text:p>zfreq13</text:p>
          </table:table-cell>
          <table:table-cell office:value-type="string">
            <text:p>zfreq14</text:p>
          </table:table-cell>
          <table:table-cell office:value-type="string">
            <text:p>zfreq15</text:p>
          </table:table-cell>
          <table:table-cell office:value-type="string">
            <text:p>zfreq16</text:p>
          </table:table-cell>
          <table:table-cell office:value-type="string">
            <text:p>zfreq17</text:p>
          </table:table-cell>
          <table:table-cell office:value-type="string">
            <text:p>zfreq18</text:p>
          </table:table-cell>
          <table:table-cell office:value-type="string">
            <text:p>zfreq19</text:p>
          </table:table-cell>
          <table:table-cell office:value-type="string">
            <text:p>zfreq20</text:p>
          </table:table-cell>
          <table:table-cell office:value-type="string">
            <text:p>zfreq21</text:p>
          </table:table-cell>
          <table:table-cell table:number-columns-repeated="10"/>
        </table:table-row>
        <table:table-row table:style-name="ro1">
          <table:table-cell office:value-type="string">
            <text:p>#ideal</text:p>
          </table:table-cell>
          <table:table-cell table:number-columns-repeated="3"/>
          <table:table-cell office:value-type="float" office:value="1.58197671">
            <text:p>1.58197671</text:p>
          </table:table-cell>
          <table:table-cell table:style-name="ce1" table:formula="of:= (1-1/EXP(1))^2 * 2^32 * (1/EXP(1))^[.F$1]" office:value-type="float" office:value="631342768.113495">
            <text:p>631342768</text:p>
          </table:table-cell>
          <table:table-cell table:style-name="ce1" table:formula="of:= (1-1/EXP(1))^2 * 2^32 * (1/EXP(1))^[.G$1]" office:value-type="float" office:value="232258024.721224">
            <text:p>232258025</text:p>
          </table:table-cell>
          <table:table-cell table:style-name="ce1" table:formula="of:= (1-1/EXP(1))^2 * 2^32 * (1/EXP(1))^[.H$1]" office:value-type="float" office:value="85442952.342027">
            <text:p>85442952</text:p>
          </table:table-cell>
          <table:table-cell table:style-name="ce1" table:formula="of:= (1-1/EXP(1))^2 * 2^32 * (1/EXP(1))^[.I$1]" office:value-type="float" office:value="31432705.5596231">
            <text:p>31432706</text:p>
          </table:table-cell>
          <table:table-cell table:style-name="ce1" table:formula="of:= (1-1/EXP(1))^2 * 2^32 * (1/EXP(1))^[.J$1]" office:value-type="float" office:value="11563446.1557806">
            <text:p>11563446</text:p>
          </table:table-cell>
          <table:table-cell table:style-name="ce1" table:formula="of:= (1-1/EXP(1))^2 * 2^32 * (1/EXP(1))^[.K$1]" office:value-type="float" office:value="4253954.10980464">
            <text:p>4253954</text:p>
          </table:table-cell>
          <table:table-cell table:style-name="ce1" table:formula="of:= (1-1/EXP(1))^2 * 2^32 * (1/EXP(1))^[.L$1]" office:value-type="float" office:value="1564942.26068389">
            <text:p>1564942</text:p>
          </table:table-cell>
          <table:table-cell table:style-name="ce1" table:formula="of:= (1-1/EXP(1))^2 * 2^32 * (1/EXP(1))^[.M$1]" office:value-type="float" office:value="575710.084325963">
            <text:p>575710</text:p>
          </table:table-cell>
          <table:table-cell table:style-name="ce1" table:formula="of:= (1-1/EXP(1))^2 * 2^32 * (1/EXP(1))^[.N$1]" office:value-type="float" office:value="211791.904098599">
            <text:p>211792</text:p>
          </table:table-cell>
          <table:table-cell table:style-name="ce1" table:formula="of:= (1-1/EXP(1))^2 * 2^32 * (1/EXP(1))^[.O$1]" office:value-type="float" office:value="77913.8873244284">
            <text:p>77914</text:p>
          </table:table-cell>
          <table:table-cell table:style-name="ce1" table:formula="of:= (1-1/EXP(1))^2 * 2^32 * (1/EXP(1))^[.P$1]" office:value-type="float" office:value="28662.9173284055">
            <text:p>28663</text:p>
          </table:table-cell>
          <table:table-cell table:style-name="ce1" table:formula="of:= (1-1/EXP(1))^2 * 2^32 * (1/EXP(1))^[.Q$1]" office:value-type="float" office:value="10544.4980091171">
            <text:p>10544</text:p>
          </table:table-cell>
          <table:table-cell table:style-name="ce1" table:formula="of:= (1-1/EXP(1))^2 * 2^32 * (1/EXP(1))^[.R$1]" office:value-type="float" office:value="3879.10403502737">
            <text:p>3879</text:p>
          </table:table-cell>
          <table:table-cell table:style-name="ce1" table:formula="of:= (1-1/EXP(1))^2 * 2^32 * (1/EXP(1))^[.S$1]" office:value-type="float" office:value="1427.04262465175">
            <text:p>1427</text:p>
          </table:table-cell>
          <table:table-cell table:style-name="ce1" table:formula="of:= (1-1/EXP(1))^2 * 2^32 * (1/EXP(1))^[.T$1]" office:value-type="float" office:value="524.979643284716">
            <text:p>525</text:p>
          </table:table-cell>
          <table:table-cell table:style-name="ce1" table:formula="of:= (1-1/EXP(1))^2 * 2^32 * (1/EXP(1))^[.U$1]" office:value-type="float" office:value="193.129217797964">
            <text:p>193</text:p>
          </table:table-cell>
          <table:table-cell table:style-name="ce1" table:formula="of:= (1-1/EXP(1))^2 * 2^32 * (1/EXP(1))^[.V$1]" office:value-type="float" office:value="71.0482687173929">
            <text:p>71</text:p>
          </table:table-cell>
          <table:table-cell table:style-name="ce1" table:formula="of:= (1-1/EXP(1))^2 * 2^32 * (1/EXP(1))^[.W$1]" office:value-type="float" office:value="26.137197391953">
            <text:p>26</text:p>
          </table:table-cell>
          <table:table-cell table:style-name="ce1" table:formula="of:= (1-1/EXP(1))^2 * 2^32 * (1/EXP(1))^[.X$1]" office:value-type="float" office:value="9.61533757033934">
            <text:p>10</text:p>
          </table:table-cell>
          <table:table-cell table:style-name="ce2" table:formula="of:= (1-1/EXP(1))^2 * 2^32 * (1/EXP(1))^[.Y$1]" office:value-type="float" office:value="3.53728501205121">
            <text:p>3.54</text:p>
          </table:table-cell>
          <table:table-cell table:style-name="ce2" table:formula="of:= (1-1/EXP(1))^2 * 2^32 * (1/EXP(1))^[.Z$1]" office:value-type="float" office:value="1.30129443349752">
            <text:p>1.30</text:p>
          </table:table-cell>
          <table:table-cell table:style-name="ce2" table:formula="of:= (1-1/EXP(1))^2 * 2^32 * (1/EXP(1))^[.AA$1]" office:value-type="float" office:value="0.478719468994576">
            <text:p>0.48</text:p>
          </table:table-cell>
          <table:table-cell table:style-name="ce2" table:formula="of:= (1-1/EXP(1))^2 * 2^32 * (1/EXP(1))^[.AB$1]" office:value-type="float" office:value="0.176111050731614">
            <text:p>0.18</text:p>
          </table:table-cell>
          <table:table-cell table:style-name="ce4" table:number-columns-repeated="8"/>
        </table:table-row>
        <table:table-row table:style-name="ro3">
          <table:table-cell office:value-type="string">
            <text:p>#scro</text:p>
          </table:table-cell>
          <table:table-cell table:number-columns-repeated="3"/>
          <table:table-cell office:value-type="float" office:value="1.58199635">
            <text:p>1.58199635</text:p>
          </table:table-cell>
          <table:table-cell office:value-type="float" office:value="631325497">
            <text:p>631325497</text:p>
          </table:table-cell>
          <table:table-cell office:value-type="float" office:value="232246374">
            <text:p>232246374</text:p>
          </table:table-cell>
          <table:table-cell office:value-type="float" office:value="85451022">
            <text:p>85451022</text:p>
          </table:table-cell>
          <table:table-cell office:value-type="float" office:value="31434743">
            <text:p>31434743</text:p>
          </table:table-cell>
          <table:table-cell office:value-type="float" office:value="11560489">
            <text:p>11560489</text:p>
          </table:table-cell>
          <table:table-cell office:value-type="float" office:value="4254398">
            <text:p>4254398</text:p>
          </table:table-cell>
          <table:table-cell office:value-type="float" office:value="1565717">
            <text:p>1565717</text:p>
          </table:table-cell>
          <table:table-cell office:value-type="float" office:value="576225">
            <text:p>576225</text:p>
          </table:table-cell>
          <table:table-cell office:value-type="float" office:value="211365">
            <text:p>211365</text:p>
          </table:table-cell>
          <table:table-cell office:value-type="float" office:value="77684">
            <text:p>77684</text:p>
          </table:table-cell>
          <table:table-cell office:value-type="float" office:value="28938">
            <text:p>28938</text:p>
          </table:table-cell>
          <table:table-cell office:value-type="float" office:value="10692">
            <text:p>10692</text:p>
          </table:table-cell>
          <table:table-cell office:value-type="float" office:value="3807">
            <text:p>3807</text:p>
          </table:table-cell>
          <table:table-cell office:value-type="float" office:value="1451">
            <text:p>1451</text:p>
          </table:table-cell>
          <table:table-cell office:value-type="float" office:value="510">
            <text:p>510</text:p>
          </table:table-cell>
          <table:table-cell office:value-type="float" office:value="212">
            <text:p>212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.58240278">
            <text:p>1.58240278</text:p>
          </table:table-cell>
          <table:table-cell office:value-type="float" office:value="631068452">
            <text:p>631068452</text:p>
          </table:table-cell>
          <table:table-cell office:value-type="float" office:value="232245039">
            <text:p>232245039</text:p>
          </table:table-cell>
          <table:table-cell office:value-type="float" office:value="85428827">
            <text:p>85428827</text:p>
          </table:table-cell>
          <table:table-cell office:value-type="float" office:value="31471299">
            <text:p>31471299</text:p>
          </table:table-cell>
          <table:table-cell office:value-type="float" office:value="11583389">
            <text:p>11583389</text:p>
          </table:table-cell>
          <table:table-cell office:value-type="float" office:value="4264295">
            <text:p>4264295</text:p>
          </table:table-cell>
          <table:table-cell office:value-type="float" office:value="1572133">
            <text:p>1572133</text:p>
          </table:table-cell>
          <table:table-cell office:value-type="float" office:value="579737">
            <text:p>579737</text:p>
          </table:table-cell>
          <table:table-cell office:value-type="float" office:value="212366">
            <text:p>212366</text:p>
          </table:table-cell>
          <table:table-cell office:value-type="float" office:value="78766">
            <text:p>78766</text:p>
          </table:table-cell>
          <table:table-cell office:value-type="float" office:value="28980">
            <text:p>28980</text:p>
          </table:table-cell>
          <table:table-cell office:value-type="float" office:value="10799">
            <text:p>10799</text:p>
          </table:table-cell>
          <table:table-cell office:value-type="float" office:value="3953">
            <text:p>3953</text:p>
          </table:table-cell>
          <table:table-cell office:value-type="float" office:value="1534">
            <text:p>1534</text:p>
          </table:table-cell>
          <table:table-cell office:value-type="float" office:value="532">
            <text:p>532</text:p>
          </table:table-cell>
          <table:table-cell office:value-type="float" office:value="202">
            <text:p>202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office:value-type="float" office:value="998757814">
            <text:p>998757814</text:p>
          </table:table-cell>
          <table:table-cell office:value-type="float" office:value="631326563">
            <text:p>631326563</text:p>
          </table:table-cell>
          <table:table-cell office:value-type="float" office:value="232253304">
            <text:p>232253304</text:p>
          </table:table-cell>
          <table:table-cell office:value-type="float" office:value="85452206">
            <text:p>85452206</text:p>
          </table:table-cell>
          <table:table-cell office:value-type="float" office:value="31432988">
            <text:p>31432988</text:p>
          </table:table-cell>
          <table:table-cell office:value-type="float" office:value="11562519">
            <text:p>11562519</text:p>
          </table:table-cell>
          <table:table-cell office:value-type="float" office:value="4252807">
            <text:p>4252807</text:p>
          </table:table-cell>
          <table:table-cell office:value-type="float" office:value="1564654">
            <text:p>1564654</text:p>
          </table:table-cell>
          <table:table-cell office:value-type="float" office:value="575928">
            <text:p>575928</text:p>
          </table:table-cell>
          <table:table-cell office:value-type="float" office:value="212818">
            <text:p>212818</text:p>
          </table:table-cell>
          <table:table-cell office:value-type="float" office:value="78472">
            <text:p>78472</text:p>
          </table:table-cell>
          <table:table-cell office:value-type="float" office:value="28884">
            <text:p>28884</text:p>
          </table:table-cell>
          <table:table-cell office:value-type="float" office:value="10602">
            <text:p>10602</text:p>
          </table:table-cell>
          <table:table-cell office:value-type="float" office:value="3888">
            <text:p>3888</text:p>
          </table:table-cell>
          <table:table-cell office:value-type="float" office:value="1405">
            <text:p>1405</text:p>
          </table:table-cell>
          <table:table-cell office:value-type="float" office:value="486">
            <text:p>486</text:p>
          </table:table-cell>
          <table:table-cell office:value-type="float" office:value="190">
            <text:p>190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998762703">
            <text:p>998762703</text:p>
          </table:table-cell>
          <table:table-cell office:value-type="float" office:value="631331795">
            <text:p>631331795</text:p>
          </table:table-cell>
          <table:table-cell office:value-type="float" office:value="232259916">
            <text:p>232259916</text:p>
          </table:table-cell>
          <table:table-cell office:value-type="float" office:value="85447947">
            <text:p>85447947</text:p>
          </table:table-cell>
          <table:table-cell office:value-type="float" office:value="31433529">
            <text:p>31433529</text:p>
          </table:table-cell>
          <table:table-cell office:value-type="float" office:value="11558256">
            <text:p>11558256</text:p>
          </table:table-cell>
          <table:table-cell office:value-type="float" office:value="4251937">
            <text:p>4251937</text:p>
          </table:table-cell>
          <table:table-cell office:value-type="float" office:value="1567118">
            <text:p>1567118</text:p>
          </table:table-cell>
          <table:table-cell office:value-type="float" office:value="576996">
            <text:p>576996</text:p>
          </table:table-cell>
          <table:table-cell office:value-type="float" office:value="211822">
            <text:p>211822</text:p>
          </table:table-cell>
          <table:table-cell office:value-type="float" office:value="78014">
            <text:p>78014</text:p>
          </table:table-cell>
          <table:table-cell office:value-type="float" office:value="28647">
            <text:p>28647</text:p>
          </table:table-cell>
          <table:table-cell office:value-type="float" office:value="10641">
            <text:p>10641</text:p>
          </table:table-cell>
          <table:table-cell office:value-type="float" office:value="3842">
            <text:p>3842</text:p>
          </table:table-cell>
          <table:table-cell office:value-type="float" office:value="1419">
            <text:p>1419</text:p>
          </table:table-cell>
          <table:table-cell office:value-type="float" office:value="498">
            <text:p>498</text:p>
          </table:table-cell>
          <table:table-cell office:value-type="float" office:value="211">
            <text:p>211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3"/>
          <table:table-cell office:value-type="float" office:value="998758444">
            <text:p>998758444</text:p>
          </table:table-cell>
          <table:table-cell office:value-type="float" office:value="631353743">
            <text:p>631353743</text:p>
          </table:table-cell>
          <table:table-cell office:value-type="float" office:value="232223701">
            <text:p>232223701</text:p>
          </table:table-cell>
          <table:table-cell office:value-type="float" office:value="85446814">
            <text:p>85446814</text:p>
          </table:table-cell>
          <table:table-cell office:value-type="float" office:value="31431081">
            <text:p>31431081</text:p>
          </table:table-cell>
          <table:table-cell office:value-type="float" office:value="11568761">
            <text:p>11568761</text:p>
          </table:table-cell>
          <table:table-cell office:value-type="float" office:value="4257696">
            <text:p>4257696</text:p>
          </table:table-cell>
          <table:table-cell office:value-type="float" office:value="1566803">
            <text:p>1566803</text:p>
          </table:table-cell>
          <table:table-cell office:value-type="float" office:value="574791">
            <text:p>574791</text:p>
          </table:table-cell>
          <table:table-cell office:value-type="float" office:value="212019">
            <text:p>212019</text:p>
          </table:table-cell>
          <table:table-cell office:value-type="float" office:value="77756">
            <text:p>77756</text:p>
          </table:table-cell>
          <table:table-cell office:value-type="float" office:value="28505">
            <text:p>28505</text:p>
          </table:table-cell>
          <table:table-cell office:value-type="float" office:value="10654">
            <text:p>10654</text:p>
          </table:table-cell>
          <table:table-cell office:value-type="float" office:value="3922">
            <text:p>3922</text:p>
          </table:table-cell>
          <table:table-cell office:value-type="float" office:value="1352">
            <text:p>1352</text:p>
          </table:table-cell>
          <table:table-cell office:value-type="float" office:value="532">
            <text:p>532</text:p>
          </table:table-cell>
          <table:table-cell office:value-type="float" office:value="215">
            <text:p>215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3"/>
          <table:table-cell office:value-type="float" office:value="998761463">
            <text:p>998761463</text:p>
          </table:table-cell>
          <table:table-cell office:value-type="float" office:value="631334971">
            <text:p>631334971</text:p>
          </table:table-cell>
          <table:table-cell office:value-type="float" office:value="232252253">
            <text:p>232252253</text:p>
          </table:table-cell>
          <table:table-cell office:value-type="float" office:value="85443529">
            <text:p>85443529</text:p>
          </table:table-cell>
          <table:table-cell office:value-type="float" office:value="31439672">
            <text:p>31439672</text:p>
          </table:table-cell>
          <table:table-cell office:value-type="float" office:value="11560570">
            <text:p>11560570</text:p>
          </table:table-cell>
          <table:table-cell office:value-type="float" office:value="4254059">
            <text:p>4254059</text:p>
          </table:table-cell>
          <table:table-cell office:value-type="float" office:value="1565360">
            <text:p>1565360</text:p>
          </table:table-cell>
          <table:table-cell office:value-type="float" office:value="575953">
            <text:p>575953</text:p>
          </table:table-cell>
          <table:table-cell office:value-type="float" office:value="212078">
            <text:p>212078</text:p>
          </table:table-cell>
          <table:table-cell office:value-type="float" office:value="77666">
            <text:p>77666</text:p>
          </table:table-cell>
          <table:table-cell office:value-type="float" office:value="28579">
            <text:p>28579</text:p>
          </table:table-cell>
          <table:table-cell office:value-type="float" office:value="10688">
            <text:p>10688</text:p>
          </table:table-cell>
          <table:table-cell office:value-type="float" office:value="3912">
            <text:p>3912</text:p>
          </table:table-cell>
          <table:table-cell office:value-type="float" office:value="1341">
            <text:p>1341</text:p>
          </table:table-cell>
          <table:table-cell office:value-type="float" office:value="528">
            <text:p>528</text:p>
          </table:table-cell>
          <table:table-cell office:value-type="float" office:value="191">
            <text:p>191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3"/>
          <table:table-cell office:value-type="float" office:value="998776870">
            <text:p>998776870</text:p>
          </table:table-cell>
          <table:table-cell office:value-type="float" office:value="631337232">
            <text:p>631337232</text:p>
          </table:table-cell>
          <table:table-cell office:value-type="float" office:value="232273256">
            <text:p>232273256</text:p>
          </table:table-cell>
          <table:table-cell office:value-type="float" office:value="85439909">
            <text:p>85439909</text:p>
          </table:table-cell>
          <table:table-cell office:value-type="float" office:value="31429754">
            <text:p>31429754</text:p>
          </table:table-cell>
          <table:table-cell office:value-type="float" office:value="11564958">
            <text:p>11564958</text:p>
          </table:table-cell>
          <table:table-cell office:value-type="float" office:value="4255674">
            <text:p>4255674</text:p>
          </table:table-cell>
          <table:table-cell office:value-type="float" office:value="1565661">
            <text:p>1565661</text:p>
          </table:table-cell>
          <table:table-cell office:value-type="float" office:value="575791">
            <text:p>575791</text:p>
          </table:table-cell>
          <table:table-cell office:value-type="float" office:value="211307">
            <text:p>211307</text:p>
          </table:table-cell>
          <table:table-cell office:value-type="float" office:value="78007">
            <text:p>78007</text:p>
          </table:table-cell>
          <table:table-cell office:value-type="float" office:value="28714">
            <text:p>28714</text:p>
          </table:table-cell>
          <table:table-cell office:value-type="float" office:value="10520">
            <text:p>10520</text:p>
          </table:table-cell>
          <table:table-cell office:value-type="float" office:value="3871">
            <text:p>3871</text:p>
          </table:table-cell>
          <table:table-cell office:value-type="float" office:value="1400">
            <text:p>1400</text:p>
          </table:table-cell>
          <table:table-cell office:value-type="float" office:value="519">
            <text:p>519</text:p>
          </table:table-cell>
          <table:table-cell office:value-type="float" office:value="199">
            <text:p>199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3"/>
          <table:table-cell office:value-type="float" office:value="998764299">
            <text:p>998764299</text:p>
          </table:table-cell>
          <table:table-cell office:value-type="float" office:value="631328666">
            <text:p>631328666</text:p>
          </table:table-cell>
          <table:table-cell office:value-type="float" office:value="232252489">
            <text:p>232252489</text:p>
          </table:table-cell>
          <table:table-cell office:value-type="float" office:value="85447510">
            <text:p>85447510</text:p>
          </table:table-cell>
          <table:table-cell office:value-type="float" office:value="31440668">
            <text:p>31440668</text:p>
          </table:table-cell>
          <table:table-cell office:value-type="float" office:value="11563663">
            <text:p>11563663</text:p>
          </table:table-cell>
          <table:table-cell office:value-type="float" office:value="4256234">
            <text:p>4256234</text:p>
          </table:table-cell>
          <table:table-cell office:value-type="float" office:value="1564559">
            <text:p>1564559</text:p>
          </table:table-cell>
          <table:table-cell office:value-type="float" office:value="575829">
            <text:p>575829</text:p>
          </table:table-cell>
          <table:table-cell office:value-type="float" office:value="211577">
            <text:p>211577</text:p>
          </table:table-cell>
          <table:table-cell office:value-type="float" office:value="77983">
            <text:p>77983</text:p>
          </table:table-cell>
          <table:table-cell office:value-type="float" office:value="28567">
            <text:p>28567</text:p>
          </table:table-cell>
          <table:table-cell office:value-type="float" office:value="10557">
            <text:p>10557</text:p>
          </table:table-cell>
          <table:table-cell office:value-type="float" office:value="3792">
            <text:p>3792</text:p>
          </table:table-cell>
          <table:table-cell office:value-type="float" office:value="1424">
            <text:p>1424</text:p>
          </table:table-cell>
          <table:table-cell office:value-type="float" office:value="510">
            <text:p>510</text:p>
          </table:table-cell>
          <table:table-cell office:value-type="float" office:value="155">
            <text:p>155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3"/>
          <table:table-cell office:value-type="float" office:value="998775772">
            <text:p>998775772</text:p>
          </table:table-cell>
          <table:table-cell office:value-type="float" office:value="631351201">
            <text:p>631351201</text:p>
          </table:table-cell>
          <table:table-cell office:value-type="float" office:value="232253144">
            <text:p>232253144</text:p>
          </table:table-cell>
          <table:table-cell office:value-type="float" office:value="85450034">
            <text:p>85450034</text:p>
          </table:table-cell>
          <table:table-cell office:value-type="float" office:value="31429694">
            <text:p>31429694</text:p>
          </table:table-cell>
          <table:table-cell office:value-type="float" office:value="11563136">
            <text:p>11563136</text:p>
          </table:table-cell>
          <table:table-cell office:value-type="float" office:value="4253161">
            <text:p>4253161</text:p>
          </table:table-cell>
          <table:table-cell office:value-type="float" office:value="1564276">
            <text:p>1564276</text:p>
          </table:table-cell>
          <table:table-cell office:value-type="float" office:value="574975">
            <text:p>574975</text:p>
          </table:table-cell>
          <table:table-cell office:value-type="float" office:value="212030">
            <text:p>212030</text:p>
          </table:table-cell>
          <table:table-cell office:value-type="float" office:value="78575">
            <text:p>78575</text:p>
          </table:table-cell>
          <table:table-cell office:value-type="float" office:value="28962">
            <text:p>28962</text:p>
          </table:table-cell>
          <table:table-cell office:value-type="float" office:value="10455">
            <text:p>10455</text:p>
          </table:table-cell>
          <table:table-cell office:value-type="float" office:value="3876">
            <text:p>3876</text:p>
          </table:table-cell>
          <table:table-cell office:value-type="float" office:value="1476">
            <text:p>1476</text:p>
          </table:table-cell>
          <table:table-cell office:value-type="float" office:value="474">
            <text:p>474</text:p>
          </table:table-cell>
          <table:table-cell office:value-type="float" office:value="206">
            <text:p>206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3"/>
          <table:table-cell office:value-type="float" office:value="998767121">
            <text:p>998767121</text:p>
          </table:table-cell>
          <table:table-cell office:value-type="float" office:value="631337292">
            <text:p>631337292</text:p>
          </table:table-cell>
          <table:table-cell office:value-type="float" office:value="232270660">
            <text:p>232270660</text:p>
          </table:table-cell>
          <table:table-cell office:value-type="float" office:value="85434571">
            <text:p>85434571</text:p>
          </table:table-cell>
          <table:table-cell office:value-type="float" office:value="31426190">
            <text:p>31426190</text:p>
          </table:table-cell>
          <table:table-cell office:value-type="float" office:value="11568284">
            <text:p>11568284</text:p>
          </table:table-cell>
          <table:table-cell office:value-type="float" office:value="4254483">
            <text:p>4254483</text:p>
          </table:table-cell>
          <table:table-cell office:value-type="float" office:value="1565297">
            <text:p>1565297</text:p>
          </table:table-cell>
          <table:table-cell office:value-type="float" office:value="575802">
            <text:p>575802</text:p>
          </table:table-cell>
          <table:table-cell office:value-type="float" office:value="211242">
            <text:p>211242</text:p>
          </table:table-cell>
          <table:table-cell office:value-type="float" office:value="77924">
            <text:p>77924</text:p>
          </table:table-cell>
          <table:table-cell office:value-type="float" office:value="28857">
            <text:p>28857</text:p>
          </table:table-cell>
          <table:table-cell office:value-type="float" office:value="10342">
            <text:p>10342</text:p>
          </table:table-cell>
          <table:table-cell office:value-type="float" office:value="3934">
            <text:p>3934</text:p>
          </table:table-cell>
          <table:table-cell office:value-type="float" office:value="1418">
            <text:p>1418</text:p>
          </table:table-cell>
          <table:table-cell office:value-type="float" office:value="522">
            <text:p>522</text:p>
          </table:table-cell>
          <table:table-cell office:value-type="float" office:value="203">
            <text:p>203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3"/>
          <table:table-cell office:value-type="float" office:value="998763850">
            <text:p>998763850</text:p>
          </table:table-cell>
          <table:table-cell office:value-type="float" office:value="631334301">
            <text:p>631334301</text:p>
          </table:table-cell>
          <table:table-cell office:value-type="float" office:value="232247501">
            <text:p>232247501</text:p>
          </table:table-cell>
          <table:table-cell office:value-type="float" office:value="85446735">
            <text:p>85446735</text:p>
          </table:table-cell>
          <table:table-cell office:value-type="float" office:value="31440895">
            <text:p>31440895</text:p>
          </table:table-cell>
          <table:table-cell office:value-type="float" office:value="11563701">
            <text:p>11563701</text:p>
          </table:table-cell>
          <table:table-cell office:value-type="float" office:value="4257107">
            <text:p>4257107</text:p>
          </table:table-cell>
          <table:table-cell office:value-type="float" office:value="1563404">
            <text:p>1563404</text:p>
          </table:table-cell>
          <table:table-cell office:value-type="float" office:value="575298">
            <text:p>575298</text:p>
          </table:table-cell>
          <table:table-cell office:value-type="float" office:value="211809">
            <text:p>211809</text:p>
          </table:table-cell>
          <table:table-cell office:value-type="float" office:value="77726">
            <text:p>77726</text:p>
          </table:table-cell>
          <table:table-cell office:value-type="float" office:value="28784">
            <text:p>28784</text:p>
          </table:table-cell>
          <table:table-cell office:value-type="float" office:value="10537">
            <text:p>10537</text:p>
          </table:table-cell>
          <table:table-cell office:value-type="float" office:value="3749">
            <text:p>3749</text:p>
          </table:table-cell>
          <table:table-cell office:value-type="float" office:value="1446">
            <text:p>1446</text:p>
          </table:table-cell>
          <table:table-cell office:value-type="float" office:value="542">
            <text:p>542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3"/>
          <table:table-cell office:value-type="float" office:value="998734752">
            <text:p>998734752</text:p>
          </table:table-cell>
          <table:table-cell office:value-type="float" office:value="631304002">
            <text:p>631304002</text:p>
          </table:table-cell>
          <table:table-cell office:value-type="float" office:value="232269138">
            <text:p>232269138</text:p>
          </table:table-cell>
          <table:table-cell office:value-type="float" office:value="85443977">
            <text:p>85443977</text:p>
          </table:table-cell>
          <table:table-cell office:value-type="float" office:value="31430347">
            <text:p>31430347</text:p>
          </table:table-cell>
          <table:table-cell office:value-type="float" office:value="11560747">
            <text:p>11560747</text:p>
          </table:table-cell>
          <table:table-cell office:value-type="float" office:value="4250548">
            <text:p>4250548</text:p>
          </table:table-cell>
          <table:table-cell office:value-type="float" office:value="1564175">
            <text:p>1564175</text:p>
          </table:table-cell>
          <table:table-cell office:value-type="float" office:value="576307">
            <text:p>576307</text:p>
          </table:table-cell>
          <table:table-cell office:value-type="float" office:value="212014">
            <text:p>212014</text:p>
          </table:table-cell>
          <table:table-cell office:value-type="float" office:value="78102">
            <text:p>78102</text:p>
          </table:table-cell>
          <table:table-cell office:value-type="float" office:value="28683">
            <text:p>28683</text:p>
          </table:table-cell>
          <table:table-cell office:value-type="float" office:value="10581">
            <text:p>10581</text:p>
          </table:table-cell>
          <table:table-cell office:value-type="float" office:value="3923">
            <text:p>3923</text:p>
          </table:table-cell>
          <table:table-cell office:value-type="float" office:value="1412">
            <text:p>1412</text:p>
          </table:table-cell>
          <table:table-cell office:value-type="float" office:value="507">
            <text:p>507</text:p>
          </table:table-cell>
          <table:table-cell office:value-type="float" office:value="168">
            <text:p>168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3"/>
          <table:table-cell office:value-type="float" office:value="998781464">
            <text:p>998781464</text:p>
          </table:table-cell>
          <table:table-cell office:value-type="float" office:value="631352593">
            <text:p>631352593</text:p>
          </table:table-cell>
          <table:table-cell office:value-type="float" office:value="232280885">
            <text:p>232280885</text:p>
          </table:table-cell>
          <table:table-cell office:value-type="float" office:value="85429328">
            <text:p>85429328</text:p>
          </table:table-cell>
          <table:table-cell office:value-type="float" office:value="31429223">
            <text:p>31429223</text:p>
          </table:table-cell>
          <table:table-cell office:value-type="float" office:value="11561234">
            <text:p>11561234</text:p>
          </table:table-cell>
          <table:table-cell office:value-type="float" office:value="4252240">
            <text:p>4252240</text:p>
          </table:table-cell>
          <table:table-cell office:value-type="float" office:value="1565385">
            <text:p>1565385</text:p>
          </table:table-cell>
          <table:table-cell office:value-type="float" office:value="575940">
            <text:p>575940</text:p>
          </table:table-cell>
          <table:table-cell office:value-type="float" office:value="211430">
            <text:p>211430</text:p>
          </table:table-cell>
          <table:table-cell office:value-type="float" office:value="77705">
            <text:p>77705</text:p>
          </table:table-cell>
          <table:table-cell office:value-type="float" office:value="28713">
            <text:p>28713</text:p>
          </table:table-cell>
          <table:table-cell office:value-type="float" office:value="10640">
            <text:p>10640</text:p>
          </table:table-cell>
          <table:table-cell office:value-type="float" office:value="3894">
            <text:p>3894</text:p>
          </table:table-cell>
          <table:table-cell office:value-type="float" office:value="1463">
            <text:p>1463</text:p>
          </table:table-cell>
          <table:table-cell office:value-type="float" office:value="504">
            <text:p>504</text:p>
          </table:table-cell>
          <table:table-cell office:value-type="float" office:value="185">
            <text:p>185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6]+1" office:value-type="float" office:value="12">
            <text:p>12</text:p>
          </table:table-cell>
          <table:table-cell table:number-columns-repeated="3"/>
          <table:table-cell office:value-type="float" office:value="998758624">
            <text:p>998758624</text:p>
          </table:table-cell>
          <table:table-cell office:value-type="float" office:value="631341797">
            <text:p>631341797</text:p>
          </table:table-cell>
          <table:table-cell office:value-type="float" office:value="232260749">
            <text:p>232260749</text:p>
          </table:table-cell>
          <table:table-cell office:value-type="float" office:value="85429833">
            <text:p>85429833</text:p>
          </table:table-cell>
          <table:table-cell office:value-type="float" office:value="31434177">
            <text:p>31434177</text:p>
          </table:table-cell>
          <table:table-cell office:value-type="float" office:value="11562514">
            <text:p>11562514</text:p>
          </table:table-cell>
          <table:table-cell office:value-type="float" office:value="4254792">
            <text:p>4254792</text:p>
          </table:table-cell>
          <table:table-cell office:value-type="float" office:value="1564463">
            <text:p>1564463</text:p>
          </table:table-cell>
          <table:table-cell office:value-type="float" office:value="575690">
            <text:p>575690</text:p>
          </table:table-cell>
          <table:table-cell office:value-type="float" office:value="211211">
            <text:p>211211</text:p>
          </table:table-cell>
          <table:table-cell office:value-type="float" office:value="77969">
            <text:p>77969</text:p>
          </table:table-cell>
          <table:table-cell office:value-type="float" office:value="28928">
            <text:p>28928</text:p>
          </table:table-cell>
          <table:table-cell office:value-type="float" office:value="10399">
            <text:p>10399</text:p>
          </table:table-cell>
          <table:table-cell office:value-type="float" office:value="3859">
            <text:p>3859</text:p>
          </table:table-cell>
          <table:table-cell office:value-type="float" office:value="1371">
            <text:p>1371</text:p>
          </table:table-cell>
          <table:table-cell office:value-type="float" office:value="541">
            <text:p>541</text:p>
          </table:table-cell>
          <table:table-cell office:value-type="float" office:value="215">
            <text:p>215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17]+1" office:value-type="float" office:value="13">
            <text:p>13</text:p>
          </table:table-cell>
          <table:table-cell table:number-columns-repeated="3"/>
          <table:table-cell office:value-type="float" office:value="998777939">
            <text:p>998777939</text:p>
          </table:table-cell>
          <table:table-cell office:value-type="float" office:value="631353232">
            <text:p>631353232</text:p>
          </table:table-cell>
          <table:table-cell office:value-type="float" office:value="232264657">
            <text:p>232264657</text:p>
          </table:table-cell>
          <table:table-cell office:value-type="float" office:value="85437619">
            <text:p>85437619</text:p>
          </table:table-cell>
          <table:table-cell office:value-type="float" office:value="31432039">
            <text:p>31432039</text:p>
          </table:table-cell>
          <table:table-cell office:value-type="float" office:value="11560005">
            <text:p>11560005</text:p>
          </table:table-cell>
          <table:table-cell office:value-type="float" office:value="4254749">
            <text:p>4254749</text:p>
          </table:table-cell>
          <table:table-cell office:value-type="float" office:value="1564940">
            <text:p>1564940</text:p>
          </table:table-cell>
          <table:table-cell office:value-type="float" office:value="575717">
            <text:p>575717</text:p>
          </table:table-cell>
          <table:table-cell office:value-type="float" office:value="212249">
            <text:p>212249</text:p>
          </table:table-cell>
          <table:table-cell office:value-type="float" office:value="77588">
            <text:p>77588</text:p>
          </table:table-cell>
          <table:table-cell office:value-type="float" office:value="28521">
            <text:p>28521</text:p>
          </table:table-cell>
          <table:table-cell office:value-type="float" office:value="10451">
            <text:p>10451</text:p>
          </table:table-cell>
          <table:table-cell office:value-type="float" office:value="3915">
            <text:p>3915</text:p>
          </table:table-cell>
          <table:table-cell office:value-type="float" office:value="1427">
            <text:p>1427</text:p>
          </table:table-cell>
          <table:table-cell office:value-type="float" office:value="538">
            <text:p>538</text:p>
          </table:table-cell>
          <table:table-cell office:value-type="float" office:value="187">
            <text:p>187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8]+1" office:value-type="float" office:value="14">
            <text:p>14</text:p>
          </table:table-cell>
          <table:table-cell table:number-columns-repeated="3"/>
          <table:table-cell office:value-type="float" office:value="998781445">
            <text:p>998781445</text:p>
          </table:table-cell>
          <table:table-cell office:value-type="float" office:value="631355942">
            <text:p>631355942</text:p>
          </table:table-cell>
          <table:table-cell office:value-type="float" office:value="232256417">
            <text:p>232256417</text:p>
          </table:table-cell>
          <table:table-cell office:value-type="float" office:value="85437673">
            <text:p>85437673</text:p>
          </table:table-cell>
          <table:table-cell office:value-type="float" office:value="31441481">
            <text:p>31441481</text:p>
          </table:table-cell>
          <table:table-cell office:value-type="float" office:value="11565153">
            <text:p>11565153</text:p>
          </table:table-cell>
          <table:table-cell office:value-type="float" office:value="4249052">
            <text:p>4249052</text:p>
          </table:table-cell>
          <table:table-cell office:value-type="float" office:value="1564680">
            <text:p>1564680</text:p>
          </table:table-cell>
          <table:table-cell office:value-type="float" office:value="575318">
            <text:p>575318</text:p>
          </table:table-cell>
          <table:table-cell office:value-type="float" office:value="211944">
            <text:p>211944</text:p>
          </table:table-cell>
          <table:table-cell office:value-type="float" office:value="78309">
            <text:p>78309</text:p>
          </table:table-cell>
          <table:table-cell office:value-type="float" office:value="28739">
            <text:p>28739</text:p>
          </table:table-cell>
          <table:table-cell office:value-type="float" office:value="10513">
            <text:p>10513</text:p>
          </table:table-cell>
          <table:table-cell office:value-type="float" office:value="3917">
            <text:p>3917</text:p>
          </table:table-cell>
          <table:table-cell office:value-type="float" office:value="1422">
            <text:p>1422</text:p>
          </table:table-cell>
          <table:table-cell office:value-type="float" office:value="565">
            <text:p>565</text:p>
          </table:table-cell>
          <table:table-cell office:value-type="float" office:value="192">
            <text:p>192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19]+1" office:value-type="float" office:value="15">
            <text:p>15</text:p>
          </table:table-cell>
          <table:table-cell table:number-columns-repeated="3"/>
          <table:table-cell office:value-type="float" office:value="998728609">
            <text:p>998728609</text:p>
          </table:table-cell>
          <table:table-cell office:value-type="float" office:value="631325938">
            <text:p>631325938</text:p>
          </table:table-cell>
          <table:table-cell office:value-type="float" office:value="232231991">
            <text:p>232231991</text:p>
          </table:table-cell>
          <table:table-cell office:value-type="float" office:value="85439173">
            <text:p>85439173</text:p>
          </table:table-cell>
          <table:table-cell office:value-type="float" office:value="31436190">
            <text:p>31436190</text:p>
          </table:table-cell>
          <table:table-cell office:value-type="float" office:value="11563671">
            <text:p>11563671</text:p>
          </table:table-cell>
          <table:table-cell office:value-type="float" office:value="4253278">
            <text:p>4253278</text:p>
          </table:table-cell>
          <table:table-cell office:value-type="float" office:value="1566107">
            <text:p>1566107</text:p>
          </table:table-cell>
          <table:table-cell office:value-type="float" office:value="576188">
            <text:p>576188</text:p>
          </table:table-cell>
          <table:table-cell office:value-type="float" office:value="212204">
            <text:p>212204</text:p>
          </table:table-cell>
          <table:table-cell office:value-type="float" office:value="78316">
            <text:p>78316</text:p>
          </table:table-cell>
          <table:table-cell office:value-type="float" office:value="28773">
            <text:p>28773</text:p>
          </table:table-cell>
          <table:table-cell office:value-type="float" office:value="10584">
            <text:p>10584</text:p>
          </table:table-cell>
          <table:table-cell office:value-type="float" office:value="3992">
            <text:p>3992</text:p>
          </table:table-cell>
          <table:table-cell office:value-type="float" office:value="1358">
            <text:p>1358</text:p>
          </table:table-cell>
          <table:table-cell office:value-type="float" office:value="558">
            <text:p>558</text:p>
          </table:table-cell>
          <table:table-cell office:value-type="float" office:value="179">
            <text:p>179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0]+1" office:value-type="float" office:value="16">
            <text:p>16</text:p>
          </table:table-cell>
          <table:table-cell table:number-columns-repeated="3"/>
          <table:table-cell office:value-type="float" office:value="998789919">
            <text:p>998789919</text:p>
          </table:table-cell>
          <table:table-cell office:value-type="float" office:value="631361450">
            <text:p>631361450</text:p>
          </table:table-cell>
          <table:table-cell office:value-type="float" office:value="232253506">
            <text:p>232253506</text:p>
          </table:table-cell>
          <table:table-cell office:value-type="float" office:value="85448489">
            <text:p>85448489</text:p>
          </table:table-cell>
          <table:table-cell office:value-type="float" office:value="31432992">
            <text:p>31432992</text:p>
          </table:table-cell>
          <table:table-cell office:value-type="float" office:value="11562834">
            <text:p>11562834</text:p>
          </table:table-cell>
          <table:table-cell office:value-type="float" office:value="4254273">
            <text:p>4254273</text:p>
          </table:table-cell>
          <table:table-cell office:value-type="float" office:value="1567140">
            <text:p>1567140</text:p>
          </table:table-cell>
          <table:table-cell office:value-type="float" office:value="575393">
            <text:p>575393</text:p>
          </table:table-cell>
          <table:table-cell office:value-type="float" office:value="211204">
            <text:p>211204</text:p>
          </table:table-cell>
          <table:table-cell office:value-type="float" office:value="77729">
            <text:p>77729</text:p>
          </table:table-cell>
          <table:table-cell office:value-type="float" office:value="28445">
            <text:p>28445</text:p>
          </table:table-cell>
          <table:table-cell office:value-type="float" office:value="10360">
            <text:p>10360</text:p>
          </table:table-cell>
          <table:table-cell office:value-type="float" office:value="3884">
            <text:p>3884</text:p>
          </table:table-cell>
          <table:table-cell office:value-type="float" office:value="1396">
            <text:p>1396</text:p>
          </table:table-cell>
          <table:table-cell office:value-type="float" office:value="529">
            <text:p>529</text:p>
          </table:table-cell>
          <table:table-cell office:value-type="float" office:value="192">
            <text:p>192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1]+1" office:value-type="float" office:value="17">
            <text:p>17</text:p>
          </table:table-cell>
          <table:table-cell table:number-columns-repeated="3"/>
          <table:table-cell office:value-type="float" office:value="998769103">
            <text:p>998769103</text:p>
          </table:table-cell>
          <table:table-cell office:value-type="float" office:value="631330480">
            <text:p>631330480</text:p>
          </table:table-cell>
          <table:table-cell office:value-type="float" office:value="232259661">
            <text:p>232259661</text:p>
          </table:table-cell>
          <table:table-cell office:value-type="float" office:value="85461170">
            <text:p>85461170</text:p>
          </table:table-cell>
          <table:table-cell office:value-type="float" office:value="31423110">
            <text:p>31423110</text:p>
          </table:table-cell>
          <table:table-cell office:value-type="float" office:value="11563283">
            <text:p>11563283</text:p>
          </table:table-cell>
          <table:table-cell office:value-type="float" office:value="4256148">
            <text:p>4256148</text:p>
          </table:table-cell>
          <table:table-cell office:value-type="float" office:value="1564878">
            <text:p>1564878</text:p>
          </table:table-cell>
          <table:table-cell office:value-type="float" office:value="575391">
            <text:p>575391</text:p>
          </table:table-cell>
          <table:table-cell office:value-type="float" office:value="211424">
            <text:p>211424</text:p>
          </table:table-cell>
          <table:table-cell office:value-type="float" office:value="78261">
            <text:p>78261</text:p>
          </table:table-cell>
          <table:table-cell office:value-type="float" office:value="28605">
            <text:p>28605</text:p>
          </table:table-cell>
          <table:table-cell office:value-type="float" office:value="10552">
            <text:p>10552</text:p>
          </table:table-cell>
          <table:table-cell office:value-type="float" office:value="3851">
            <text:p>3851</text:p>
          </table:table-cell>
          <table:table-cell office:value-type="float" office:value="1427">
            <text:p>1427</text:p>
          </table:table-cell>
          <table:table-cell office:value-type="float" office:value="532">
            <text:p>532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2]+1" office:value-type="float" office:value="18">
            <text:p>18</text:p>
          </table:table-cell>
          <table:table-cell table:number-columns-repeated="3"/>
          <table:table-cell office:value-type="float" office:value="998809687">
            <text:p>998809687</text:p>
          </table:table-cell>
          <table:table-cell office:value-type="float" office:value="631364814">
            <text:p>631364814</text:p>
          </table:table-cell>
          <table:table-cell office:value-type="float" office:value="232277744">
            <text:p>232277744</text:p>
          </table:table-cell>
          <table:table-cell office:value-type="float" office:value="85445511">
            <text:p>85445511</text:p>
          </table:table-cell>
          <table:table-cell office:value-type="float" office:value="31433615">
            <text:p>31433615</text:p>
          </table:table-cell>
          <table:table-cell office:value-type="float" office:value="11561716">
            <text:p>11561716</text:p>
          </table:table-cell>
          <table:table-cell office:value-type="float" office:value="4252793">
            <text:p>4252793</text:p>
          </table:table-cell>
          <table:table-cell office:value-type="float" office:value="1564976">
            <text:p>1564976</text:p>
          </table:table-cell>
          <table:table-cell office:value-type="float" office:value="574676">
            <text:p>574676</text:p>
          </table:table-cell>
          <table:table-cell office:value-type="float" office:value="210947">
            <text:p>210947</text:p>
          </table:table-cell>
          <table:table-cell office:value-type="float" office:value="77870">
            <text:p>77870</text:p>
          </table:table-cell>
          <table:table-cell office:value-type="float" office:value="28590">
            <text:p>28590</text:p>
          </table:table-cell>
          <table:table-cell office:value-type="float" office:value="10356">
            <text:p>10356</text:p>
          </table:table-cell>
          <table:table-cell office:value-type="float" office:value="3865">
            <text:p>3865</text:p>
          </table:table-cell>
          <table:table-cell office:value-type="float" office:value="1387">
            <text:p>1387</text:p>
          </table:table-cell>
          <table:table-cell office:value-type="float" office:value="535">
            <text:p>535</text:p>
          </table:table-cell>
          <table:table-cell office:value-type="float" office:value="185">
            <text:p>185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3]+1" office:value-type="float" office:value="19">
            <text:p>19</text:p>
          </table:table-cell>
          <table:table-cell table:number-columns-repeated="3"/>
          <table:table-cell office:value-type="float" office:value="998772466">
            <text:p>998772466</text:p>
          </table:table-cell>
          <table:table-cell office:value-type="float" office:value="631341117">
            <text:p>631341117</text:p>
          </table:table-cell>
          <table:table-cell office:value-type="float" office:value="232257376">
            <text:p>232257376</text:p>
          </table:table-cell>
          <table:table-cell office:value-type="float" office:value="85444583">
            <text:p>85444583</text:p>
          </table:table-cell>
          <table:table-cell office:value-type="float" office:value="31434281">
            <text:p>31434281</text:p>
          </table:table-cell>
          <table:table-cell office:value-type="float" office:value="11564162">
            <text:p>11564162</text:p>
          </table:table-cell>
          <table:table-cell office:value-type="float" office:value="4254691">
            <text:p>4254691</text:p>
          </table:table-cell>
          <table:table-cell office:value-type="float" office:value="1564865">
            <text:p>1564865</text:p>
          </table:table-cell>
          <table:table-cell office:value-type="float" office:value="575731">
            <text:p>575731</text:p>
          </table:table-cell>
          <table:table-cell office:value-type="float" office:value="212060">
            <text:p>212060</text:p>
          </table:table-cell>
          <table:table-cell office:value-type="float" office:value="78211">
            <text:p>78211</text:p>
          </table:table-cell>
          <table:table-cell office:value-type="float" office:value="28829">
            <text:p>28829</text:p>
          </table:table-cell>
          <table:table-cell office:value-type="float" office:value="10496">
            <text:p>10496</text:p>
          </table:table-cell>
          <table:table-cell office:value-type="float" office:value="3861">
            <text:p>3861</text:p>
          </table:table-cell>
          <table:table-cell office:value-type="float" office:value="1379">
            <text:p>1379</text:p>
          </table:table-cell>
          <table:table-cell office:value-type="float" office:value="522">
            <text:p>522</text:p>
          </table:table-cell>
          <table:table-cell office:value-type="float" office:value="188">
            <text:p>188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4]+1" office:value-type="float" office:value="20">
            <text:p>20</text:p>
          </table:table-cell>
          <table:table-cell table:number-columns-repeated="3"/>
          <table:table-cell office:value-type="float" office:value="998802927">
            <text:p>998802927</text:p>
          </table:table-cell>
          <table:table-cell office:value-type="float" office:value="631344277">
            <text:p>631344277</text:p>
          </table:table-cell>
          <table:table-cell office:value-type="float" office:value="232286722">
            <text:p>232286722</text:p>
          </table:table-cell>
          <table:table-cell office:value-type="float" office:value="85449009">
            <text:p>85449009</text:p>
          </table:table-cell>
          <table:table-cell office:value-type="float" office:value="31429830">
            <text:p>31429830</text:p>
          </table:table-cell>
          <table:table-cell office:value-type="float" office:value="11560357">
            <text:p>11560357</text:p>
          </table:table-cell>
          <table:table-cell office:value-type="float" office:value="4252520">
            <text:p>4252520</text:p>
          </table:table-cell>
          <table:table-cell office:value-type="float" office:value="1567701">
            <text:p>1567701</text:p>
          </table:table-cell>
          <table:table-cell office:value-type="float" office:value="576648">
            <text:p>576648</text:p>
          </table:table-cell>
          <table:table-cell office:value-type="float" office:value="212002">
            <text:p>212002</text:p>
          </table:table-cell>
          <table:table-cell office:value-type="float" office:value="78067">
            <text:p>78067</text:p>
          </table:table-cell>
          <table:table-cell office:value-type="float" office:value="29001">
            <text:p>29001</text:p>
          </table:table-cell>
          <table:table-cell office:value-type="float" office:value="10529">
            <text:p>10529</text:p>
          </table:table-cell>
          <table:table-cell office:value-type="float" office:value="3920">
            <text:p>3920</text:p>
          </table:table-cell>
          <table:table-cell office:value-type="float" office:value="1469">
            <text:p>1469</text:p>
          </table:table-cell>
          <table:table-cell office:value-type="float" office:value="560">
            <text:p>560</text:p>
          </table:table-cell>
          <table:table-cell office:value-type="float" office:value="209">
            <text:p>209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5]+1" office:value-type="float" office:value="21">
            <text:p>21</text:p>
          </table:table-cell>
          <table:table-cell table:number-columns-repeated="3"/>
          <table:table-cell office:value-type="float" office:value="998770214">
            <text:p>998770214</text:p>
          </table:table-cell>
          <table:table-cell office:value-type="float" office:value="631321658">
            <text:p>631321658</text:p>
          </table:table-cell>
          <table:table-cell office:value-type="float" office:value="232270039">
            <text:p>232270039</text:p>
          </table:table-cell>
          <table:table-cell office:value-type="float" office:value="85453957">
            <text:p>85453957</text:p>
          </table:table-cell>
          <table:table-cell office:value-type="float" office:value="31437111">
            <text:p>31437111</text:p>
          </table:table-cell>
          <table:table-cell office:value-type="float" office:value="11558489">
            <text:p>11558489</text:p>
          </table:table-cell>
          <table:table-cell office:value-type="float" office:value="4255253">
            <text:p>4255253</text:p>
          </table:table-cell>
          <table:table-cell office:value-type="float" office:value="1563309">
            <text:p>1563309</text:p>
          </table:table-cell>
          <table:table-cell office:value-type="float" office:value="575419">
            <text:p>575419</text:p>
          </table:table-cell>
          <table:table-cell office:value-type="float" office:value="211508">
            <text:p>211508</text:p>
          </table:table-cell>
          <table:table-cell office:value-type="float" office:value="77927">
            <text:p>77927</text:p>
          </table:table-cell>
          <table:table-cell office:value-type="float" office:value="28670">
            <text:p>28670</text:p>
          </table:table-cell>
          <table:table-cell office:value-type="float" office:value="10730">
            <text:p>10730</text:p>
          </table:table-cell>
          <table:table-cell office:value-type="float" office:value="3875">
            <text:p>3875</text:p>
          </table:table-cell>
          <table:table-cell office:value-type="float" office:value="1450">
            <text:p>1450</text:p>
          </table:table-cell>
          <table:table-cell office:value-type="float" office:value="515">
            <text:p>515</text:p>
          </table:table-cell>
          <table:table-cell office:value-type="float" office:value="197">
            <text:p>197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6]+1" office:value-type="float" office:value="22">
            <text:p>22</text:p>
          </table:table-cell>
          <table:table-cell table:number-columns-repeated="3"/>
          <table:table-cell office:value-type="float" office:value="998754781">
            <text:p>998754781</text:p>
          </table:table-cell>
          <table:table-cell office:value-type="float" office:value="631351845">
            <text:p>631351845</text:p>
          </table:table-cell>
          <table:table-cell office:value-type="float" office:value="232242598">
            <text:p>232242598</text:p>
          </table:table-cell>
          <table:table-cell office:value-type="float" office:value="85442378">
            <text:p>85442378</text:p>
          </table:table-cell>
          <table:table-cell office:value-type="float" office:value="31426396">
            <text:p>31426396</text:p>
          </table:table-cell>
          <table:table-cell office:value-type="float" office:value="11560984">
            <text:p>11560984</text:p>
          </table:table-cell>
          <table:table-cell office:value-type="float" office:value="4253649">
            <text:p>4253649</text:p>
          </table:table-cell>
          <table:table-cell office:value-type="float" office:value="1565611">
            <text:p>1565611</text:p>
          </table:table-cell>
          <table:table-cell office:value-type="float" office:value="575073">
            <text:p>575073</text:p>
          </table:table-cell>
          <table:table-cell office:value-type="float" office:value="213395">
            <text:p>213395</text:p>
          </table:table-cell>
          <table:table-cell office:value-type="float" office:value="77728">
            <text:p>77728</text:p>
          </table:table-cell>
          <table:table-cell office:value-type="float" office:value="28692">
            <text:p>28692</text:p>
          </table:table-cell>
          <table:table-cell office:value-type="float" office:value="10471">
            <text:p>10471</text:p>
          </table:table-cell>
          <table:table-cell office:value-type="float" office:value="3693">
            <text:p>3693</text:p>
          </table:table-cell>
          <table:table-cell office:value-type="float" office:value="1451">
            <text:p>1451</text:p>
          </table:table-cell>
          <table:table-cell office:value-type="float" office:value="522">
            <text:p>522</text:p>
          </table:table-cell>
          <table:table-cell office:value-type="float" office:value="188">
            <text:p>188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7]+1" office:value-type="float" office:value="23">
            <text:p>23</text:p>
          </table:table-cell>
          <table:table-cell table:number-columns-repeated="3"/>
          <table:table-cell office:value-type="float" office:value="998760177">
            <text:p>998760177</text:p>
          </table:table-cell>
          <table:table-cell office:value-type="float" office:value="631332403">
            <text:p>631332403</text:p>
          </table:table-cell>
          <table:table-cell office:value-type="float" office:value="232249930">
            <text:p>232249930</text:p>
          </table:table-cell>
          <table:table-cell office:value-type="float" office:value="85449128">
            <text:p>85449128</text:p>
          </table:table-cell>
          <table:table-cell office:value-type="float" office:value="31434271">
            <text:p>31434271</text:p>
          </table:table-cell>
          <table:table-cell office:value-type="float" office:value="11564146">
            <text:p>11564146</text:p>
          </table:table-cell>
          <table:table-cell office:value-type="float" office:value="4257103">
            <text:p>4257103</text:p>
          </table:table-cell>
          <table:table-cell office:value-type="float" office:value="1563426">
            <text:p>1563426</text:p>
          </table:table-cell>
          <table:table-cell office:value-type="float" office:value="574080">
            <text:p>574080</text:p>
          </table:table-cell>
          <table:table-cell office:value-type="float" office:value="211876">
            <text:p>211876</text:p>
          </table:table-cell>
          <table:table-cell office:value-type="float" office:value="78581">
            <text:p>78581</text:p>
          </table:table-cell>
          <table:table-cell office:value-type="float" office:value="28747">
            <text:p>28747</text:p>
          </table:table-cell>
          <table:table-cell office:value-type="float" office:value="10461">
            <text:p>10461</text:p>
          </table:table-cell>
          <table:table-cell office:value-type="float" office:value="3819">
            <text:p>3819</text:p>
          </table:table-cell>
          <table:table-cell office:value-type="float" office:value="1413">
            <text:p>1413</text:p>
          </table:table-cell>
          <table:table-cell office:value-type="float" office:value="493">
            <text:p>493</text:p>
          </table:table-cell>
          <table:table-cell office:value-type="float" office:value="174">
            <text:p>174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formula="of:=[.A28]+1" office:value-type="float" office:value="24">
            <text:p>24</text:p>
          </table:table-cell>
          <table:table-cell table:number-columns-repeated="3"/>
          <table:table-cell office:value-type="float" office:value="998764819">
            <text:p>998764819</text:p>
          </table:table-cell>
          <table:table-cell office:value-type="float" office:value="631330549">
            <text:p>631330549</text:p>
          </table:table-cell>
          <table:table-cell office:value-type="float" office:value="232264275">
            <text:p>232264275</text:p>
          </table:table-cell>
          <table:table-cell office:value-type="float" office:value="85432971">
            <text:p>85432971</text:p>
          </table:table-cell>
          <table:table-cell office:value-type="float" office:value="31442062">
            <text:p>31442062</text:p>
          </table:table-cell>
          <table:table-cell office:value-type="float" office:value="11565273">
            <text:p>11565273</text:p>
          </table:table-cell>
          <table:table-cell office:value-type="float" office:value="4254475">
            <text:p>4254475</text:p>
          </table:table-cell>
          <table:table-cell office:value-type="float" office:value="1563655">
            <text:p>1563655</text:p>
          </table:table-cell>
          <table:table-cell office:value-type="float" office:value="576892">
            <text:p>576892</text:p>
          </table:table-cell>
          <table:table-cell office:value-type="float" office:value="211387">
            <text:p>211387</text:p>
          </table:table-cell>
          <table:table-cell office:value-type="float" office:value="77836">
            <text:p>77836</text:p>
          </table:table-cell>
          <table:table-cell office:value-type="float" office:value="28635">
            <text:p>28635</text:p>
          </table:table-cell>
          <table:table-cell office:value-type="float" office:value="10602">
            <text:p>10602</text:p>
          </table:table-cell>
          <table:table-cell office:value-type="float" office:value="3985">
            <text:p>3985</text:p>
          </table:table-cell>
          <table:table-cell office:value-type="float" office:value="1391">
            <text:p>1391</text:p>
          </table:table-cell>
          <table:table-cell office:value-type="float" office:value="548">
            <text:p>548</text:p>
          </table:table-cell>
          <table:table-cell office:value-type="float" office:value="187">
            <text:p>187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29]+1" office:value-type="float" office:value="25">
            <text:p>25</text:p>
          </table:table-cell>
          <table:table-cell table:number-columns-repeated="3"/>
          <table:table-cell office:value-type="float" office:value="998744942">
            <text:p>998744942</text:p>
          </table:table-cell>
          <table:table-cell office:value-type="float" office:value="631320011">
            <text:p>631320011</text:p>
          </table:table-cell>
          <table:table-cell office:value-type="float" office:value="232260898">
            <text:p>232260898</text:p>
          </table:table-cell>
          <table:table-cell office:value-type="float" office:value="85434343">
            <text:p>85434343</text:p>
          </table:table-cell>
          <table:table-cell office:value-type="float" office:value="31438757">
            <text:p>31438757</text:p>
          </table:table-cell>
          <table:table-cell office:value-type="float" office:value="11563568">
            <text:p>11563568</text:p>
          </table:table-cell>
          <table:table-cell office:value-type="float" office:value="4252060">
            <text:p>4252060</text:p>
          </table:table-cell>
          <table:table-cell office:value-type="float" office:value="1564083">
            <text:p>1564083</text:p>
          </table:table-cell>
          <table:table-cell office:value-type="float" office:value="575965">
            <text:p>575965</text:p>
          </table:table-cell>
          <table:table-cell office:value-type="float" office:value="211533">
            <text:p>211533</text:p>
          </table:table-cell>
          <table:table-cell office:value-type="float" office:value="78111">
            <text:p>78111</text:p>
          </table:table-cell>
          <table:table-cell office:value-type="float" office:value="28874">
            <text:p>28874</text:p>
          </table:table-cell>
          <table:table-cell office:value-type="float" office:value="10544">
            <text:p>10544</text:p>
          </table:table-cell>
          <table:table-cell office:value-type="float" office:value="3856">
            <text:p>3856</text:p>
          </table:table-cell>
          <table:table-cell office:value-type="float" office:value="1425">
            <text:p>1425</text:p>
          </table:table-cell>
          <table:table-cell office:value-type="float" office:value="553">
            <text:p>553</text:p>
          </table:table-cell>
          <table:table-cell office:value-type="float" office:value="229">
            <text:p>229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0]+1" office:value-type="float" office:value="26">
            <text:p>26</text:p>
          </table:table-cell>
          <table:table-cell table:number-columns-repeated="3"/>
          <table:table-cell office:value-type="float" office:value="998761267">
            <text:p>998761267</text:p>
          </table:table-cell>
          <table:table-cell office:value-type="float" office:value="631324068">
            <text:p>631324068</text:p>
          </table:table-cell>
          <table:table-cell office:value-type="float" office:value="232252109">
            <text:p>232252109</text:p>
          </table:table-cell>
          <table:table-cell office:value-type="float" office:value="85445279">
            <text:p>85445279</text:p>
          </table:table-cell>
          <table:table-cell office:value-type="float" office:value="31443341">
            <text:p>31443341</text:p>
          </table:table-cell>
          <table:table-cell office:value-type="float" office:value="11564945">
            <text:p>11564945</text:p>
          </table:table-cell>
          <table:table-cell office:value-type="float" office:value="4255085">
            <text:p>4255085</text:p>
          </table:table-cell>
          <table:table-cell office:value-type="float" office:value="1565793">
            <text:p>1565793</text:p>
          </table:table-cell>
          <table:table-cell office:value-type="float" office:value="574865">
            <text:p>574865</text:p>
          </table:table-cell>
          <table:table-cell office:value-type="float" office:value="212249">
            <text:p>212249</text:p>
          </table:table-cell>
          <table:table-cell office:value-type="float" office:value="78060">
            <text:p>78060</text:p>
          </table:table-cell>
          <table:table-cell office:value-type="float" office:value="28720">
            <text:p>28720</text:p>
          </table:table-cell>
          <table:table-cell office:value-type="float" office:value="10549">
            <text:p>10549</text:p>
          </table:table-cell>
          <table:table-cell office:value-type="float" office:value="3904">
            <text:p>3904</text:p>
          </table:table-cell>
          <table:table-cell office:value-type="float" office:value="1466">
            <text:p>1466</text:p>
          </table:table-cell>
          <table:table-cell office:value-type="float" office:value="499">
            <text:p>499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1]+1" office:value-type="float" office:value="27">
            <text:p>27</text:p>
          </table:table-cell>
          <table:table-cell table:number-columns-repeated="3"/>
          <table:table-cell office:value-type="float" office:value="998767692">
            <text:p>998767692</text:p>
          </table:table-cell>
          <table:table-cell office:value-type="float" office:value="631318192">
            <text:p>631318192</text:p>
          </table:table-cell>
          <table:table-cell office:value-type="float" office:value="232276815">
            <text:p>232276815</text:p>
          </table:table-cell>
          <table:table-cell office:value-type="float" office:value="85455766">
            <text:p>85455766</text:p>
          </table:table-cell>
          <table:table-cell office:value-type="float" office:value="31428855">
            <text:p>31428855</text:p>
          </table:table-cell>
          <table:table-cell office:value-type="float" office:value="11557178">
            <text:p>11557178</text:p>
          </table:table-cell>
          <table:table-cell office:value-type="float" office:value="4253182">
            <text:p>4253182</text:p>
          </table:table-cell>
          <table:table-cell office:value-type="float" office:value="1567239">
            <text:p>1567239</text:p>
          </table:table-cell>
          <table:table-cell office:value-type="float" office:value="575473">
            <text:p>575473</text:p>
          </table:table-cell>
          <table:table-cell office:value-type="float" office:value="211998">
            <text:p>211998</text:p>
          </table:table-cell>
          <table:table-cell office:value-type="float" office:value="77776">
            <text:p>77776</text:p>
          </table:table-cell>
          <table:table-cell office:value-type="float" office:value="28756">
            <text:p>28756</text:p>
          </table:table-cell>
          <table:table-cell office:value-type="float" office:value="10338">
            <text:p>10338</text:p>
          </table:table-cell>
          <table:table-cell office:value-type="float" office:value="3875">
            <text:p>3875</text:p>
          </table:table-cell>
          <table:table-cell office:value-type="float" office:value="1406">
            <text:p>1406</text:p>
          </table:table-cell>
          <table:table-cell office:value-type="float" office:value="551">
            <text:p>551</text:p>
          </table:table-cell>
          <table:table-cell office:value-type="float" office:value="188">
            <text:p>188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2]+1" office:value-type="float" office:value="28">
            <text:p>28</text:p>
          </table:table-cell>
          <table:table-cell table:number-columns-repeated="3"/>
          <table:table-cell office:value-type="float" office:value="998747106">
            <text:p>998747106</text:p>
          </table:table-cell>
          <table:table-cell office:value-type="float" office:value="631314152">
            <text:p>631314152</text:p>
          </table:table-cell>
          <table:table-cell office:value-type="float" office:value="232249661">
            <text:p>232249661</text:p>
          </table:table-cell>
          <table:table-cell office:value-type="float" office:value="85461253">
            <text:p>85461253</text:p>
          </table:table-cell>
          <table:table-cell office:value-type="float" office:value="31434080">
            <text:p>31434080</text:p>
          </table:table-cell>
          <table:table-cell office:value-type="float" office:value="11562331">
            <text:p>11562331</text:p>
          </table:table-cell>
          <table:table-cell office:value-type="float" office:value="4252902">
            <text:p>4252902</text:p>
          </table:table-cell>
          <table:table-cell office:value-type="float" office:value="1562343">
            <text:p>1562343</text:p>
          </table:table-cell>
          <table:table-cell office:value-type="float" office:value="575442">
            <text:p>575442</text:p>
          </table:table-cell>
          <table:table-cell office:value-type="float" office:value="211943">
            <text:p>211943</text:p>
          </table:table-cell>
          <table:table-cell office:value-type="float" office:value="78109">
            <text:p>78109</text:p>
          </table:table-cell>
          <table:table-cell office:value-type="float" office:value="28346">
            <text:p>28346</text:p>
          </table:table-cell>
          <table:table-cell office:value-type="float" office:value="10540">
            <text:p>10540</text:p>
          </table:table-cell>
          <table:table-cell office:value-type="float" office:value="3807">
            <text:p>3807</text:p>
          </table:table-cell>
          <table:table-cell office:value-type="float" office:value="1373">
            <text:p>1373</text:p>
          </table:table-cell>
          <table:table-cell office:value-type="float" office:value="492">
            <text:p>492</text:p>
          </table:table-cell>
          <table:table-cell office:value-type="float" office:value="231">
            <text:p>23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formula="of:=[.A33]+1" office:value-type="float" office:value="29">
            <text:p>29</text:p>
          </table:table-cell>
          <table:table-cell table:number-columns-repeated="3"/>
          <table:table-cell office:value-type="float" office:value="998778094">
            <text:p>998778094</text:p>
          </table:table-cell>
          <table:table-cell office:value-type="float" office:value="631344903">
            <text:p>631344903</text:p>
          </table:table-cell>
          <table:table-cell office:value-type="float" office:value="232266034">
            <text:p>232266034</text:p>
          </table:table-cell>
          <table:table-cell office:value-type="float" office:value="85449588">
            <text:p>85449588</text:p>
          </table:table-cell>
          <table:table-cell office:value-type="float" office:value="31423987">
            <text:p>31423987</text:p>
          </table:table-cell>
          <table:table-cell office:value-type="float" office:value="11563607">
            <text:p>11563607</text:p>
          </table:table-cell>
          <table:table-cell office:value-type="float" office:value="4255983">
            <text:p>4255983</text:p>
          </table:table-cell>
          <table:table-cell office:value-type="float" office:value="1562918">
            <text:p>1562918</text:p>
          </table:table-cell>
          <table:table-cell office:value-type="float" office:value="576118">
            <text:p>576118</text:p>
          </table:table-cell>
          <table:table-cell office:value-type="float" office:value="211289">
            <text:p>211289</text:p>
          </table:table-cell>
          <table:table-cell office:value-type="float" office:value="78098">
            <text:p>78098</text:p>
          </table:table-cell>
          <table:table-cell office:value-type="float" office:value="28915">
            <text:p>28915</text:p>
          </table:table-cell>
          <table:table-cell office:value-type="float" office:value="10497">
            <text:p>10497</text:p>
          </table:table-cell>
          <table:table-cell office:value-type="float" office:value="3873">
            <text:p>3873</text:p>
          </table:table-cell>
          <table:table-cell office:value-type="float" office:value="1483">
            <text:p>1483</text:p>
          </table:table-cell>
          <table:table-cell office:value-type="float" office:value="508">
            <text:p>508</text:p>
          </table:table-cell>
          <table:table-cell office:value-type="float" office:value="188">
            <text:p>18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4]+1" office:value-type="float" office:value="30">
            <text:p>30</text:p>
          </table:table-cell>
          <table:table-cell table:number-columns-repeated="3"/>
          <table:table-cell office:value-type="float" office:value="998751973">
            <text:p>998751973</text:p>
          </table:table-cell>
          <table:table-cell office:value-type="float" office:value="631330533">
            <text:p>631330533</text:p>
          </table:table-cell>
          <table:table-cell office:value-type="float" office:value="232247594">
            <text:p>232247594</text:p>
          </table:table-cell>
          <table:table-cell office:value-type="float" office:value="85458247">
            <text:p>85458247</text:p>
          </table:table-cell>
          <table:table-cell office:value-type="float" office:value="31419787">
            <text:p>31419787</text:p>
          </table:table-cell>
          <table:table-cell office:value-type="float" office:value="11565939">
            <text:p>11565939</text:p>
          </table:table-cell>
          <table:table-cell office:value-type="float" office:value="4256300">
            <text:p>4256300</text:p>
          </table:table-cell>
          <table:table-cell office:value-type="float" office:value="1564649">
            <text:p>1564649</text:p>
          </table:table-cell>
          <table:table-cell office:value-type="float" office:value="574102">
            <text:p>574102</text:p>
          </table:table-cell>
          <table:table-cell office:value-type="float" office:value="211451">
            <text:p>211451</text:p>
          </table:table-cell>
          <table:table-cell office:value-type="float" office:value="77891">
            <text:p>77891</text:p>
          </table:table-cell>
          <table:table-cell office:value-type="float" office:value="28743">
            <text:p>28743</text:p>
          </table:table-cell>
          <table:table-cell office:value-type="float" office:value="10704">
            <text:p>10704</text:p>
          </table:table-cell>
          <table:table-cell office:value-type="float" office:value="3799">
            <text:p>3799</text:p>
          </table:table-cell>
          <table:table-cell office:value-type="float" office:value="1409">
            <text:p>1409</text:p>
          </table:table-cell>
          <table:table-cell office:value-type="float" office:value="524">
            <text:p>524</text:p>
          </table:table-cell>
          <table:table-cell office:value-type="float" office:value="201">
            <text:p>201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5]+1" office:value-type="float" office:value="31">
            <text:p>31</text:p>
          </table:table-cell>
          <table:table-cell table:number-columns-repeated="3"/>
          <table:table-cell office:value-type="float" office:value="998758449">
            <text:p>998758449</text:p>
          </table:table-cell>
          <table:table-cell office:value-type="float" office:value="631317333">
            <text:p>631317333</text:p>
          </table:table-cell>
          <table:table-cell office:value-type="float" office:value="232266076">
            <text:p>232266076</text:p>
          </table:table-cell>
          <table:table-cell office:value-type="float" office:value="85439854">
            <text:p>85439854</text:p>
          </table:table-cell>
          <table:table-cell office:value-type="float" office:value="31438224">
            <text:p>31438224</text:p>
          </table:table-cell>
          <table:table-cell office:value-type="float" office:value="11570023">
            <text:p>11570023</text:p>
          </table:table-cell>
          <table:table-cell office:value-type="float" office:value="4252129">
            <text:p>4252129</text:p>
          </table:table-cell>
          <table:table-cell office:value-type="float" office:value="1565002">
            <text:p>1565002</text:p>
          </table:table-cell>
          <table:table-cell office:value-type="float" office:value="575942">
            <text:p>575942</text:p>
          </table:table-cell>
          <table:table-cell office:value-type="float" office:value="211368">
            <text:p>211368</text:p>
          </table:table-cell>
          <table:table-cell office:value-type="float" office:value="77336">
            <text:p>77336</text:p>
          </table:table-cell>
          <table:table-cell office:value-type="float" office:value="28550">
            <text:p>28550</text:p>
          </table:table-cell>
          <table:table-cell office:value-type="float" office:value="10488">
            <text:p>10488</text:p>
          </table:table-cell>
          <table:table-cell office:value-type="float" office:value="3938">
            <text:p>3938</text:p>
          </table:table-cell>
          <table:table-cell office:value-type="float" office:value="1411">
            <text:p>1411</text:p>
          </table:table-cell>
          <table:table-cell office:value-type="float" office:value="483">
            <text:p>483</text:p>
          </table:table-cell>
          <table:table-cell office:value-type="float" office:value="180">
            <text:p>180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formula="of:=[.A36]+1" office:value-type="float" office:value="32">
            <text:p>32</text:p>
          </table:table-cell>
          <table:table-cell table:number-columns-repeated="3"/>
          <table:table-cell office:value-type="float" office:value="998773211">
            <text:p>998773211</text:p>
          </table:table-cell>
          <table:table-cell office:value-type="float" office:value="631344672">
            <text:p>631344672</text:p>
          </table:table-cell>
          <table:table-cell office:value-type="float" office:value="232256430">
            <text:p>232256430</text:p>
          </table:table-cell>
          <table:table-cell office:value-type="float" office:value="85451626">
            <text:p>85451626</text:p>
          </table:table-cell>
          <table:table-cell office:value-type="float" office:value="31425304">
            <text:p>31425304</text:p>
          </table:table-cell>
          <table:table-cell office:value-type="float" office:value="11567949">
            <text:p>11567949</text:p>
          </table:table-cell>
          <table:table-cell office:value-type="float" office:value="4252678">
            <text:p>4252678</text:p>
          </table:table-cell>
          <table:table-cell office:value-type="float" office:value="1563948">
            <text:p>1563948</text:p>
          </table:table-cell>
          <table:table-cell office:value-type="float" office:value="574733">
            <text:p>574733</text:p>
          </table:table-cell>
          <table:table-cell office:value-type="float" office:value="212025">
            <text:p>212025</text:p>
          </table:table-cell>
          <table:table-cell office:value-type="float" office:value="78189">
            <text:p>78189</text:p>
          </table:table-cell>
          <table:table-cell office:value-type="float" office:value="28911">
            <text:p>28911</text:p>
          </table:table-cell>
          <table:table-cell office:value-type="float" office:value="10547">
            <text:p>10547</text:p>
          </table:table-cell>
          <table:table-cell office:value-type="float" office:value="3989">
            <text:p>3989</text:p>
          </table:table-cell>
          <table:table-cell office:value-type="float" office:value="1424">
            <text:p>1424</text:p>
          </table:table-cell>
          <table:table-cell office:value-type="float" office:value="501">
            <text:p>501</text:p>
          </table:table-cell>
          <table:table-cell office:value-type="float" office:value="191">
            <text:p>191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style-name="ce1" table:formula="of:=AVERAGE([.E6:.E37])" office:value-type="float" office:value="998766499.875">
            <text:p>998766500</text:p>
          </table:table-cell>
          <table:table-cell table:style-name="ce1" table:formula="of:=AVERAGE([.F6:.F37])" office:value-type="float" office:value="631336303.90625">
            <text:p>631336304</text:p>
          </table:table-cell>
          <table:table-cell table:style-name="ce1" table:formula="of:=AVERAGE([.G6:.G37])" office:value-type="float" office:value="232258985.28125">
            <text:p>232258985</text:p>
          </table:table-cell>
          <table:table-cell table:style-name="ce1" table:formula="of:=AVERAGE([.H6:.H37])" office:value-type="float" office:value="85445312.8125">
            <text:p>85445313</text:p>
          </table:table-cell>
          <table:table-cell table:style-name="ce1" table:formula="of:=AVERAGE([.I6:.I37])" office:value-type="float" office:value="31432935.34375">
            <text:p>31432935</text:p>
          </table:table-cell>
          <table:table-cell table:style-name="ce1" table:formula="of:=AVERAGE([.J6:.J37])" office:value-type="float" office:value="11563248.625">
            <text:p>11563249</text:p>
          </table:table-cell>
          <table:table-cell table:style-name="ce1" table:formula="of:=AVERAGE([.K6:.K37])" office:value-type="float" office:value="4254032.53125">
            <text:p>4254033</text:p>
          </table:table-cell>
          <table:table-cell table:style-name="ce1" table:formula="of:=AVERAGE([.L6:.L37])" office:value-type="float" office:value="1564950.5625">
            <text:p>1564951</text:p>
          </table:table-cell>
          <table:table-cell table:style-name="ce1" table:formula="of:=AVERAGE([.M6:.M37])" office:value-type="float" office:value="575577.0625">
            <text:p>575577</text:p>
          </table:table-cell>
          <table:table-cell table:style-name="ce1" table:formula="of:=AVERAGE([.N6:.N37])" office:value-type="float" office:value="211794.15625">
            <text:p>211794</text:p>
          </table:table-cell>
          <table:table-cell table:style-name="ce1" table:formula="of:=AVERAGE([.O6:.O37])" office:value-type="float" office:value="77996.625">
            <text:p>77997</text:p>
          </table:table-cell>
          <table:table-cell table:style-name="ce1" table:formula="of:=AVERAGE([.P6:.P37])" office:value-type="float" office:value="28715.15625">
            <text:p>28715</text:p>
          </table:table-cell>
          <table:table-cell table:style-name="ce1" table:formula="of:=AVERAGE([.Q6:.Q37])" office:value-type="float" office:value="10529">
            <text:p>10529</text:p>
          </table:table-cell>
          <table:table-cell table:style-name="ce1" table:formula="of:=AVERAGE([.R6:.R37])" office:value-type="float" office:value="3877.5">
            <text:p>3878</text:p>
          </table:table-cell>
          <table:table-cell table:style-name="ce1" table:formula="of:=AVERAGE([.S6:.S37])" office:value-type="float" office:value="1415.4375">
            <text:p>1415</text:p>
          </table:table-cell>
          <table:table-cell table:style-name="ce1" table:formula="of:=AVERAGE([.T6:.T37])" office:value-type="float" office:value="521.59375">
            <text:p>522</text:p>
          </table:table-cell>
          <table:table-cell table:style-name="ce1" table:formula="of:=AVERAGE([.U6:.U37])" office:value-type="float" office:value="195">
            <text:p>195</text:p>
          </table:table-cell>
          <table:table-cell table:style-name="ce1" table:formula="of:=AVERAGE([.V6:.V37])" office:value-type="float" office:value="68.875">
            <text:p>69</text:p>
          </table:table-cell>
          <table:table-cell table:style-name="ce1" table:formula="of:=AVERAGE([.W6:.W37])" office:value-type="float" office:value="24.4375">
            <text:p>24</text:p>
          </table:table-cell>
          <table:table-cell table:style-name="ce1" table:formula="of:=AVERAGE([.X6:.X37])" office:value-type="float" office:value="10.125">
            <text:p>10</text:p>
          </table:table-cell>
          <table:table-cell table:style-name="ce1" table:formula="of:=AVERAGE([.Y6:.Y37])" office:value-type="float" office:value="3.5">
            <text:p>4</text:p>
          </table:table-cell>
          <table:table-cell table:style-name="ce1" table:formula="of:=AVERAGE([.Z6:.Z37])" office:value-type="float" office:value="1.40625">
            <text:p>1</text:p>
          </table:table-cell>
          <table:table-cell table:style-name="ce1" table:formula="of:=AVERAGE([.AA6:.AA37])" office:value-type="float" office:value="0.6875">
            <text:p>1</text:p>
          </table:table-cell>
          <table:table-cell table:style-name="ce1" table:formula="of:=AVERAGE([.AB6:.AB37])" office:value-type="float" office:value="0.25">
            <text:p>0</text:p>
          </table:table-cell>
          <table:table-cell table:number-columns-repeated="8"/>
        </table:table-row>
        <table:table-row table:style-name="ro1">
          <table:table-cell table:number-columns-repeated="36"/>
        </table:table-row>
        <table:table-row table:style-name="ro1">
          <table:table-cell office:value-type="string">
            <text:p>#|Actual-Ideal|^2/Ideal</text:p>
          </table:table-cell>
          <table:table-cell table:number-columns-repeated="35"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zfreq1</text:p>
          </table:table-cell>
          <table:table-cell office:value-type="string">
            <text:p>zfreq2</text:p>
          </table:table-cell>
          <table:table-cell office:value-type="string">
            <text:p>zfreq3</text:p>
          </table:table-cell>
          <table:table-cell office:value-type="string">
            <text:p>zfreq4</text:p>
          </table:table-cell>
          <table:table-cell office:value-type="string">
            <text:p>zfreq5</text:p>
          </table:table-cell>
          <table:table-cell office:value-type="string">
            <text:p>zfreq6</text:p>
          </table:table-cell>
          <table:table-cell office:value-type="string">
            <text:p>zfreq7</text:p>
          </table:table-cell>
          <table:table-cell office:value-type="string">
            <text:p>zfreq8</text:p>
          </table:table-cell>
          <table:table-cell office:value-type="string">
            <text:p>zfreq9</text:p>
          </table:table-cell>
          <table:table-cell office:value-type="string">
            <text:p>zfreq10</text:p>
          </table:table-cell>
          <table:table-cell office:value-type="string">
            <text:p>zfreq11</text:p>
          </table:table-cell>
          <table:table-cell office:value-type="string">
            <text:p>zfreq12</text:p>
          </table:table-cell>
          <table:table-cell office:value-type="string">
            <text:p>zfreq13</text:p>
          </table:table-cell>
          <table:table-cell office:value-type="string">
            <text:p>zfreq14</text:p>
          </table:table-cell>
          <table:table-cell office:value-type="string">
            <text:p>zfreq15</text:p>
          </table:table-cell>
          <table:table-cell office:value-type="string">
            <text:p>zfreq16</text:p>
          </table:table-cell>
          <table:table-cell office:value-type="string">
            <text:p>zfreq17</text:p>
          </table:table-cell>
          <table:table-cell office:value-type="string">
            <text:p>zfreq18</text:p>
          </table:table-cell>
          <table:table-cell office:value-type="string">
            <text:p>zfreq19</text:p>
          </table:table-cell>
          <table:table-cell office:value-type="string">
            <text:p>zfreq20</text:p>
          </table:table-cell>
          <table:table-cell office:value-type="string">
            <text:p>zfreq21</text:p>
          </table:table-cell>
          <table:table-cell table:number-columns-repeated="2"/>
          <table:table-cell office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>
            <text:p>#ideal</text:p>
          </table:table-cell>
          <table:table-cell table:number-columns-repeated="4"/>
          <table:table-cell table:number-columns-repeated="21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7"/>
        </table:table-row>
        <table:table-row table:style-name="ro3">
          <table:table-cell office:value-type="string">
            <text:p>#scro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7">
            <text:p>327</text:p>
          </table:table-cell>
          <table:table-cell table:number-columns-repeated="7"/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table:style-name="ce1" table:formula="of:=([.E6]-[.E$3])^2/[.E$3]" office:value-type="float" office:value="6.30551108344721E+017">
            <text:p>630551108344721000</text:p>
          </table:table-cell>
          <table:table-cell table:style-name="ce1" table:formula="of:=([.F6]-[.F$3])^2/[.F$3]" office:value-type="float" office:value="0.4159479076348">
            <text:p>0</text:p>
          </table:table-cell>
          <table:table-cell table:style-name="ce1" table:formula="of:=([.G6]-[.G$3])^2/[.G$3]" office:value-type="float" office:value="0.0959502213237793">
            <text:p>0</text:p>
          </table:table-cell>
          <table:table-cell table:style-name="ce1" table:formula="of:=([.H6]-[.H$3])^2/[.H$3]" office:value-type="float" office:value="1.00219132806423">
            <text:p>1</text:p>
          </table:table-cell>
          <table:table-cell table:style-name="ce1" table:formula="of:=([.I6]-[.I$3])^2/[.I$3]" office:value-type="float" office:value="0.00253788419107333">
            <text:p>0</text:p>
          </table:table-cell>
          <table:table-cell table:style-name="ce1" table:formula="of:=([.J6]-[.J$3])^2/[.J$3]" office:value-type="float" office:value="0.0743392436788774">
            <text:p>0</text:p>
          </table:table-cell>
          <table:table-cell table:style-name="ce1" table:formula="of:=([.K6]-[.K$3])^2/[.K$3]" office:value-type="float" office:value="0.309326539481306">
            <text:p>0</text:p>
          </table:table-cell>
          <table:table-cell table:style-name="ce1" table:formula="of:=([.L6]-[.L$3])^2/[.L$3]" office:value-type="float" office:value="0.0530973084214208">
            <text:p>0</text:p>
          </table:table-cell>
          <table:table-cell table:style-name="ce1" table:formula="of:=([.M6]-[.M$3])^2/[.M$3]" office:value-type="float" office:value="0.0824846433711927">
            <text:p>0</text:p>
          </table:table-cell>
          <table:table-cell table:style-name="ce1" table:formula="of:=([.N6]-[.N$3])^2/[.N$3]" office:value-type="float" office:value="4.97126083904048">
            <text:p>5</text:p>
          </table:table-cell>
          <table:table-cell table:style-name="ce1" table:formula="of:=([.O6]-[.O$3])^2/[.O$3]" office:value-type="float" office:value="3.99787212947819">
            <text:p>4</text:p>
          </table:table-cell>
          <table:table-cell table:style-name="ce1" table:formula="of:=([.P6]-[.P$3])^2/[.P$3]" office:value-type="float" office:value="1.70525376462433">
            <text:p>2</text:p>
          </table:table-cell>
          <table:table-cell table:style-name="ce1" table:formula="of:=([.Q6]-[.Q$3])^2/[.Q$3]" office:value-type="float" office:value="0.313573861234919">
            <text:p>0</text:p>
          </table:table-cell>
          <table:table-cell table:style-name="ce1" table:formula="of:=([.R6]-[.R$3])^2/[.R$3]" office:value-type="float" office:value="0.0204011524516246">
            <text:p>0</text:p>
          </table:table-cell>
          <table:table-cell table:style-name="ce1" table:formula="of:=([.S6]-[.S$3])^2/[.S$3]" office:value-type="float" office:value="0.340478478459413">
            <text:p>0</text:p>
          </table:table-cell>
          <table:table-cell table:style-name="ce1" table:formula="of:=([.T6]-[.T$3])^2/[.T$3]" office:value-type="float" office:value="2.89423144314125">
            <text:p>3</text:p>
          </table:table-cell>
          <table:table-cell table:style-name="ce1" table:formula="of:=([.U6]-[.U$3])^2/[.U$3]" office:value-type="float" office:value="0.050701826159421">
            <text:p>0</text:p>
          </table:table-cell>
          <table:table-cell table:style-name="ce1" table:formula="of:=([.V6]-[.V$3])^2/[.V$3]" office:value-type="float" office:value="2.39636122870951">
            <text:p>2</text:p>
          </table:table-cell>
          <table:table-cell table:style-name="ce1" table:formula="of:=([.W6]-[.W$3])^2/[.W$3]" office:value-type="float" office:value="0.31356226338039">
            <text:p>0</text:p>
          </table:table-cell>
          <table:table-cell table:style-name="ce1" table:formula="of:=([.X6]-[.X$3])^2/[.X$3]" office:value-type="float" office:value="0.271370136208096">
            <text:p>0</text:p>
          </table:table-cell>
          <table:table-cell table:style-name="ce1" table:formula="of:=([.Y6]-[.Y$3])^2/[.Y$3]" office:value-type="float" office:value="0.0605281054093778">
            <text:p>0</text:p>
          </table:table-cell>
          <table:table-cell table:style-name="ce1" table:formula="of:=([.Z6]-[.Z$3])^2/[.Z$3]" office:value-type="float" office:value="1.30129443349752">
            <text:p>1</text:p>
          </table:table-cell>
          <table:table-cell table:style-name="ce1" table:formula="of:=([.AA6]-[.AA$3])^2/[.AA$3]" office:value-type="float" office:value="0.567625529364832">
            <text:p>1</text:p>
          </table:table-cell>
          <table:table-cell table:style-name="ce1" table:formula="of:=([.AB6]-[.AB$3])^2/[.AB$3]" office:value-type="float" office:value="0.176111050731614">
            <text:p>0</text:p>
          </table:table-cell>
          <table:table-cell table:formula="of:=SUM([.F45:.AB45])" office:value-type="float" office:value="21.4165013180576">
            <text:p>21.4165013181</text:p>
          </table:table-cell>
          <table:table-cell table:formula="of:=[.AC45]/21.26" office:value-type="float" office:value="1.00736130376565">
            <text:p>1.0073613038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style-name="ce1" table:formula="of:=([.E7]-[.E$3])^2/[.E$3]" office:value-type="float" office:value="6.30557281556836E+017">
            <text:p>630557281556836000</text:p>
          </table:table-cell>
          <table:table-cell table:style-name="ce1" table:formula="of:=([.F7]-[.F$3])^2/[.F$3]" office:value-type="float" office:value="0.19071925087797">
            <text:p>0</text:p>
          </table:table-cell>
          <table:table-cell table:style-name="ce1" table:formula="of:=([.G7]-[.G$3])^2/[.G$3]" office:value-type="float" office:value="0.0154006967562906">
            <text:p>0</text:p>
          </table:table-cell>
          <table:table-cell table:style-name="ce1" table:formula="of:=([.H7]-[.H$3])^2/[.H$3]" office:value-type="float" office:value="0.291968004188984">
            <text:p>0</text:p>
          </table:table-cell>
          <table:table-cell table:style-name="ce1" table:formula="of:=([.I7]-[.I$3])^2/[.I$3]" office:value-type="float" office:value="0.0215716096432898">
            <text:p>0</text:p>
          </table:table-cell>
          <table:table-cell table:style-name="ce1" table:formula="of:=([.J7]-[.J$3])^2/[.J$3]" office:value-type="float" office:value="2.32955787264727">
            <text:p>2</text:p>
          </table:table-cell>
          <table:table-cell table:style-name="ce1" table:formula="of:=([.K7]-[.K$3])^2/[.K$3]" office:value-type="float" office:value="0.956458828409006">
            <text:p>1</text:p>
          </table:table-cell>
          <table:table-cell table:style-name="ce1" table:formula="of:=([.L7]-[.L$3])^2/[.L$3]" office:value-type="float" office:value="3.02493049781542">
            <text:p>3</text:p>
          </table:table-cell>
          <table:table-cell table:style-name="ce1" table:formula="of:=([.M7]-[.M$3])^2/[.M$3]" office:value-type="float" office:value="2.87224275855616">
            <text:p>3</text:p>
          </table:table-cell>
          <table:table-cell table:style-name="ce1" table:formula="of:=([.N7]-[.N$3])^2/[.N$3]" office:value-type="float" office:value="0.00427666621617022">
            <text:p>0</text:p>
          </table:table-cell>
          <table:table-cell table:style-name="ce1" table:formula="of:=([.O7]-[.O$3])^2/[.O$3]" office:value-type="float" office:value="0.128636218192549">
            <text:p>0</text:p>
          </table:table-cell>
          <table:table-cell table:style-name="ce1" table:formula="of:=([.P7]-[.P$3])^2/[.P$3]" office:value-type="float" office:value="0.00883934250880193">
            <text:p>0</text:p>
          </table:table-cell>
          <table:table-cell table:style-name="ce1" table:formula="of:=([.Q7]-[.Q$3])^2/[.Q$3]" office:value-type="float" office:value="0.883174735897416">
            <text:p>1</text:p>
          </table:table-cell>
          <table:table-cell table:style-name="ce1" table:formula="of:=([.R7]-[.R$3])^2/[.R$3]" office:value-type="float" office:value="0.354903968256783">
            <text:p>0</text:p>
          </table:table-cell>
          <table:table-cell table:style-name="ce1" table:formula="of:=([.S7]-[.S$3])^2/[.S$3]" office:value-type="float" office:value="0.0453271753566589">
            <text:p>0</text:p>
          </table:table-cell>
          <table:table-cell table:style-name="ce1" table:formula="of:=([.T7]-[.T$3])^2/[.T$3]" office:value-type="float" office:value="1.38653214668697">
            <text:p>1</text:p>
          </table:table-cell>
          <table:table-cell table:style-name="ce1" table:formula="of:=([.U7]-[.U$3])^2/[.U$3]" office:value-type="float" office:value="1.6536330450356">
            <text:p>2</text:p>
          </table:table-cell>
          <table:table-cell table:style-name="ce1" table:formula="of:=([.V7]-[.V$3])^2/[.V$3]" office:value-type="float" office:value="0.0590500629274788">
            <text:p>0</text:p>
          </table:table-cell>
          <table:table-cell table:style-name="ce1" table:formula="of:=([.W7]-[.W$3])^2/[.W$3]" office:value-type="float" office:value="2.36535172176283">
            <text:p>2</text:p>
          </table:table-cell>
          <table:table-cell table:style-name="ce1" table:formula="of:=([.X7]-[.X$3])^2/[.X$3]" office:value-type="float" office:value="1.35935588864052">
            <text:p>1</text:p>
          </table:table-cell>
          <table:table-cell table:style-name="ce1" table:formula="of:=([.Y7]-[.Y$3])^2/[.Y$3]" office:value-type="float" office:value="0.0605281054093778">
            <text:p>0</text:p>
          </table:table-cell>
          <table:table-cell table:style-name="ce1" table:formula="of:=([.Z7]-[.Z$3])^2/[.Z$3]" office:value-type="float" office:value="0.0697600276461673">
            <text:p>0</text:p>
          </table:table-cell>
          <table:table-cell table:style-name="ce1" table:formula="of:=([.AA7]-[.AA$3])^2/[.AA$3]" office:value-type="float" office:value="0.567625529364832">
            <text:p>1</text:p>
          </table:table-cell>
          <table:table-cell table:style-name="ce1" table:formula="of:=([.AB7]-[.AB$3])^2/[.AB$3]" office:value-type="float" office:value="0.176111050731614">
            <text:p>0</text:p>
          </table:table-cell>
          <table:table-cell table:formula="of:=SUM([.F46:.AB46])" office:value-type="float" office:value="18.8259552035282">
            <text:p>18.8259552035</text:p>
          </table:table-cell>
          <table:table-cell table:formula="of:=[.AC46]/21.26" office:value-type="float" office:value="0.88551059282823">
            <text:p>0.8855105928</text:p>
          </table:table-cell>
          <table:table-cell table:number-columns-repeated="6"/>
        </table:table-row>
        <table:table-row table:style-name="ro1">
          <table:table-cell table:formula="of:=[.A46]+1" office:value-type="float" office:value="3">
            <text:p>3</text:p>
          </table:table-cell>
          <table:table-cell table:number-columns-repeated="3"/>
          <table:table-cell table:style-name="ce1" table:formula="of:=([.E8]-[.E$3])^2/[.E$3]" office:value-type="float" office:value="6.30551903827507E+017">
            <text:p>630551903827507000</text:p>
          </table:table-cell>
          <table:table-cell table:style-name="ce1" table:formula="of:=([.F8]-[.F$3])^2/[.F$3]" office:value-type="float" office:value="0.190780887773309">
            <text:p>0</text:p>
          </table:table-cell>
          <table:table-cell table:style-name="ce1" table:formula="of:=([.G8]-[.G$3])^2/[.G$3]" office:value-type="float" office:value="5.07245267451086">
            <text:p>5</text:p>
          </table:table-cell>
          <table:table-cell table:style-name="ce1" table:formula="of:=([.H8]-[.H$3])^2/[.H$3]" office:value-type="float" office:value="0.174530512953128">
            <text:p>0</text:p>
          </table:table-cell>
          <table:table-cell table:style-name="ce1" table:formula="of:=([.I8]-[.I$3])^2/[.I$3]" office:value-type="float" office:value="0.0839633089773734">
            <text:p>0</text:p>
          </table:table-cell>
          <table:table-cell table:style-name="ce1" table:formula="of:=([.J8]-[.J$3])^2/[.J$3]" office:value-type="float" office:value="2.44283310491543">
            <text:p>2</text:p>
          </table:table-cell>
          <table:table-cell table:style-name="ce1" table:formula="of:=([.K8]-[.K$3])^2/[.K$3]" office:value-type="float" office:value="3.29146527506484">
            <text:p>3</text:p>
          </table:table-cell>
          <table:table-cell table:style-name="ce1" table:formula="of:=([.L8]-[.L$3])^2/[.L$3]" office:value-type="float" office:value="2.21244635632825">
            <text:p>2</text:p>
          </table:table-cell>
          <table:table-cell table:style-name="ce1" table:formula="of:=([.M8]-[.M$3])^2/[.M$3]" office:value-type="float" office:value="1.4672593397779">
            <text:p>1</text:p>
          </table:table-cell>
          <table:table-cell table:style-name="ce1" table:formula="of:=([.N8]-[.N$3])^2/[.N$3]" office:value-type="float" office:value="0.24350575935593">
            <text:p>0</text:p>
          </table:table-cell>
          <table:table-cell table:style-name="ce1" table:formula="of:=([.O8]-[.O$3])^2/[.O$3]" office:value-type="float" office:value="0.319948189869845">
            <text:p>0</text:p>
          </table:table-cell>
          <table:table-cell table:style-name="ce1" table:formula="of:=([.P8]-[.P$3])^2/[.P$3]" office:value-type="float" office:value="0.870039930862302">
            <text:p>1</text:p>
          </table:table-cell>
          <table:table-cell table:style-name="ce1" table:formula="of:=([.Q8]-[.Q$3])^2/[.Q$3]" office:value-type="float" office:value="1.13715095749101">
            <text:p>1</text:p>
          </table:table-cell>
          <table:table-cell table:style-name="ce1" table:formula="of:=([.R8]-[.R$3])^2/[.R$3]" office:value-type="float" office:value="0.474352787220448">
            <text:p>0</text:p>
          </table:table-cell>
          <table:table-cell table:style-name="ce1" table:formula="of:=([.S8]-[.S$3])^2/[.S$3]" office:value-type="float" office:value="3.94619993638833">
            <text:p>4</text:p>
          </table:table-cell>
          <table:table-cell table:style-name="ce1" table:formula="of:=([.T8]-[.T$3])^2/[.T$3]" office:value-type="float" office:value="0.0938806085917209">
            <text:p>0</text:p>
          </table:table-cell>
          <table:table-cell table:style-name="ce1" table:formula="of:=([.U8]-[.U$3])^2/[.U$3]" office:value-type="float" office:value="2.47674132160192">
            <text:p>2</text:p>
          </table:table-cell>
          <table:table-cell table:style-name="ce1" table:formula="of:=([.V8]-[.V$3])^2/[.V$3]" office:value-type="float" office:value="0.514883122955515">
            <text:p>1</text:p>
          </table:table-cell>
          <table:table-cell table:style-name="ce1" table:formula="of:=([.W8]-[.W$3])^2/[.W$3]" office:value-type="float" office:value="3.93166755495585">
            <text:p>4</text:p>
          </table:table-cell>
          <table:table-cell table:style-name="ce1" table:formula="of:=([.X8]-[.X$3])^2/[.X$3]" office:value-type="float" office:value="1.19142356458652">
            <text:p>1</text:p>
          </table:table-cell>
          <table:table-cell table:style-name="ce1" table:formula="of:=([.Y8]-[.Y$3])^2/[.Y$3]" office:value-type="float" office:value="0.0816092520651798">
            <text:p>0</text:p>
          </table:table-cell>
          <table:table-cell table:style-name="ce1" table:formula="of:=([.Z8]-[.Z$3])^2/[.Z$3]" office:value-type="float" office:value="0.375156810092114">
            <text:p>0</text:p>
          </table:table-cell>
          <table:table-cell table:style-name="ce1" table:formula="of:=([.AA8]-[.AA$3])^2/[.AA$3]" office:value-type="float" office:value="0.478719468994576">
            <text:p>0</text:p>
          </table:table-cell>
          <table:table-cell table:style-name="ce1" table:formula="of:=([.AB8]-[.AB$3])^2/[.AB$3]" office:value-type="float" office:value="0.176111050731614">
            <text:p>0</text:p>
          </table:table-cell>
          <table:table-cell table:formula="of:=SUM([.F47:.AB47])" office:value-type="float" office:value="31.247121776064">
            <text:p>31.2471217761</text:p>
          </table:table-cell>
          <table:table-cell table:formula="of:=[.AC47]/21.26" office:value-type="float" office:value="1.46976113716199">
            <text:p>1.4697611372</text:p>
          </table:table-cell>
          <table:table-cell table:number-columns-repeated="6"/>
        </table:table-row>
        <table:table-row table:style-name="ro1">
          <table:table-cell table:formula="of:=[.A47]+1" office:value-type="float" office:value="4">
            <text:p>4</text:p>
          </table:table-cell>
          <table:table-cell table:number-columns-repeated="3"/>
          <table:table-cell table:style-name="ce1" table:formula="of:=([.E9]-[.E$3])^2/[.E$3]" office:value-type="float" office:value="6.30555715838488E+017">
            <text:p>630555715838488000</text:p>
          </table:table-cell>
          <table:table-cell table:style-name="ce1" table:formula="of:=([.F9]-[.F$3])^2/[.F$3]" office:value-type="float" office:value="0.0962947259870066">
            <text:p>0</text:p>
          </table:table-cell>
          <table:table-cell table:style-name="ce1" table:formula="of:=([.G9]-[.G$3])^2/[.G$3]" office:value-type="float" office:value="0.143429988821236">
            <text:p>0</text:p>
          </table:table-cell>
          <table:table-cell table:style-name="ce1" table:formula="of:=([.H9]-[.H$3])^2/[.H$3]" office:value-type="float" office:value="0.00389188819811237">
            <text:p>0</text:p>
          </table:table-cell>
          <table:table-cell table:style-name="ce1" table:formula="of:=([.I9]-[.I$3])^2/[.I$3]" office:value-type="float" office:value="1.54397436241418">
            <text:p>2</text:p>
          </table:table-cell>
          <table:table-cell table:style-name="ce1" table:formula="of:=([.J9]-[.J$3])^2/[.J$3]" office:value-type="float" office:value="0.715381207554136">
            <text:p>1</text:p>
          </table:table-cell>
          <table:table-cell table:style-name="ce1" table:formula="of:=([.K9]-[.K$3])^2/[.K$3]" office:value-type="float" office:value="0.0025862886150046">
            <text:p>0</text:p>
          </table:table-cell>
          <table:table-cell table:style-name="ce1" table:formula="of:=([.L9]-[.L$3])^2/[.L$3]" office:value-type="float" office:value="0.11150963240461">
            <text:p>0</text:p>
          </table:table-cell>
          <table:table-cell table:style-name="ce1" table:formula="of:=([.M9]-[.M$3])^2/[.M$3]" office:value-type="float" office:value="0.102496076235563">
            <text:p>0</text:p>
          </table:table-cell>
          <table:table-cell table:style-name="ce1" table:formula="of:=([.N9]-[.N$3])^2/[.N$3]" office:value-type="float" office:value="0.386468336202961">
            <text:p>0</text:p>
          </table:table-cell>
          <table:table-cell table:style-name="ce1" table:formula="of:=([.O9]-[.O$3])^2/[.O$3]" office:value-type="float" office:value="0.788667177603762">
            <text:p>1</text:p>
          </table:table-cell>
          <table:table-cell table:style-name="ce1" table:formula="of:=([.P9]-[.P$3])^2/[.P$3]" office:value-type="float" office:value="0.245687412974215">
            <text:p>0</text:p>
          </table:table-cell>
          <table:table-cell table:style-name="ce1" table:formula="of:=([.Q9]-[.Q$3])^2/[.Q$3]" office:value-type="float" office:value="1.95294468921753">
            <text:p>2</text:p>
          </table:table-cell>
          <table:table-cell table:style-name="ce1" table:formula="of:=([.R9]-[.R$3])^2/[.R$3]" office:value-type="float" office:value="0.27896764348395">
            <text:p>0</text:p>
          </table:table-cell>
          <table:table-cell table:style-name="ce1" table:formula="of:=([.S9]-[.S$3])^2/[.S$3]" office:value-type="float" office:value="5.18788516129254">
            <text:p>5</text:p>
          </table:table-cell>
          <table:table-cell table:style-name="ce1" table:formula="of:=([.T9]-[.T$3])^2/[.T$3]" office:value-type="float" office:value="0.0173769684296385">
            <text:p>0</text:p>
          </table:table-cell>
          <table:table-cell table:style-name="ce1" table:formula="of:=([.U9]-[.U$3])^2/[.U$3]" office:value-type="float" office:value="0.0234742753212574">
            <text:p>0</text:p>
          </table:table-cell>
          <table:table-cell table:style-name="ce1" table:formula="of:=([.V9]-[.V$3])^2/[.V$3]" office:value-type="float" office:value="0.230666839658124">
            <text:p>0</text:p>
          </table:table-cell>
          <table:table-cell table:style-name="ce1" table:formula="of:=([.W9]-[.W$3])^2/[.W$3]" office:value-type="float" office:value="0.904720152287988">
            <text:p>1</text:p>
          </table:table-cell>
          <table:table-cell table:style-name="ce1" table:formula="of:=([.X9]-[.X$3])^2/[.X$3]" office:value-type="float" office:value="0.0393787865169836">
            <text:p>0</text:p>
          </table:table-cell>
          <table:table-cell table:style-name="ce1" table:formula="of:=([.Y9]-[.Y$3])^2/[.Y$3]" office:value-type="float" office:value="0.0605281054093778">
            <text:p>0</text:p>
          </table:table-cell>
          <table:table-cell table:style-name="ce1" table:formula="of:=([.Z9]-[.Z$3])^2/[.Z$3]" office:value-type="float" office:value="0.0697600276461673">
            <text:p>0</text:p>
          </table:table-cell>
          <table:table-cell table:style-name="ce1" table:formula="of:=([.AA9]-[.AA$3])^2/[.AA$3]" office:value-type="float" office:value="0.567625529364832">
            <text:p>1</text:p>
          </table:table-cell>
          <table:table-cell table:style-name="ce1" table:formula="of:=([.AB9]-[.AB$3])^2/[.AB$3]" office:value-type="float" office:value="0.176111050731614">
            <text:p>0</text:p>
          </table:table-cell>
          <table:table-cell table:formula="of:=SUM([.F48:.AB48])" office:value-type="float" office:value="13.6498263263708">
            <text:p>13.6498263264</text:p>
          </table:table-cell>
          <table:table-cell table:formula="of:=[.AC48]/21.26" office:value-type="float" office:value="0.642042630591288">
            <text:p>0.6420426306</text:p>
          </table:table-cell>
          <table:table-cell table:number-columns-repeated="6"/>
        </table:table-row>
        <table:table-row table:style-name="ro1">
          <table:table-cell table:formula="of:=[.A48]+1" office:value-type="float" office:value="5">
            <text:p>5</text:p>
          </table:table-cell>
          <table:table-cell table:number-columns-repeated="3"/>
          <table:table-cell table:style-name="ce1" table:formula="of:=([.E10]-[.E$3])^2/[.E$3]" office:value-type="float" office:value="6.30575170026943E+017">
            <text:p>630575170026943000</text:p>
          </table:table-cell>
          <table:table-cell table:style-name="ce1" table:formula="of:=([.F10]-[.F$3])^2/[.F$3]" office:value-type="float" office:value="0.0485450284399005">
            <text:p>0</text:p>
          </table:table-cell>
          <table:table-cell table:style-name="ce1" table:formula="of:=([.G10]-[.G$3])^2/[.G$3]" office:value-type="float" office:value="0.998853983305166">
            <text:p>1</text:p>
          </table:table-cell>
          <table:table-cell table:style-name="ce1" table:formula="of:=([.H10]-[.H$3])^2/[.H$3]" office:value-type="float" office:value="0.108399001197785">
            <text:p>0</text:p>
          </table:table-cell>
          <table:table-cell table:style-name="ce1" table:formula="of:=([.I10]-[.I$3])^2/[.I$3]" office:value-type="float" office:value="0.277154131450464">
            <text:p>0</text:p>
          </table:table-cell>
          <table:table-cell table:style-name="ce1" table:formula="of:=([.J10]-[.J$3])^2/[.J$3]" office:value-type="float" office:value="0.197663647399943">
            <text:p>0</text:p>
          </table:table-cell>
          <table:table-cell table:style-name="ce1" table:formula="of:=([.K10]-[.K$3])^2/[.K$3]" office:value-type="float" office:value="0.695358296715596">
            <text:p>1</text:p>
          </table:table-cell>
          <table:table-cell table:style-name="ce1" table:formula="of:=([.L10]-[.L$3])^2/[.L$3]" office:value-type="float" office:value="0.33009921036654">
            <text:p>0</text:p>
          </table:table-cell>
          <table:table-cell table:style-name="ce1" table:formula="of:=([.M10]-[.M$3])^2/[.M$3]" office:value-type="float" office:value="0.0113726448138617">
            <text:p>0</text:p>
          </table:table-cell>
          <table:table-cell table:style-name="ce1" table:formula="of:=([.N10]-[.N$3])^2/[.N$3]" office:value-type="float" office:value="1.11020289391702">
            <text:p>1</text:p>
          </table:table-cell>
          <table:table-cell table:style-name="ce1" table:formula="of:=([.O10]-[.O$3])^2/[.O$3]" office:value-type="float" office:value="0.1112763160692">
            <text:p>0</text:p>
          </table:table-cell>
          <table:table-cell table:style-name="ce1" table:formula="of:=([.P10]-[.P$3])^2/[.P$3]" office:value-type="float" office:value="0.0910388606762532">
            <text:p>0</text:p>
          </table:table-cell>
          <table:table-cell table:style-name="ce1" table:formula="of:=([.Q10]-[.Q$3])^2/[.Q$3]" office:value-type="float" office:value="0.0569161708959691">
            <text:p>0</text:p>
          </table:table-cell>
          <table:table-cell table:style-name="ce1" table:formula="of:=([.R10]-[.R$3])^2/[.R$3]" office:value-type="float" office:value="0.0169305548734362">
            <text:p>0</text:p>
          </table:table-cell>
          <table:table-cell table:style-name="ce1" table:formula="of:=([.S10]-[.S$3])^2/[.S$3]" office:value-type="float" office:value="0.51246090020203">
            <text:p>1</text:p>
          </table:table-cell>
          <table:table-cell table:style-name="ce1" table:formula="of:=([.T10]-[.T$3])^2/[.T$3]" office:value-type="float" office:value="0.068109562475086">
            <text:p>0</text:p>
          </table:table-cell>
          <table:table-cell table:style-name="ce1" table:formula="of:=([.U10]-[.U$3])^2/[.U$3]" office:value-type="float" office:value="0.178461260583539">
            <text:p>0</text:p>
          </table:table-cell>
          <table:table-cell table:style-name="ce1" table:formula="of:=([.V10]-[.V$3])^2/[.V$3]" office:value-type="float" office:value="0.358700042985976">
            <text:p>0</text:p>
          </table:table-cell>
          <table:table-cell table:style-name="ce1" table:formula="of:=([.W10]-[.W$3])^2/[.W$3]" office:value-type="float" office:value="1.0097026336884">
            <text:p>1</text:p>
          </table:table-cell>
          <table:table-cell table:style-name="ce1" table:formula="of:=([.X10]-[.X$3])^2/[.X$3]" office:value-type="float" office:value="0.0393787865169836">
            <text:p>0</text:p>
          </table:table-cell>
          <table:table-cell table:style-name="ce1" table:formula="of:=([.Y10]-[.Y$3])^2/[.Y$3]" office:value-type="float" office:value="1.8199877053861">
            <text:p>2</text:p>
          </table:table-cell>
          <table:table-cell table:style-name="ce1" table:formula="of:=([.Z10]-[.Z$3])^2/[.Z$3]" office:value-type="float" office:value="0.0697600276461673">
            <text:p>0</text:p>
          </table:table-cell>
          <table:table-cell table:style-name="ce1" table:formula="of:=([.AA10]-[.AA$3])^2/[.AA$3]" office:value-type="float" office:value="0.478719468994576">
            <text:p>0</text:p>
          </table:table-cell>
          <table:table-cell table:style-name="ce1" table:formula="of:=([.AB10]-[.AB$3])^2/[.AB$3]" office:value-type="float" office:value="0.176111050731614">
            <text:p>0</text:p>
          </table:table-cell>
          <table:table-cell table:formula="of:=SUM([.F49:.AB49])" office:value-type="float" office:value="8.7652021793316">
            <text:p>8.7652021793</text:p>
          </table:table-cell>
          <table:table-cell table:formula="of:=[.AC49]/21.26" office:value-type="float" office:value="0.412286085575334">
            <text:p>0.4122860856</text:p>
          </table:table-cell>
          <table:table-cell table:number-columns-repeated="6"/>
        </table:table-row>
        <table:table-row table:style-name="ro1">
          <table:table-cell table:formula="of:=[.A49]+1" office:value-type="float" office:value="6">
            <text:p>6</text:p>
          </table:table-cell>
          <table:table-cell table:number-columns-repeated="3"/>
          <table:table-cell table:style-name="ce1" table:formula="of:=([.E11]-[.E$3])^2/[.E$3]" office:value-type="float" office:value="6.30559296790733E+017">
            <text:p>630559296790733000</text:p>
          </table:table-cell>
          <table:table-cell table:style-name="ce1" table:formula="of:=([.F11]-[.F$3])^2/[.F$3]" office:value-type="float" office:value="0.314994667049039">
            <text:p>0</text:p>
          </table:table-cell>
          <table:table-cell table:style-name="ce1" table:formula="of:=([.G11]-[.G$3])^2/[.G$3]" office:value-type="float" office:value="0.131940368942628">
            <text:p>0</text:p>
          </table:table-cell>
          <table:table-cell table:style-name="ce1" table:formula="of:=([.H11]-[.H$3])^2/[.H$3]" office:value-type="float" office:value="0.243112458424394">
            <text:p>0</text:p>
          </table:table-cell>
          <table:table-cell table:style-name="ce1" table:formula="of:=([.I11]-[.I$3])^2/[.I$3]" office:value-type="float" office:value="2.01702194028327">
            <text:p>2</text:p>
          </table:table-cell>
          <table:table-cell table:style-name="ce1" table:formula="of:=([.J11]-[.J$3])^2/[.J$3]" office:value-type="float" office:value="0.00406638426329585">
            <text:p>0</text:p>
          </table:table-cell>
          <table:table-cell table:style-name="ce1" table:formula="of:=([.K11]-[.K$3])^2/[.K$3]" office:value-type="float" office:value="1.22189830184686">
            <text:p>1</text:p>
          </table:table-cell>
          <table:table-cell table:style-name="ce1" table:formula="of:=([.L11]-[.L$3])^2/[.L$3]" office:value-type="float" office:value="0.0938620903191197">
            <text:p>0</text:p>
          </table:table-cell>
          <table:table-cell table:style-name="ce1" table:formula="of:=([.M11]-[.M$3])^2/[.M$3]" office:value-type="float" office:value="0.0245626017618492">
            <text:p>0</text:p>
          </table:table-cell>
          <table:table-cell table:style-name="ce1" table:formula="of:=([.N11]-[.N$3])^2/[.N$3]" office:value-type="float" office:value="0.218062025512099">
            <text:p>0</text:p>
          </table:table-cell>
          <table:table-cell table:style-name="ce1" table:formula="of:=([.O11]-[.O$3])^2/[.O$3]" office:value-type="float" office:value="0.0613056553675641">
            <text:p>0</text:p>
          </table:table-cell>
          <table:table-cell table:style-name="ce1" table:formula="of:=([.P11]-[.P$3])^2/[.P$3]" office:value-type="float" office:value="0.320976883930907">
            <text:p>0</text:p>
          </table:table-cell>
          <table:table-cell table:style-name="ce1" table:formula="of:=([.Q11]-[.Q$3])^2/[.Q$3]" office:value-type="float" office:value="0.0148228750104746">
            <text:p>0</text:p>
          </table:table-cell>
          <table:table-cell table:style-name="ce1" table:formula="of:=([.R11]-[.R$3])^2/[.R$3]" office:value-type="float" office:value="1.955893126232">
            <text:p>2</text:p>
          </table:table-cell>
          <table:table-cell table:style-name="ce1" table:formula="of:=([.S11]-[.S$3])^2/[.S$3]" office:value-type="float" office:value="0.00648723774016648">
            <text:p>0</text:p>
          </table:table-cell>
          <table:table-cell table:style-name="ce1" table:formula="of:=([.T11]-[.T$3])^2/[.T$3]" office:value-type="float" office:value="0.427425550319179">
            <text:p>0</text:p>
          </table:table-cell>
          <table:table-cell table:style-name="ce1" table:formula="of:=([.U11]-[.U$3])^2/[.U$3]" office:value-type="float" office:value="7.52779546492799">
            <text:p>8</text:p>
          </table:table-cell>
          <table:table-cell table:style-name="ce1" table:formula="of:=([.V11]-[.V$3])^2/[.V$3]" office:value-type="float" office:value="1.39393904044527">
            <text:p>1</text:p>
          </table:table-cell>
          <table:table-cell table:style-name="ce1" table:formula="of:=([.W11]-[.W$3])^2/[.W$3]" office:value-type="float" office:value="0.376551752220638">
            <text:p>0</text:p>
          </table:table-cell>
          <table:table-cell table:style-name="ce1" table:formula="of:=([.X11]-[.X$3])^2/[.X$3]" office:value-type="float" office:value="2.21535029138182">
            <text:p>2</text:p>
          </table:table-cell>
          <table:table-cell table:style-name="ce1" table:formula="of:=([.Y11]-[.Y$3])^2/[.Y$3]" office:value-type="float" office:value="1.71458197210709">
            <text:p>2</text:p>
          </table:table-cell>
          <table:table-cell table:style-name="ce1" table:formula="of:=([.Z11]-[.Z$3])^2/[.Z$3]" office:value-type="float" office:value="0.0697600276461673">
            <text:p>0</text:p>
          </table:table-cell>
          <table:table-cell table:style-name="ce1" table:formula="of:=([.AA11]-[.AA$3])^2/[.AA$3]" office:value-type="float" office:value="0.478719468994576">
            <text:p>0</text:p>
          </table:table-cell>
          <table:table-cell table:style-name="ce1" table:formula="of:=([.AB11]-[.AB$3])^2/[.AB$3]" office:value-type="float" office:value="0.176111050731614">
            <text:p>0</text:p>
          </table:table-cell>
          <table:table-cell table:formula="of:=SUM([.F50:.AB50])" office:value-type="float" office:value="21.009241235458">
            <text:p>21.0092412355</text:p>
          </table:table-cell>
          <table:table-cell table:formula="of:=[.AC50]/21.26" office:value-type="float" office:value="0.988205138074224">
            <text:p>0.9882051381</text:p>
          </table:table-cell>
          <table:table-cell table:number-columns-repeated="6"/>
        </table:table-row>
        <table:table-row table:style-name="ro1">
          <table:table-cell table:formula="of:=[.A50]+1" office:value-type="float" office:value="7">
            <text:p>7</text:p>
          </table:table-cell>
          <table:table-cell table:number-columns-repeated="3"/>
          <table:table-cell table:style-name="ce1" table:formula="of:=([.E12]-[.E$3])^2/[.E$3]" office:value-type="float" office:value="6.30573783588834E+017">
            <text:p>630573783588834000</text:p>
          </table:table-cell>
          <table:table-cell table:style-name="ce1" table:formula="of:=([.F12]-[.F$3])^2/[.F$3]" office:value-type="float" office:value="0.112638614698642">
            <text:p>0</text:p>
          </table:table-cell>
          <table:table-cell table:style-name="ce1" table:formula="of:=([.G12]-[.G$3])^2/[.G$3]" office:value-type="float" office:value="0.102564549477025">
            <text:p>0</text:p>
          </table:table-cell>
          <table:table-cell table:style-name="ce1" table:formula="of:=([.H12]-[.H$3])^2/[.H$3]" office:value-type="float" office:value="0.586939920403211">
            <text:p>1</text:p>
          </table:table-cell>
          <table:table-cell table:style-name="ce1" table:formula="of:=([.I12]-[.I$3])^2/[.I$3]" office:value-type="float" office:value="0.288536770914613">
            <text:p>0</text:p>
          </table:table-cell>
          <table:table-cell table:style-name="ce1" table:formula="of:=([.J12]-[.J$3])^2/[.J$3]" office:value-type="float" office:value="0.00831902591647468">
            <text:p>0</text:p>
          </table:table-cell>
          <table:table-cell table:style-name="ce1" table:formula="of:=([.K12]-[.K$3])^2/[.K$3]" office:value-type="float" office:value="0.147867876798244">
            <text:p>0</text:p>
          </table:table-cell>
          <table:table-cell table:style-name="ce1" table:formula="of:=([.L12]-[.L$3])^2/[.L$3]" office:value-type="float" office:value="0.283654745642039">
            <text:p>0</text:p>
          </table:table-cell>
          <table:table-cell table:style-name="ce1" table:formula="of:=([.M12]-[.M$3])^2/[.M$3]" office:value-type="float" office:value="0.938578254903594">
            <text:p>1</text:p>
          </table:table-cell>
          <table:table-cell table:style-name="ce1" table:formula="of:=([.N12]-[.N$3])^2/[.N$3]" office:value-type="float" office:value="0.267666785966426">
            <text:p>0</text:p>
          </table:table-cell>
          <table:table-cell table:style-name="ce1" table:formula="of:=([.O12]-[.O$3])^2/[.O$3]" office:value-type="float" office:value="5.60965425818693">
            <text:p>6</text:p>
          </table:table-cell>
          <table:table-cell table:style-name="ce1" table:formula="of:=([.P12]-[.P$3])^2/[.P$3]" office:value-type="float" office:value="3.12077250976406">
            <text:p>3</text:p>
          </table:table-cell>
          <table:table-cell table:style-name="ce1" table:formula="of:=([.Q12]-[.Q$3])^2/[.Q$3]" office:value-type="float" office:value="0.759627782089785">
            <text:p>1</text:p>
          </table:table-cell>
          <table:table-cell table:style-name="ce1" table:formula="of:=([.R12]-[.R$3])^2/[.R$3]" office:value-type="float" office:value="0.00248382960707473">
            <text:p>0</text:p>
          </table:table-cell>
          <table:table-cell table:style-name="ce1" table:formula="of:=([.S12]-[.S$3])^2/[.S$3]" office:value-type="float" office:value="1.67957463889619">
            <text:p>2</text:p>
          </table:table-cell>
          <table:table-cell table:style-name="ce1" table:formula="of:=([.T12]-[.T$3])^2/[.T$3]" office:value-type="float" office:value="4.95052343968201">
            <text:p>5</text:p>
          </table:table-cell>
          <table:table-cell table:style-name="ce1" table:formula="of:=([.U12]-[.U$3])^2/[.U$3]" office:value-type="float" office:value="0.85775231930744">
            <text:p>1</text:p>
          </table:table-cell>
          <table:table-cell table:style-name="ce1" table:formula="of:=([.V12]-[.V$3])^2/[.V$3]" office:value-type="float" office:value="0.0154664895246858">
            <text:p>0</text:p>
          </table:table-cell>
          <table:table-cell table:style-name="ce1" table:formula="of:=([.W12]-[.W$3])^2/[.W$3]" office:value-type="float" office:value="5.63608861050206">
            <text:p>6</text:p>
          </table:table-cell>
          <table:table-cell table:style-name="ce1" table:formula="of:=([.X12]-[.X$3])^2/[.X$3]" office:value-type="float" office:value="0.0393787865169836">
            <text:p>0</text:p>
          </table:table-cell>
          <table:table-cell table:style-name="ce1" table:formula="of:=([.Y12]-[.Y$3])^2/[.Y$3]" office:value-type="float" office:value="0.668095785390753">
            <text:p>1</text:p>
          </table:table-cell>
          <table:table-cell table:style-name="ce1" table:formula="of:=([.Z12]-[.Z$3])^2/[.Z$3]" office:value-type="float" office:value="1.30129443349752">
            <text:p>1</text:p>
          </table:table-cell>
          <table:table-cell table:style-name="ce1" table:formula="of:=([.AA12]-[.AA$3])^2/[.AA$3]" office:value-type="float" office:value="0.478719468994576">
            <text:p>0</text:p>
          </table:table-cell>
          <table:table-cell table:style-name="ce1" table:formula="of:=([.AB12]-[.AB$3])^2/[.AB$3]" office:value-type="float" office:value="18.8890525917814">
            <text:p>19</text:p>
          </table:table-cell>
          <table:table-cell table:formula="of:=SUM([.F51:.AB51])" office:value-type="float" office:value="46.7452514884617">
            <text:p>46.7452514885</text:p>
          </table:table-cell>
          <table:table-cell table:formula="of:=[.AC51]/21.26" office:value-type="float" office:value="2.1987418385918">
            <text:p>2.1987418386</text:p>
          </table:table-cell>
          <table:table-cell table:number-columns-repeated="6"/>
        </table:table-row>
        <table:table-row table:style-name="ro1">
          <table:table-cell table:formula="of:=[.A51]+1" office:value-type="float" office:value="8">
            <text:p>8</text:p>
          </table:table-cell>
          <table:table-cell table:number-columns-repeated="3"/>
          <table:table-cell table:style-name="ce1" table:formula="of:=([.E13]-[.E$3])^2/[.E$3]" office:value-type="float" office:value="6.30562860075592E+017">
            <text:p>630562860075592000</text:p>
          </table:table-cell>
          <table:table-cell table:style-name="ce1" table:formula="of:=([.F13]-[.F$3])^2/[.F$3]" office:value-type="float" office:value="0.0474984755168088">
            <text:p>0</text:p>
          </table:table-cell>
          <table:table-cell table:style-name="ce1" table:formula="of:=([.G13]-[.G$3])^2/[.G$3]" office:value-type="float" office:value="0.687383223614529">
            <text:p>1</text:p>
          </table:table-cell>
          <table:table-cell table:style-name="ce1" table:formula="of:=([.H13]-[.H$3])^2/[.H$3]" office:value-type="float" office:value="0.822149659485692">
            <text:p>1</text:p>
          </table:table-cell>
          <table:table-cell table:style-name="ce1" table:formula="of:=([.I13]-[.I$3])^2/[.I$3]" office:value-type="float" office:value="1.3505842543909">
            <text:p>1</text:p>
          </table:table-cell>
          <table:table-cell table:style-name="ce1" table:formula="of:=([.J13]-[.J$3])^2/[.J$3]" office:value-type="float" office:value="2.02402781797552">
            <text:p>2</text:p>
          </table:table-cell>
          <table:table-cell table:style-name="ce1" table:formula="of:=([.K13]-[.K$3])^2/[.K$3]" office:value-type="float" office:value="0.065756430729856">
            <text:p>0</text:p>
          </table:table-cell>
          <table:table-cell table:style-name="ce1" table:formula="of:=([.L13]-[.L$3])^2/[.L$3]" office:value-type="float" office:value="0.0804119011640472">
            <text:p>0</text:p>
          </table:table-cell>
          <table:table-cell table:style-name="ce1" table:formula="of:=([.M13]-[.M$3])^2/[.M$3]" office:value-type="float" office:value="0.0146749055881038">
            <text:p>0</text:p>
          </table:table-cell>
          <table:table-cell table:style-name="ce1" table:formula="of:=([.N13]-[.N$3])^2/[.N$3]" office:value-type="float" office:value="1.42779073139453">
            <text:p>1</text:p>
          </table:table-cell>
          <table:table-cell table:style-name="ce1" table:formula="of:=([.O13]-[.O$3])^2/[.O$3]" office:value-type="float" office:value="0.0013125542920178">
            <text:p>0</text:p>
          </table:table-cell>
          <table:table-cell table:style-name="ce1" table:formula="of:=([.P13]-[.P$3])^2/[.P$3]" office:value-type="float" office:value="1.31417479182918">
            <text:p>1</text:p>
          </table:table-cell>
          <table:table-cell table:style-name="ce1" table:formula="of:=([.Q13]-[.Q$3])^2/[.Q$3]" office:value-type="float" office:value="3.88879998468537">
            <text:p>4</text:p>
          </table:table-cell>
          <table:table-cell table:style-name="ce1" table:formula="of:=([.R13]-[.R$3])^2/[.R$3]" office:value-type="float" office:value="0.776871912448009">
            <text:p>1</text:p>
          </table:table-cell>
          <table:table-cell table:style-name="ce1" table:formula="of:=([.S13]-[.S$3])^2/[.S$3]" office:value-type="float" office:value="0.0572996623786771">
            <text:p>0</text:p>
          </table:table-cell>
          <table:table-cell table:style-name="ce1" table:formula="of:=([.T13]-[.T$3])^2/[.T$3]" office:value-type="float" office:value="0.0169116540378651">
            <text:p>0</text:p>
          </table:table-cell>
          <table:table-cell table:style-name="ce1" table:formula="of:=([.U13]-[.U$3])^2/[.U$3]" office:value-type="float" office:value="0.504493014526407">
            <text:p>1</text:p>
          </table:table-cell>
          <table:table-cell table:style-name="ce1" table:formula="of:=([.V13]-[.V$3])^2/[.V$3]" office:value-type="float" office:value="2.04312901224816">
            <text:p>2</text:p>
          </table:table-cell>
          <table:table-cell table:style-name="ce1" table:formula="of:=([.W13]-[.W$3])^2/[.W$3]" office:value-type="float" office:value="0.0494780633467157">
            <text:p>0</text:p>
          </table:table-cell>
          <table:table-cell table:style-name="ce1" table:formula="of:=([.X13]-[.X$3])^2/[.X$3]" office:value-type="float" office:value="0.0153884545092699">
            <text:p>0</text:p>
          </table:table-cell>
          <table:table-cell table:style-name="ce1" table:formula="of:=([.Y13]-[.Y$3])^2/[.Y$3]" office:value-type="float" office:value="0.0816092520651798">
            <text:p>0</text:p>
          </table:table-cell>
          <table:table-cell table:style-name="ce1" table:formula="of:=([.Z13]-[.Z$3])^2/[.Z$3]" office:value-type="float" office:value="0.0697600276461673">
            <text:p>0</text:p>
          </table:table-cell>
          <table:table-cell table:style-name="ce1" table:formula="of:=([.AA13]-[.AA$3])^2/[.AA$3]" office:value-type="float" office:value="0.567625529364832">
            <text:p>1</text:p>
          </table:table-cell>
          <table:table-cell table:style-name="ce1" table:formula="of:=([.AB13]-[.AB$3])^2/[.AB$3]" office:value-type="float" office:value="3.85434643599405">
            <text:p>4</text:p>
          </table:table-cell>
          <table:table-cell table:formula="of:=SUM([.F52:.AB52])" office:value-type="float" office:value="19.7614777492319">
            <text:p>19.7614777492</text:p>
          </table:table-cell>
          <table:table-cell table:formula="of:=[.AC52]/21.26" office:value-type="float" office:value="0.929514475504792">
            <text:p>0.9295144755</text:p>
          </table:table-cell>
          <table:table-cell table:number-columns-repeated="6"/>
        </table:table-row>
        <table:table-row table:style-name="ro1">
          <table:table-cell table:formula="of:=[.A52]+1" office:value-type="float" office:value="9">
            <text:p>9</text:p>
          </table:table-cell>
          <table:table-cell table:number-columns-repeated="3"/>
          <table:table-cell table:style-name="ce1" table:formula="of:=([.E14]-[.E$3])^2/[.E$3]" office:value-type="float" office:value="6.30558729848039E+017">
            <text:p>630558729848039000</text:p>
          </table:table-cell>
          <table:table-cell table:style-name="ce1" table:formula="of:=([.F14]-[.F$3])^2/[.F$3]" office:value-type="float" office:value="0.113554814538159">
            <text:p>0</text:p>
          </table:table-cell>
          <table:table-cell table:style-name="ce1" table:formula="of:=([.G14]-[.G$3])^2/[.G$3]" office:value-type="float" office:value="0.476834798439127">
            <text:p>0</text:p>
          </table:table-cell>
          <table:table-cell table:style-name="ce1" table:formula="of:=([.H14]-[.H$3])^2/[.H$3]" office:value-type="float" office:value="0.167462627970437">
            <text:p>0</text:p>
          </table:table-cell>
          <table:table-cell table:style-name="ce1" table:formula="of:=([.I14]-[.I$3])^2/[.I$3]" office:value-type="float" office:value="2.13366722632691">
            <text:p>2</text:p>
          </table:table-cell>
          <table:table-cell table:style-name="ce1" table:formula="of:=([.J14]-[.J$3])^2/[.J$3]" office:value-type="float" office:value="0.0056164551012797">
            <text:p>0</text:p>
          </table:table-cell>
          <table:table-cell table:style-name="ce1" table:formula="of:=([.K14]-[.K$3])^2/[.K$3]" office:value-type="float" office:value="2.33681801152815">
            <text:p>2</text:p>
          </table:table-cell>
          <table:table-cell table:style-name="ce1" table:formula="of:=([.L14]-[.L$3])^2/[.L$3]" office:value-type="float" office:value="1.51203401623931">
            <text:p>2</text:p>
          </table:table-cell>
          <table:table-cell table:style-name="ce1" table:formula="of:=([.M14]-[.M$3])^2/[.M$3]" office:value-type="float" office:value="0.294963552537949">
            <text:p>0</text:p>
          </table:table-cell>
          <table:table-cell table:style-name="ce1" table:formula="of:=([.N14]-[.N$3])^2/[.N$3]" office:value-type="float" office:value="0.00137998591562888">
            <text:p>0</text:p>
          </table:table-cell>
          <table:table-cell table:style-name="ce1" table:formula="of:=([.O14]-[.O$3])^2/[.O$3]" office:value-type="float" office:value="0.453085424089893">
            <text:p>0</text:p>
          </table:table-cell>
          <table:table-cell table:style-name="ce1" table:formula="of:=([.P14]-[.P$3])^2/[.P$3]" office:value-type="float" office:value="0.511497597836701">
            <text:p>1</text:p>
          </table:table-cell>
          <table:table-cell table:style-name="ce1" table:formula="of:=([.Q14]-[.Q$3])^2/[.Q$3]" office:value-type="float" office:value="0.00533170385833162">
            <text:p>0</text:p>
          </table:table-cell>
          <table:table-cell table:style-name="ce1" table:formula="of:=([.R14]-[.R$3])^2/[.R$3]" office:value-type="float" office:value="4.36365196126611">
            <text:p>4</text:p>
          </table:table-cell>
          <table:table-cell table:style-name="ce1" table:formula="of:=([.S14]-[.S$3])^2/[.S$3]" office:value-type="float" office:value="0.251836962600854">
            <text:p>0</text:p>
          </table:table-cell>
          <table:table-cell table:style-name="ce1" table:formula="of:=([.T14]-[.T$3])^2/[.T$3]" office:value-type="float" office:value="0.551816715983411">
            <text:p>1</text:p>
          </table:table-cell>
          <table:table-cell table:style-name="ce1" table:formula="of:=([.U14]-[.U$3])^2/[.U$3]" office:value-type="float" office:value="0.00660248537108234">
            <text:p>0</text:p>
          </table:table-cell>
          <table:table-cell table:style-name="ce1" table:formula="of:=([.V14]-[.V$3])^2/[.V$3]" office:value-type="float" office:value="0.0590500629274788">
            <text:p>0</text:p>
          </table:table-cell>
          <table:table-cell table:style-name="ce1" table:formula="of:=([.W14]-[.W$3])^2/[.W$3]" office:value-type="float" office:value="0.904720152287988">
            <text:p>1</text:p>
          </table:table-cell>
          <table:table-cell table:style-name="ce1" table:formula="of:=([.X14]-[.X$3])^2/[.X$3]" office:value-type="float" office:value="0.0153884545092699">
            <text:p>0</text:p>
          </table:table-cell>
          <table:table-cell table:style-name="ce1" table:formula="of:=([.Y14]-[.Y$3])^2/[.Y$3]" office:value-type="float" office:value="1.71458197210709">
            <text:p>2</text:p>
          </table:table-cell>
          <table:table-cell table:style-name="ce1" table:formula="of:=([.Z14]-[.Z$3])^2/[.Z$3]" office:value-type="float" office:value="5.5967439398759">
            <text:p>6</text:p>
          </table:table-cell>
          <table:table-cell table:style-name="ce1" table:formula="of:=([.AA14]-[.AA$3])^2/[.AA$3]" office:value-type="float" office:value="4.8343437104756">
            <text:p>5</text:p>
          </table:table-cell>
          <table:table-cell table:style-name="ce1" table:formula="of:=([.AB14]-[.AB$3])^2/[.AB$3]" office:value-type="float" office:value="3.85434643599405">
            <text:p>4</text:p>
          </table:table-cell>
          <table:table-cell table:formula="of:=SUM([.F53:.AB53])" office:value-type="float" office:value="30.1653290677807">
            <text:p>30.1653290678</text:p>
          </table:table-cell>
          <table:table-cell table:formula="of:=[.AC53]/21.26" office:value-type="float" office:value="1.4188771903942">
            <text:p>1.4188771904</text:p>
          </table:table-cell>
          <table:table-cell table:number-columns-repeated="6"/>
        </table:table-row>
        <table:table-row table:style-name="ro1">
          <table:table-cell table:formula="of:=[.A53]+1" office:value-type="float" office:value="10">
            <text:p>10</text:p>
          </table:table-cell>
          <table:table-cell table:number-columns-repeated="3"/>
          <table:table-cell table:style-name="ce1" table:formula="of:=([.E15]-[.E$3])^2/[.E$3]" office:value-type="float" office:value="6.30521988969453E+017">
            <text:p>630521988969453000</text:p>
          </table:table-cell>
          <table:table-cell table:style-name="ce1" table:formula="of:=([.F15]-[.F$3])^2/[.F$3]" office:value-type="float" office:value="2.38034175955618">
            <text:p>2</text:p>
          </table:table-cell>
          <table:table-cell table:style-name="ce1" table:formula="of:=([.G15]-[.G$3])^2/[.G$3]" office:value-type="float" office:value="0.531757579949279">
            <text:p>1</text:p>
          </table:table-cell>
          <table:table-cell table:style-name="ce1" table:formula="of:=([.H15]-[.H$3])^2/[.H$3]" office:value-type="float" office:value="0.0122880112737992">
            <text:p>0</text:p>
          </table:table-cell>
          <table:table-cell table:style-name="ce1" table:formula="of:=([.I15]-[.I$3])^2/[.I$3]" office:value-type="float" office:value="0.176975013652803">
            <text:p>0</text:p>
          </table:table-cell>
          <table:table-cell table:style-name="ce1" table:formula="of:=([.J15]-[.J$3])^2/[.J$3]" office:value-type="float" office:value="0.630040718823869">
            <text:p>1</text:p>
          </table:table-cell>
          <table:table-cell table:style-name="ce1" table:formula="of:=([.K15]-[.K$3])^2/[.K$3]" office:value-type="float" office:value="2.72724709806247">
            <text:p>3</text:p>
          </table:table-cell>
          <table:table-cell table:style-name="ce1" table:formula="of:=([.L15]-[.L$3])^2/[.L$3]" office:value-type="float" office:value="0.376172956558453">
            <text:p>0</text:p>
          </table:table-cell>
          <table:table-cell table:style-name="ce1" table:formula="of:=([.M15]-[.M$3])^2/[.M$3]" office:value-type="float" office:value="0.618902346183033">
            <text:p>1</text:p>
          </table:table-cell>
          <table:table-cell table:style-name="ce1" table:formula="of:=([.N15]-[.N$3])^2/[.N$3]" office:value-type="float" office:value="0.232901203796711">
            <text:p>0</text:p>
          </table:table-cell>
          <table:table-cell table:style-name="ce1" table:formula="of:=([.O15]-[.O$3])^2/[.O$3]" office:value-type="float" office:value="0.454172932783362">
            <text:p>0</text:p>
          </table:table-cell>
          <table:table-cell table:style-name="ce1" table:formula="of:=([.P15]-[.P$3])^2/[.P$3]" office:value-type="float" office:value="0.0140709228496595">
            <text:p>0</text:p>
          </table:table-cell>
          <table:table-cell table:style-name="ce1" table:formula="of:=([.Q15]-[.Q$3])^2/[.Q$3]" office:value-type="float" office:value="0.126359295365874">
            <text:p>0</text:p>
          </table:table-cell>
          <table:table-cell table:style-name="ce1" table:formula="of:=([.R15]-[.R$3])^2/[.R$3]" office:value-type="float" office:value="0.496727007958422">
            <text:p>0</text:p>
          </table:table-cell>
          <table:table-cell table:style-name="ce1" table:formula="of:=([.S15]-[.S$3])^2/[.S$3]" office:value-type="float" office:value="0.158566081001825">
            <text:p>0</text:p>
          </table:table-cell>
          <table:table-cell table:style-name="ce1" table:formula="of:=([.T15]-[.T$3])^2/[.T$3]" office:value-type="float" office:value="0.61577163377802">
            <text:p>1</text:p>
          </table:table-cell>
          <table:table-cell table:style-name="ce1" table:formula="of:=([.U15]-[.U$3])^2/[.U$3]" office:value-type="float" office:value="3.26971544926015">
            <text:p>3</text:p>
          </table:table-cell>
          <table:table-cell table:style-name="ce1" table:formula="of:=([.V15]-[.V$3])^2/[.V$3]" office:value-type="float" office:value="0.0154664895246858">
            <text:p>0</text:p>
          </table:table-cell>
          <table:table-cell table:style-name="ce1" table:formula="of:=([.W15]-[.W$3])^2/[.W$3]" office:value-type="float" office:value="4.51465697457382">
            <text:p>5</text:p>
          </table:table-cell>
          <table:table-cell table:style-name="ce1" table:formula="of:=([.X15]-[.X$3])^2/[.X$3]" office:value-type="float" office:value="0.0393787865169836">
            <text:p>0</text:p>
          </table:table-cell>
          <table:table-cell table:style-name="ce1" table:formula="of:=([.Y15]-[.Y$3])^2/[.Y$3]" office:value-type="float" office:value="0.0605281054093778">
            <text:p>0</text:p>
          </table:table-cell>
          <table:table-cell table:style-name="ce1" table:formula="of:=([.Z15]-[.Z$3])^2/[.Z$3]" office:value-type="float" office:value="0.0697600276461673">
            <text:p>0</text:p>
          </table:table-cell>
          <table:table-cell table:style-name="ce1" table:formula="of:=([.AA15]-[.AA$3])^2/[.AA$3]" office:value-type="float" office:value="0.478719468994576">
            <text:p>0</text:p>
          </table:table-cell>
          <table:table-cell table:style-name="ce1" table:formula="of:=([.AB15]-[.AB$3])^2/[.AB$3]" office:value-type="float" office:value="0.176111050731614">
            <text:p>0</text:p>
          </table:table-cell>
          <table:table-cell table:formula="of:=SUM([.F54:.AB54])" office:value-type="float" office:value="18.1766309142511">
            <text:p>18.1766309143</text:p>
          </table:table-cell>
          <table:table-cell table:formula="of:=[.AC54]/21.26" office:value-type="float" office:value="0.854968528421972">
            <text:p>0.8549685284</text:p>
          </table:table-cell>
          <table:table-cell table:number-columns-repeated="6"/>
        </table:table-row>
        <table:table-row table:style-name="ro1">
          <table:table-cell table:formula="of:=[.A54]+1" office:value-type="float" office:value="11">
            <text:p>11</text:p>
          </table:table-cell>
          <table:table-cell table:number-columns-repeated="3"/>
          <table:table-cell table:style-name="ce1" table:formula="of:=([.E16]-[.E$3])^2/[.E$3]" office:value-type="float" office:value="6.30580970860112E+017">
            <text:p>630580970860112000</text:p>
          </table:table-cell>
          <table:table-cell table:style-name="ce1" table:formula="of:=([.F16]-[.F$3])^2/[.F$3]" office:value-type="float" office:value="0.152893799857233">
            <text:p>0</text:p>
          </table:table-cell>
          <table:table-cell table:style-name="ce1" table:formula="of:=([.G16]-[.G$3])^2/[.G$3]" office:value-type="float" office:value="2.25005076288075">
            <text:p>2</text:p>
          </table:table-cell>
          <table:table-cell table:style-name="ce1" table:formula="of:=([.H16]-[.H$3])^2/[.H$3]" office:value-type="float" office:value="2.1724752080834">
            <text:p>2</text:p>
          </table:table-cell>
          <table:table-cell table:style-name="ce1" table:formula="of:=([.I16]-[.I$3])^2/[.I$3]" office:value-type="float" office:value="0.385847203168895">
            <text:p>0</text:p>
          </table:table-cell>
          <table:table-cell table:style-name="ce1" table:formula="of:=([.J16]-[.J$3])^2/[.J$3]" office:value-type="float" office:value="0.42319851122377">
            <text:p>0</text:p>
          </table:table-cell>
          <table:table-cell table:style-name="ce1" table:formula="of:=([.K16]-[.K$3])^2/[.K$3]" office:value-type="float" office:value="0.690692082358482">
            <text:p>1</text:p>
          </table:table-cell>
          <table:table-cell table:style-name="ce1" table:formula="of:=([.L16]-[.L$3])^2/[.L$3]" office:value-type="float" office:value="0.125255804609107">
            <text:p>0</text:p>
          </table:table-cell>
          <table:table-cell table:style-name="ce1" table:formula="of:=([.M16]-[.M$3])^2/[.M$3]" office:value-type="float" office:value="0.0918191614267002">
            <text:p>0</text:p>
          </table:table-cell>
          <table:table-cell table:style-name="ce1" table:formula="of:=([.N16]-[.N$3])^2/[.N$3]" office:value-type="float" office:value="0.618411629757305">
            <text:p>1</text:p>
          </table:table-cell>
          <table:table-cell table:style-name="ce1" table:formula="of:=([.O16]-[.O$3])^2/[.O$3]" office:value-type="float" office:value="0.560027432916891">
            <text:p>1</text:p>
          </table:table-cell>
          <table:table-cell table:style-name="ce1" table:formula="of:=([.P16]-[.P$3])^2/[.P$3]" office:value-type="float" office:value="0.0875093754521925">
            <text:p>0</text:p>
          </table:table-cell>
          <table:table-cell table:style-name="ce1" table:formula="of:=([.Q16]-[.Q$3])^2/[.Q$3]" office:value-type="float" office:value="0.864965810105037">
            <text:p>1</text:p>
          </table:table-cell>
          <table:table-cell table:style-name="ce1" table:formula="of:=([.R16]-[.R$3])^2/[.R$3]" office:value-type="float" office:value="0.0572012945418028">
            <text:p>0</text:p>
          </table:table-cell>
          <table:table-cell table:style-name="ce1" table:formula="of:=([.S16]-[.S$3])^2/[.S$3]" office:value-type="float" office:value="0.90602258096537">
            <text:p>1</text:p>
          </table:table-cell>
          <table:table-cell table:style-name="ce1" table:formula="of:=([.T16]-[.T$3])^2/[.T$3]" office:value-type="float" office:value="0.838404760992266">
            <text:p>1</text:p>
          </table:table-cell>
          <table:table-cell table:style-name="ce1" table:formula="of:=([.U16]-[.U$3])^2/[.U$3]" office:value-type="float" office:value="0.342175993670069">
            <text:p>0</text:p>
          </table:table-cell>
          <table:table-cell table:style-name="ce1" table:formula="of:=([.V16]-[.V$3])^2/[.V$3]" office:value-type="float" office:value="0.0590500629274788">
            <text:p>0</text:p>
          </table:table-cell>
          <table:table-cell table:style-name="ce1" table:formula="of:=([.W16]-[.W$3])^2/[.W$3]" office:value-type="float" office:value="2.53332369200349">
            <text:p>3</text:p>
          </table:table-cell>
          <table:table-cell table:style-name="ce1" table:formula="of:=([.X16]-[.X$3])^2/[.X$3]" office:value-type="float" office:value="0.591410843544038">
            <text:p>1</text:p>
          </table:table-cell>
          <table:table-cell table:style-name="ce1" table:formula="of:=([.Y16]-[.Y$3])^2/[.Y$3]" office:value-type="float" office:value="0.668095785390753">
            <text:p>1</text:p>
          </table:table-cell>
          <table:table-cell table:style-name="ce1" table:formula="of:=([.Z16]-[.Z$3])^2/[.Z$3]" office:value-type="float" office:value="0.0697600276461673">
            <text:p>0</text:p>
          </table:table-cell>
          <table:table-cell table:style-name="ce1" table:formula="of:=([.AA16]-[.AA$3])^2/[.AA$3]" office:value-type="float" office:value="0.478719468994576">
            <text:p>0</text:p>
          </table:table-cell>
          <table:table-cell table:style-name="ce1" table:formula="of:=([.AB16]-[.AB$3])^2/[.AB$3]" office:value-type="float" office:value="0.176111050731614">
            <text:p>0</text:p>
          </table:table-cell>
          <table:table-cell table:formula="of:=SUM([.F55:.AB55])" office:value-type="float" office:value="15.1434223432474">
            <text:p>15.1434223432</text:p>
          </table:table-cell>
          <table:table-cell table:formula="of:=[.AC55]/21.26" office:value-type="float" office:value="0.712296441356886">
            <text:p>0.7122964414</text:p>
          </table:table-cell>
          <table:table-cell table:number-columns-repeated="6"/>
        </table:table-row>
        <table:table-row table:style-name="ro1">
          <table:table-cell table:formula="of:=[.A55]+1" office:value-type="float" office:value="12">
            <text:p>12</text:p>
          </table:table-cell>
          <table:table-cell table:number-columns-repeated="3"/>
          <table:table-cell table:style-name="ce1" table:formula="of:=([.E17]-[.E$3])^2/[.E$3]" office:value-type="float" office:value="6.30552131108395E+017">
            <text:p>630552131108395000</text:p>
          </table:table-cell>
          <table:table-cell table:style-name="ce1" table:formula="of:=([.F17]-[.F$3])^2/[.F$3]" office:value-type="float" office:value="0.00149373916750265">
            <text:p>0</text:p>
          </table:table-cell>
          <table:table-cell table:style-name="ce1" table:formula="of:=([.G17]-[.G$3])^2/[.G$3]" office:value-type="float" office:value="0.0319545249616493">
            <text:p>0</text:p>
          </table:table-cell>
          <table:table-cell table:style-name="ce1" table:formula="of:=([.H17]-[.H$3])^2/[.H$3]" office:value-type="float" office:value="2.01440997184014">
            <text:p>2</text:p>
          </table:table-cell>
          <table:table-cell table:style-name="ce1" table:formula="of:=([.I17]-[.I$3])^2/[.I$3]" office:value-type="float" office:value="0.0688816550889566">
            <text:p>0</text:p>
          </table:table-cell>
          <table:table-cell table:style-name="ce1" table:formula="of:=([.J17]-[.J$3])^2/[.J$3]" office:value-type="float" office:value="0.0751432045120915">
            <text:p>0</text:p>
          </table:table-cell>
          <table:table-cell table:style-name="ce1" table:formula="of:=([.K17]-[.K$3])^2/[.K$3]" office:value-type="float" office:value="0.165037036451459">
            <text:p>0</text:p>
          </table:table-cell>
          <table:table-cell table:style-name="ce1" table:formula="of:=([.L17]-[.L$3])^2/[.L$3]" office:value-type="float" office:value="0.146772701392315">
            <text:p>0</text:p>
          </table:table-cell>
          <table:table-cell table:style-name="ce1" table:formula="of:=([.M17]-[.M$3])^2/[.M$3]" office:value-type="float" office:value="0.00070066542238237">
            <text:p>0</text:p>
          </table:table-cell>
          <table:table-cell table:style-name="ce1" table:formula="of:=([.N17]-[.N$3])^2/[.N$3]" office:value-type="float" office:value="1.59330722864855">
            <text:p>2</text:p>
          </table:table-cell>
          <table:table-cell table:style-name="ce1" table:formula="of:=([.O17]-[.O$3])^2/[.O$3]" office:value-type="float" office:value="0.0389841543396186">
            <text:p>0</text:p>
          </table:table-cell>
          <table:table-cell table:style-name="ce1" table:formula="of:=([.P17]-[.P$3])^2/[.P$3]" office:value-type="float" office:value="2.45155864543004">
            <text:p>2</text:p>
          </table:table-cell>
          <table:table-cell table:style-name="ce1" table:formula="of:=([.Q17]-[.Q$3])^2/[.Q$3]" office:value-type="float" office:value="2.00765087524523">
            <text:p>2</text:p>
          </table:table-cell>
          <table:table-cell table:style-name="ce1" table:formula="of:=([.R17]-[.R$3])^2/[.R$3]" office:value-type="float" office:value="0.104192158996521">
            <text:p>0</text:p>
          </table:table-cell>
          <table:table-cell table:style-name="ce1" table:formula="of:=([.S17]-[.S$3])^2/[.S$3]" office:value-type="float" office:value="2.20089836393215">
            <text:p>2</text:p>
          </table:table-cell>
          <table:table-cell table:style-name="ce1" table:formula="of:=([.T17]-[.T$3])^2/[.T$3]" office:value-type="float" office:value="0.488879583366539">
            <text:p>0</text:p>
          </table:table-cell>
          <table:table-cell table:style-name="ce1" table:formula="of:=([.U17]-[.U$3])^2/[.U$3]" office:value-type="float" office:value="2.47674132160192">
            <text:p>2</text:p>
          </table:table-cell>
          <table:table-cell table:style-name="ce1" table:formula="of:=([.V17]-[.V$3])^2/[.V$3]" office:value-type="float" office:value="0.0590500629274788">
            <text:p>0</text:p>
          </table:table-cell>
          <table:table-cell table:style-name="ce1" table:formula="of:=([.W17]-[.W$3])^2/[.W$3]" office:value-type="float" office:value="0.000720166132444446">
            <text:p>0</text:p>
          </table:table-cell>
          <table:table-cell table:style-name="ce1" table:formula="of:=([.X17]-[.X$3])^2/[.X$3]" office:value-type="float" office:value="0.199399140184955">
            <text:p>0</text:p>
          </table:table-cell>
          <table:table-cell table:style-name="ce1" table:formula="of:=([.Y17]-[.Y$3])^2/[.Y$3]" office:value-type="float" office:value="0.0605281054093778">
            <text:p>0</text:p>
          </table:table-cell>
          <table:table-cell table:style-name="ce1" table:formula="of:=([.Z17]-[.Z$3])^2/[.Z$3]" office:value-type="float" office:value="2.21748478083536">
            <text:p>2</text:p>
          </table:table-cell>
          <table:table-cell table:style-name="ce1" table:formula="of:=([.AA17]-[.AA$3])^2/[.AA$3]" office:value-type="float" office:value="4.8343437104756">
            <text:p>5</text:p>
          </table:table-cell>
          <table:table-cell table:style-name="ce1" table:formula="of:=([.AB17]-[.AB$3])^2/[.AB$3]" office:value-type="float" office:value="3.85434643599405">
            <text:p>4</text:p>
          </table:table-cell>
          <table:table-cell table:formula="of:=SUM([.F56:.AB56])" office:value-type="float" office:value="25.0924782323563">
            <text:p>25.0924782324</text:p>
          </table:table-cell>
          <table:table-cell table:formula="of:=[.AC56]/21.26" office:value-type="float" office:value="1.18026708524724">
            <text:p>1.1802670852</text:p>
          </table:table-cell>
          <table:table-cell table:number-columns-repeated="6"/>
        </table:table-row>
        <table:table-row table:style-name="ro1">
          <table:table-cell table:formula="of:=[.A56]+1" office:value-type="float" office:value="13">
            <text:p>13</text:p>
          </table:table-cell>
          <table:table-cell table:number-columns-repeated="3"/>
          <table:table-cell table:style-name="ce1" table:formula="of:=([.E18]-[.E$3])^2/[.E$3]" office:value-type="float" office:value="6.30576519848387E+017">
            <text:p>630576519848387000</text:p>
          </table:table-cell>
          <table:table-cell table:style-name="ce1" table:formula="of:=([.F18]-[.F$3])^2/[.F$3]" office:value-type="float" office:value="0.17342864496472">
            <text:p>0</text:p>
          </table:table-cell>
          <table:table-cell table:style-name="ce1" table:formula="of:=([.G18]-[.G$3])^2/[.G$3]" office:value-type="float" office:value="0.189389028918454">
            <text:p>0</text:p>
          </table:table-cell>
          <table:table-cell table:style-name="ce1" table:formula="of:=([.H18]-[.H$3])^2/[.H$3]" office:value-type="float" office:value="0.33290676875295">
            <text:p>0</text:p>
          </table:table-cell>
          <table:table-cell table:style-name="ce1" table:formula="of:=([.I18]-[.I$3])^2/[.I$3]" office:value-type="float" office:value="0.0141350139350735">
            <text:p>0</text:p>
          </table:table-cell>
          <table:table-cell table:style-name="ce1" table:formula="of:=([.J18]-[.J$3])^2/[.J$3]" office:value-type="float" office:value="1.02405052498935">
            <text:p>1</text:p>
          </table:table-cell>
          <table:table-cell table:style-name="ce1" table:formula="of:=([.K18]-[.K$3])^2/[.K$3]" office:value-type="float" office:value="0.148532496207535">
            <text:p>0</text:p>
          </table:table-cell>
          <table:table-cell table:style-name="ce1" table:formula="of:=([.L18]-[.L$3])^2/[.L$3]" office:value-type="float" office:value="0.00000326573815722206">
            <text:p>0</text:p>
          </table:table-cell>
          <table:table-cell table:style-name="ce1" table:formula="of:=([.M18]-[.M$3])^2/[.M$3]" office:value-type="float" office:value="0.0000830740136096796">
            <text:p>0</text:p>
          </table:table-cell>
          <table:table-cell table:style-name="ce1" table:formula="of:=([.N18]-[.N$3])^2/[.N$3]" office:value-type="float" office:value="0.98651864889033">
            <text:p>1</text:p>
          </table:table-cell>
          <table:table-cell table:style-name="ce1" table:formula="of:=([.O18]-[.O$3])^2/[.O$3]" office:value-type="float" office:value="1.36307597875218">
            <text:p>1</text:p>
          </table:table-cell>
          <table:table-cell table:style-name="ce1" table:formula="of:=([.P18]-[.P$3])^2/[.P$3]" office:value-type="float" office:value="0.702668464308182">
            <text:p>1</text:p>
          </table:table-cell>
          <table:table-cell table:style-name="ce1" table:formula="of:=([.Q18]-[.Q$3])^2/[.Q$3]" office:value-type="float" office:value="0.829046361552128">
            <text:p>1</text:p>
          </table:table-cell>
          <table:table-cell table:style-name="ce1" table:formula="of:=([.R18]-[.R$3])^2/[.R$3]" office:value-type="float" office:value="0.332169565363918">
            <text:p>0</text:p>
          </table:table-cell>
          <table:table-cell table:style-name="ce1" table:formula="of:=([.S18]-[.S$3])^2/[.S$3]" office:value-type="float" office:value="0.00000127316514997332">
            <text:p>0</text:p>
          </table:table-cell>
          <table:table-cell table:style-name="ce1" table:formula="of:=([.T18]-[.T$3])^2/[.T$3]" office:value-type="float" office:value="0.322926214686195">
            <text:p>0</text:p>
          </table:table-cell>
          <table:table-cell table:style-name="ce1" table:formula="of:=([.U18]-[.U$3])^2/[.U$3]" office:value-type="float" office:value="0.194519044001844">
            <text:p>0</text:p>
          </table:table-cell>
          <table:table-cell table:style-name="ce1" table:formula="of:=([.V18]-[.V$3])^2/[.V$3]" office:value-type="float" office:value="0.358700042985976">
            <text:p>0</text:p>
          </table:table-cell>
          <table:table-cell table:style-name="ce1" table:formula="of:=([.W18]-[.W$3])^2/[.W$3]" office:value-type="float" office:value="2.53332369200349">
            <text:p>3</text:p>
          </table:table-cell>
          <table:table-cell table:style-name="ce1" table:formula="of:=([.X18]-[.X$3])^2/[.X$3]" office:value-type="float" office:value="4.23946783381436">
            <text:p>4</text:p>
          </table:table-cell>
          <table:table-cell table:style-name="ce1" table:formula="of:=([.Y18]-[.Y$3])^2/[.Y$3]" office:value-type="float" office:value="1.8199877053861">
            <text:p>2</text:p>
          </table:table-cell>
          <table:table-cell table:style-name="ce1" table:formula="of:=([.Z18]-[.Z$3])^2/[.Z$3]" office:value-type="float" office:value="0.0697600276461673">
            <text:p>0</text:p>
          </table:table-cell>
          <table:table-cell table:style-name="ce1" table:formula="of:=([.AA18]-[.AA$3])^2/[.AA$3]" office:value-type="float" office:value="13.2788740123269">
            <text:p>13</text:p>
          </table:table-cell>
          <table:table-cell table:style-name="ce1" table:formula="of:=([.AB18]-[.AB$3])^2/[.AB$3]" office:value-type="float" office:value="0.176111050731614">
            <text:p>0</text:p>
          </table:table-cell>
          <table:table-cell table:formula="of:=SUM([.F57:.AB57])" office:value-type="float" office:value="29.0896787331344">
            <text:p>29.0896787331</text:p>
          </table:table-cell>
          <table:table-cell table:formula="of:=[.AC57]/21.26" office:value-type="float" office:value="1.36828216054254">
            <text:p>1.3682821605</text:p>
          </table:table-cell>
          <table:table-cell table:number-columns-repeated="6"/>
        </table:table-row>
        <table:table-row table:style-name="ro1">
          <table:table-cell table:formula="of:=[.A57]+1" office:value-type="float" office:value="14">
            <text:p>14</text:p>
          </table:table-cell>
          <table:table-cell table:number-columns-repeated="3"/>
          <table:table-cell table:style-name="ce1" table:formula="of:=([.E19]-[.E$3])^2/[.E$3]" office:value-type="float" office:value="6.30580946868801E+017">
            <text:p>630580946868801000</text:p>
          </table:table-cell>
          <table:table-cell table:style-name="ce1" table:formula="of:=([.F19]-[.F$3])^2/[.F$3]" office:value-type="float" office:value="0.274892331713861">
            <text:p>0</text:p>
          </table:table-cell>
          <table:table-cell table:style-name="ce1" table:formula="of:=([.G19]-[.G$3])^2/[.G$3]" office:value-type="float" office:value="0.0111288621252755">
            <text:p>0</text:p>
          </table:table-cell>
          <table:table-cell table:style-name="ce1" table:formula="of:=([.H19]-[.H$3])^2/[.H$3]" office:value-type="float" office:value="0.326199545708722">
            <text:p>0</text:p>
          </table:table-cell>
          <table:table-cell table:style-name="ce1" table:formula="of:=([.I19]-[.I$3])^2/[.I$3]" office:value-type="float" office:value="2.44994353613769">
            <text:p>2</text:p>
          </table:table-cell>
          <table:table-cell table:style-name="ce1" table:formula="of:=([.J19]-[.J$3])^2/[.J$3]" office:value-type="float" office:value="0.251941951384899">
            <text:p>0</text:p>
          </table:table-cell>
          <table:table-cell table:style-name="ce1" table:formula="of:=([.K19]-[.K$3])^2/[.K$3]" office:value-type="float" office:value="5.64902204312639">
            <text:p>6</text:p>
          </table:table-cell>
          <table:table-cell table:style-name="ce1" table:formula="of:=([.L19]-[.L$3])^2/[.L$3]" office:value-type="float" office:value="0.0439509290808364">
            <text:p>0</text:p>
          </table:table-cell>
          <table:table-cell table:style-name="ce1" table:formula="of:=([.M19]-[.M$3])^2/[.M$3]" office:value-type="float" office:value="0.267026968697549">
            <text:p>0</text:p>
          </table:table-cell>
          <table:table-cell table:style-name="ce1" table:formula="of:=([.N19]-[.N$3])^2/[.N$3]" office:value-type="float" office:value="0.109225908900194">
            <text:p>0</text:p>
          </table:table-cell>
          <table:table-cell table:style-name="ce1" table:formula="of:=([.O19]-[.O$3])^2/[.O$3]" office:value-type="float" office:value="2.00367395028388">
            <text:p>2</text:p>
          </table:table-cell>
          <table:table-cell table:style-name="ce1" table:formula="of:=([.P19]-[.P$3])^2/[.P$3]" office:value-type="float" office:value="0.201953375877274">
            <text:p>0</text:p>
          </table:table-cell>
          <table:table-cell table:style-name="ce1" table:formula="of:=([.Q19]-[.Q$3])^2/[.Q$3]" office:value-type="float" office:value="0.094089313448588">
            <text:p>0</text:p>
          </table:table-cell>
          <table:table-cell table:style-name="ce1" table:formula="of:=([.R19]-[.R$3])^2/[.R$3]" office:value-type="float" office:value="0.370215428160555">
            <text:p>0</text:p>
          </table:table-cell>
          <table:table-cell table:style-name="ce1" table:formula="of:=([.S19]-[.S$3])^2/[.S$3]" office:value-type="float" office:value="0.0178187132880437">
            <text:p>0</text:p>
          </table:table-cell>
          <table:table-cell table:style-name="ce1" table:formula="of:=([.T19]-[.T$3])^2/[.T$3]" office:value-type="float" office:value="3.05084010800388">
            <text:p>3</text:p>
          </table:table-cell>
          <table:table-cell table:style-name="ce1" table:formula="of:=([.U19]-[.U$3])^2/[.U$3]" office:value-type="float" office:value="0.00660248537108234">
            <text:p>0</text:p>
          </table:table-cell>
          <table:table-cell table:style-name="ce1" table:formula="of:=([.V19]-[.V$3])^2/[.V$3]" office:value-type="float" office:value="1.39393904044527">
            <text:p>1</text:p>
          </table:table-cell>
          <table:table-cell table:style-name="ce1" table:formula="of:=([.W19]-[.W$3])^2/[.W$3]" office:value-type="float" office:value="0.0494780633467157">
            <text:p>0</text:p>
          </table:table-cell>
          <table:table-cell table:style-name="ce1" table:formula="of:=([.X19]-[.X$3])^2/[.X$3]" office:value-type="float" office:value="0.591410843544038">
            <text:p>1</text:p>
          </table:table-cell>
          <table:table-cell table:style-name="ce1" table:formula="of:=([.Y19]-[.Y$3])^2/[.Y$3]" office:value-type="float" office:value="3.3897169854606">
            <text:p>3</text:p>
          </table:table-cell>
          <table:table-cell table:style-name="ce1" table:formula="of:=([.Z19]-[.Z$3])^2/[.Z$3]" office:value-type="float" office:value="0.375156810092114">
            <text:p>0</text:p>
          </table:table-cell>
          <table:table-cell table:style-name="ce1" table:formula="of:=([.AA19]-[.AA$3])^2/[.AA$3]" office:value-type="float" office:value="0.567625529364832">
            <text:p>1</text:p>
          </table:table-cell>
          <table:table-cell table:style-name="ce1" table:formula="of:=([.AB19]-[.AB$3])^2/[.AB$3]" office:value-type="float" office:value="0.176111050731614">
            <text:p>0</text:p>
          </table:table-cell>
          <table:table-cell table:formula="of:=SUM([.F58:.AB58])" office:value-type="float" office:value="21.6719637742939">
            <text:p>21.6719637743</text:p>
          </table:table-cell>
          <table:table-cell table:formula="of:=[.AC58]/21.26" office:value-type="float" office:value="1.019377411773">
            <text:p>1.0193774118</text:p>
          </table:table-cell>
          <table:table-cell table:number-columns-repeated="6"/>
        </table:table-row>
        <table:table-row table:style-name="ro1">
          <table:table-cell table:formula="of:=[.A58]+1" office:value-type="float" office:value="15">
            <text:p>15</text:p>
          </table:table-cell>
          <table:table-cell table:number-columns-repeated="3"/>
          <table:table-cell table:style-name="ce1" table:formula="of:=([.E20]-[.E$3])^2/[.E$3]" office:value-type="float" office:value="6.3051423258636E+017">
            <text:p>630514232586360000</text:p>
          </table:table-cell>
          <table:table-cell table:style-name="ce1" table:formula="of:=([.F20]-[.F$3])^2/[.F$3]" office:value-type="float" office:value="0.448651247107401">
            <text:p>0</text:p>
          </table:table-cell>
          <table:table-cell table:style-name="ce1" table:formula="of:=([.G20]-[.G$3])^2/[.G$3]" office:value-type="float" office:value="2.91811075888864">
            <text:p>3</text:p>
          </table:table-cell>
          <table:table-cell table:style-name="ce1" table:formula="of:=([.H20]-[.H$3])^2/[.H$3]" office:value-type="float" office:value="0.167169155155407">
            <text:p>0</text:p>
          </table:table-cell>
          <table:table-cell table:style-name="ce1" table:formula="of:=([.I20]-[.I$3])^2/[.I$3]" office:value-type="float" office:value="0.386264068722158">
            <text:p>0</text:p>
          </table:table-cell>
          <table:table-cell table:style-name="ce1" table:formula="of:=([.J20]-[.J$3])^2/[.J$3]" office:value-type="float" office:value="0.00437195990765251">
            <text:p>0</text:p>
          </table:table-cell>
          <table:table-cell table:style-name="ce1" table:formula="of:=([.K20]-[.K$3])^2/[.K$3]" office:value-type="float" office:value="0.107458721022621">
            <text:p>0</text:p>
          </table:table-cell>
          <table:table-cell table:style-name="ce1" table:formula="of:=([.L20]-[.L$3])^2/[.L$3]" office:value-type="float" office:value="0.866880337104225">
            <text:p>1</text:p>
          </table:table-cell>
          <table:table-cell table:style-name="ce1" table:formula="of:=([.M20]-[.M$3])^2/[.M$3]" office:value-type="float" office:value="0.396733351921865">
            <text:p>0</text:p>
          </table:table-cell>
          <table:table-cell table:style-name="ce1" table:formula="of:=([.N20]-[.N$3])^2/[.N$3]" office:value-type="float" office:value="0.801839110300186">
            <text:p>1</text:p>
          </table:table-cell>
          <table:table-cell table:style-name="ce1" table:formula="of:=([.O20]-[.O$3])^2/[.O$3]" office:value-type="float" office:value="2.07529888968351">
            <text:p>2</text:p>
          </table:table-cell>
          <table:table-cell table:style-name="ce1" table:formula="of:=([.P20]-[.P$3])^2/[.P$3]" office:value-type="float" office:value="0.422783014253127">
            <text:p>0</text:p>
          </table:table-cell>
          <table:table-cell table:style-name="ce1" table:formula="of:=([.Q20]-[.Q$3])^2/[.Q$3]" office:value-type="float" office:value="0.14798307917242">
            <text:p>0</text:p>
          </table:table-cell>
          <table:table-cell table:style-name="ce1" table:formula="of:=([.R20]-[.R$3])^2/[.R$3]" office:value-type="float" office:value="3.28568112430425">
            <text:p>3</text:p>
          </table:table-cell>
          <table:table-cell table:style-name="ce1" table:formula="of:=([.S20]-[.S$3])^2/[.S$3]" office:value-type="float" office:value="3.34039357791881">
            <text:p>3</text:p>
          </table:table-cell>
          <table:table-cell table:style-name="ce1" table:formula="of:=([.T20]-[.T$3])^2/[.T$3]" office:value-type="float" office:value="2.07692616571281">
            <text:p>2</text:p>
          </table:table-cell>
          <table:table-cell table:style-name="ce1" table:formula="of:=([.U20]-[.U$3])^2/[.U$3]" office:value-type="float" office:value="1.03368510398647">
            <text:p>1</text:p>
          </table:table-cell>
          <table:table-cell table:style-name="ce1" table:formula="of:=([.V20]-[.V$3])^2/[.V$3]" office:value-type="float" office:value="0.130783512971958">
            <text:p>0</text:p>
          </table:table-cell>
          <table:table-cell table:style-name="ce1" table:formula="of:=([.W20]-[.W$3])^2/[.W$3]" office:value-type="float" office:value="0.0284815670666332">
            <text:p>0</text:p>
          </table:table-cell>
          <table:table-cell table:style-name="ce1" table:formula="of:=([.X20]-[.X$3])^2/[.X$3]" office:value-type="float" office:value="0.271370136208096">
            <text:p>0</text:p>
          </table:table-cell>
          <table:table-cell table:style-name="ce1" table:formula="of:=([.Y20]-[.Y$3])^2/[.Y$3]" office:value-type="float" office:value="0.0605281054093778">
            <text:p>0</text:p>
          </table:table-cell>
          <table:table-cell table:style-name="ce1" table:formula="of:=([.Z20]-[.Z$3])^2/[.Z$3]" office:value-type="float" office:value="0.375156810092114">
            <text:p>0</text:p>
          </table:table-cell>
          <table:table-cell table:style-name="ce1" table:formula="of:=([.AA20]-[.AA$3])^2/[.AA$3]" office:value-type="float" office:value="0.478719468994576">
            <text:p>0</text:p>
          </table:table-cell>
          <table:table-cell table:style-name="ce1" table:formula="of:=([.AB20]-[.AB$3])^2/[.AB$3]" office:value-type="float" office:value="0.176111050731614">
            <text:p>0</text:p>
          </table:table-cell>
          <table:table-cell table:formula="of:=SUM([.F59:.AB59])" office:value-type="float" office:value="20.0013803166359">
            <text:p>20.0013803166</text:p>
          </table:table-cell>
          <table:table-cell table:formula="of:=[.AC59]/21.26" office:value-type="float" office:value="0.940798697866224">
            <text:p>0.9407986979</text:p>
          </table:table-cell>
          <table:table-cell table:number-columns-repeated="6"/>
        </table:table-row>
        <table:table-row table:style-name="ro1">
          <table:table-cell table:formula="of:=[.A59]+1" office:value-type="float" office:value="16">
            <text:p>16</text:p>
          </table:table-cell>
          <table:table-cell table:number-columns-repeated="3"/>
          <table:table-cell table:style-name="ce1" table:formula="of:=([.E21]-[.E$3])^2/[.E$3]" office:value-type="float" office:value="6.30591647038787E+017">
            <text:p>630591647038787000</text:p>
          </table:table-cell>
          <table:table-cell table:style-name="ce1" table:formula="of:=([.F21]-[.F$3])^2/[.F$3]" office:value-type="float" office:value="0.552810455745787">
            <text:p>1</text:p>
          </table:table-cell>
          <table:table-cell table:style-name="ce1" table:formula="of:=([.G21]-[.G$3])^2/[.G$3]" office:value-type="float" office:value="0.0879144715286951">
            <text:p>0</text:p>
          </table:table-cell>
          <table:table-cell table:style-name="ce1" table:formula="of:=([.H21]-[.H$3])^2/[.H$3]" office:value-type="float" office:value="0.358772498723418">
            <text:p>0</text:p>
          </table:table-cell>
          <table:table-cell table:style-name="ce1" table:formula="of:=([.I21]-[.I$3])^2/[.I$3]" office:value-type="float" office:value="0.0026102776734337">
            <text:p>0</text:p>
          </table:table-cell>
          <table:table-cell table:style-name="ce1" table:formula="of:=([.J21]-[.J$3])^2/[.J$3]" office:value-type="float" office:value="0.0324068357046398">
            <text:p>0</text:p>
          </table:table-cell>
          <table:table-cell table:style-name="ce1" table:formula="of:=([.K21]-[.K$3])^2/[.K$3]" office:value-type="float" office:value="0.0239050431839902">
            <text:p>0</text:p>
          </table:table-cell>
          <table:table-cell table:style-name="ce1" table:formula="of:=([.L21]-[.L$3])^2/[.L$3]" office:value-type="float" office:value="3.08641297696244">
            <text:p>3</text:p>
          </table:table-cell>
          <table:table-cell table:style-name="ce1" table:formula="of:=([.M21]-[.M$3])^2/[.M$3]" office:value-type="float" office:value="0.17464080013359">
            <text:p>0</text:p>
          </table:table-cell>
          <table:table-cell table:style-name="ce1" table:formula="of:=([.N21]-[.N$3])^2/[.N$3]" office:value-type="float" office:value="1.63193787137879">
            <text:p>2</text:p>
          </table:table-cell>
          <table:table-cell table:style-name="ce1" table:formula="of:=([.O21]-[.O$3])^2/[.O$3]" office:value-type="float" office:value="0.438732091391781">
            <text:p>0</text:p>
          </table:table-cell>
          <table:table-cell table:style-name="ce1" table:formula="of:=([.P21]-[.P$3])^2/[.P$3]" office:value-type="float" office:value="1.65677350547676">
            <text:p>2</text:p>
          </table:table-cell>
          <table:table-cell table:style-name="ce1" table:formula="of:=([.Q21]-[.Q$3])^2/[.Q$3]" office:value-type="float" office:value="3.22817789322203">
            <text:p>3</text:p>
          </table:table-cell>
          <table:table-cell table:style-name="ce1" table:formula="of:=([.R21]-[.R$3])^2/[.R$3]" office:value-type="float" office:value="0.00617938389813662">
            <text:p>0</text:p>
          </table:table-cell>
          <table:table-cell table:style-name="ce1" table:formula="of:=([.S21]-[.S$3])^2/[.S$3]" office:value-type="float" office:value="0.675273834588442">
            <text:p>1</text:p>
          </table:table-cell>
          <table:table-cell table:style-name="ce1" table:formula="of:=([.T21]-[.T$3])^2/[.T$3]" office:value-type="float" office:value="0.0307883711775916">
            <text:p>0</text:p>
          </table:table-cell>
          <table:table-cell table:style-name="ce1" table:formula="of:=([.U21]-[.U$3])^2/[.U$3]" office:value-type="float" office:value="0.00660248537108234">
            <text:p>0</text:p>
          </table:table-cell>
          <table:table-cell table:style-name="ce1" table:formula="of:=([.V21]-[.V$3])^2/[.V$3]" office:value-type="float" office:value="0.230666839658124">
            <text:p>0</text:p>
          </table:table-cell>
          <table:table-cell table:style-name="ce1" table:formula="of:=([.W21]-[.W$3])^2/[.W$3]" office:value-type="float" office:value="0.0494780633467157">
            <text:p>0</text:p>
          </table:table-cell>
          <table:table-cell table:style-name="ce1" table:formula="of:=([.X21]-[.X$3])^2/[.X$3]" office:value-type="float" office:value="0.271370136208096">
            <text:p>0</text:p>
          </table:table-cell>
          <table:table-cell table:style-name="ce1" table:formula="of:=([.Y21]-[.Y$3])^2/[.Y$3]" office:value-type="float" office:value="0.0816092520651798">
            <text:p>0</text:p>
          </table:table-cell>
          <table:table-cell table:style-name="ce1" table:formula="of:=([.Z21]-[.Z$3])^2/[.Z$3]" office:value-type="float" office:value="1.30129443349752">
            <text:p>1</text:p>
          </table:table-cell>
          <table:table-cell table:style-name="ce1" table:formula="of:=([.AA21]-[.AA$3])^2/[.AA$3]" office:value-type="float" office:value="0.478719468994576">
            <text:p>0</text:p>
          </table:table-cell>
          <table:table-cell table:style-name="ce1" table:formula="of:=([.AB21]-[.AB$3])^2/[.AB$3]" office:value-type="float" office:value="0.176111050731614">
            <text:p>0</text:p>
          </table:table-cell>
          <table:table-cell table:formula="of:=SUM([.F60:.AB60])" office:value-type="float" office:value="14.5831880406624">
            <text:p>14.5831880407</text:p>
          </table:table-cell>
          <table:table-cell table:formula="of:=[.AC60]/21.26" office:value-type="float" office:value="0.685944874913567">
            <text:p>0.6859448749</text:p>
          </table:table-cell>
          <table:table-cell table:number-columns-repeated="6"/>
        </table:table-row>
        <table:table-row table:style-name="ro1">
          <table:table-cell table:formula="of:=[.A60]+1" office:value-type="float" office:value="17">
            <text:p>17</text:p>
          </table:table-cell>
          <table:table-cell table:number-columns-repeated="3"/>
          <table:table-cell table:style-name="ce1" table:formula="of:=([.E22]-[.E$3])^2/[.E$3]" office:value-type="float" office:value="6.30565362714705E+017">
            <text:p>630565362714705000</text:p>
          </table:table-cell>
          <table:table-cell table:style-name="ce1" table:formula="of:=([.F22]-[.F$3])^2/[.F$3]" office:value-type="float" office:value="0.239169181783445">
            <text:p>0</text:p>
          </table:table-cell>
          <table:table-cell table:style-name="ce1" table:formula="of:=([.G22]-[.G$3])^2/[.G$3]" office:value-type="float" office:value="0.0115277318640825">
            <text:p>0</text:p>
          </table:table-cell>
          <table:table-cell table:style-name="ce1" table:formula="of:=([.H22]-[.H$3])^2/[.H$3]" office:value-type="float" office:value="3.88426491506191">
            <text:p>4</text:p>
          </table:table-cell>
          <table:table-cell table:style-name="ce1" table:formula="of:=([.I22]-[.I$3])^2/[.I$3]" office:value-type="float" office:value="2.92926627983611">
            <text:p>3</text:p>
          </table:table-cell>
          <table:table-cell table:style-name="ce1" table:formula="of:=([.J22]-[.J$3])^2/[.J$3]" office:value-type="float" office:value="0.00230206535249069">
            <text:p>0</text:p>
          </table:table-cell>
          <table:table-cell table:style-name="ce1" table:formula="of:=([.K22]-[.K$3])^2/[.K$3]" office:value-type="float" office:value="1.13145418710773">
            <text:p>1</text:p>
          </table:table-cell>
          <table:table-cell table:style-name="ce1" table:formula="of:=([.L22]-[.L$3])^2/[.L$3]" office:value-type="float" office:value="0.00263871428222617">
            <text:p>0</text:p>
          </table:table-cell>
          <table:table-cell table:style-name="ce1" table:formula="of:=([.M22]-[.M$3])^2/[.M$3]" office:value-type="float" office:value="0.176850831429712">
            <text:p>0</text:p>
          </table:table-cell>
          <table:table-cell table:style-name="ce1" table:formula="of:=([.N22]-[.N$3])^2/[.N$3]" office:value-type="float" office:value="0.639086873231927">
            <text:p>1</text:p>
          </table:table-cell>
          <table:table-cell table:style-name="ce1" table:formula="of:=([.O22]-[.O$3])^2/[.O$3]" office:value-type="float" office:value="1.54641507027804">
            <text:p>2</text:p>
          </table:table-cell>
          <table:table-cell table:style-name="ce1" table:formula="of:=([.P22]-[.P$3])^2/[.P$3]" office:value-type="float" office:value="0.117029850492628">
            <text:p>0</text:p>
          </table:table-cell>
          <table:table-cell table:style-name="ce1" table:formula="of:=([.Q22]-[.Q$3])^2/[.Q$3]" office:value-type="float" office:value="0.00533736809084599">
            <text:p>0</text:p>
          </table:table-cell>
          <table:table-cell table:style-name="ce1" table:formula="of:=([.R22]-[.R$3])^2/[.R$3]" office:value-type="float" office:value="0.203613199771767">
            <text:p>0</text:p>
          </table:table-cell>
          <table:table-cell table:style-name="ce1" table:formula="of:=([.S22]-[.S$3])^2/[.S$3]" office:value-type="float" office:value="0.00000127316514997332">
            <text:p>0</text:p>
          </table:table-cell>
          <table:table-cell table:style-name="ce1" table:formula="of:=([.T22]-[.T$3])^2/[.T$3]" office:value-type="float" office:value="0.0938806085917209">
            <text:p>0</text:p>
          </table:table-cell>
          <table:table-cell table:style-name="ce1" table:formula="of:=([.U22]-[.U$3])^2/[.U$3]" office:value-type="float" office:value="2.04447566154278">
            <text:p>2</text:p>
          </table:table-cell>
          <table:table-cell table:style-name="ce1" table:formula="of:=([.V22]-[.V$3])^2/[.V$3]" office:value-type="float" office:value="0.889958777775438">
            <text:p>1</text:p>
          </table:table-cell>
          <table:table-cell table:style-name="ce1" table:formula="of:=([.W22]-[.W$3])^2/[.W$3]" office:value-type="float" office:value="0.654867543880289">
            <text:p>1</text:p>
          </table:table-cell>
          <table:table-cell table:style-name="ce1" table:formula="of:=([.X22]-[.X$3])^2/[.X$3]" office:value-type="float" office:value="0.591410843544038">
            <text:p>1</text:p>
          </table:table-cell>
          <table:table-cell table:style-name="ce1" table:formula="of:=([.Y22]-[.Y$3])^2/[.Y$3]" office:value-type="float" office:value="0.0816092520651798">
            <text:p>0</text:p>
          </table:table-cell>
          <table:table-cell table:style-name="ce1" table:formula="of:=([.Z22]-[.Z$3])^2/[.Z$3]" office:value-type="float" office:value="1.30129443349752">
            <text:p>1</text:p>
          </table:table-cell>
          <table:table-cell table:style-name="ce1" table:formula="of:=([.AA22]-[.AA$3])^2/[.AA$3]" office:value-type="float" office:value="0.567625529364832">
            <text:p>1</text:p>
          </table:table-cell>
          <table:table-cell table:style-name="ce1" table:formula="of:=([.AB22]-[.AB$3])^2/[.AB$3]" office:value-type="float" office:value="0.176111050731614">
            <text:p>0</text:p>
          </table:table-cell>
          <table:table-cell table:formula="of:=SUM([.F61:.AB61])" office:value-type="float" office:value="17.2901912427415">
            <text:p>17.2901912427</text:p>
          </table:table-cell>
          <table:table-cell table:formula="of:=[.AC61]/21.26" office:value-type="float" office:value="0.81327334161531">
            <text:p>0.8132733416</text:p>
          </table:table-cell>
          <table:table-cell table:number-columns-repeated="6"/>
        </table:table-row>
        <table:table-row table:style-name="ro1">
          <table:table-cell table:formula="of:=[.A61]+1" office:value-type="float" office:value="18">
            <text:p>18</text:p>
          </table:table-cell>
          <table:table-cell table:number-columns-repeated="3"/>
          <table:table-cell table:style-name="ce1" table:formula="of:=([.E23]-[.E$3])^2/[.E$3]" office:value-type="float" office:value="6.30616608562367E+017">
            <text:p>630616608562367000</text:p>
          </table:table-cell>
          <table:table-cell table:style-name="ce1" table:formula="of:=([.F23]-[.F$3])^2/[.F$3]" office:value-type="float" office:value="0.769821302029301">
            <text:p>1</text:p>
          </table:table-cell>
          <table:table-cell table:style-name="ce1" table:formula="of:=([.G23]-[.G$3])^2/[.G$3]" office:value-type="float" office:value="1.67421537277803">
            <text:p>2</text:p>
          </table:table-cell>
          <table:table-cell table:style-name="ce1" table:formula="of:=([.H23]-[.H$3])^2/[.H$3]" office:value-type="float" office:value="0.0766210722286676">
            <text:p>0</text:p>
          </table:table-cell>
          <table:table-cell table:style-name="ce1" table:formula="of:=([.I23]-[.I$3])^2/[.I$3]" office:value-type="float" office:value="0.0263127778685292">
            <text:p>0</text:p>
          </table:table-cell>
          <table:table-cell table:style-name="ce1" table:formula="of:=([.J23]-[.J$3])^2/[.J$3]" office:value-type="float" office:value="0.258870840482604">
            <text:p>0</text:p>
          </table:table-cell>
          <table:table-cell table:style-name="ce1" table:formula="of:=([.K23]-[.K$3])^2/[.K$3]" office:value-type="float" office:value="0.316923018826347">
            <text:p>0</text:p>
          </table:table-cell>
          <table:table-cell table:style-name="ce1" table:formula="of:=([.L23]-[.L$3])^2/[.L$3]" office:value-type="float" office:value="0.000727401566248496">
            <text:p>0</text:p>
          </table:table-cell>
          <table:table-cell table:style-name="ce1" table:formula="of:=([.M23]-[.M$3])^2/[.M$3]" office:value-type="float" office:value="1.85741126013997">
            <text:p>2</text:p>
          </table:table-cell>
          <table:table-cell table:style-name="ce1" table:formula="of:=([.N23]-[.N$3])^2/[.N$3]" office:value-type="float" office:value="3.37058651447633">
            <text:p>3</text:p>
          </table:table-cell>
          <table:table-cell table:style-name="ce1" table:formula="of:=([.O23]-[.O$3])^2/[.O$3]" office:value-type="float" office:value="0.0247208464579322">
            <text:p>0</text:p>
          </table:table-cell>
          <table:table-cell table:style-name="ce1" table:formula="of:=([.P23]-[.P$3])^2/[.P$3]" office:value-type="float" office:value="0.185498800449055">
            <text:p>0</text:p>
          </table:table-cell>
          <table:table-cell table:style-name="ce1" table:formula="of:=([.Q23]-[.Q$3])^2/[.Q$3]" office:value-type="float" office:value="3.36967197588452">
            <text:p>3</text:p>
          </table:table-cell>
          <table:table-cell table:style-name="ce1" table:formula="of:=([.R23]-[.R$3])^2/[.R$3]" office:value-type="float" office:value="0.0512808633790108">
            <text:p>0</text:p>
          </table:table-cell>
          <table:table-cell table:style-name="ce1" table:formula="of:=([.S23]-[.S$3])^2/[.S$3]" office:value-type="float" office:value="1.12359067718291">
            <text:p>1</text:p>
          </table:table-cell>
          <table:table-cell table:style-name="ce1" table:formula="of:=([.T23]-[.T$3])^2/[.T$3]" office:value-type="float" office:value="0.191259889761255">
            <text:p>0</text:p>
          </table:table-cell>
          <table:table-cell table:style-name="ce1" table:formula="of:=([.U23]-[.U$3])^2/[.U$3]" office:value-type="float" office:value="0.342175993670069">
            <text:p>0</text:p>
          </table:table-cell>
          <table:table-cell table:style-name="ce1" table:formula="of:=([.V23]-[.V$3])^2/[.V$3]" office:value-type="float" office:value="0.69921607956674">
            <text:p>1</text:p>
          </table:table-cell>
          <table:table-cell table:style-name="ce1" table:formula="of:=([.W23]-[.W$3])^2/[.W$3]" office:value-type="float" office:value="0.0284815670666332">
            <text:p>0</text:p>
          </table:table-cell>
          <table:table-cell table:style-name="ce1" table:formula="of:=([.X23]-[.X$3])^2/[.X$3]" office:value-type="float" office:value="0.0393787865169836">
            <text:p>0</text:p>
          </table:table-cell>
          <table:table-cell table:style-name="ce1" table:formula="of:=([.Y23]-[.Y$3])^2/[.Y$3]" office:value-type="float" office:value="0.0605281054093778">
            <text:p>0</text:p>
          </table:table-cell>
          <table:table-cell table:style-name="ce1" table:formula="of:=([.Z23]-[.Z$3])^2/[.Z$3]" office:value-type="float" office:value="0.375156810092114">
            <text:p>0</text:p>
          </table:table-cell>
          <table:table-cell table:style-name="ce1" table:formula="of:=([.AA23]-[.AA$3])^2/[.AA$3]" office:value-type="float" office:value="0.567625529364832">
            <text:p>1</text:p>
          </table:table-cell>
          <table:table-cell table:style-name="ce1" table:formula="of:=([.AB23]-[.AB$3])^2/[.AB$3]" office:value-type="float" office:value="0.176111050731614">
            <text:p>0</text:p>
          </table:table-cell>
          <table:table-cell table:formula="of:=SUM([.F62:.AB62])" office:value-type="float" office:value="15.5861865359291">
            <text:p>15.5861865359</text:p>
          </table:table-cell>
          <table:table-cell table:formula="of:=[.AC62]/21.26" office:value-type="float" office:value="0.733122602818865">
            <text:p>0.7331226028</text:p>
          </table:table-cell>
          <table:table-cell table:number-columns-repeated="6"/>
        </table:table-row>
        <table:table-row table:style-name="ro1">
          <table:table-cell table:formula="of:=[.A62]+1" office:value-type="float" office:value="19">
            <text:p>19</text:p>
          </table:table-cell>
          <table:table-cell table:number-columns-repeated="3"/>
          <table:table-cell table:style-name="ce1" table:formula="of:=([.E24]-[.E$3])^2/[.E$3]" office:value-type="float" office:value="6.30569609131383E+017">
            <text:p>630569609131383000</text:p>
          </table:table-cell>
          <table:table-cell table:style-name="ce1" table:formula="of:=([.F24]-[.F$3])^2/[.F$3]" office:value-type="float" office:value="0.00431805971686751">
            <text:p>0</text:p>
          </table:table-cell>
          <table:table-cell table:style-name="ce1" table:formula="of:=([.G24]-[.G$3])^2/[.G$3]" office:value-type="float" office:value="0.00181194698086097">
            <text:p>0</text:p>
          </table:table-cell>
          <table:table-cell table:style-name="ce1" table:formula="of:=([.H24]-[.H$3])^2/[.H$3]" office:value-type="float" office:value="0.031120710977836">
            <text:p>0</text:p>
          </table:table-cell>
          <table:table-cell table:style-name="ce1" table:formula="of:=([.I24]-[.I$3])^2/[.I$3]" office:value-type="float" office:value="0.0789627344221096">
            <text:p>0</text:p>
          </table:table-cell>
          <table:table-cell table:style-name="ce1" table:formula="of:=([.J24]-[.J$3])^2/[.J$3]" office:value-type="float" office:value="0.0443148988210299">
            <text:p>0</text:p>
          </table:table-cell>
          <table:table-cell table:style-name="ce1" table:formula="of:=([.K24]-[.K$3])^2/[.K$3]" office:value-type="float" office:value="0.127647629946955">
            <text:p>0</text:p>
          </table:table-cell>
          <table:table-cell table:style-name="ce1" table:formula="of:=([.L24]-[.L$3])^2/[.L$3]" office:value-type="float" office:value="0.00381433451268716">
            <text:p>0</text:p>
          </table:table-cell>
          <table:table-cell table:style-name="ce1" table:formula="of:=([.M24]-[.M$3])^2/[.M$3]" office:value-type="float" office:value="0.000759871039809125">
            <text:p>0</text:p>
          </table:table-cell>
          <table:table-cell table:style-name="ce1" table:formula="of:=([.N24]-[.N$3])^2/[.N$3]" office:value-type="float" office:value="0.339368082334056">
            <text:p>0</text:p>
          </table:table-cell>
          <table:table-cell table:style-name="ce1" table:formula="of:=([.O24]-[.O$3])^2/[.O$3]" office:value-type="float" office:value="1.13299368080187">
            <text:p>1</text:p>
          </table:table-cell>
          <table:table-cell table:style-name="ce1" table:formula="of:=([.P24]-[.P$3])^2/[.P$3]" office:value-type="float" office:value="0.962339369993028">
            <text:p>1</text:p>
          </table:table-cell>
          <table:table-cell table:style-name="ce1" table:formula="of:=([.Q24]-[.Q$3])^2/[.Q$3]" office:value-type="float" office:value="0.223060110237956">
            <text:p>0</text:p>
          </table:table-cell>
          <table:table-cell table:style-name="ce1" table:formula="of:=([.R24]-[.R$3])^2/[.R$3]" office:value-type="float" office:value="0.0844927285560247">
            <text:p>0</text:p>
          </table:table-cell>
          <table:table-cell table:style-name="ce1" table:formula="of:=([.S24]-[.S$3])^2/[.S$3]" office:value-type="float" office:value="1.61739652590452">
            <text:p>2</text:p>
          </table:table-cell>
          <table:table-cell table:style-name="ce1" table:formula="of:=([.T24]-[.T$3])^2/[.T$3]" office:value-type="float" office:value="0.0169116540378651">
            <text:p>0</text:p>
          </table:table-cell>
          <table:table-cell table:style-name="ce1" table:formula="of:=([.U24]-[.U$3])^2/[.U$3]" office:value-type="float" office:value="0.136224210499714">
            <text:p>0</text:p>
          </table:table-cell>
          <table:table-cell table:style-name="ce1" table:formula="of:=([.V24]-[.V$3])^2/[.V$3]" office:value-type="float" office:value="0.0154664895246858">
            <text:p>0</text:p>
          </table:table-cell>
          <table:table-cell table:style-name="ce1" table:formula="of:=([.W24]-[.W$3])^2/[.W$3]" office:value-type="float" office:value="1.0097026336884">
            <text:p>1</text:p>
          </table:table-cell>
          <table:table-cell table:style-name="ce1" table:formula="of:=([.X24]-[.X$3])^2/[.X$3]" office:value-type="float" office:value="5.67148462559043">
            <text:p>6</text:p>
          </table:table-cell>
          <table:table-cell table:style-name="ce1" table:formula="of:=([.Y24]-[.Y$3])^2/[.Y$3]" office:value-type="float" office:value="0.0605281054093778">
            <text:p>0</text:p>
          </table:table-cell>
          <table:table-cell table:style-name="ce1" table:formula="of:=([.Z24]-[.Z$3])^2/[.Z$3]" office:value-type="float" office:value="0.375156810092114">
            <text:p>0</text:p>
          </table:table-cell>
          <table:table-cell table:style-name="ce1" table:formula="of:=([.AA24]-[.AA$3])^2/[.AA$3]" office:value-type="float" office:value="0.478719468994576">
            <text:p>0</text:p>
          </table:table-cell>
          <table:table-cell table:style-name="ce1" table:formula="of:=([.AB24]-[.AB$3])^2/[.AB$3]" office:value-type="float" office:value="0.176111050731614">
            <text:p>0</text:p>
          </table:table-cell>
          <table:table-cell table:formula="of:=SUM([.F63:.AB63])" office:value-type="float" office:value="12.5927057328144">
            <text:p>12.5927057328</text:p>
          </table:table-cell>
          <table:table-cell table:formula="of:=[.AC63]/21.26" office:value-type="float" office:value="0.59231917840143">
            <text:p>0.5923191784</text:p>
          </table:table-cell>
          <table:table-cell table:number-columns-repeated="6"/>
        </table:table-row>
        <table:table-row table:style-name="ro1">
          <table:table-cell table:formula="of:=[.A63]+1" office:value-type="float" office:value="20">
            <text:p>20</text:p>
          </table:table-cell>
          <table:table-cell table:number-columns-repeated="3"/>
          <table:table-cell table:style-name="ce1" table:formula="of:=([.E25]-[.E$3])^2/[.E$3]" office:value-type="float" office:value="6.30608072494064E+017">
            <text:p>630608072494064000</text:p>
          </table:table-cell>
          <table:table-cell table:style-name="ce1" table:formula="of:=([.F25]-[.F$3])^2/[.F$3]" office:value-type="float" office:value="0.00360618446730344">
            <text:p>0</text:p>
          </table:table-cell>
          <table:table-cell table:style-name="ce1" table:formula="of:=([.G25]-[.G$3])^2/[.G$3]" office:value-type="float" office:value="3.54577117465289">
            <text:p>4</text:p>
          </table:table-cell>
          <table:table-cell table:style-name="ce1" table:formula="of:=([.H25]-[.H$3])^2/[.H$3]" office:value-type="float" office:value="0.429328631519422">
            <text:p>0</text:p>
          </table:table-cell>
          <table:table-cell table:style-name="ce1" table:formula="of:=([.I25]-[.I$3])^2/[.I$3]" office:value-type="float" office:value="0.263064950935409">
            <text:p>0</text:p>
          </table:table-cell>
          <table:table-cell table:style-name="ce1" table:formula="of:=([.J25]-[.J$3])^2/[.J$3]" office:value-type="float" office:value="0.825262928403427">
            <text:p>1</text:p>
          </table:table-cell>
          <table:table-cell table:style-name="ce1" table:formula="of:=([.K25]-[.K$3])^2/[.K$3]" office:value-type="float" office:value="0.483472759384137">
            <text:p>0</text:p>
          </table:table-cell>
          <table:table-cell table:style-name="ce1" table:formula="of:=([.L25]-[.L$3])^2/[.L$3]" office:value-type="float" office:value="4.86320984834304">
            <text:p>5</text:p>
          </table:table-cell>
          <table:table-cell table:style-name="ce1" table:formula="of:=([.M25]-[.M$3])^2/[.M$3]" office:value-type="float" office:value="1.52800139437103">
            <text:p>2</text:p>
          </table:table-cell>
          <table:table-cell table:style-name="ce1" table:formula="of:=([.N25]-[.N$3])^2/[.N$3]" office:value-type="float" office:value="0.208413480077107">
            <text:p>0</text:p>
          </table:table-cell>
          <table:table-cell table:style-name="ce1" table:formula="of:=([.O25]-[.O$3])^2/[.O$3]" office:value-type="float" office:value="0.300889767225478">
            <text:p>0</text:p>
          </table:table-cell>
          <table:table-cell table:style-name="ce1" table:formula="of:=([.P25]-[.P$3])^2/[.P$3]" office:value-type="float" office:value="3.98772712222244">
            <text:p>4</text:p>
          </table:table-cell>
          <table:table-cell table:style-name="ce1" table:formula="of:=([.Q25]-[.Q$3])^2/[.Q$3]" office:value-type="float" office:value="0.0227785416038319">
            <text:p>0</text:p>
          </table:table-cell>
          <table:table-cell table:style-name="ce1" table:formula="of:=([.R25]-[.R$3])^2/[.R$3]" office:value-type="float" office:value="0.431151094670496">
            <text:p>0</text:p>
          </table:table-cell>
          <table:table-cell table:style-name="ce1" table:formula="of:=([.S25]-[.S$3])^2/[.S$3]" office:value-type="float" office:value="1.23361511121164">
            <text:p>1</text:p>
          </table:table-cell>
          <table:table-cell table:style-name="ce1" table:formula="of:=([.T25]-[.T$3])^2/[.T$3]" office:value-type="float" office:value="2.33613893443979">
            <text:p>2</text:p>
          </table:table-cell>
          <table:table-cell table:style-name="ce1" table:formula="of:=([.U25]-[.U$3])^2/[.U$3]" office:value-type="float" office:value="1.30421347208037">
            <text:p>1</text:p>
          </table:table-cell>
          <table:table-cell table:style-name="ce1" table:formula="of:=([.V25]-[.V$3])^2/[.V$3]" office:value-type="float" office:value="1.71804667242851">
            <text:p>2</text:p>
          </table:table-cell>
          <table:table-cell table:style-name="ce1" table:formula="of:=([.W25]-[.W$3])^2/[.W$3]" office:value-type="float" office:value="1.31507804396448">
            <text:p>1</text:p>
          </table:table-cell>
          <table:table-cell table:style-name="ce1" table:formula="of:=([.X25]-[.X$3])^2/[.X$3]" office:value-type="float" office:value="0.0153884545092699">
            <text:p>0</text:p>
          </table:table-cell>
          <table:table-cell table:style-name="ce1" table:formula="of:=([.Y25]-[.Y$3])^2/[.Y$3]" office:value-type="float" office:value="0.668095785390753">
            <text:p>1</text:p>
          </table:table-cell>
          <table:table-cell table:style-name="ce1" table:formula="of:=([.Z25]-[.Z$3])^2/[.Z$3]" office:value-type="float" office:value="1.30129443349752">
            <text:p>1</text:p>
          </table:table-cell>
          <table:table-cell table:style-name="ce1" table:formula="of:=([.AA25]-[.AA$3])^2/[.AA$3]" office:value-type="float" office:value="4.8343437104756">
            <text:p>5</text:p>
          </table:table-cell>
          <table:table-cell table:style-name="ce1" table:formula="of:=([.AB25]-[.AB$3])^2/[.AB$3]" office:value-type="float" office:value="0.176111050731614">
            <text:p>0</text:p>
          </table:table-cell>
          <table:table-cell table:formula="of:=SUM([.F64:.AB64])" office:value-type="float" office:value="31.7950035466055">
            <text:p>31.7950035466</text:p>
          </table:table-cell>
          <table:table-cell table:formula="of:=[.AC64]/21.26" office:value-type="float" office:value="1.49553168140195">
            <text:p>1.4955316814</text:p>
          </table:table-cell>
          <table:table-cell table:number-columns-repeated="6"/>
        </table:table-row>
        <table:table-row table:style-name="ro1">
          <table:table-cell table:formula="of:=[.A64]+1" office:value-type="float" office:value="21">
            <text:p>21</text:p>
          </table:table-cell>
          <table:table-cell table:number-columns-repeated="3"/>
          <table:table-cell table:style-name="ce1" table:formula="of:=([.E26]-[.E$3])^2/[.E$3]" office:value-type="float" office:value="6.30566765558479E+017">
            <text:p>630566765558479000</text:p>
          </table:table-cell>
          <table:table-cell table:style-name="ce1" table:formula="of:=([.F26]-[.F$3])^2/[.F$3]" office:value-type="float" office:value="0.705855700411606">
            <text:p>1</text:p>
          </table:table-cell>
          <table:table-cell table:style-name="ce1" table:formula="of:=([.G26]-[.G$3])^2/[.G$3]" office:value-type="float" office:value="0.621476457818308">
            <text:p>1</text:p>
          </table:table-cell>
          <table:table-cell table:style-name="ce1" table:formula="of:=([.H26]-[.H$3])^2/[.H$3]" office:value-type="float" office:value="1.41734916436502">
            <text:p>1</text:p>
          </table:table-cell>
          <table:table-cell table:style-name="ce1" table:formula="of:=([.I26]-[.I$3])^2/[.I$3]" office:value-type="float" office:value="0.617443028501113">
            <text:p>1</text:p>
          </table:table-cell>
          <table:table-cell table:style-name="ce1" table:formula="of:=([.J26]-[.J$3])^2/[.J$3]" office:value-type="float" office:value="2.12509256343768">
            <text:p>2</text:p>
          </table:table-cell>
          <table:table-cell table:style-name="ce1" table:formula="of:=([.K26]-[.K$3])^2/[.K$3]" office:value-type="float" office:value="0.396599421633934">
            <text:p>0</text:p>
          </table:table-cell>
          <table:table-cell table:style-name="ce1" table:formula="of:=([.L26]-[.L$3])^2/[.L$3]" office:value-type="float" office:value="1.70456158579169">
            <text:p>2</text:p>
          </table:table-cell>
          <table:table-cell table:style-name="ce1" table:formula="of:=([.M26]-[.M$3])^2/[.M$3]" office:value-type="float" office:value="0.147174918641155">
            <text:p>0</text:p>
          </table:table-cell>
          <table:table-cell table:style-name="ce1" table:formula="of:=([.N26]-[.N$3])^2/[.N$3]" office:value-type="float" office:value="0.380569491287038">
            <text:p>0</text:p>
          </table:table-cell>
          <table:table-cell table:style-name="ce1" table:formula="of:=([.O26]-[.O$3])^2/[.O$3]" office:value-type="float" office:value="0.00220682431013648">
            <text:p>0</text:p>
          </table:table-cell>
          <table:table-cell table:style-name="ce1" table:formula="of:=([.P26]-[.P$3])^2/[.P$3]" office:value-type="float" office:value="0.00175014414413415">
            <text:p>0</text:p>
          </table:table-cell>
          <table:table-cell table:style-name="ce1" table:formula="of:=([.Q26]-[.Q$3])^2/[.Q$3]" office:value-type="float" office:value="3.26340700067325">
            <text:p>3</text:p>
          </table:table-cell>
          <table:table-cell table:style-name="ce1" table:formula="of:=([.R26]-[.R$3])^2/[.R$3]" office:value-type="float" office:value="0.00434200870968393">
            <text:p>0</text:p>
          </table:table-cell>
          <table:table-cell table:style-name="ce1" table:formula="of:=([.S26]-[.S$3])^2/[.S$3]" office:value-type="float" office:value="0.369323994795757">
            <text:p>0</text:p>
          </table:table-cell>
          <table:table-cell table:style-name="ce1" table:formula="of:=([.T26]-[.T$3])^2/[.T$3]" office:value-type="float" office:value="0.189708841788677">
            <text:p>0</text:p>
          </table:table-cell>
          <table:table-cell table:style-name="ce1" table:formula="of:=([.U26]-[.U$3])^2/[.U$3]" office:value-type="float" office:value="0.0775799489400369">
            <text:p>0</text:p>
          </table:table-cell>
          <table:table-cell table:style-name="ce1" table:formula="of:=([.V26]-[.V$3])^2/[.V$3]" office:value-type="float" office:value="0.0536150291664253">
            <text:p>0</text:p>
          </table:table-cell>
          <table:table-cell table:style-name="ce1" table:formula="of:=([.W26]-[.W$3])^2/[.W$3]" office:value-type="float" office:value="0.654867543880289">
            <text:p>1</text:p>
          </table:table-cell>
          <table:table-cell table:style-name="ce1" table:formula="of:=([.X26]-[.X$3])^2/[.X$3]" office:value-type="float" office:value="0.271370136208096">
            <text:p>0</text:p>
          </table:table-cell>
          <table:table-cell table:style-name="ce1" table:formula="of:=([.Y26]-[.Y$3])^2/[.Y$3]" office:value-type="float" office:value="1.8199877053861">
            <text:p>2</text:p>
          </table:table-cell>
          <table:table-cell table:style-name="ce1" table:formula="of:=([.Z26]-[.Z$3])^2/[.Z$3]" office:value-type="float" office:value="2.21748478083536">
            <text:p>2</text:p>
          </table:table-cell>
          <table:table-cell table:style-name="ce1" table:formula="of:=([.AA26]-[.AA$3])^2/[.AA$3]" office:value-type="float" office:value="0.478719468994576">
            <text:p>0</text:p>
          </table:table-cell>
          <table:table-cell table:style-name="ce1" table:formula="of:=([.AB26]-[.AB$3])^2/[.AB$3]" office:value-type="float" office:value="0.176111050731614">
            <text:p>0</text:p>
          </table:table-cell>
          <table:table-cell table:formula="of:=SUM([.F65:.AB65])" office:value-type="float" office:value="17.6965968104517">
            <text:p>17.6965968105</text:p>
          </table:table-cell>
          <table:table-cell table:formula="of:=[.AC65]/21.26" office:value-type="float" office:value="0.832389313755958">
            <text:p>0.8323893138</text:p>
          </table:table-cell>
          <table:table-cell table:number-columns-repeated="6"/>
        </table:table-row>
        <table:table-row table:style-name="ro1">
          <table:table-cell table:formula="of:=[.A65]+1" office:value-type="float" office:value="22">
            <text:p>22</text:p>
          </table:table-cell>
          <table:table-cell table:number-columns-repeated="3"/>
          <table:table-cell table:style-name="ce1" table:formula="of:=([.E27]-[.E$3])^2/[.E$3]" office:value-type="float" office:value="6.30547278670332E+017">
            <text:p>630547278670332000</text:p>
          </table:table-cell>
          <table:table-cell table:style-name="ce1" table:formula="of:=([.F27]-[.F$3])^2/[.F$3]" office:value-type="float" office:value="0.130499425636073">
            <text:p>0</text:p>
          </table:table-cell>
          <table:table-cell table:style-name="ce1" table:formula="of:=([.G27]-[.G$3])^2/[.G$3]" office:value-type="float" office:value="1.02465233661384">
            <text:p>1</text:p>
          </table:table-cell>
          <table:table-cell table:style-name="ce1" table:formula="of:=([.H27]-[.H$3])^2/[.H$3]" office:value-type="float" office:value="0.0038606901438833">
            <text:p>0</text:p>
          </table:table-cell>
          <table:table-cell table:style-name="ce1" table:formula="of:=([.I27]-[.I$3])^2/[.I$3]" office:value-type="float" office:value="1.26653248354694">
            <text:p>1</text:p>
          </table:table-cell>
          <table:table-cell table:style-name="ce1" table:formula="of:=([.J27]-[.J$3])^2/[.J$3]" office:value-type="float" office:value="0.524256437603891">
            <text:p>1</text:p>
          </table:table-cell>
          <table:table-cell table:style-name="ce1" table:formula="of:=([.K27]-[.K$3])^2/[.K$3]" office:value-type="float" office:value="0.0218836382536617">
            <text:p>0</text:p>
          </table:table-cell>
          <table:table-cell table:style-name="ce1" table:formula="of:=([.L27]-[.L$3])^2/[.L$3]" office:value-type="float" office:value="0.285769184043017">
            <text:p>0</text:p>
          </table:table-cell>
          <table:table-cell table:style-name="ce1" table:formula="of:=([.M27]-[.M$3])^2/[.M$3]" office:value-type="float" office:value="0.705001439853941">
            <text:p>1</text:p>
          </table:table-cell>
          <table:table-cell table:style-name="ce1" table:formula="of:=([.N27]-[.N$3])^2/[.N$3]" office:value-type="float" office:value="12.134158196581">
            <text:p>12</text:p>
          </table:table-cell>
          <table:table-cell table:style-name="ce1" table:formula="of:=([.O27]-[.O$3])^2/[.O$3]" office:value-type="float" office:value="0.443490866259643">
            <text:p>0</text:p>
          </table:table-cell>
          <table:table-cell table:style-name="ce1" table:formula="of:=([.P27]-[.P$3])^2/[.P$3]" office:value-type="float" office:value="0.029508572954564">
            <text:p>0</text:p>
          </table:table-cell>
          <table:table-cell table:style-name="ce1" table:formula="of:=([.Q27]-[.Q$3])^2/[.Q$3]" office:value-type="float" office:value="0.51230104453521">
            <text:p>1</text:p>
          </table:table-cell>
          <table:table-cell table:style-name="ce1" table:formula="of:=([.R27]-[.R$3])^2/[.R$3]" office:value-type="float" office:value="8.92853389358073">
            <text:p>9</text:p>
          </table:table-cell>
          <table:table-cell table:style-name="ce1" table:formula="of:=([.S27]-[.S$3])^2/[.S$3]" office:value-type="float" office:value="0.402199502426749">
            <text:p>0</text:p>
          </table:table-cell>
          <table:table-cell table:style-name="ce1" table:formula="of:=([.T27]-[.T$3])^2/[.T$3]" office:value-type="float" office:value="0.0169116540378651">
            <text:p>0</text:p>
          </table:table-cell>
          <table:table-cell table:style-name="ce1" table:formula="of:=([.U27]-[.U$3])^2/[.U$3]" office:value-type="float" office:value="0.136224210499714">
            <text:p>0</text:p>
          </table:table-cell>
          <table:table-cell table:style-name="ce1" table:formula="of:=([.V27]-[.V$3])^2/[.V$3]" office:value-type="float" office:value="0.230666839658124">
            <text:p>0</text:p>
          </table:table-cell>
          <table:table-cell table:style-name="ce1" table:formula="of:=([.W27]-[.W$3])^2/[.W$3]" office:value-type="float" office:value="0.000720166132444446">
            <text:p>0</text:p>
          </table:table-cell>
          <table:table-cell table:style-name="ce1" table:formula="of:=([.X27]-[.X$3])^2/[.X$3]" office:value-type="float" office:value="0.271370136208096">
            <text:p>0</text:p>
          </table:table-cell>
          <table:table-cell table:style-name="ce1" table:formula="of:=([.Y27]-[.Y$3])^2/[.Y$3]" office:value-type="float" office:value="1.8199877053861">
            <text:p>2</text:p>
          </table:table-cell>
          <table:table-cell table:style-name="ce1" table:formula="of:=([.Z27]-[.Z$3])^2/[.Z$3]" office:value-type="float" office:value="0.375156810092114">
            <text:p>0</text:p>
          </table:table-cell>
          <table:table-cell table:style-name="ce1" table:formula="of:=([.AA27]-[.AA$3])^2/[.AA$3]" office:value-type="float" office:value="13.2788740123269">
            <text:p>13</text:p>
          </table:table-cell>
          <table:table-cell table:style-name="ce1" table:formula="of:=([.AB27]-[.AB$3])^2/[.AB$3]" office:value-type="float" office:value="0.176111050731614">
            <text:p>0</text:p>
          </table:table-cell>
          <table:table-cell table:formula="of:=SUM([.F66:.AB66])" office:value-type="float" office:value="42.7186702971061">
            <text:p>42.7186702971</text:p>
          </table:table-cell>
          <table:table-cell table:formula="of:=[.AC66]/21.26" office:value-type="float" office:value="2.00934479290245">
            <text:p>2.0093447929</text:p>
          </table:table-cell>
          <table:table-cell table:number-columns-repeated="6"/>
        </table:table-row>
        <table:table-row table:style-name="ro1">
          <table:table-cell table:formula="of:=[.A66]+1" office:value-type="float" office:value="23">
            <text:p>23</text:p>
          </table:table-cell>
          <table:table-cell table:number-columns-repeated="3"/>
          <table:table-cell table:style-name="ce1" table:formula="of:=([.E28]-[.E$3])^2/[.E$3]" office:value-type="float" office:value="6.30554092039093E+017">
            <text:p>630554092039093000</text:p>
          </table:table-cell>
          <table:table-cell table:style-name="ce1" table:formula="of:=([.F28]-[.F$3])^2/[.F$3]" office:value-type="float" office:value="0.170169966613399">
            <text:p>0</text:p>
          </table:table-cell>
          <table:table-cell table:style-name="ce1" table:formula="of:=([.G28]-[.G$3])^2/[.G$3]" office:value-type="float" office:value="0.282119473699556">
            <text:p>0</text:p>
          </table:table-cell>
          <table:table-cell table:style-name="ce1" table:formula="of:=([.H28]-[.H$3])^2/[.H$3]" office:value-type="float" office:value="0.446365093365316">
            <text:p>0</text:p>
          </table:table-cell>
          <table:table-cell table:style-name="ce1" table:formula="of:=([.I28]-[.I$3])^2/[.I$3]" office:value-type="float" office:value="0.0779634947136762">
            <text:p>0</text:p>
          </table:table-cell>
          <table:table-cell table:style-name="ce1" table:formula="of:=([.J28]-[.J$3])^2/[.J$3]" office:value-type="float" office:value="0.0423560524083842">
            <text:p>0</text:p>
          </table:table-cell>
          <table:table-cell table:style-name="ce1" table:formula="of:=([.K28]-[.K$3])^2/[.K$3]" office:value-type="float" office:value="2.33089243713025">
            <text:p>2</text:p>
          </table:table-cell>
          <table:table-cell table:style-name="ce1" table:formula="of:=([.L28]-[.L$3])^2/[.L$3]" office:value-type="float" office:value="1.46909347346054">
            <text:p>1</text:p>
          </table:table-cell>
          <table:table-cell table:style-name="ce1" table:formula="of:=([.M28]-[.M$3])^2/[.M$3]" office:value-type="float" office:value="4.61547397222084">
            <text:p>5</text:p>
          </table:table-cell>
          <table:table-cell table:style-name="ce1" table:formula="of:=([.N28]-[.N$3])^2/[.N$3]" office:value-type="float" office:value="0.0333918364938689">
            <text:p>0</text:p>
          </table:table-cell>
          <table:table-cell table:style-name="ce1" table:formula="of:=([.O28]-[.O$3])^2/[.O$3]" office:value-type="float" office:value="5.71193836158014">
            <text:p>6</text:p>
          </table:table-cell>
          <table:table-cell table:style-name="ce1" table:formula="of:=([.P28]-[.P$3])^2/[.P$3]" office:value-type="float" office:value="0.246656527717398">
            <text:p>0</text:p>
          </table:table-cell>
          <table:table-cell table:style-name="ce1" table:formula="of:=([.Q28]-[.Q$3])^2/[.Q$3]" office:value-type="float" office:value="0.661190084201545">
            <text:p>1</text:p>
          </table:table-cell>
          <table:table-cell table:style-name="ce1" table:formula="of:=([.R28]-[.R$3])^2/[.R$3]" office:value-type="float" office:value="0.93127046708494">
            <text:p>1</text:p>
          </table:table-cell>
          <table:table-cell table:style-name="ce1" table:formula="of:=([.S28]-[.S$3])^2/[.S$3]" office:value-type="float" office:value="0.138184594982367">
            <text:p>0</text:p>
          </table:table-cell>
          <table:table-cell table:style-name="ce1" table:formula="of:=([.T28]-[.T$3])^2/[.T$3]" office:value-type="float" office:value="1.94807093512963">
            <text:p>2</text:p>
          </table:table-cell>
          <table:table-cell table:style-name="ce1" table:formula="of:=([.U28]-[.U$3])^2/[.U$3]" office:value-type="float" office:value="1.8947261203365">
            <text:p>2</text:p>
          </table:table-cell>
          <table:table-cell table:style-name="ce1" table:formula="of:=([.V28]-[.V$3])^2/[.V$3]" office:value-type="float" office:value="0.680193461403053">
            <text:p>1</text:p>
          </table:table-cell>
          <table:table-cell table:style-name="ce1" table:formula="of:=([.W28]-[.W$3])^2/[.W$3]" office:value-type="float" office:value="3.0052675078847">
            <text:p>3</text:p>
          </table:table-cell>
          <table:table-cell table:style-name="ce1" table:formula="of:=([.X28]-[.X$3])^2/[.X$3]" office:value-type="float" office:value="0.711362503582607">
            <text:p>1</text:p>
          </table:table-cell>
          <table:table-cell table:style-name="ce1" table:formula="of:=([.Y28]-[.Y$3])^2/[.Y$3]" office:value-type="float" office:value="0.604852345423347">
            <text:p>1</text:p>
          </table:table-cell>
          <table:table-cell table:style-name="ce1" table:formula="of:=([.Z28]-[.Z$3])^2/[.Z$3]" office:value-type="float" office:value="1.30129443349752">
            <text:p>1</text:p>
          </table:table-cell>
          <table:table-cell table:style-name="ce1" table:formula="of:=([.AA28]-[.AA$3])^2/[.AA$3]" office:value-type="float" office:value="0.478719468994576">
            <text:p>0</text:p>
          </table:table-cell>
          <table:table-cell table:style-name="ce1" table:formula="of:=([.AB28]-[.AB$3])^2/[.AB$3]" office:value-type="float" office:value="3.85434643599405">
            <text:p>4</text:p>
          </table:table-cell>
          <table:table-cell table:formula="of:=SUM([.F67:.AB67])" office:value-type="float" office:value="31.6358990479182">
            <text:p>31.6358990479</text:p>
          </table:table-cell>
          <table:table-cell table:formula="of:=[.AC67]/21.26" office:value-type="float" office:value="1.48804793263961">
            <text:p>1.4880479326</text:p>
          </table:table-cell>
          <table:table-cell table:number-columns-repeated="6"/>
        </table:table-row>
        <table:table-row table:style-name="ro1">
          <table:table-cell table:formula="of:=[.A67]+1" office:value-type="float" office:value="24">
            <text:p>24</text:p>
          </table:table-cell>
          <table:table-cell table:number-columns-repeated="3"/>
          <table:table-cell table:style-name="ce1" table:formula="of:=([.E29]-[.E$3])^2/[.E$3]" office:value-type="float" office:value="6.30559953383927E+017">
            <text:p>630559953383927000</text:p>
          </table:table-cell>
          <table:table-cell table:style-name="ce1" table:formula="of:=([.F29]-[.F$3])^2/[.F$3]" office:value-type="float" office:value="0.23649076563969">
            <text:p>0</text:p>
          </table:table-cell>
          <table:table-cell table:style-name="ce1" table:formula="of:=([.G29]-[.G$3])^2/[.G$3]" office:value-type="float" office:value="0.168200796603772">
            <text:p>0</text:p>
          </table:table-cell>
          <table:table-cell table:style-name="ce1" table:formula="of:=([.H29]-[.H$3])^2/[.H$3]" office:value-type="float" office:value="1.16600826550355">
            <text:p>1</text:p>
          </table:table-cell>
          <table:table-cell table:style-name="ce1" table:formula="of:=([.I29]-[.I$3])^2/[.I$3]" office:value-type="float" office:value="2.78509199155825">
            <text:p>3</text:p>
          </table:table-cell>
          <table:table-cell table:style-name="ce1" table:formula="of:=([.J29]-[.J$3])^2/[.J$3]" office:value-type="float" office:value="0.288612906300754">
            <text:p>0</text:p>
          </table:table-cell>
          <table:table-cell table:style-name="ce1" table:formula="of:=([.K29]-[.K$3])^2/[.K$3]" office:value-type="float" office:value="0.0637822102965831">
            <text:p>0</text:p>
          </table:table-cell>
          <table:table-cell table:style-name="ce1" table:formula="of:=([.L29]-[.L$3])^2/[.L$3]" office:value-type="float" office:value="1.05885061060791">
            <text:p>1</text:p>
          </table:table-cell>
          <table:table-cell table:style-name="ce1" table:formula="of:=([.M29]-[.M$3])^2/[.M$3]" office:value-type="float" office:value="2.4264377132961">
            <text:p>2</text:p>
          </table:table-cell>
          <table:table-cell table:style-name="ce1" table:formula="of:=([.N29]-[.N$3])^2/[.N$3]" office:value-type="float" office:value="0.774096298724608">
            <text:p>1</text:p>
          </table:table-cell>
          <table:table-cell table:style-name="ce1" table:formula="of:=([.O29]-[.O$3])^2/[.O$3]" office:value-type="float" office:value="0.0778607705884578">
            <text:p>0</text:p>
          </table:table-cell>
          <table:table-cell table:style-name="ce1" table:formula="of:=([.P29]-[.P$3])^2/[.P$3]" office:value-type="float" office:value="0.027191133978742">
            <text:p>0</text:p>
          </table:table-cell>
          <table:table-cell table:style-name="ce1" table:formula="of:=([.Q29]-[.Q$3])^2/[.Q$3]" office:value-type="float" office:value="0.313573861234919">
            <text:p>0</text:p>
          </table:table-cell>
          <table:table-cell table:style-name="ce1" table:formula="of:=([.R29]-[.R$3])^2/[.R$3]" office:value-type="float" office:value="2.89086224453527">
            <text:p>3</text:p>
          </table:table-cell>
          <table:table-cell table:style-name="ce1" table:formula="of:=([.S29]-[.S$3])^2/[.S$3]" office:value-type="float" office:value="0.910323748811856">
            <text:p>1</text:p>
          </table:table-cell>
          <table:table-cell table:style-name="ce1" table:formula="of:=([.T29]-[.T$3])^2/[.T$3]" office:value-type="float" office:value="1.00944261378059">
            <text:p>1</text:p>
          </table:table-cell>
          <table:table-cell table:style-name="ce1" table:formula="of:=([.U29]-[.U$3])^2/[.U$3]" office:value-type="float" office:value="0.194519044001844">
            <text:p>0</text:p>
          </table:table-cell>
          <table:table-cell table:style-name="ce1" table:formula="of:=([.V29]-[.V$3])^2/[.V$3]" office:value-type="float" office:value="1.15233162271425">
            <text:p>1</text:p>
          </table:table-cell>
          <table:table-cell table:style-name="ce1" table:formula="of:=([.W29]-[.W$3])^2/[.W$3]" office:value-type="float" office:value="1.0097026336884">
            <text:p>1</text:p>
          </table:table-cell>
          <table:table-cell table:style-name="ce1" table:formula="of:=([.X29]-[.X$3])^2/[.X$3]" office:value-type="float" office:value="0.0393787865169836">
            <text:p>0</text:p>
          </table:table-cell>
          <table:table-cell table:style-name="ce1" table:formula="of:=([.Y29]-[.Y$3])^2/[.Y$3]" office:value-type="float" office:value="0.0816092520651798">
            <text:p>0</text:p>
          </table:table-cell>
          <table:table-cell table:style-name="ce1" table:formula="of:=([.Z29]-[.Z$3])^2/[.Z$3]" office:value-type="float" office:value="0.0697600276461673">
            <text:p>0</text:p>
          </table:table-cell>
          <table:table-cell table:style-name="ce1" table:formula="of:=([.AA29]-[.AA$3])^2/[.AA$3]" office:value-type="float" office:value="0.478719468994576">
            <text:p>0</text:p>
          </table:table-cell>
          <table:table-cell table:style-name="ce1" table:formula="of:=([.AB29]-[.AB$3])^2/[.AB$3]" office:value-type="float" office:value="0.176111050731614">
            <text:p>0</text:p>
          </table:table-cell>
          <table:table-cell table:formula="of:=SUM([.F68:.AB68])" office:value-type="float" office:value="17.3989578178201">
            <text:p>17.3989578178</text:p>
          </table:table-cell>
          <table:table-cell table:formula="of:=[.AC68]/21.26" office:value-type="float" office:value="0.818389361139231">
            <text:p>0.8183893611</text:p>
          </table:table-cell>
          <table:table-cell table:number-columns-repeated="6"/>
        </table:table-row>
        <table:table-row table:style-name="ro1">
          <table:table-cell table:formula="of:=[.A68]+1" office:value-type="float" office:value="25">
            <text:p>25</text:p>
          </table:table-cell>
          <table:table-cell table:number-columns-repeated="3"/>
          <table:table-cell table:style-name="ce1" table:formula="of:=([.E30]-[.E$3])^2/[.E$3]" office:value-type="float" office:value="6.30534855352327E+017">
            <text:p>630534855352327000</text:p>
          </table:table-cell>
          <table:table-cell table:style-name="ce1" table:formula="of:=([.F30]-[.F$3])^2/[.F$3]" office:value-type="float" office:value="0.820293255576084">
            <text:p>1</text:p>
          </table:table-cell>
          <table:table-cell table:style-name="ce1" table:formula="of:=([.G30]-[.G$3])^2/[.G$3]" office:value-type="float" office:value="0.0355455142340402">
            <text:p>0</text:p>
          </table:table-cell>
          <table:table-cell table:style-name="ce1" table:formula="of:=([.H30]-[.H$3])^2/[.H$3]" office:value-type="float" office:value="0.867488401396225">
            <text:p>1</text:p>
          </table:table-cell>
          <table:table-cell table:style-name="ce1" table:formula="of:=([.I30]-[.I$3])^2/[.I$3]" office:value-type="float" office:value="1.16502636294291">
            <text:p>1</text:p>
          </table:table-cell>
          <table:table-cell table:style-name="ce1" table:formula="of:=([.J30]-[.J$3])^2/[.J$3]" office:value-type="float" office:value="0.00128387451246386">
            <text:p>0</text:p>
          </table:table-cell>
          <table:table-cell table:style-name="ce1" table:formula="of:=([.K30]-[.K$3])^2/[.K$3]" office:value-type="float" office:value="0.843368748092365">
            <text:p>1</text:p>
          </table:table-cell>
          <table:table-cell table:style-name="ce1" table:formula="of:=([.L30]-[.L$3])^2/[.L$3]" office:value-type="float" office:value="0.471793075968182">
            <text:p>0</text:p>
          </table:table-cell>
          <table:table-cell table:style-name="ce1" table:formula="of:=([.M30]-[.M$3])^2/[.M$3]" office:value-type="float" office:value="0.112872785519495">
            <text:p>0</text:p>
          </table:table-cell>
          <table:table-cell table:style-name="ce1" table:formula="of:=([.N30]-[.N$3])^2/[.N$3]" office:value-type="float" office:value="0.316496197325572">
            <text:p>0</text:p>
          </table:table-cell>
          <table:table-cell table:style-name="ce1" table:formula="of:=([.O30]-[.O$3])^2/[.O$3]" office:value-type="float" office:value="0.498671138165561">
            <text:p>0</text:p>
          </table:table-cell>
          <table:table-cell table:style-name="ce1" table:formula="of:=([.P30]-[.P$3])^2/[.P$3]" office:value-type="float" office:value="1.55447869234626">
            <text:p>2</text:p>
          </table:table-cell>
          <table:table-cell table:style-name="ce1" table:formula="of:=([.Q30]-[.Q$3])^2/[.Q$3]" office:value-type="float" office:value="0.0000235206152489618">
            <text:p>0</text:p>
          </table:table-cell>
          <table:table-cell table:style-name="ce1" table:formula="of:=([.R30]-[.R$3])^2/[.R$3]" office:value-type="float" office:value="0.137608176972252">
            <text:p>0</text:p>
          </table:table-cell>
          <table:table-cell table:style-name="ce1" table:formula="of:=([.S30]-[.S$3])^2/[.S$3]" office:value-type="float" office:value="0.00292374971558773">
            <text:p>0</text:p>
          </table:table-cell>
          <table:table-cell table:style-name="ce1" table:formula="of:=([.T30]-[.T$3])^2/[.T$3]" office:value-type="float" office:value="1.49556349564197">
            <text:p>1</text:p>
          </table:table-cell>
          <table:table-cell table:style-name="ce1" table:formula="of:=([.U30]-[.U$3])^2/[.U$3]" office:value-type="float" office:value="6.66244616147062">
            <text:p>7</text:p>
          </table:table-cell>
          <table:table-cell table:style-name="ce1" table:formula="of:=([.V30]-[.V$3])^2/[.V$3]" office:value-type="float" office:value="4.04459107400279">
            <text:p>4</text:p>
          </table:table-cell>
          <table:table-cell table:style-name="ce1" table:formula="of:=([.W30]-[.W$3])^2/[.W$3]" office:value-type="float" office:value="1.94893070775">
            <text:p>2</text:p>
          </table:table-cell>
          <table:table-cell table:style-name="ce1" table:formula="of:=([.X30]-[.X$3])^2/[.X$3]" office:value-type="float" office:value="11.2155411070191">
            <text:p>11</text:p>
          </table:table-cell>
          <table:table-cell table:style-name="ce1" table:formula="of:=([.Y30]-[.Y$3])^2/[.Y$3]" office:value-type="float" office:value="0.668095785390753">
            <text:p>1</text:p>
          </table:table-cell>
          <table:table-cell table:style-name="ce1" table:formula="of:=([.Z30]-[.Z$3])^2/[.Z$3]" office:value-type="float" office:value="2.21748478083536">
            <text:p>2</text:p>
          </table:table-cell>
          <table:table-cell table:style-name="ce1" table:formula="of:=([.AA30]-[.AA$3])^2/[.AA$3]" office:value-type="float" office:value="0.478719468994576">
            <text:p>0</text:p>
          </table:table-cell>
          <table:table-cell table:style-name="ce1" table:formula="of:=([.AB30]-[.AB$3])^2/[.AB$3]" office:value-type="float" office:value="0.176111050731614">
            <text:p>0</text:p>
          </table:table-cell>
          <table:table-cell table:formula="of:=SUM([.F69:.AB69])" office:value-type="float" office:value="35.735357125219">
            <text:p>35.7353571252</text:p>
          </table:table-cell>
          <table:table-cell table:formula="of:=[.AC69]/21.26" office:value-type="float" office:value="1.68087286572055">
            <text:p>1.6808728657</text:p>
          </table:table-cell>
          <table:table-cell table:number-columns-repeated="6"/>
        </table:table-row>
        <table:table-row table:style-name="ro1">
          <table:table-cell table:formula="of:=[.A69]+1" office:value-type="float" office:value="26">
            <text:p>26</text:p>
          </table:table-cell>
          <table:table-cell table:number-columns-repeated="3"/>
          <table:table-cell table:style-name="ce1" table:formula="of:=([.E31]-[.E$3])^2/[.E$3]" office:value-type="float" office:value="6.30555468354152E+017">
            <text:p>630555468354152000</text:p>
          </table:table-cell>
          <table:table-cell table:style-name="ce1" table:formula="of:=([.F31]-[.F$3])^2/[.F$3]" office:value-type="float" office:value="0.553889681486148">
            <text:p>1</text:p>
          </table:table-cell>
          <table:table-cell table:style-name="ce1" table:formula="of:=([.G31]-[.G$3])^2/[.G$3]" office:value-type="float" office:value="0.150676204380754">
            <text:p>0</text:p>
          </table:table-cell>
          <table:table-cell table:style-name="ce1" table:formula="of:=([.H31]-[.H$3])^2/[.H$3]" office:value-type="float" office:value="0.0633561595774989">
            <text:p>0</text:p>
          </table:table-cell>
          <table:table-cell table:style-name="ce1" table:formula="of:=([.I31]-[.I$3])^2/[.I$3]" office:value-type="float" office:value="3.59856366155797">
            <text:p>4</text:p>
          </table:table-cell>
          <table:table-cell table:style-name="ce1" table:formula="of:=([.J31]-[.J$3])^2/[.J$3]" office:value-type="float" office:value="0.194278934125325">
            <text:p>0</text:p>
          </table:table-cell>
          <table:table-cell table:style-name="ce1" table:formula="of:=([.K31]-[.K$3])^2/[.K$3]" office:value-type="float" office:value="0.300640909834154">
            <text:p>0</text:p>
          </table:table-cell>
          <table:table-cell table:style-name="ce1" table:formula="of:=([.L31]-[.L$3])^2/[.L$3]" office:value-type="float" office:value="0.46248184495797">
            <text:p>0</text:p>
          </table:table-cell>
          <table:table-cell table:style-name="ce1" table:formula="of:=([.M31]-[.M$3])^2/[.M$3]" office:value-type="float" office:value="1.24049853812297">
            <text:p>1</text:p>
          </table:table-cell>
          <table:table-cell table:style-name="ce1" table:formula="of:=([.N31]-[.N$3])^2/[.N$3]" office:value-type="float" office:value="0.98651864889033">
            <text:p>1</text:p>
          </table:table-cell>
          <table:table-cell table:style-name="ce1" table:formula="of:=([.O31]-[.O$3])^2/[.O$3]" office:value-type="float" office:value="0.274006530745696">
            <text:p>0</text:p>
          </table:table-cell>
          <table:table-cell table:style-name="ce1" table:formula="of:=([.P31]-[.P$3])^2/[.P$3]" office:value-type="float" office:value="0.113681079948585">
            <text:p>0</text:p>
          </table:table-cell>
          <table:table-cell table:style-name="ce1" table:formula="of:=([.Q31]-[.Q$3])^2/[.Q$3]" office:value-type="float" office:value="0.00192213246117852">
            <text:p>0</text:p>
          </table:table-cell>
          <table:table-cell table:style-name="ce1" table:formula="of:=([.R31]-[.R$3])^2/[.R$3]" office:value-type="float" office:value="0.159781502718623">
            <text:p>0</text:p>
          </table:table-cell>
          <table:table-cell table:style-name="ce1" table:formula="of:=([.S31]-[.S$3])^2/[.S$3]" office:value-type="float" office:value="1.06351209684042">
            <text:p>1</text:p>
          </table:table-cell>
          <table:table-cell table:style-name="ce1" table:formula="of:=([.T31]-[.T$3])^2/[.T$3]" office:value-type="float" office:value="1.28565340358358">
            <text:p>1</text:p>
          </table:table-cell>
          <table:table-cell table:style-name="ce1" table:formula="of:=([.U31]-[.U$3])^2/[.U$3]" office:value-type="float" office:value="1.6536330450356">
            <text:p>2</text:p>
          </table:table-cell>
          <table:table-cell table:style-name="ce1" table:formula="of:=([.V31]-[.V$3])^2/[.V$3]" office:value-type="float" office:value="1.12787397078951">
            <text:p>1</text:p>
          </table:table-cell>
          <table:table-cell table:style-name="ce1" table:formula="of:=([.W31]-[.W$3])^2/[.W$3]" office:value-type="float" office:value="0.000720166132444446">
            <text:p>0</text:p>
          </table:table-cell>
          <table:table-cell table:style-name="ce1" table:formula="of:=([.X31]-[.X$3])^2/[.X$3]" office:value-type="float" office:value="0.591410843544038">
            <text:p>1</text:p>
          </table:table-cell>
          <table:table-cell table:style-name="ce1" table:formula="of:=([.Y31]-[.Y$3])^2/[.Y$3]" office:value-type="float" office:value="0.604852345423347">
            <text:p>1</text:p>
          </table:table-cell>
          <table:table-cell table:style-name="ce1" table:formula="of:=([.Z31]-[.Z$3])^2/[.Z$3]" office:value-type="float" office:value="1.30129443349752">
            <text:p>1</text:p>
          </table:table-cell>
          <table:table-cell table:style-name="ce1" table:formula="of:=([.AA31]-[.AA$3])^2/[.AA$3]" office:value-type="float" office:value="0.567625529364832">
            <text:p>1</text:p>
          </table:table-cell>
          <table:table-cell table:style-name="ce1" table:formula="of:=([.AB31]-[.AB$3])^2/[.AB$3]" office:value-type="float" office:value="0.176111050731614">
            <text:p>0</text:p>
          </table:table-cell>
          <table:table-cell table:formula="of:=SUM([.F70:.AB70])" office:value-type="float" office:value="16.4729827137501">
            <text:p>16.4729827138</text:p>
          </table:table-cell>
          <table:table-cell table:formula="of:=[.AC70]/21.26" office:value-type="float" office:value="0.774834558501887">
            <text:p>0.7748345585</text:p>
          </table:table-cell>
          <table:table-cell table:number-columns-repeated="6"/>
        </table:table-row>
        <table:table-row table:style-name="ro1">
          <table:table-cell table:formula="of:=[.A70]+1" office:value-type="float" office:value="27">
            <text:p>27</text:p>
          </table:table-cell>
          <table:table-cell table:number-columns-repeated="3"/>
          <table:table-cell table:style-name="ce1" table:formula="of:=([.E32]-[.E$3])^2/[.E$3]" office:value-type="float" office:value="6.30563581067481E+017">
            <text:p>630563581067481000</text:p>
          </table:table-cell>
          <table:table-cell table:style-name="ce1" table:formula="of:=([.F32]-[.F$3])^2/[.F$3]" office:value-type="float" office:value="0.956667891106248">
            <text:p>1</text:p>
          </table:table-cell>
          <table:table-cell table:style-name="ce1" table:formula="of:=([.G32]-[.G$3])^2/[.G$3]" office:value-type="float" office:value="1.52018246472909">
            <text:p>2</text:p>
          </table:table-cell>
          <table:table-cell table:style-name="ce1" table:formula="of:=([.H32]-[.H$3])^2/[.H$3]" office:value-type="float" office:value="1.92163105497502">
            <text:p>2</text:p>
          </table:table-cell>
          <table:table-cell table:style-name="ce1" table:formula="of:=([.I32]-[.I$3])^2/[.I$3]" office:value-type="float" office:value="0.471700069937173">
            <text:p>0</text:p>
          </table:table-cell>
          <table:table-cell table:style-name="ce1" table:formula="of:=([.J32]-[.J$3])^2/[.J$3]" office:value-type="float" office:value="3.39775672069118">
            <text:p>3</text:p>
          </table:table-cell>
          <table:table-cell table:style-name="ce1" table:formula="of:=([.K32]-[.K$3])^2/[.K$3]" office:value-type="float" office:value="0.140141039379132">
            <text:p>0</text:p>
          </table:table-cell>
          <table:table-cell table:style-name="ce1" table:formula="of:=([.L32]-[.L$3])^2/[.L$3]" office:value-type="float" office:value="3.37073872863277">
            <text:p>3</text:p>
          </table:table-cell>
          <table:table-cell table:style-name="ce1" table:formula="of:=([.M32]-[.M$3])^2/[.M$3]" office:value-type="float" office:value="0.0976341723861377">
            <text:p>0</text:p>
          </table:table-cell>
          <table:table-cell table:style-name="ce1" table:formula="of:=([.N32]-[.N$3])^2/[.N$3]" office:value-type="float" office:value="0.200553088914893">
            <text:p>0</text:p>
          </table:table-cell>
          <table:table-cell table:style-name="ce1" table:formula="of:=([.O32]-[.O$3])^2/[.O$3]" office:value-type="float" office:value="0.244024716144215">
            <text:p>0</text:p>
          </table:table-cell>
          <table:table-cell table:style-name="ce1" table:formula="of:=([.P32]-[.P$3])^2/[.P$3]" office:value-type="float" office:value="0.302285480989421">
            <text:p>0</text:p>
          </table:table-cell>
          <table:table-cell table:style-name="ce1" table:formula="of:=([.Q32]-[.Q$3])^2/[.Q$3]" office:value-type="float" office:value="4.04395047848051">
            <text:p>4</text:p>
          </table:table-cell>
          <table:table-cell table:style-name="ce1" table:formula="of:=([.R32]-[.R$3])^2/[.R$3]" office:value-type="float" office:value="0.00434200870968393">
            <text:p>0</text:p>
          </table:table-cell>
          <table:table-cell table:style-name="ce1" table:formula="of:=([.S32]-[.S$3])^2/[.S$3]" office:value-type="float" office:value="0.310286493609609">
            <text:p>0</text:p>
          </table:table-cell>
          <table:table-cell table:style-name="ce1" table:formula="of:=([.T32]-[.T$3])^2/[.T$3]" office:value-type="float" office:value="1.28968612831228">
            <text:p>1</text:p>
          </table:table-cell>
          <table:table-cell table:style-name="ce1" table:formula="of:=([.U32]-[.U$3])^2/[.U$3]" office:value-type="float" office:value="0.136224210499714">
            <text:p>0</text:p>
          </table:table-cell>
          <table:table-cell table:style-name="ce1" table:formula="of:=([.V32]-[.V$3])^2/[.V$3]" office:value-type="float" office:value="0.0000327927635791653">
            <text:p>0</text:p>
          </table:table-cell>
          <table:table-cell table:style-name="ce1" table:formula="of:=([.W32]-[.W$3])^2/[.W$3]" office:value-type="float" office:value="1.94893070775">
            <text:p>2</text:p>
          </table:table-cell>
          <table:table-cell table:style-name="ce1" table:formula="of:=([.X32]-[.X$3])^2/[.X$3]" office:value-type="float" office:value="0.711362503582607">
            <text:p>1</text:p>
          </table:table-cell>
          <table:table-cell table:style-name="ce1" table:formula="of:=([.Y32]-[.Y$3])^2/[.Y$3]" office:value-type="float" office:value="0.604852345423347">
            <text:p>1</text:p>
          </table:table-cell>
          <table:table-cell table:style-name="ce1" table:formula="of:=([.Z32]-[.Z$3])^2/[.Z$3]" office:value-type="float" office:value="0.375156810092114">
            <text:p>0</text:p>
          </table:table-cell>
          <table:table-cell table:style-name="ce1" table:formula="of:=([.AA32]-[.AA$3])^2/[.AA$3]" office:value-type="float" office:value="0.478719468994576">
            <text:p>0</text:p>
          </table:table-cell>
          <table:table-cell table:style-name="ce1" table:formula="of:=([.AB32]-[.AB$3])^2/[.AB$3]" office:value-type="float" office:value="0.176111050731614">
            <text:p>0</text:p>
          </table:table-cell>
          <table:table-cell table:formula="of:=SUM([.F71:.AB71])" office:value-type="float" office:value="22.7029704268349">
            <text:p>22.7029704268</text:p>
          </table:table-cell>
          <table:table-cell table:formula="of:=[.AC71]/21.26" office:value-type="float" office:value="1.06787255065075">
            <text:p>1.0678725507</text:p>
          </table:table-cell>
          <table:table-cell table:number-columns-repeated="6"/>
        </table:table-row>
        <table:table-row table:style-name="ro1">
          <table:table-cell table:formula="of:=[.A71]+1" office:value-type="float" office:value="28">
            <text:p>28</text:p>
          </table:table-cell>
          <table:table-cell table:number-columns-repeated="3"/>
          <table:table-cell table:style-name="ce1" table:formula="of:=([.E33]-[.E$3])^2/[.E$3]" office:value-type="float" office:value="6.30537587739447E+017">
            <text:p>630537587739447000</text:p>
          </table:table-cell>
          <table:table-cell table:style-name="ce1" table:formula="of:=([.F33]-[.F$3])^2/[.F$3]" office:value-type="float" office:value="1.29704812177644">
            <text:p>1</text:p>
          </table:table-cell>
          <table:table-cell table:style-name="ce1" table:formula="of:=([.G33]-[.G$3])^2/[.G$3]" office:value-type="float" office:value="0.301181553573487">
            <text:p>0</text:p>
          </table:table-cell>
          <table:table-cell table:style-name="ce1" table:formula="of:=([.H33]-[.H$3])^2/[.H$3]" office:value-type="float" office:value="3.91973911323084">
            <text:p>4</text:p>
          </table:table-cell>
          <table:table-cell table:style-name="ce1" table:formula="of:=([.I33]-[.I$3])^2/[.I$3]" office:value-type="float" office:value="0.0600993874409647">
            <text:p>0</text:p>
          </table:table-cell>
          <table:table-cell table:style-name="ce1" table:formula="of:=([.J33]-[.J$3])^2/[.J$3]" office:value-type="float" office:value="0.107543408626038">
            <text:p>0</text:p>
          </table:table-cell>
          <table:table-cell table:style-name="ce1" table:formula="of:=([.K33]-[.K$3])^2/[.K$3]" office:value-type="float" office:value="0.260213206923297">
            <text:p>0</text:p>
          </table:table-cell>
          <table:table-cell table:style-name="ce1" table:formula="of:=([.L33]-[.L$3])^2/[.L$3]" office:value-type="float" office:value="4.31719193260746">
            <text:p>4</text:p>
          </table:table-cell>
          <table:table-cell table:style-name="ce1" table:formula="of:=([.M33]-[.M$3])^2/[.M$3]" office:value-type="float" office:value="0.124835759844981">
            <text:p>0</text:p>
          </table:table-cell>
          <table:table-cell table:style-name="ce1" table:formula="of:=([.N33]-[.N$3])^2/[.N$3]" office:value-type="float" office:value="0.107794353694665">
            <text:p>0</text:p>
          </table:table-cell>
          <table:table-cell table:style-name="ce1" table:formula="of:=([.O33]-[.O$3])^2/[.O$3]" office:value-type="float" office:value="0.488602962526733">
            <text:p>0</text:p>
          </table:table-cell>
          <table:table-cell table:style-name="ce1" table:formula="of:=([.P33]-[.P$3])^2/[.P$3]" office:value-type="float" office:value="3.50406038202257">
            <text:p>4</text:p>
          </table:table-cell>
          <table:table-cell table:style-name="ce1" table:formula="of:=([.Q33]-[.Q$3])^2/[.Q$3]" office:value-type="float" office:value="0.0019187339216699">
            <text:p>0</text:p>
          </table:table-cell>
          <table:table-cell table:style-name="ce1" table:formula="of:=([.R33]-[.R$3])^2/[.R$3]" office:value-type="float" office:value="1.34025584781491">
            <text:p>1</text:p>
          </table:table-cell>
          <table:table-cell table:style-name="ce1" table:formula="of:=([.S33]-[.S$3])^2/[.S$3]" office:value-type="float" office:value="2.04661390542781">
            <text:p>2</text:p>
          </table:table-cell>
          <table:table-cell table:style-name="ce1" table:formula="of:=([.T33]-[.T$3])^2/[.T$3]" office:value-type="float" office:value="2.0718077074033">
            <text:p>2</text:p>
          </table:table-cell>
          <table:table-cell table:style-name="ce1" table:formula="of:=([.U33]-[.U$3])^2/[.U$3]" office:value-type="float" office:value="7.4260961699454">
            <text:p>7</text:p>
          </table:table-cell>
          <table:table-cell table:style-name="ce1" table:formula="of:=([.V33]-[.V$3])^2/[.V$3]" office:value-type="float" office:value="1.42111420925053">
            <text:p>1</text:p>
          </table:table-cell>
          <table:table-cell table:style-name="ce1" table:formula="of:=([.W33]-[.W$3])^2/[.W$3]" office:value-type="float" office:value="0.376551752220638">
            <text:p>0</text:p>
          </table:table-cell>
          <table:table-cell table:style-name="ce1" table:formula="of:=([.X33]-[.X$3])^2/[.X$3]" office:value-type="float" office:value="0.271370136208096">
            <text:p>0</text:p>
          </table:table-cell>
          <table:table-cell table:style-name="ce1" table:formula="of:=([.Y33]-[.Y$3])^2/[.Y$3]" office:value-type="float" office:value="0.604852345423347">
            <text:p>1</text:p>
          </table:table-cell>
          <table:table-cell table:style-name="ce1" table:formula="of:=([.Z33]-[.Z$3])^2/[.Z$3]" office:value-type="float" office:value="0.375156810092114">
            <text:p>0</text:p>
          </table:table-cell>
          <table:table-cell table:style-name="ce1" table:formula="of:=([.AA33]-[.AA$3])^2/[.AA$3]" office:value-type="float" office:value="0.478719468994576">
            <text:p>0</text:p>
          </table:table-cell>
          <table:table-cell table:style-name="ce1" table:formula="of:=([.AB33]-[.AB$3])^2/[.AB$3]" office:value-type="float" office:value="18.8890525917814">
            <text:p>19</text:p>
          </table:table-cell>
          <table:table-cell table:formula="of:=SUM([.F72:.AB72])" office:value-type="float" office:value="49.7918198607512">
            <text:p>49.7918198608</text:p>
          </table:table-cell>
          <table:table-cell table:formula="of:=[.AC72]/21.26" office:value-type="float" office:value="2.34204232646995">
            <text:p>2.3420423265</text:p>
          </table:table-cell>
          <table:table-cell table:number-columns-repeated="6"/>
        </table:table-row>
        <table:table-row table:style-name="ro1">
          <table:table-cell table:formula="of:=[.A72]+1" office:value-type="float" office:value="29">
            <text:p>29</text:p>
          </table:table-cell>
          <table:table-cell table:number-columns-repeated="3"/>
          <table:table-cell table:style-name="ce1" table:formula="of:=([.E34]-[.E$3])^2/[.E$3]" office:value-type="float" office:value="6.30576715566303E+017">
            <text:p>630576715566303000</text:p>
          </table:table-cell>
          <table:table-cell table:style-name="ce1" table:formula="of:=([.F34]-[.F$3])^2/[.F$3]" office:value-type="float" office:value="0.0072191218747244">
            <text:p>0</text:p>
          </table:table-cell>
          <table:table-cell table:style-name="ce1" table:formula="of:=([.G34]-[.G$3])^2/[.G$3]" office:value-type="float" office:value="0.276195178126283">
            <text:p>0</text:p>
          </table:table-cell>
          <table:table-cell table:style-name="ce1" table:formula="of:=([.H34]-[.H$3])^2/[.H$3]" office:value-type="float" office:value="0.515337491598647">
            <text:p>1</text:p>
          </table:table-cell>
          <table:table-cell table:style-name="ce1" table:formula="of:=([.I34]-[.I$3])^2/[.I$3]" office:value-type="float" office:value="2.41828632144875">
            <text:p>2</text:p>
          </table:table-cell>
          <table:table-cell table:style-name="ce1" table:formula="of:=([.J34]-[.J$3])^2/[.J$3]" office:value-type="float" office:value="0.00223729695789249">
            <text:p>0</text:p>
          </table:table-cell>
          <table:table-cell table:style-name="ce1" table:formula="of:=([.K34]-[.K$3])^2/[.K$3]" office:value-type="float" office:value="0.967663335940973">
            <text:p>1</text:p>
          </table:table-cell>
          <table:table-cell table:style-name="ce1" table:formula="of:=([.L34]-[.L$3])^2/[.L$3]" office:value-type="float" office:value="2.6183913741046">
            <text:p>3</text:p>
          </table:table-cell>
          <table:table-cell table:style-name="ce1" table:formula="of:=([.M34]-[.M$3])^2/[.M$3]" office:value-type="float" office:value="0.289026024825584">
            <text:p>0</text:p>
          </table:table-cell>
          <table:table-cell table:style-name="ce1" table:formula="of:=([.N34]-[.N$3])^2/[.N$3]" office:value-type="float" office:value="1.19415580810065">
            <text:p>1</text:p>
          </table:table-cell>
          <table:table-cell table:style-name="ce1" table:formula="of:=([.O34]-[.O$3])^2/[.O$3]" office:value-type="float" office:value="0.435063356099391">
            <text:p>0</text:p>
          </table:table-cell>
          <table:table-cell table:style-name="ce1" table:formula="of:=([.P34]-[.P$3])^2/[.P$3]" office:value-type="float" office:value="2.21699949764939">
            <text:p>2</text:p>
          </table:table-cell>
          <table:table-cell table:style-name="ce1" table:formula="of:=([.Q34]-[.Q$3])^2/[.Q$3]" office:value-type="float" office:value="0.213956213765018">
            <text:p>0</text:p>
          </table:table-cell>
          <table:table-cell table:style-name="ce1" table:formula="of:=([.R34]-[.R$3])^2/[.R$3]" office:value-type="float" office:value="0.00960511584089696">
            <text:p>0</text:p>
          </table:table-cell>
          <table:table-cell table:style-name="ce1" table:formula="of:=([.S34]-[.S$3])^2/[.S$3]" office:value-type="float" office:value="2.19420765839318">
            <text:p>2</text:p>
          </table:table-cell>
          <table:table-cell table:style-name="ce1" table:formula="of:=([.T34]-[.T$3])^2/[.T$3]" office:value-type="float" office:value="0.549179934430028">
            <text:p>1</text:p>
          </table:table-cell>
          <table:table-cell table:style-name="ce1" table:formula="of:=([.U34]-[.U$3])^2/[.U$3]" office:value-type="float" office:value="0.136224210499714">
            <text:p>0</text:p>
          </table:table-cell>
          <table:table-cell table:style-name="ce1" table:formula="of:=([.V34]-[.V$3])^2/[.V$3]" office:value-type="float" office:value="0.230666839658124">
            <text:p>0</text:p>
          </table:table-cell>
          <table:table-cell table:style-name="ce1" table:formula="of:=([.W34]-[.W$3])^2/[.W$3]" office:value-type="float" office:value="1.44105702164497">
            <text:p>1</text:p>
          </table:table-cell>
          <table:table-cell table:style-name="ce1" table:formula="of:=([.X34]-[.X$3])^2/[.X$3]" office:value-type="float" office:value="0.199399140184955">
            <text:p>0</text:p>
          </table:table-cell>
          <table:table-cell table:style-name="ce1" table:formula="of:=([.Y34]-[.Y$3])^2/[.Y$3]" office:value-type="float" office:value="0.604852345423347">
            <text:p>1</text:p>
          </table:table-cell>
          <table:table-cell table:style-name="ce1" table:formula="of:=([.Z34]-[.Z$3])^2/[.Z$3]" office:value-type="float" office:value="0.375156810092114">
            <text:p>0</text:p>
          </table:table-cell>
          <table:table-cell table:style-name="ce1" table:formula="of:=([.AA34]-[.AA$3])^2/[.AA$3]" office:value-type="float" office:value="0.478719468994576">
            <text:p>0</text:p>
          </table:table-cell>
          <table:table-cell table:style-name="ce1" table:formula="of:=([.AB34]-[.AB$3])^2/[.AB$3]" office:value-type="float" office:value="0.176111050731614">
            <text:p>0</text:p>
          </table:table-cell>
          <table:table-cell table:formula="of:=SUM([.F73:.AB73])" office:value-type="float" office:value="17.5497106163854">
            <text:p>17.5497106164</text:p>
          </table:table-cell>
          <table:table-cell table:formula="of:=[.AC73]/21.26" office:value-type="float" office:value="0.82548027358351">
            <text:p>0.8254802736</text:p>
          </table:table-cell>
          <table:table-cell table:number-columns-repeated="6"/>
        </table:table-row>
        <table:table-row table:style-name="ro1">
          <table:table-cell table:formula="of:=[.A73]+1" office:value-type="float" office:value="30">
            <text:p>30</text:p>
          </table:table-cell>
          <table:table-cell table:number-columns-repeated="3"/>
          <table:table-cell table:style-name="ce1" table:formula="of:=([.E35]-[.E$3])^2/[.E$3]" office:value-type="float" office:value="6.30543733106784E+017">
            <text:p>630543733106784000</text:p>
          </table:table-cell>
          <table:table-cell table:style-name="ce1" table:formula="of:=([.F35]-[.F$3])^2/[.F$3]" office:value-type="float" office:value="0.237110504475093">
            <text:p>0</text:p>
          </table:table-cell>
          <table:table-cell table:style-name="ce1" table:formula="of:=([.G35]-[.G$3])^2/[.G$3]" office:value-type="float" office:value="0.46844428900449">
            <text:p>0</text:p>
          </table:table-cell>
          <table:table-cell table:style-name="ce1" table:formula="of:=([.H35]-[.H$3])^2/[.H$3]" office:value-type="float" office:value="2.73780991994334">
            <text:p>3</text:p>
          </table:table-cell>
          <table:table-cell table:style-name="ce1" table:formula="of:=([.I35]-[.I$3])^2/[.I$3]" office:value-type="float" office:value="5.30941195685992">
            <text:p>5</text:p>
          </table:table-cell>
          <table:table-cell table:style-name="ce1" table:formula="of:=([.J35]-[.J$3])^2/[.J$3]" office:value-type="float" office:value="0.537406601662265">
            <text:p>1</text:p>
          </table:table-cell>
          <table:table-cell table:style-name="ce1" table:formula="of:=([.K35]-[.K$3])^2/[.K$3]" office:value-type="float" office:value="1.29366717802821">
            <text:p>1</text:p>
          </table:table-cell>
          <table:table-cell table:style-name="ce1" table:formula="of:=([.L35]-[.L$3])^2/[.L$3]" office:value-type="float" office:value="0.0549552727131119">
            <text:p>0</text:p>
          </table:table-cell>
          <table:table-cell table:style-name="ce1" table:formula="of:=([.M35]-[.M$3])^2/[.M$3]" office:value-type="float" office:value="4.49173163683028">
            <text:p>4</text:p>
          </table:table-cell>
          <table:table-cell table:style-name="ce1" table:formula="of:=([.N35]-[.N$3])^2/[.N$3]" office:value-type="float" office:value="0.548725433752843">
            <text:p>1</text:p>
          </table:table-cell>
          <table:table-cell table:style-name="ce1" table:formula="of:=([.O35]-[.O$3])^2/[.O$3]" office:value-type="float" office:value="0.0067231868089424">
            <text:p>0</text:p>
          </table:table-cell>
          <table:table-cell table:style-name="ce1" table:formula="of:=([.P35]-[.P$3])^2/[.P$3]" office:value-type="float" office:value="0.223746739253348">
            <text:p>0</text:p>
          </table:table-cell>
          <table:table-cell table:style-name="ce1" table:formula="of:=([.Q35]-[.Q$3])^2/[.Q$3]" office:value-type="float" office:value="2.41271657253171">
            <text:p>2</text:p>
          </table:table-cell>
          <table:table-cell table:style-name="ce1" table:formula="of:=([.R35]-[.R$3])^2/[.R$3]" office:value-type="float" office:value="1.65415940632808">
            <text:p>2</text:p>
          </table:table-cell>
          <table:table-cell table:style-name="ce1" table:formula="of:=([.S35]-[.S$3])^2/[.S$3]" office:value-type="float" office:value="0.228119538057637">
            <text:p>0</text:p>
          </table:table-cell>
          <table:table-cell table:style-name="ce1" table:formula="of:=([.T35]-[.T$3])^2/[.T$3]" office:value-type="float" office:value="0.00182807272160951">
            <text:p>0</text:p>
          </table:table-cell>
          <table:table-cell table:style-name="ce1" table:formula="of:=([.U35]-[.U$3])^2/[.U$3]" office:value-type="float" office:value="0.320765615778996">
            <text:p>0</text:p>
          </table:table-cell>
          <table:table-cell table:style-name="ce1" table:formula="of:=([.V35]-[.V$3])^2/[.V$3]" office:value-type="float" office:value="3.18727529155725">
            <text:p>3</text:p>
          </table:table-cell>
          <table:table-cell table:style-name="ce1" table:formula="of:=([.W35]-[.W$3])^2/[.W$3]" office:value-type="float" office:value="0.0284815670666332">
            <text:p>0</text:p>
          </table:table-cell>
          <table:table-cell table:style-name="ce1" table:formula="of:=([.X35]-[.X$3])^2/[.X$3]" office:value-type="float" office:value="0.199399140184955">
            <text:p>0</text:p>
          </table:table-cell>
          <table:table-cell table:style-name="ce1" table:formula="of:=([.Y35]-[.Y$3])^2/[.Y$3]" office:value-type="float" office:value="1.71458197210709">
            <text:p>2</text:p>
          </table:table-cell>
          <table:table-cell table:style-name="ce1" table:formula="of:=([.Z35]-[.Z$3])^2/[.Z$3]" office:value-type="float" office:value="1.30129443349752">
            <text:p>1</text:p>
          </table:table-cell>
          <table:table-cell table:style-name="ce1" table:formula="of:=([.AA35]-[.AA$3])^2/[.AA$3]" office:value-type="float" office:value="0.478719468994576">
            <text:p>0</text:p>
          </table:table-cell>
          <table:table-cell table:style-name="ce1" table:formula="of:=([.AB35]-[.AB$3])^2/[.AB$3]" office:value-type="float" office:value="0.176111050731614">
            <text:p>0</text:p>
          </table:table-cell>
          <table:table-cell table:formula="of:=SUM([.F74:.AB74])" office:value-type="float" office:value="27.6131848488895">
            <text:p>27.6131848489</text:p>
          </table:table-cell>
          <table:table-cell table:formula="of:=[.AC74]/21.26" office:value-type="float" office:value="1.29883277746423">
            <text:p>1.2988327775</text:p>
          </table:table-cell>
          <table:table-cell table:number-columns-repeated="6"/>
        </table:table-row>
        <table:table-row table:style-name="ro1">
          <table:table-cell table:formula="of:=[.A74]+1" office:value-type="float" office:value="31">
            <text:p>31</text:p>
          </table:table-cell>
          <table:table-cell table:number-columns-repeated="3"/>
          <table:table-cell table:style-name="ce1" table:formula="of:=([.E36]-[.E$3])^2/[.E$3]" office:value-type="float" office:value="6.30551910140865E+017">
            <text:p>630551910140865000</text:p>
          </table:table-cell>
          <table:table-cell table:style-name="ce1" table:formula="of:=([.F36]-[.F$3])^2/[.F$3]" office:value-type="float" office:value="1.02471277283251">
            <text:p>1</text:p>
          </table:table-cell>
          <table:table-cell table:style-name="ce1" table:formula="of:=([.G36]-[.G$3])^2/[.G$3]" office:value-type="float" office:value="0.279099462781163">
            <text:p>0</text:p>
          </table:table-cell>
          <table:table-cell table:style-name="ce1" table:formula="of:=([.H36]-[.H$3])^2/[.H$3]" office:value-type="float" office:value="0.112352429932517">
            <text:p>0</text:p>
          </table:table-cell>
          <table:table-cell table:style-name="ce1" table:formula="of:=([.I36]-[.I$3])^2/[.I$3]" office:value-type="float" office:value="0.968837510217079">
            <text:p>1</text:p>
          </table:table-cell>
          <table:table-cell table:style-name="ce1" table:formula="of:=([.J36]-[.J$3])^2/[.J$3]" office:value-type="float" office:value="3.74065648797377">
            <text:p>4</text:p>
          </table:table-cell>
          <table:table-cell table:style-name="ce1" table:formula="of:=([.K36]-[.K$3])^2/[.K$3]" office:value-type="float" office:value="0.78304225034086">
            <text:p>1</text:p>
          </table:table-cell>
          <table:table-cell table:style-name="ce1" table:formula="of:=([.L36]-[.L$3])^2/[.L$3]" office:value-type="float" office:value="0.00228045850562158">
            <text:p>0</text:p>
          </table:table-cell>
          <table:table-cell table:style-name="ce1" table:formula="of:=([.M36]-[.M$3])^2/[.M$3]" office:value-type="float" office:value="0.0934235500266112">
            <text:p>0</text:p>
          </table:table-cell>
          <table:table-cell table:style-name="ce1" table:formula="of:=([.N36]-[.N$3])^2/[.N$3]" office:value-type="float" office:value="0.848449262374459">
            <text:p>1</text:p>
          </table:table-cell>
          <table:table-cell table:style-name="ce1" table:formula="of:=([.O36]-[.O$3])^2/[.O$3]" office:value-type="float" office:value="4.28619044952164">
            <text:p>4</text:p>
          </table:table-cell>
          <table:table-cell table:style-name="ce1" table:formula="of:=([.P36]-[.P$3])^2/[.P$3]" office:value-type="float" office:value="0.444836891797843">
            <text:p>0</text:p>
          </table:table-cell>
          <table:table-cell table:style-name="ce1" table:formula="of:=([.Q36]-[.Q$3])^2/[.Q$3]" office:value-type="float" office:value="0.302719487587789">
            <text:p>0</text:p>
          </table:table-cell>
          <table:table-cell table:style-name="ce1" table:formula="of:=([.R36]-[.R$3])^2/[.R$3]" office:value-type="float" office:value="0.894210276067806">
            <text:p>1</text:p>
          </table:table-cell>
          <table:table-cell table:style-name="ce1" table:formula="of:=([.S36]-[.S$3])^2/[.S$3]" office:value-type="float" office:value="0.180349066854189">
            <text:p>0</text:p>
          </table:table-cell>
          <table:table-cell table:style-name="ce1" table:formula="of:=([.T36]-[.T$3])^2/[.T$3]" office:value-type="float" office:value="3.35687387664333">
            <text:p>3</text:p>
          </table:table-cell>
          <table:table-cell table:style-name="ce1" table:formula="of:=([.U36]-[.U$3])^2/[.U$3]" office:value-type="float" office:value="0.892544183380433">
            <text:p>1</text:p>
          </table:table-cell>
          <table:table-cell table:style-name="ce1" table:formula="of:=([.V36]-[.V$3])^2/[.V$3]" office:value-type="float" office:value="0.0536150291664253">
            <text:p>0</text:p>
          </table:table-cell>
          <table:table-cell table:style-name="ce1" table:formula="of:=([.W36]-[.W$3])^2/[.W$3]" office:value-type="float" office:value="0.174755258709447">
            <text:p>0</text:p>
          </table:table-cell>
          <table:table-cell table:style-name="ce1" table:formula="of:=([.X36]-[.X$3])^2/[.X$3]" office:value-type="float" office:value="0.0153884545092699">
            <text:p>0</text:p>
          </table:table-cell>
          <table:table-cell table:style-name="ce1" table:formula="of:=([.Y36]-[.Y$3])^2/[.Y$3]" office:value-type="float" office:value="1.8199877053861">
            <text:p>2</text:p>
          </table:table-cell>
          <table:table-cell table:style-name="ce1" table:formula="of:=([.Z36]-[.Z$3])^2/[.Z$3]" office:value-type="float" office:value="0.375156810092114">
            <text:p>0</text:p>
          </table:table-cell>
          <table:table-cell table:style-name="ce1" table:formula="of:=([.AA36]-[.AA$3])^2/[.AA$3]" office:value-type="float" office:value="4.8343437104756">
            <text:p>5</text:p>
          </table:table-cell>
          <table:table-cell table:style-name="ce1" table:formula="of:=([.AB36]-[.AB$3])^2/[.AB$3]" office:value-type="float" office:value="0.176111050731614">
            <text:p>0</text:p>
          </table:table-cell>
          <table:table-cell table:formula="of:=SUM([.F75:.AB75])" office:value-type="float" office:value="25.6599364359082">
            <text:p>25.6599364359</text:p>
          </table:table-cell>
          <table:table-cell table:formula="of:=[.AC75]/21.26" office:value-type="float" office:value="1.20695844007094">
            <text:p>1.2069584401</text:p>
          </table:table-cell>
          <table:table-cell table:number-columns-repeated="6"/>
        </table:table-row>
        <table:table-row table:style-name="ro1">
          <table:table-cell table:formula="of:=[.A75]+1" office:value-type="float" office:value="32">
            <text:p>32</text:p>
          </table:table-cell>
          <table:table-cell table:number-columns-repeated="3"/>
          <table:table-cell table:style-name="ce1" table:formula="of:=([.E37]-[.E$3])^2/[.E$3]" office:value-type="float" office:value="6.30570549835199E+017">
            <text:p>630570549835199000</text:p>
          </table:table-cell>
          <table:table-cell table:style-name="ce1" table:formula="of:=([.F37]-[.F$3])^2/[.F$3]" office:value-type="float" office:value="0.00574138804728847">
            <text:p>0</text:p>
          </table:table-cell>
          <table:table-cell table:style-name="ce1" table:formula="of:=([.G37]-[.G$3])^2/[.G$3]" office:value-type="float" office:value="0.0109496142741921">
            <text:p>0</text:p>
          </table:table-cell>
          <table:table-cell table:style-name="ce1" table:formula="of:=([.H37]-[.H$3])^2/[.H$3]" office:value-type="float" office:value="0.880497929560566">
            <text:p>1</text:p>
          </table:table-cell>
          <table:table-cell table:style-name="ce1" table:formula="of:=([.I37]-[.I$3])^2/[.I$3]" office:value-type="float" office:value="1.74286889653487">
            <text:p>2</text:p>
          </table:table-cell>
          <table:table-cell table:style-name="ce1" table:formula="of:=([.J37]-[.J$3])^2/[.J$3]" office:value-type="float" office:value="1.75342244784384">
            <text:p>2</text:p>
          </table:table-cell>
          <table:table-cell table:style-name="ce1" table:formula="of:=([.K37]-[.K$3])^2/[.K$3]" office:value-type="float" office:value="0.382810014273922">
            <text:p>0</text:p>
          </table:table-cell>
          <table:table-cell table:style-name="ce1" table:formula="of:=([.L37]-[.L$3])^2/[.L$3]" office:value-type="float" office:value="0.631687399827257">
            <text:p>1</text:p>
          </table:table-cell>
          <table:table-cell table:style-name="ce1" table:formula="of:=([.M37]-[.M$3])^2/[.M$3]" office:value-type="float" office:value="1.65828913898755">
            <text:p>2</text:p>
          </table:table-cell>
          <table:table-cell table:style-name="ce1" table:formula="of:=([.N37]-[.N$3])^2/[.N$3]" office:value-type="float" office:value="0.256542852669573">
            <text:p>0</text:p>
          </table:table-cell>
          <table:table-cell table:style-name="ce1" table:formula="of:=([.O37]-[.O$3])^2/[.O$3]" office:value-type="float" office:value="0.971418406387329">
            <text:p>1</text:p>
          </table:table-cell>
          <table:table-cell table:style-name="ce1" table:formula="of:=([.P37]-[.P$3])^2/[.P$3]" office:value-type="float" office:value="2.14719985549037">
            <text:p>2</text:p>
          </table:table-cell>
          <table:table-cell table:style-name="ce1" table:formula="of:=([.Q37]-[.Q$3])^2/[.Q$3]" office:value-type="float" office:value="0.000593670592279267">
            <text:p>0</text:p>
          </table:table-cell>
          <table:table-cell table:style-name="ce1" table:formula="of:=([.R37]-[.R$3])^2/[.R$3]" office:value-type="float" office:value="3.1133795351227">
            <text:p>3</text:p>
          </table:table-cell>
          <table:table-cell table:style-name="ce1" table:formula="of:=([.S37]-[.S$3])^2/[.S$3]" office:value-type="float" office:value="0.00648723774016648">
            <text:p>0</text:p>
          </table:table-cell>
          <table:table-cell table:style-name="ce1" table:formula="of:=([.T37]-[.T$3])^2/[.T$3]" office:value-type="float" office:value="1.09532493196192">
            <text:p>1</text:p>
          </table:table-cell>
          <table:table-cell table:style-name="ce1" table:formula="of:=([.U37]-[.U$3])^2/[.U$3]" office:value-type="float" office:value="0.0234742753212574">
            <text:p>0</text:p>
          </table:table-cell>
          <table:table-cell table:style-name="ce1" table:formula="of:=([.V37]-[.V$3])^2/[.V$3]" office:value-type="float" office:value="1.42111420925053">
            <text:p>1</text:p>
          </table:table-cell>
          <table:table-cell table:style-name="ce1" table:formula="of:=([.W37]-[.W$3])^2/[.W$3]" office:value-type="float" office:value="2.53332369200349">
            <text:p>3</text:p>
          </table:table-cell>
          <table:table-cell table:style-name="ce1" table:formula="of:=([.X37]-[.X$3])^2/[.X$3]" office:value-type="float" office:value="0.0153884545092699">
            <text:p>0</text:p>
          </table:table-cell>
          <table:table-cell table:style-name="ce1" table:formula="of:=([.Y37]-[.Y$3])^2/[.Y$3]" office:value-type="float" office:value="0.668095785390753">
            <text:p>1</text:p>
          </table:table-cell>
          <table:table-cell table:style-name="ce1" table:formula="of:=([.Z37]-[.Z$3])^2/[.Z$3]" office:value-type="float" office:value="2.21748478083536">
            <text:p>2</text:p>
          </table:table-cell>
          <table:table-cell table:style-name="ce1" table:formula="of:=([.AA37]-[.AA$3])^2/[.AA$3]" office:value-type="float" office:value="0.478719468994576">
            <text:p>0</text:p>
          </table:table-cell>
          <table:table-cell table:style-name="ce1" table:formula="of:=([.AB37]-[.AB$3])^2/[.AB$3]" office:value-type="float" office:value="0.176111050731614">
            <text:p>0</text:p>
          </table:table-cell>
          <table:table-cell table:formula="of:=SUM([.F76:.AB76])" office:value-type="float" office:value="22.1909250363507">
            <text:p>22.1909250364</text:p>
          </table:table-cell>
          <table:table-cell table:formula="of:=[.AC76]/21.26" office:value-type="float" office:value="1.04378763106071">
            <text:p>1.0437876311</text:p>
          </table:table-cell>
          <table:table-cell table:number-columns-repeated="6"/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style-name="ce1" table:formula="of:=([.E38]-[.E$3])^2/[.E$3]" office:value-type="float" office:value="6.30562075792195E+017">
            <text:p>630562075792195000</text:p>
          </table:table-cell>
          <table:table-cell table:style-name="ce1" table:formula="of:=([.F38]-[.F$3])^2/[.F$3]" office:value-type="float" office:value="0.0661858778167269">
            <text:p>0</text:p>
          </table:table-cell>
          <table:table-cell table:style-name="ce1" table:formula="of:=([.G38]-[.G$3])^2/[.G$3]" office:value-type="float" office:value="0.0039726315779665">
            <text:p>0</text:p>
          </table:table-cell>
          <table:table-cell table:style-name="ce1" table:formula="of:=([.H38]-[.H$3])^2/[.H$3]" office:value-type="float" office:value="0.0652110057202961">
            <text:p>0</text:p>
          </table:table-cell>
          <table:table-cell table:style-name="ce1" table:formula="of:=([.I38]-[.I$3])^2/[.I$3]" office:value-type="float" office:value="0.00167980274209967">
            <text:p>0</text:p>
          </table:table-cell>
          <table:table-cell table:style-name="ce1" table:formula="of:=([.J38]-[.J$3])^2/[.J$3]" office:value-type="float" office:value="0.00337428901105937">
            <text:p>0</text:p>
          </table:table-cell>
          <table:table-cell table:style-name="ce1" table:formula="of:=([.K38]-[.K$3])^2/[.K$3]" office:value-type="float" office:value="0.00144569568307916">
            <text:p>0</text:p>
          </table:table-cell>
          <table:table-cell table:style-name="ce1" table:formula="of:=([.L38]-[.L$3])^2/[.L$3]" office:value-type="float" office:value="0.000044040059777816">
            <text:p>0</text:p>
          </table:table-cell>
          <table:table-cell table:style-name="ce1" table:formula="of:=([.M38]-[.M$3])^2/[.M$3]" office:value-type="float" office:value="0.0307356196536901">
            <text:p>0</text:p>
          </table:table-cell>
          <table:table-cell table:style-name="ce1" table:formula="of:=([.N38]-[.N$3])^2/[.N$3]" office:value-type="float" office:value="0.0000239489132173261">
            <text:p>0</text:p>
          </table:table-cell>
          <table:table-cell table:style-name="ce1" table:formula="of:=([.O38]-[.O$3])^2/[.O$3]" office:value-type="float" office:value="0.0878601131846896">
            <text:p>0</text:p>
          </table:table-cell>
          <table:table-cell table:style-name="ce1" table:formula="of:=([.P38]-[.P$3])^2/[.P$3]" office:value-type="float" office:value="0.0952068101824426">
            <text:p>0</text:p>
          </table:table-cell>
          <table:table-cell table:style-name="ce1" table:formula="of:=([.Q38]-[.Q$3])^2/[.Q$3]" office:value-type="float" office:value="0.0227785416038319">
            <text:p>0</text:p>
          </table:table-cell>
          <table:table-cell table:style-name="ce1" table:formula="of:=([.R38]-[.R$3])^2/[.R$3]" office:value-type="float" office:value="0.000663279031907565">
            <text:p>0</text:p>
          </table:table-cell>
          <table:table-cell table:style-name="ce1" table:formula="of:=([.S38]-[.S$3])^2/[.S$3]" office:value-type="float" office:value="0.0943762406645962">
            <text:p>0</text:p>
          </table:table-cell>
          <table:table-cell table:style-name="ce1" table:formula="of:=([.T38]-[.T$3])^2/[.T$3]" office:value-type="float" office:value="0.0218375578598714">
            <text:p>0</text:p>
          </table:table-cell>
          <table:table-cell table:style-name="ce1" table:formula="of:=([.U38]-[.U$3])^2/[.U$3]" office:value-type="float" office:value="0.0181216808484891">
            <text:p>0</text:p>
          </table:table-cell>
          <table:table-cell table:style-name="ce1" table:formula="of:=([.V38]-[.V$3])^2/[.V$3]" office:value-type="float" office:value="0.0664772978041965">
            <text:p>0</text:p>
          </table:table-cell>
          <table:table-cell table:style-name="ce1" table:formula="of:=([.W38]-[.W$3])^2/[.W$3]" office:value-type="float" office:value="0.110531025223891">
            <text:p>0</text:p>
          </table:table-cell>
          <table:table-cell table:style-name="ce1" table:formula="of:=([.X38]-[.X$3])^2/[.X$3]" office:value-type="float" office:value="0.0270147345641696">
            <text:p>0</text:p>
          </table:table-cell>
          <table:table-cell table:style-name="ce1" table:formula="of:=([.Y38]-[.Y$3])^2/[.Y$3]" office:value-type="float" office:value="0.000393005403557461">
            <text:p>0</text:p>
          </table:table-cell>
          <table:table-cell table:style-name="ce1" table:formula="of:=([.Z38]-[.Z$3])^2/[.Z$3]" office:value-type="float" office:value="0.00846516411374311">
            <text:p>0</text:p>
          </table:table-cell>
          <table:table-cell table:style-name="ce1" table:formula="of:=([.AA38]-[.AA$3])^2/[.AA$3]" office:value-type="float" office:value="0.0910539740914546">
            <text:p>0</text:p>
          </table:table-cell>
          <table:table-cell table:style-name="ce1" table:formula="of:=([.AB38]-[.AB$3])^2/[.AB$3]" office:value-type="float" office:value="0.0310007623105166">
            <text:p>0</text:p>
          </table:table-cell>
          <table:table-cell table:formula="of:=SUM([.F77:.AB77])" office:value-type="float" office:value="0.84845309806527">
            <text:p>0.8484530981</text:p>
          </table:table-cell>
          <table:table-cell table:formula="of:=[.AC77]/21.26" office:value-type="float" office:value="0.039908424179928">
            <text:p>0.0399084242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AVERAGE([.F45:.F76])" office:value-type="float" office:value="0.396190614815642">
            <text:p>0.3961906148</text:p>
          </table:table-cell>
          <table:table-cell table:formula="of:=AVERAGE([.G45:.G76])" office:value-type="float" office:value="0.753661439579944">
            <text:p>0.7536614396</text:p>
          </table:table-cell>
          <table:table-cell table:formula="of:=AVERAGE([.H45:.H76])" office:value-type="float" office:value="0.851812425118877">
            <text:p>0.8518124251</text:p>
          </table:table-cell>
          <table:table-cell table:formula="of:=AVERAGE([.I45:.I76])" office:value-type="float" office:value="1.0932218801654">
            <text:p>1.0932218802</text:p>
          </table:table-cell>
          <table:table-cell table:formula="of:=AVERAGE([.J45:.J76])" office:value-type="float" office:value="0.752769154100048">
            <text:p>0.7527691541</text:p>
          </table:table-cell>
          <table:table-cell table:formula="of:=AVERAGE([.K45:.K76])" office:value-type="float" office:value="0.886988511093572">
            <text:p>0.8869885111</text:p>
          </table:table-cell>
          <table:table-cell table:formula="of:=AVERAGE([.L45:.L76])" office:value-type="float" office:value="1.05205249906471">
            <text:p>1.0520524991</text:p>
          </table:table-cell>
          <table:table-cell table:formula="of:=AVERAGE([.M45:.M76])" office:value-type="float" office:value="0.841373879777533">
            <text:p>0.8413738798</text:p>
          </table:table-cell>
          <table:table-cell table:formula="of:=AVERAGE([.N45:.N76])" office:value-type="float" office:value="1.15448943887882">
            <text:p>1.1544894389</text:p>
          </table:table-cell>
          <table:table-cell table:formula="of:=AVERAGE([.O45:.O76])" office:value-type="float" office:value="1.08909188397507">
            <text:p>1.089091884</text:p>
          </table:table-cell>
          <table:table-cell table:formula="of:=AVERAGE([.P45:.P76])" office:value-type="float" office:value="0.930955891878243">
            <text:p>0.9309558919</text:p>
          </table:table-cell>
          <table:table-cell table:formula="of:=AVERAGE([.Q45:.Q76])" office:value-type="float" office:value="0.989366755778425">
            <text:p>0.9893667558</text:p>
          </table:table-cell>
          <table:table-cell table:formula="of:=AVERAGE([.R45:.R76])" office:value-type="float" office:value="1.05424097715393">
            <text:p>1.0542409772</text:p>
          </table:table-cell>
          <table:table-cell table:formula="of:=AVERAGE([.S45:.S76])" office:value-type="float" office:value="0.973551867290443">
            <text:p>0.9735518673</text:p>
          </table:table-cell>
          <table:table-cell table:formula="of:=AVERAGE([.T45:.T76])" office:value-type="float" office:value="1.08686211279156">
            <text:p>1.0868621128</text:p>
          </table:table-cell>
          <table:table-cell table:formula="of:=AVERAGE([.U45:.U76])" office:value-type="float" office:value="1.374726357175">
            <text:p>1.3747263572</text:p>
          </table:table-cell>
          <table:table-cell table:formula="of:=AVERAGE([.V45:.V76])" office:value-type="float" office:value="0.820146260703098">
            <text:p>0.8201462607</text:p>
          </table:table-cell>
          <table:table-cell table:formula="of:=AVERAGE([.W45:.W76])" office:value-type="float" office:value="1.29164823863655">
            <text:p>1.2916482386</text:p>
          </table:table-cell>
          <table:table-cell table:formula="of:=AVERAGE([.X45:.X76])" office:value-type="float" office:value="1.00689452880706">
            <text:p>1.0068945288</text:p>
          </table:table-cell>
          <table:table-cell table:formula="of:=AVERAGE([.Y45:.Y76])" office:value-type="float" office:value="0.777825412074493">
            <text:p>0.7778254121</text:p>
          </table:table-cell>
          <table:table-cell table:formula="of:=AVERAGE([.Z45:.Z76])" office:value-type="float" office:value="0.914263965029192">
            <text:p>0.914263965</text:p>
          </table:table-cell>
          <table:table-cell table:formula="of:=AVERAGE([.AA45:.AA76])" office:value-type="float" office:value="1.84540867323054">
            <text:p>1.8454086732</text:p>
          </table:table-cell>
          <table:table-cell table:formula="of:=AVERAGE([.AB45:.AB76])" office:value-type="float" office:value="1.80544932020503">
            <text:p>1.8054493202</text:p>
          </table:table-cell>
          <table:table-cell table:formula="of:=AVERAGE([.AC45:.AC76])" office:value-type="float" office:value="23.7429920873232">
            <text:p>23.7429920873</text:p>
          </table:table-cell>
          <table:table-cell table:number-columns-repeated="7"/>
        </table:table-row>
      </table:table>
      <table:table table:name="nzfreq" table:style-name="ta1" table:print="false"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17" table:number-columns-repeated="36" table:default-cell-style-name="Default"/>
        <table:table-column table:style-name="co12" table:number-columns-repeated="8" table:default-cell-style-name="Default"/>
        <table:table-row table:style-name="ro1">
          <table:table-cell office:value-type="string">
            <text:p>#Actual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[.E1]+1" office:value-type="float" office:value="1">
            <text:p>1</text:p>
          </table:table-cell>
          <table:table-cell table:formula="of:=[.F1]+1" office:value-type="float" office:value="2">
            <text:p>2</text:p>
          </table:table-cell>
          <table:table-cell table:formula="of:=[.G1]+1" office:value-type="float" office:value="3">
            <text:p>3</text:p>
          </table:table-cell>
          <table:table-cell table:formula="of:=[.H1]+1" office:value-type="float" office:value="4">
            <text:p>4</text:p>
          </table:table-cell>
          <table:table-cell table:formula="of:=[.I1]+1" office:value-type="float" office:value="5">
            <text:p>5</text:p>
          </table:table-cell>
          <table:table-cell table:formula="of:=[.J1]+1" office:value-type="float" office:value="6">
            <text:p>6</text:p>
          </table:table-cell>
          <table:table-cell table:formula="of:=[.K1]+1" office:value-type="float" office:value="7">
            <text:p>7</text:p>
          </table:table-cell>
          <table:table-cell table:formula="of:=[.L1]+1" office:value-type="float" office:value="8">
            <text:p>8</text:p>
          </table:table-cell>
          <table:table-cell table:formula="of:=[.M1]+1" office:value-type="float" office:value="9">
            <text:p>9</text:p>
          </table:table-cell>
          <table:table-cell table:formula="of:=[.N1]+1" office:value-type="float" office:value="10">
            <text:p>10</text:p>
          </table:table-cell>
          <table:table-cell table:formula="of:=[.O1]+1" office:value-type="float" office:value="11">
            <text:p>11</text:p>
          </table:table-cell>
          <table:table-cell table:formula="of:=[.P1]+1" office:value-type="float" office:value="12">
            <text:p>12</text:p>
          </table:table-cell>
          <table:table-cell table:formula="of:=[.Q1]+1" office:value-type="float" office:value="13">
            <text:p>13</text:p>
          </table:table-cell>
          <table:table-cell table:formula="of:=[.R1]+1" office:value-type="float" office:value="14">
            <text:p>14</text:p>
          </table:table-cell>
          <table:table-cell table:formula="of:=[.S1]+1" office:value-type="float" office:value="15">
            <text:p>15</text:p>
          </table:table-cell>
          <table:table-cell table:formula="of:=[.T1]+1" office:value-type="float" office:value="16">
            <text:p>16</text:p>
          </table:table-cell>
          <table:table-cell table:formula="of:=[.U1]+1" office:value-type="float" office:value="17">
            <text:p>17</text:p>
          </table:table-cell>
          <table:table-cell table:formula="of:=[.V1]+1" office:value-type="float" office:value="18">
            <text:p>18</text:p>
          </table:table-cell>
          <table:table-cell table:formula="of:=[.W1]+1" office:value-type="float" office:value="19">
            <text:p>19</text:p>
          </table:table-cell>
          <table:table-cell table:formula="of:=[.X1]+1" office:value-type="float" office:value="20">
            <text:p>20</text:p>
          </table:table-cell>
          <table:table-cell table:formula="of:=[.Y1]+1" office:value-type="float" office:value="21">
            <text:p>21</text:p>
          </table:table-cell>
          <table:table-cell table:formula="of:=[.Z1]+1" office:value-type="float" office:value="22">
            <text:p>22</text:p>
          </table:table-cell>
          <table:table-cell table:formula="of:=[.AA1]+1" office:value-type="float" office:value="23">
            <text:p>23</text:p>
          </table:table-cell>
          <table:table-cell table:formula="of:=[.AB1]+1" office:value-type="float" office:value="24">
            <text:p>24</text:p>
          </table:table-cell>
          <table:table-cell table:formula="of:=[.AC1]+1" office:value-type="float" office:value="25">
            <text:p>25</text:p>
          </table:table-cell>
          <table:table-cell table:formula="of:=[.AD1]+1" office:value-type="float" office:value="26">
            <text:p>26</text:p>
          </table:table-cell>
          <table:table-cell table:formula="of:=[.AE1]+1" office:value-type="float" office:value="27">
            <text:p>27</text:p>
          </table:table-cell>
          <table:table-cell table:formula="of:=[.AF1]+1" office:value-type="float" office:value="28">
            <text:p>28</text:p>
          </table:table-cell>
          <table:table-cell table:formula="of:=[.AG1]+1" office:value-type="float" office:value="29">
            <text:p>29</text:p>
          </table:table-cell>
          <table:table-cell table:formula="of:=[.AH1]+1" office:value-type="float" office:value="30">
            <text:p>30</text:p>
          </table:table-cell>
          <table:table-cell table:formula="of:=[.AI1]+1" office:value-type="float" office:value="31">
            <text:p>31</text:p>
          </table:table-cell>
          <table:table-cell table:formula="of:=[.AJ1]+1" office:value-type="float" office:value="32">
            <text:p>32</text:p>
          </table:table-cell>
          <table:table-cell table:formula="of:=[.AK1]+1" office:value-type="float" office:value="33">
            <text:p>33</text:p>
          </table:table-cell>
          <table:table-cell table:formula="of:=[.AL1]+1" office:value-type="float" office:value="34">
            <text:p>34</text:p>
          </table:table-cell>
          <table:table-cell table:formula="of:=[.AM1]+1" office:value-type="float" office:value="35">
            <text:p>35</text:p>
          </table:table-cell>
          <table:table-cell table:formula="of:=[.AN1]+1" office:value-type="float" office:value="36">
            <text:p>36</text:p>
          </table:table-cell>
          <table:table-cell table:formula="of:=[.AO1]+1" office:value-type="float" office:value="37">
            <text:p>37</text:p>
          </table:table-cell>
          <table:table-cell table:formula="of:=[.AP1]+1" office:value-type="float" office:value="38">
            <text:p>38</text:p>
          </table:table-cell>
          <table:table-cell table:formula="of:=[.AQ1]+1" office:value-type="float" office:value="39">
            <text:p>39</text:p>
          </table:table-cell>
          <table:table-cell table:formula="of:=[.AR1]+1" office:value-type="float" office:value="40">
            <text:p>40</text:p>
          </table:table-cell>
          <table:table-cell table:formula="of:=[.AS1]+1" office:value-type="float" office:value="41">
            <text:p>41</text:p>
          </table:table-cell>
          <table:table-cell table:formula="of:=[.AT1]+1" office:value-type="float" office:value="42">
            <text:p>42</text:p>
          </table:table-cell>
          <table:table-cell table:formula="of:=[.AU1]+1" office:value-type="float" office:value="43">
            <text:p>43</text:p>
          </table:table-cell>
          <table:table-cell table:formula="of:=[.AV1]+1" office:value-type="float" office:value="44">
            <text:p>44</text:p>
          </table:table-cell>
          <table:table-cell table:formula="of:=[.AW1]+1" office:value-type="float" office:value="45">
            <text:p>45</text:p>
          </table:table-cell>
          <table:table-cell table:formula="of:=[.AX1]+1" office:value-type="float" office:value="46">
            <text:p>46</text:p>
          </table:table-cell>
          <table:table-cell table:formula="of:=[.AY1]+1" office:value-type="float" office:value="47">
            <text:p>47</text:p>
          </table:table-cell>
          <table:table-cell table:formula="of:=[.AZ1]+1" office:value-type="float" office:value="48">
            <text:p>48</text:p>
          </table:table-cell>
          <table:table-cell table:formula="of:=[.BA1]+1" office:value-type="float" office:value="49">
            <text:p>49</text:p>
          </table:table-cell>
          <table:table-cell table:formula="of:=[.BB1]+1" office:value-type="float" office:value="50">
            <text:p>50</text:p>
          </table:table-cell>
          <table:table-cell table:formula="of:=[.BC1]+1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nzfreq1</text:p>
          </table:table-cell>
          <table:table-cell office:value-type="string">
            <text:p>nzfreq2</text:p>
          </table:table-cell>
          <table:table-cell office:value-type="string">
            <text:p>nzfreq3</text:p>
          </table:table-cell>
          <table:table-cell office:value-type="string">
            <text:p>nzfreq4</text:p>
          </table:table-cell>
          <table:table-cell office:value-type="string">
            <text:p>nzfreq5</text:p>
          </table:table-cell>
          <table:table-cell office:value-type="string">
            <text:p>nzfreq6</text:p>
          </table:table-cell>
          <table:table-cell office:value-type="string">
            <text:p>nzfreq7</text:p>
          </table:table-cell>
          <table:table-cell office:value-type="string">
            <text:p>nzfreq8</text:p>
          </table:table-cell>
          <table:table-cell office:value-type="string">
            <text:p>nzfreq9</text:p>
          </table:table-cell>
          <table:table-cell office:value-type="string">
            <text:p>nzfreq10</text:p>
          </table:table-cell>
          <table:table-cell office:value-type="string">
            <text:p>nzfreq11</text:p>
          </table:table-cell>
          <table:table-cell office:value-type="string">
            <text:p>nzfreq12</text:p>
          </table:table-cell>
          <table:table-cell office:value-type="string">
            <text:p>nzfreq13</text:p>
          </table:table-cell>
          <table:table-cell office:value-type="string">
            <text:p>nzfreq14</text:p>
          </table:table-cell>
          <table:table-cell office:value-type="string">
            <text:p>nzfreq15</text:p>
          </table:table-cell>
          <table:table-cell office:value-type="string">
            <text:p>nzfreq16</text:p>
          </table:table-cell>
          <table:table-cell office:value-type="string">
            <text:p>nzfreq17</text:p>
          </table:table-cell>
          <table:table-cell office:value-type="string">
            <text:p>nzfreq18</text:p>
          </table:table-cell>
          <table:table-cell office:value-type="string">
            <text:p>nzfreq19</text:p>
          </table:table-cell>
          <table:table-cell office:value-type="string">
            <text:p>nzfreq20</text:p>
          </table:table-cell>
          <table:table-cell office:value-type="string">
            <text:p>nzfreq21</text:p>
          </table:table-cell>
          <table:table-cell office:value-type="string">
            <text:p>nzfreq22</text:p>
          </table:table-cell>
          <table:table-cell office:value-type="string">
            <text:p>nzfreq23</text:p>
          </table:table-cell>
          <table:table-cell office:value-type="string">
            <text:p>nzfreq24</text:p>
          </table:table-cell>
          <table:table-cell office:value-type="string">
            <text:p>nzfreq25</text:p>
          </table:table-cell>
          <table:table-cell office:value-type="string">
            <text:p>nzfreq26</text:p>
          </table:table-cell>
          <table:table-cell office:value-type="string">
            <text:p>nzfreq27</text:p>
          </table:table-cell>
          <table:table-cell office:value-type="string">
            <text:p>nzfreq28</text:p>
          </table:table-cell>
          <table:table-cell office:value-type="string">
            <text:p>nzfreq29</text:p>
          </table:table-cell>
          <table:table-cell office:value-type="string">
            <text:p>nzfreq30</text:p>
          </table:table-cell>
          <table:table-cell office:value-type="string">
            <text:p>nzfreq31</text:p>
          </table:table-cell>
          <table:table-cell office:value-type="string">
            <text:p>nzfreq32</text:p>
          </table:table-cell>
          <table:table-cell office:value-type="string">
            <text:p>nzfreq33</text:p>
          </table:table-cell>
          <table:table-cell office:value-type="string">
            <text:p>nzfreq34</text:p>
          </table:table-cell>
          <table:table-cell office:value-type="string">
            <text:p>nzfreq35</text:p>
          </table:table-cell>
          <table:table-cell office:value-type="string">
            <text:p>nzfreq36</text:p>
          </table:table-cell>
          <table:table-cell office:value-type="string">
            <text:p>nzfreq37</text:p>
          </table:table-cell>
          <table:table-cell office:value-type="string">
            <text:p>nzfreq38</text:p>
          </table:table-cell>
          <table:table-cell office:value-type="string">
            <text:p>nzfreq39</text:p>
          </table:table-cell>
          <table:table-cell office:value-type="string">
            <text:p>nzfreq40</text:p>
          </table:table-cell>
          <table:table-cell office:value-type="string">
            <text:p>nzfreq41</text:p>
          </table:table-cell>
          <table:table-cell office:value-type="string">
            <text:p>nzfreq42</text:p>
          </table:table-cell>
          <table:table-cell office:value-type="string">
            <text:p>nzfreq43</text:p>
          </table:table-cell>
          <table:table-cell office:value-type="string">
            <text:p>nzfreq44</text:p>
          </table:table-cell>
          <table:table-cell office:value-type="string">
            <text:p>nzfreq45</text:p>
          </table:table-cell>
          <table:table-cell table:number-columns-repeated="8"/>
        </table:table-row>
        <table:table-row table:style-name="ro1">
          <table:table-cell office:value-type="string">
            <text:p>#ideal</text:p>
          </table:table-cell>
          <table:table-cell table:number-columns-repeated="4"/>
          <table:table-cell table:style-name="ce1" table:formula="of:= (1/EXP(1))^2 * 2^32 * (1-1/EXP(1))^[.F$1]" office:value-type="float" office:value="367426785.092457">
            <text:p>367426785</text:p>
          </table:table-cell>
          <table:table-cell table:style-name="ce1" table:formula="of:= (1/EXP(1))^2 * 2^32 * (1-1/EXP(1))^[.G$1]" office:value-type="float" office:value="232258024.721224">
            <text:p>232258025</text:p>
          </table:table-cell>
          <table:table-cell table:style-name="ce1" table:formula="of:= (1/EXP(1))^2 * 2^32 * (1-1/EXP(1))^[.H$1]" office:value-type="float" office:value="146815072.379197">
            <text:p>146815072</text:p>
          </table:table-cell>
          <table:table-cell table:style-name="ce1" table:formula="of:= (1/EXP(1))^2 * 2^32 * (1-1/EXP(1))^[.I$1]" office:value-type="float" office:value="92804825.5967933">
            <text:p>92804826</text:p>
          </table:table-cell>
          <table:table-cell table:style-name="ce1" table:formula="of:= (1/EXP(1))^2 * 2^32 * (1-1/EXP(1))^[.J$1]" office:value-type="float" office:value="58663838.2182318">
            <text:p>58663838</text:p>
          </table:table-cell>
          <table:table-cell table:style-name="ce1" table:formula="of:= (1/EXP(1))^2 * 2^32 * (1-1/EXP(1))^[.K$1]" office:value-type="float" office:value="37082618.1975368">
            <text:p>37082618</text:p>
          </table:table-cell>
          <table:table-cell table:style-name="ce1" table:formula="of:= (1/EXP(1))^2 * 2^32 * (1-1/EXP(1))^[.L$1]" office:value-type="float" office:value="23440685.337853">
            <text:p>23440685</text:p>
          </table:table-cell>
          <table:table-cell table:style-name="ce1" table:formula="of:= (1/EXP(1))^2 * 2^32 * (1-1/EXP(1))^[.M$1]" office:value-type="float" office:value="14817339.115088">
            <text:p>14817339</text:p>
          </table:table-cell>
          <table:table-cell table:style-name="ce1" table:formula="of:= (1/EXP(1))^2 * 2^32 * (1-1/EXP(1))^[.N$1]" office:value-type="float" office:value="9366344.68178168">
            <text:p>9366345</text:p>
          </table:table-cell>
          <table:table-cell table:style-name="ce1" table:formula="of:= (1/EXP(1))^2 * 2^32 * (1-1/EXP(1))^[.O$1]" office:value-type="float" office:value="5920659.03442872">
            <text:p>5920659</text:p>
          </table:table-cell>
          <table:table-cell table:style-name="ce1" table:formula="of:= (1/EXP(1))^2 * 2^32 * (1-1/EXP(1))^[.P$1]" office:value-type="float" office:value="3742570.29747643">
            <text:p>3742570</text:p>
          </table:table-cell>
          <table:table-cell table:style-name="ce1" table:formula="of:= (1/EXP(1))^2 * 2^32 * (1-1/EXP(1))^[.Q$1]" office:value-type="float" office:value="2365755.62789596">
            <text:p>2365756</text:p>
          </table:table-cell>
          <table:table-cell table:style-name="ce1" table:formula="of:= (1/EXP(1))^2 * 2^32 * (1-1/EXP(1))^[.R$1]" office:value-type="float" office:value="1495442.7695574">
            <text:p>1495443</text:p>
          </table:table-cell>
          <table:table-cell table:style-name="ce1" table:formula="of:= (1/EXP(1))^2 * 2^32 * (1-1/EXP(1))^[.S$1]" office:value-type="float" office:value="945300.119188751">
            <text:p>945300</text:p>
          </table:table-cell>
          <table:table-cell table:style-name="ce1" table:formula="of:= (1/EXP(1))^2 * 2^32 * (1-1/EXP(1))^[.T$1]" office:value-type="float" office:value="597543.639602296">
            <text:p>597544</text:p>
          </table:table-cell>
          <table:table-cell table:style-name="ce1" table:formula="of:= (1/EXP(1))^2 * 2^32 * (1-1/EXP(1))^[.U$1]" office:value-type="float" office:value="377719.619389853">
            <text:p>377720</text:p>
          </table:table-cell>
          <table:table-cell table:style-name="ce1" table:formula="of:= (1/EXP(1))^2 * 2^32 * (1-1/EXP(1))^[.V$1]" office:value-type="float" office:value="238764.336889224">
            <text:p>238764</text:p>
          </table:table-cell>
          <table:table-cell table:style-name="ce1" table:formula="of:= (1/EXP(1))^2 * 2^32 * (1-1/EXP(1))^[.W$1]" office:value-type="float" office:value="150927.846062746">
            <text:p>150928</text:p>
          </table:table-cell>
          <table:table-cell table:style-name="ce1" table:formula="of:= (1/EXP(1))^2 * 2^32 * (1-1/EXP(1))^[.X$1]" office:value-type="float" office:value="95404.5943959738">
            <text:p>95405</text:p>
          </table:table-cell>
          <table:table-cell table:style-name="ce1" table:formula="of:= (1/EXP(1))^2 * 2^32 * (1-1/EXP(1))^[.Y$1]" office:value-type="float" office:value="60307.2055243948">
            <text:p>60307</text:p>
          </table:table-cell>
          <table:table-cell table:style-name="ce1" table:formula="of:= (1/EXP(1))^2 * 2^32 * (1-1/EXP(1))^[.Z$1]" office:value-type="float" office:value="38121.4244574691">
            <text:p>38121</text:p>
          </table:table-cell>
          <table:table-cell table:style-name="ce1" table:formula="of:= (1/EXP(1))^2 * 2^32 * (1-1/EXP(1))^[.AA$1]" office:value-type="float" office:value="24097.336131396">
            <text:p>24097</text:p>
          </table:table-cell>
          <table:table-cell table:style-name="ce1" table:formula="of:= (1/EXP(1))^2 * 2^32 * (1-1/EXP(1))^[.AB$1]" office:value-type="float" office:value="15232.4215816577">
            <text:p>15232</text:p>
          </table:table-cell>
          <table:table-cell table:style-name="ce1" table:formula="of:= (1/EXP(1))^2 * 2^32 * (1-1/EXP(1))^[.AC$1]" office:value-type="float" office:value="9628.72684250962">
            <text:p>9629</text:p>
          </table:table-cell>
          <table:table-cell table:style-name="ce1" table:formula="of:= (1/EXP(1))^2 * 2^32 * (1-1/EXP(1))^[.AD$1]" office:value-type="float" office:value="6086.51619249472">
            <text:p>6087</text:p>
          </table:table-cell>
          <table:table-cell table:style-name="ce1" table:formula="of:= (1/EXP(1))^2 * 2^32 * (1-1/EXP(1))^[.AE$1]" office:value-type="float" office:value="3847.41201691882">
            <text:p>3847</text:p>
          </table:table-cell>
          <table:table-cell table:style-name="ce1" table:formula="of:= (1/EXP(1))^2 * 2^32 * (1-1/EXP(1))^[.AF$1]" office:value-type="float" office:value="2432.02823417844">
            <text:p>2432</text:p>
          </table:table-cell>
          <table:table-cell table:style-name="ce1" table:formula="of:= (1/EXP(1))^2 * 2^32 * (1-1/EXP(1))^[.AG$1]" office:value-type="float" office:value="1537.3350464757">
            <text:p>1537</text:p>
          </table:table-cell>
          <table:table-cell table:style-name="ce1" table:formula="of:= (1/EXP(1))^2 * 2^32 * (1-1/EXP(1))^[.AH$1]" office:value-type="float" office:value="971.781088684948">
            <text:p>972</text:p>
          </table:table-cell>
          <table:table-cell table:style-name="ce1" table:formula="of:= (1/EXP(1))^2 * 2^32 * (1-1/EXP(1))^[.AI$1]" office:value-type="float" office:value="614.282804838554">
            <text:p>614</text:p>
          </table:table-cell>
          <table:table-cell table:style-name="ce1" table:formula="of:= (1/EXP(1))^2 * 2^32 * (1-1/EXP(1))^[.AJ$1]" office:value-type="float" office:value="388.30078987332">
            <text:p>388</text:p>
          </table:table-cell>
          <table:table-cell table:style-name="ce1" table:formula="of:= (1/EXP(1))^2 * 2^32 * (1-1/EXP(1))^[.AK$1]" office:value-type="float" office:value="245.452912288294">
            <text:p>245</text:p>
          </table:table-cell>
          <table:table-cell table:style-name="ce1" table:formula="of:= (1/EXP(1))^2 * 2^32 * (1-1/EXP(1))^[.AL$1]" office:value-type="float" office:value="155.155832081773">
            <text:p>155</text:p>
          </table:table-cell>
          <table:table-cell table:style-name="ce1" table:formula="of:= (1/EXP(1))^2 * 2^32 * (1-1/EXP(1))^[.AM$1]" office:value-type="float" office:value="98.0771912810403">
            <text:p>98</text:p>
          </table:table-cell>
          <table:table-cell table:style-name="ce1" table:formula="of:= (1/EXP(1))^2 * 2^32 * (1-1/EXP(1))^[.AN$1]" office:value-type="float" office:value="61.9966089609065">
            <text:p>62</text:p>
          </table:table-cell>
          <table:table-cell table:style-name="ce1" table:formula="of:= (1/EXP(1))^2 * 2^32 * (1-1/EXP(1))^[.AO$1]" office:value-type="float" office:value="39.1893311018438">
            <text:p>39</text:p>
          </table:table-cell>
          <table:table-cell table:style-name="ce1" table:formula="of:= (1/EXP(1))^2 * 2^32 * (1-1/EXP(1))^[.AP$1]" office:value-type="float" office:value="24.7723818762149">
            <text:p>25</text:p>
          </table:table-cell>
          <table:table-cell table:style-name="ce1" table:formula="of:= (1/EXP(1))^2 * 2^32 * (1-1/EXP(1))^[.AQ$1]" office:value-type="float" office:value="15.6591318751074">
            <text:p>16</text:p>
          </table:table-cell>
          <table:table-cell table:style-name="ce1" table:formula="of:= (1/EXP(1))^2 * 2^32 * (1-1/EXP(1))^[.AR$1]" office:value-type="float" office:value="9.89845919166296">
            <text:p>10</text:p>
          </table:table-cell>
          <table:table-cell table:style-name="ce2" table:formula="of:= (1/EXP(1))^2 * 2^32 * (1-1/EXP(1))^[.AS$1]" office:value-type="float" office:value="6.25701955577566">
            <text:p>6.26</text:p>
          </table:table-cell>
          <table:table-cell table:style-name="ce2" table:formula="of:= (1/EXP(1))^2 * 2^32 * (1-1/EXP(1))^[.AT$1]" office:value-type="float" office:value="3.95519069819812">
            <text:p>3.96</text:p>
          </table:table-cell>
          <table:table-cell table:style-name="ce2" table:formula="of:= (1/EXP(1))^2 * 2^32 * (1-1/EXP(1))^[.AU$1]" office:value-type="float" office:value="2.50015735441851">
            <text:p>2.50</text:p>
          </table:table-cell>
          <table:table-cell table:style-name="ce2" table:formula="of:= (1/EXP(1))^2 * 2^32 * (1-1/EXP(1))^[.AV$1]" office:value-type="float" office:value="1.58040086403436">
            <text:p>1.58</text:p>
          </table:table-cell>
          <table:table-cell table:style-name="ce2" table:formula="of:= (1/EXP(1))^2 * 2^32 * (1-1/EXP(1))^[.AW$1]" office:value-type="float" office:value="0.999003877346534">
            <text:p>1.00</text:p>
          </table:table-cell>
          <table:table-cell table:style-name="ce2" table:formula="of:= (1/EXP(1))^2 * 2^32 * (1-1/EXP(1))^[.AX$1]" office:value-type="float" office:value="0.631490889220187">
            <text:p>0.63</text:p>
          </table:table-cell>
          <table:table-cell table:style-name="ce2" table:formula="of:= (1/EXP(1))^2 * 2^32 * (1-1/EXP(1))^[.AY$1]" office:value-type="float" office:value="0.399178373789007">
            <text:p>0.40</text:p>
          </table:table-cell>
          <table:table-cell table:style-name="ce2" table:formula="of:= (1/EXP(1))^2 * 2^32 * (1-1/EXP(1))^[.AZ$1]" office:value-type="float" office:value="0.252328856711782">
            <text:p>0.25</text:p>
          </table:table-cell>
          <table:table-cell table:style-name="ce2" table:formula="of:= (1/EXP(1))^2 * 2^32 * (1-1/EXP(1))^[.BA$1]" office:value-type="float" office:value="0.159502257913223">
            <text:p>0.16</text:p>
          </table:table-cell>
          <table:table-cell table:style-name="ce2" table:formula="of:= (1/EXP(1))^2 * 2^32 * (1-1/EXP(1))^[.BB$1]" office:value-type="float" office:value="0.100824656406523">
            <text:p>0.10</text:p>
          </table:table-cell>
          <table:table-cell table:style-name="ce2" table:formula="of:= (1/EXP(1))^2 * 2^32 * (1-1/EXP(1))^[.BC$1]" office:value-type="float" office:value="0.0637333381513887">
            <text:p>0.06</text:p>
          </table:table-cell>
          <table:table-cell table:style-name="ce2" table:formula="of:= (1/EXP(1))^2 * 2^32 * (1-1/EXP(1))^[.BD$1]" office:value-type="float" office:value="0.0402871533282653">
            <text:p>0.04</text:p>
          </table:table-cell>
          <table:table-cell table:number-columns-repeated="2"/>
        </table:table-row>
        <table:table-row table:style-name="ro2">
          <table:table-cell office:value-type="string">
            <text:p>#scro</text:p>
          </table:table-cell>
          <table:table-cell table:number-columns-repeated="4"/>
          <table:table-cell office:value-type="float" office:value="367409237">
            <text:p>367409237</text:p>
          </table:table-cell>
          <table:table-cell office:value-type="float" office:value="232249822">
            <text:p>232249822</text:p>
          </table:table-cell>
          <table:table-cell office:value-type="float" office:value="146806621">
            <text:p>146806621</text:p>
          </table:table-cell>
          <table:table-cell office:value-type="float" office:value="92822979">
            <text:p>92822979</text:p>
          </table:table-cell>
          <table:table-cell office:value-type="float" office:value="58653366">
            <text:p>58653366</text:p>
          </table:table-cell>
          <table:table-cell office:value-type="float" office:value="37074317">
            <text:p>37074317</text:p>
          </table:table-cell>
          <table:table-cell office:value-type="float" office:value="23448505">
            <text:p>23448505</text:p>
          </table:table-cell>
          <table:table-cell office:value-type="float" office:value="14822833">
            <text:p>14822833</text:p>
          </table:table-cell>
          <table:table-cell office:value-type="float" office:value="9366603">
            <text:p>9366603</text:p>
          </table:table-cell>
          <table:table-cell office:value-type="float" office:value="5924351">
            <text:p>5924351</text:p>
          </table:table-cell>
          <table:table-cell office:value-type="float" office:value="3742556">
            <text:p>3742556</text:p>
          </table:table-cell>
          <table:table-cell office:value-type="float" office:value="2364557">
            <text:p>2364557</text:p>
          </table:table-cell>
          <table:table-cell office:value-type="float" office:value="1495255">
            <text:p>1495255</text:p>
          </table:table-cell>
          <table:table-cell office:value-type="float" office:value="945073">
            <text:p>945073</text:p>
          </table:table-cell>
          <table:table-cell office:value-type="float" office:value="597224">
            <text:p>597224</text:p>
          </table:table-cell>
          <table:table-cell office:value-type="float" office:value="376964">
            <text:p>376964</text:p>
          </table:table-cell>
          <table:table-cell office:value-type="float" office:value="238020">
            <text:p>238020</text:p>
          </table:table-cell>
          <table:table-cell office:value-type="float" office:value="151211">
            <text:p>151211</text:p>
          </table:table-cell>
          <table:table-cell office:value-type="float" office:value="95677">
            <text:p>95677</text:p>
          </table:table-cell>
          <table:table-cell office:value-type="float" office:value="60491">
            <text:p>60491</text:p>
          </table:table-cell>
          <table:table-cell office:value-type="float" office:value="37941">
            <text:p>37941</text:p>
          </table:table-cell>
          <table:table-cell office:value-type="float" office:value="24158">
            <text:p>24158</text:p>
          </table:table-cell>
          <table:table-cell office:value-type="float" office:value="15310">
            <text:p>15310</text:p>
          </table:table-cell>
          <table:table-cell office:value-type="float" office:value="9608">
            <text:p>9608</text:p>
          </table:table-cell>
          <table:table-cell office:value-type="float" office:value="6148">
            <text:p>6148</text:p>
          </table:table-cell>
          <table:table-cell office:value-type="float" office:value="3831">
            <text:p>3831</text:p>
          </table:table-cell>
          <table:table-cell office:value-type="float" office:value="2415">
            <text:p>2415</text:p>
          </table:table-cell>
          <table:table-cell office:value-type="float" office:value="1568">
            <text:p>1568</text:p>
          </table:table-cell>
          <table:table-cell office:value-type="float" office:value="998">
            <text:p>998</text:p>
          </table:table-cell>
          <table:table-cell office:value-type="float" office:value="609">
            <text:p>609</text:p>
          </table:table-cell>
          <table:table-cell office:value-type="float" office:value="350">
            <text:p>350</text:p>
          </table:table-cell>
          <table:table-cell office:value-type="float" office:value="233">
            <text:p>233</text:p>
          </table:table-cell>
          <table:table-cell office:value-type="float" office:value="154">
            <text:p>154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367302869">
            <text:p>367302869</text:p>
          </table:table-cell>
          <table:table-cell office:value-type="float" office:value="232229119">
            <text:p>232229119</text:p>
          </table:table-cell>
          <table:table-cell office:value-type="float" office:value="146718311">
            <text:p>146718311</text:p>
          </table:table-cell>
          <table:table-cell office:value-type="float" office:value="92791823">
            <text:p>92791823</text:p>
          </table:table-cell>
          <table:table-cell office:value-type="float" office:value="58677241">
            <text:p>58677241</text:p>
          </table:table-cell>
          <table:table-cell office:value-type="float" office:value="37058196">
            <text:p>37058196</text:p>
          </table:table-cell>
          <table:table-cell office:value-type="float" office:value="23440771">
            <text:p>23440771</text:p>
          </table:table-cell>
          <table:table-cell office:value-type="float" office:value="14827097">
            <text:p>14827097</text:p>
          </table:table-cell>
          <table:table-cell office:value-type="float" office:value="9386855">
            <text:p>9386855</text:p>
          </table:table-cell>
          <table:table-cell office:value-type="float" office:value="5930327">
            <text:p>5930327</text:p>
          </table:table-cell>
          <table:table-cell office:value-type="float" office:value="3748361">
            <text:p>3748361</text:p>
          </table:table-cell>
          <table:table-cell office:value-type="float" office:value="2370708">
            <text:p>2370708</text:p>
          </table:table-cell>
          <table:table-cell office:value-type="float" office:value="1497167">
            <text:p>1497167</text:p>
          </table:table-cell>
          <table:table-cell office:value-type="float" office:value="948777">
            <text:p>948777</text:p>
          </table:table-cell>
          <table:table-cell office:value-type="float" office:value="596331">
            <text:p>596331</text:p>
          </table:table-cell>
          <table:table-cell office:value-type="float" office:value="378695">
            <text:p>378695</text:p>
          </table:table-cell>
          <table:table-cell office:value-type="float" office:value="238976">
            <text:p>238976</text:p>
          </table:table-cell>
          <table:table-cell office:value-type="float" office:value="150237">
            <text:p>150237</text:p>
          </table:table-cell>
          <table:table-cell office:value-type="float" office:value="95204">
            <text:p>95204</text:p>
          </table:table-cell>
          <table:table-cell office:value-type="float" office:value="60327">
            <text:p>60327</text:p>
          </table:table-cell>
          <table:table-cell office:value-type="float" office:value="37981">
            <text:p>37981</text:p>
          </table:table-cell>
          <table:table-cell office:value-type="float" office:value="24077">
            <text:p>24077</text:p>
          </table:table-cell>
          <table:table-cell office:value-type="float" office:value="15118">
            <text:p>15118</text:p>
          </table:table-cell>
          <table:table-cell office:value-type="float" office:value="9441">
            <text:p>9441</text:p>
          </table:table-cell>
          <table:table-cell office:value-type="float" office:value="6084">
            <text:p>6084</text:p>
          </table:table-cell>
          <table:table-cell office:value-type="float" office:value="3877">
            <text:p>3877</text:p>
          </table:table-cell>
          <table:table-cell office:value-type="float" office:value="2422">
            <text:p>2422</text:p>
          </table:table-cell>
          <table:table-cell office:value-type="float" office:value="1443">
            <text:p>1443</text:p>
          </table:table-cell>
          <table:table-cell office:value-type="float" office:value="958">
            <text:p>958</text:p>
          </table:table-cell>
          <table:table-cell office:value-type="float" office:value="559">
            <text:p>559</text:p>
          </table:table-cell>
          <table:table-cell office:value-type="float" office:value="384">
            <text:p>384</text:p>
          </table:table-cell>
          <table:table-cell office:value-type="float" office:value="265">
            <text:p>265</text:p>
          </table:table-cell>
          <table:table-cell office:value-type="float" office:value="149">
            <text:p>149</text:p>
          </table:table-cell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office:value-type="float" office:value="998757814">
            <text:p>998757814</text:p>
          </table:table-cell>
          <table:table-cell office:value-type="float" office:value="367416205">
            <text:p>367416205</text:p>
          </table:table-cell>
          <table:table-cell office:value-type="float" office:value="232262422">
            <text:p>232262422</text:p>
          </table:table-cell>
          <table:table-cell office:value-type="float" office:value="146810862">
            <text:p>146810862</text:p>
          </table:table-cell>
          <table:table-cell office:value-type="float" office:value="92804249">
            <text:p>92804249</text:p>
          </table:table-cell>
          <table:table-cell office:value-type="float" office:value="58664350">
            <text:p>58664350</text:p>
          </table:table-cell>
          <table:table-cell office:value-type="float" office:value="37074850">
            <text:p>37074850</text:p>
          </table:table-cell>
          <table:table-cell office:value-type="float" office:value="23441262">
            <text:p>23441262</text:p>
          </table:table-cell>
          <table:table-cell office:value-type="float" office:value="14821721">
            <text:p>14821721</text:p>
          </table:table-cell>
          <table:table-cell office:value-type="float" office:value="9368080">
            <text:p>9368080</text:p>
          </table:table-cell>
          <table:table-cell office:value-type="float" office:value="5921784">
            <text:p>5921784</text:p>
          </table:table-cell>
          <table:table-cell office:value-type="float" office:value="3742183">
            <text:p>3742183</text:p>
          </table:table-cell>
          <table:table-cell office:value-type="float" office:value="2367021">
            <text:p>2367021</text:p>
          </table:table-cell>
          <table:table-cell office:value-type="float" office:value="1494139">
            <text:p>1494139</text:p>
          </table:table-cell>
          <table:table-cell office:value-type="float" office:value="945188">
            <text:p>945188</text:p>
          </table:table-cell>
          <table:table-cell office:value-type="float" office:value="596628">
            <text:p>596628</text:p>
          </table:table-cell>
          <table:table-cell office:value-type="float" office:value="377396">
            <text:p>377396</text:p>
          </table:table-cell>
          <table:table-cell office:value-type="float" office:value="238315">
            <text:p>238315</text:p>
          </table:table-cell>
          <table:table-cell office:value-type="float" office:value="150999">
            <text:p>150999</text:p>
          </table:table-cell>
          <table:table-cell office:value-type="float" office:value="95685">
            <text:p>95685</text:p>
          </table:table-cell>
          <table:table-cell office:value-type="float" office:value="60289">
            <text:p>60289</text:p>
          </table:table-cell>
          <table:table-cell office:value-type="float" office:value="38193">
            <text:p>38193</text:p>
          </table:table-cell>
          <table:table-cell office:value-type="float" office:value="24224">
            <text:p>24224</text:p>
          </table:table-cell>
          <table:table-cell office:value-type="float" office:value="15132">
            <text:p>15132</text:p>
          </table:table-cell>
          <table:table-cell office:value-type="float" office:value="9757">
            <text:p>9757</text:p>
          </table:table-cell>
          <table:table-cell office:value-type="float" office:value="6198">
            <text:p>6198</text:p>
          </table:table-cell>
          <table:table-cell office:value-type="float" office:value="3868">
            <text:p>3868</text:p>
          </table:table-cell>
          <table:table-cell office:value-type="float" office:value="2459">
            <text:p>2459</text:p>
          </table:table-cell>
          <table:table-cell office:value-type="float" office:value="1616">
            <text:p>1616</text:p>
          </table:table-cell>
          <table:table-cell office:value-type="float" office:value="987">
            <text:p>987</text:p>
          </table:table-cell>
          <table:table-cell office:value-type="float" office:value="643">
            <text:p>643</text:p>
          </table:table-cell>
          <table:table-cell office:value-type="float" office:value="391">
            <text:p>391</text:p>
          </table:table-cell>
          <table:table-cell office:value-type="float" office:value="285">
            <text:p>285</text:p>
          </table:table-cell>
          <table:table-cell office:value-type="float" office:value="155">
            <text:p>155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998762702">
            <text:p>998762702</text:p>
          </table:table-cell>
          <table:table-cell office:value-type="float" office:value="367432310">
            <text:p>367432310</text:p>
          </table:table-cell>
          <table:table-cell office:value-type="float" office:value="232235594">
            <text:p>232235594</text:p>
          </table:table-cell>
          <table:table-cell office:value-type="float" office:value="146829241">
            <text:p>146829241</text:p>
          </table:table-cell>
          <table:table-cell office:value-type="float" office:value="92801131">
            <text:p>92801131</text:p>
          </table:table-cell>
          <table:table-cell office:value-type="float" office:value="58666710">
            <text:p>58666710</text:p>
          </table:table-cell>
          <table:table-cell office:value-type="float" office:value="37081439">
            <text:p>37081439</text:p>
          </table:table-cell>
          <table:table-cell office:value-type="float" office:value="23434649">
            <text:p>23434649</text:p>
          </table:table-cell>
          <table:table-cell office:value-type="float" office:value="14820139">
            <text:p>14820139</text:p>
          </table:table-cell>
          <table:table-cell office:value-type="float" office:value="9362621">
            <text:p>9362621</text:p>
          </table:table-cell>
          <table:table-cell office:value-type="float" office:value="5922784">
            <text:p>5922784</text:p>
          </table:table-cell>
          <table:table-cell office:value-type="float" office:value="3743541">
            <text:p>3743541</text:p>
          </table:table-cell>
          <table:table-cell office:value-type="float" office:value="2366070">
            <text:p>2366070</text:p>
          </table:table-cell>
          <table:table-cell office:value-type="float" office:value="1495988">
            <text:p>1495988</text:p>
          </table:table-cell>
          <table:table-cell office:value-type="float" office:value="944401">
            <text:p>944401</text:p>
          </table:table-cell>
          <table:table-cell office:value-type="float" office:value="599122">
            <text:p>599122</text:p>
          </table:table-cell>
          <table:table-cell office:value-type="float" office:value="378222">
            <text:p>378222</text:p>
          </table:table-cell>
          <table:table-cell office:value-type="float" office:value="238469">
            <text:p>238469</text:p>
          </table:table-cell>
          <table:table-cell office:value-type="float" office:value="150719">
            <text:p>150719</text:p>
          </table:table-cell>
          <table:table-cell office:value-type="float" office:value="95386">
            <text:p>95386</text:p>
          </table:table-cell>
          <table:table-cell office:value-type="float" office:value="60215">
            <text:p>60215</text:p>
          </table:table-cell>
          <table:table-cell office:value-type="float" office:value="38213">
            <text:p>38213</text:p>
          </table:table-cell>
          <table:table-cell office:value-type="float" office:value="24308">
            <text:p>24308</text:p>
          </table:table-cell>
          <table:table-cell office:value-type="float" office:value="15409">
            <text:p>15409</text:p>
          </table:table-cell>
          <table:table-cell office:value-type="float" office:value="9563">
            <text:p>9563</text:p>
          </table:table-cell>
          <table:table-cell office:value-type="float" office:value="6125">
            <text:p>6125</text:p>
          </table:table-cell>
          <table:table-cell office:value-type="float" office:value="3732">
            <text:p>3732</text:p>
          </table:table-cell>
          <table:table-cell office:value-type="float" office:value="2449">
            <text:p>2449</text:p>
          </table:table-cell>
          <table:table-cell office:value-type="float" office:value="1536">
            <text:p>1536</text:p>
          </table:table-cell>
          <table:table-cell office:value-type="float" office:value="981">
            <text:p>981</text:p>
          </table:table-cell>
          <table:table-cell office:value-type="float" office:value="596">
            <text:p>596</text:p>
          </table:table-cell>
          <table:table-cell office:value-type="float" office:value="390">
            <text:p>390</text:p>
          </table:table-cell>
          <table:table-cell office:value-type="float" office:value="213">
            <text:p>213</text:p>
          </table:table-cell>
          <table:table-cell office:value-type="float" office:value="166">
            <text:p>166</text:p>
          </table:table-cell>
          <table:table-cell office:value-type="float" office:value="110">
            <text:p>110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3"/>
          <table:table-cell office:value-type="float" office:value="998758445">
            <text:p>998758445</text:p>
          </table:table-cell>
          <table:table-cell office:value-type="float" office:value="367386280">
            <text:p>367386280</text:p>
          </table:table-cell>
          <table:table-cell office:value-type="float" office:value="232259481">
            <text:p>232259481</text:p>
          </table:table-cell>
          <table:table-cell office:value-type="float" office:value="146829689">
            <text:p>146829689</text:p>
          </table:table-cell>
          <table:table-cell office:value-type="float" office:value="92823675">
            <text:p>92823675</text:p>
          </table:table-cell>
          <table:table-cell office:value-type="float" office:value="58669849">
            <text:p>58669849</text:p>
          </table:table-cell>
          <table:table-cell office:value-type="float" office:value="37089160">
            <text:p>37089160</text:p>
          </table:table-cell>
          <table:table-cell office:value-type="float" office:value="23428752">
            <text:p>23428752</text:p>
          </table:table-cell>
          <table:table-cell office:value-type="float" office:value="14811860">
            <text:p>14811860</text:p>
          </table:table-cell>
          <table:table-cell office:value-type="float" office:value="9369307">
            <text:p>9369307</text:p>
          </table:table-cell>
          <table:table-cell office:value-type="float" office:value="5921233">
            <text:p>5921233</text:p>
          </table:table-cell>
          <table:table-cell office:value-type="float" office:value="3741515">
            <text:p>3741515</text:p>
          </table:table-cell>
          <table:table-cell office:value-type="float" office:value="2364450">
            <text:p>2364450</text:p>
          </table:table-cell>
          <table:table-cell office:value-type="float" office:value="1495411">
            <text:p>1495411</text:p>
          </table:table-cell>
          <table:table-cell office:value-type="float" office:value="944069">
            <text:p>944069</text:p>
          </table:table-cell>
          <table:table-cell office:value-type="float" office:value="597670">
            <text:p>597670</text:p>
          </table:table-cell>
          <table:table-cell office:value-type="float" office:value="378022">
            <text:p>378022</text:p>
          </table:table-cell>
          <table:table-cell office:value-type="float" office:value="238479">
            <text:p>238479</text:p>
          </table:table-cell>
          <table:table-cell office:value-type="float" office:value="150790">
            <text:p>150790</text:p>
          </table:table-cell>
          <table:table-cell office:value-type="float" office:value="95554">
            <text:p>95554</text:p>
          </table:table-cell>
          <table:table-cell office:value-type="float" office:value="59920">
            <text:p>59920</text:p>
          </table:table-cell>
          <table:table-cell office:value-type="float" office:value="38103">
            <text:p>38103</text:p>
          </table:table-cell>
          <table:table-cell office:value-type="float" office:value="23938">
            <text:p>23938</text:p>
          </table:table-cell>
          <table:table-cell office:value-type="float" office:value="15026">
            <text:p>15026</text:p>
          </table:table-cell>
          <table:table-cell office:value-type="float" office:value="9630">
            <text:p>9630</text:p>
          </table:table-cell>
          <table:table-cell office:value-type="float" office:value="6059">
            <text:p>6059</text:p>
          </table:table-cell>
          <table:table-cell office:value-type="float" office:value="3868">
            <text:p>3868</text:p>
          </table:table-cell>
          <table:table-cell office:value-type="float" office:value="2526">
            <text:p>2526</text:p>
          </table:table-cell>
          <table:table-cell office:value-type="float" office:value="1494">
            <text:p>1494</text:p>
          </table:table-cell>
          <table:table-cell office:value-type="float" office:value="940">
            <text:p>940</text:p>
          </table:table-cell>
          <table:table-cell office:value-type="float" office:value="631">
            <text:p>631</text:p>
          </table:table-cell>
          <table:table-cell office:value-type="float" office:value="380">
            <text:p>380</text:p>
          </table:table-cell>
          <table:table-cell office:value-type="float" office:value="242">
            <text:p>242</text:p>
          </table:table-cell>
          <table:table-cell office:value-type="float" office:value="160">
            <text:p>160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3"/>
          <table:table-cell office:value-type="float" office:value="998761464">
            <text:p>998761464</text:p>
          </table:table-cell>
          <table:table-cell office:value-type="float" office:value="367417470">
            <text:p>367417470</text:p>
          </table:table-cell>
          <table:table-cell office:value-type="float" office:value="232260471">
            <text:p>232260471</text:p>
          </table:table-cell>
          <table:table-cell office:value-type="float" office:value="146808913">
            <text:p>146808913</text:p>
          </table:table-cell>
          <table:table-cell office:value-type="float" office:value="92804295">
            <text:p>92804295</text:p>
          </table:table-cell>
          <table:table-cell office:value-type="float" office:value="58661232">
            <text:p>58661232</text:p>
          </table:table-cell>
          <table:table-cell office:value-type="float" office:value="37089697">
            <text:p>37089697</text:p>
          </table:table-cell>
          <table:table-cell office:value-type="float" office:value="23447889">
            <text:p>23447889</text:p>
          </table:table-cell>
          <table:table-cell office:value-type="float" office:value="14812544">
            <text:p>14812544</text:p>
          </table:table-cell>
          <table:table-cell office:value-type="float" office:value="9365506">
            <text:p>9365506</text:p>
          </table:table-cell>
          <table:table-cell office:value-type="float" office:value="5923369">
            <text:p>5923369</text:p>
          </table:table-cell>
          <table:table-cell office:value-type="float" office:value="3738972">
            <text:p>3738972</text:p>
          </table:table-cell>
          <table:table-cell office:value-type="float" office:value="2366944">
            <text:p>2366944</text:p>
          </table:table-cell>
          <table:table-cell office:value-type="float" office:value="1494030">
            <text:p>1494030</text:p>
          </table:table-cell>
          <table:table-cell office:value-type="float" office:value="946313">
            <text:p>946313</text:p>
          </table:table-cell>
          <table:table-cell office:value-type="float" office:value="597892">
            <text:p>597892</text:p>
          </table:table-cell>
          <table:table-cell office:value-type="float" office:value="376901">
            <text:p>376901</text:p>
          </table:table-cell>
          <table:table-cell office:value-type="float" office:value="238703">
            <text:p>238703</text:p>
          </table:table-cell>
          <table:table-cell office:value-type="float" office:value="150645">
            <text:p>150645</text:p>
          </table:table-cell>
          <table:table-cell office:value-type="float" office:value="95744">
            <text:p>95744</text:p>
          </table:table-cell>
          <table:table-cell office:value-type="float" office:value="60425">
            <text:p>60425</text:p>
          </table:table-cell>
          <table:table-cell office:value-type="float" office:value="38010">
            <text:p>38010</text:p>
          </table:table-cell>
          <table:table-cell office:value-type="float" office:value="24069">
            <text:p>24069</text:p>
          </table:table-cell>
          <table:table-cell office:value-type="float" office:value="15232">
            <text:p>15232</text:p>
          </table:table-cell>
          <table:table-cell office:value-type="float" office:value="9700">
            <text:p>9700</text:p>
          </table:table-cell>
          <table:table-cell office:value-type="float" office:value="6072">
            <text:p>6072</text:p>
          </table:table-cell>
          <table:table-cell office:value-type="float" office:value="3952">
            <text:p>3952</text:p>
          </table:table-cell>
          <table:table-cell office:value-type="float" office:value="2425">
            <text:p>2425</text:p>
          </table:table-cell>
          <table:table-cell office:value-type="float" office:value="1487">
            <text:p>1487</text:p>
          </table:table-cell>
          <table:table-cell office:value-type="float" office:value="956">
            <text:p>956</text:p>
          </table:table-cell>
          <table:table-cell office:value-type="float" office:value="573">
            <text:p>573</text:p>
          </table:table-cell>
          <table:table-cell office:value-type="float" office:value="365">
            <text:p>365</text:p>
          </table:table-cell>
          <table:table-cell office:value-type="float" office:value="241">
            <text:p>241</text:p>
          </table:table-cell>
          <table:table-cell office:value-type="float" office:value="162">
            <text:p>162</text:p>
          </table:table-cell>
          <table:table-cell office:value-type="float" office:value="102">
            <text:p>10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3"/>
          <table:table-cell office:value-type="float" office:value="998776871">
            <text:p>998776871</text:p>
          </table:table-cell>
          <table:table-cell office:value-type="float" office:value="367444566">
            <text:p>367444566</text:p>
          </table:table-cell>
          <table:table-cell office:value-type="float" office:value="232265301">
            <text:p>232265301</text:p>
          </table:table-cell>
          <table:table-cell office:value-type="float" office:value="146809430">
            <text:p>146809430</text:p>
          </table:table-cell>
          <table:table-cell office:value-type="float" office:value="92791413">
            <text:p>92791413</text:p>
          </table:table-cell>
          <table:table-cell office:value-type="float" office:value="58662562">
            <text:p>58662562</text:p>
          </table:table-cell>
          <table:table-cell office:value-type="float" office:value="37088589">
            <text:p>37088589</text:p>
          </table:table-cell>
          <table:table-cell office:value-type="float" office:value="23439032">
            <text:p>23439032</text:p>
          </table:table-cell>
          <table:table-cell office:value-type="float" office:value="14814556">
            <text:p>14814556</text:p>
          </table:table-cell>
          <table:table-cell office:value-type="float" office:value="9364784">
            <text:p>9364784</text:p>
          </table:table-cell>
          <table:table-cell office:value-type="float" office:value="5918613">
            <text:p>5918613</text:p>
          </table:table-cell>
          <table:table-cell office:value-type="float" office:value="3743807">
            <text:p>3743807</text:p>
          </table:table-cell>
          <table:table-cell office:value-type="float" office:value="2368346">
            <text:p>2368346</text:p>
          </table:table-cell>
          <table:table-cell office:value-type="float" office:value="1496144">
            <text:p>1496144</text:p>
          </table:table-cell>
          <table:table-cell office:value-type="float" office:value="946001">
            <text:p>946001</text:p>
          </table:table-cell>
          <table:table-cell office:value-type="float" office:value="598146">
            <text:p>598146</text:p>
          </table:table-cell>
          <table:table-cell office:value-type="float" office:value="376754">
            <text:p>376754</text:p>
          </table:table-cell>
          <table:table-cell office:value-type="float" office:value="238527">
            <text:p>238527</text:p>
          </table:table-cell>
          <table:table-cell office:value-type="float" office:value="151122">
            <text:p>151122</text:p>
          </table:table-cell>
          <table:table-cell office:value-type="float" office:value="95241">
            <text:p>95241</text:p>
          </table:table-cell>
          <table:table-cell office:value-type="float" office:value="60485">
            <text:p>60485</text:p>
          </table:table-cell>
          <table:table-cell office:value-type="float" office:value="37959">
            <text:p>37959</text:p>
          </table:table-cell>
          <table:table-cell office:value-type="float" office:value="24227">
            <text:p>24227</text:p>
          </table:table-cell>
          <table:table-cell office:value-type="float" office:value="15061">
            <text:p>15061</text:p>
          </table:table-cell>
          <table:table-cell office:value-type="float" office:value="9724">
            <text:p>9724</text:p>
          </table:table-cell>
          <table:table-cell office:value-type="float" office:value="6036">
            <text:p>6036</text:p>
          </table:table-cell>
          <table:table-cell office:value-type="float" office:value="3860">
            <text:p>3860</text:p>
          </table:table-cell>
          <table:table-cell office:value-type="float" office:value="2371">
            <text:p>2371</text:p>
          </table:table-cell>
          <table:table-cell office:value-type="float" office:value="1540">
            <text:p>1540</text:p>
          </table:table-cell>
          <table:table-cell office:value-type="float" office:value="956">
            <text:p>956</text:p>
          </table:table-cell>
          <table:table-cell office:value-type="float" office:value="621">
            <text:p>621</text:p>
          </table:table-cell>
          <table:table-cell office:value-type="float" office:value="410">
            <text:p>410</text:p>
          </table:table-cell>
          <table:table-cell office:value-type="float" office:value="246">
            <text:p>246</text:p>
          </table:table-cell>
          <table:table-cell office:value-type="float" office:value="159">
            <text:p>159</text:p>
          </table:table-cell>
          <table:table-cell office:value-type="float" office:value="109">
            <text:p>10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3"/>
          <table:table-cell office:value-type="float" office:value="998764300">
            <text:p>998764300</text:p>
          </table:table-cell>
          <table:table-cell office:value-type="float" office:value="367428404">
            <text:p>367428404</text:p>
          </table:table-cell>
          <table:table-cell office:value-type="float" office:value="232243583">
            <text:p>232243583</text:p>
          </table:table-cell>
          <table:table-cell office:value-type="float" office:value="146818376">
            <text:p>146818376</text:p>
          </table:table-cell>
          <table:table-cell office:value-type="float" office:value="92804852">
            <text:p>92804852</text:p>
          </table:table-cell>
          <table:table-cell office:value-type="float" office:value="58667409">
            <text:p>58667409</text:p>
          </table:table-cell>
          <table:table-cell office:value-type="float" office:value="37080493">
            <text:p>37080493</text:p>
          </table:table-cell>
          <table:table-cell office:value-type="float" office:value="23442424">
            <text:p>23442424</text:p>
          </table:table-cell>
          <table:table-cell office:value-type="float" office:value="14823056">
            <text:p>14823056</text:p>
          </table:table-cell>
          <table:table-cell office:value-type="float" office:value="9367269">
            <text:p>9367269</text:p>
          </table:table-cell>
          <table:table-cell office:value-type="float" office:value="5917992">
            <text:p>5917992</text:p>
          </table:table-cell>
          <table:table-cell office:value-type="float" office:value="3745914">
            <text:p>3745914</text:p>
          </table:table-cell>
          <table:table-cell office:value-type="float" office:value="2364269">
            <text:p>2364269</text:p>
          </table:table-cell>
          <table:table-cell office:value-type="float" office:value="1495068">
            <text:p>1495068</text:p>
          </table:table-cell>
          <table:table-cell office:value-type="float" office:value="943723">
            <text:p>943723</text:p>
          </table:table-cell>
          <table:table-cell office:value-type="float" office:value="596641">
            <text:p>596641</text:p>
          </table:table-cell>
          <table:table-cell office:value-type="float" office:value="377409">
            <text:p>377409</text:p>
          </table:table-cell>
          <table:table-cell office:value-type="float" office:value="237774">
            <text:p>237774</text:p>
          </table:table-cell>
          <table:table-cell office:value-type="float" office:value="151194">
            <text:p>151194</text:p>
          </table:table-cell>
          <table:table-cell office:value-type="float" office:value="95049">
            <text:p>95049</text:p>
          </table:table-cell>
          <table:table-cell office:value-type="float" office:value="60332">
            <text:p>60332</text:p>
          </table:table-cell>
          <table:table-cell office:value-type="float" office:value="37673">
            <text:p>37673</text:p>
          </table:table-cell>
          <table:table-cell office:value-type="float" office:value="24196">
            <text:p>24196</text:p>
          </table:table-cell>
          <table:table-cell office:value-type="float" office:value="15074">
            <text:p>15074</text:p>
          </table:table-cell>
          <table:table-cell office:value-type="float" office:value="9592">
            <text:p>9592</text:p>
          </table:table-cell>
          <table:table-cell office:value-type="float" office:value="6098">
            <text:p>6098</text:p>
          </table:table-cell>
          <table:table-cell office:value-type="float" office:value="3816">
            <text:p>3816</text:p>
          </table:table-cell>
          <table:table-cell office:value-type="float" office:value="2374">
            <text:p>2374</text:p>
          </table:table-cell>
          <table:table-cell office:value-type="float" office:value="1585">
            <text:p>1585</text:p>
          </table:table-cell>
          <table:table-cell office:value-type="float" office:value="968">
            <text:p>968</text:p>
          </table:table-cell>
          <table:table-cell office:value-type="float" office:value="619">
            <text:p>619</text:p>
          </table:table-cell>
          <table:table-cell office:value-type="float" office:value="380">
            <text:p>380</text:p>
          </table:table-cell>
          <table:table-cell office:value-type="float" office:value="257">
            <text:p>257</text:p>
          </table:table-cell>
          <table:table-cell office:value-type="float" office:value="152">
            <text:p>152</text:p>
          </table:table-cell>
          <table:table-cell office:value-type="float" office:value="112">
            <text:p>112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3"/>
          <table:table-cell office:value-type="float" office:value="998775773">
            <text:p>998775773</text:p>
          </table:table-cell>
          <table:table-cell office:value-type="float" office:value="367425394">
            <text:p>367425394</text:p>
          </table:table-cell>
          <table:table-cell office:value-type="float" office:value="232260379">
            <text:p>232260379</text:p>
          </table:table-cell>
          <table:table-cell office:value-type="float" office:value="146828614">
            <text:p>146828614</text:p>
          </table:table-cell>
          <table:table-cell office:value-type="float" office:value="92800981">
            <text:p>92800981</text:p>
          </table:table-cell>
          <table:table-cell office:value-type="float" office:value="58659367">
            <text:p>58659367</text:p>
          </table:table-cell>
          <table:table-cell office:value-type="float" office:value="37089437">
            <text:p>37089437</text:p>
          </table:table-cell>
          <table:table-cell office:value-type="float" office:value="23433123">
            <text:p>23433123</text:p>
          </table:table-cell>
          <table:table-cell office:value-type="float" office:value="14816047">
            <text:p>14816047</text:p>
          </table:table-cell>
          <table:table-cell office:value-type="float" office:value="9368386">
            <text:p>9368386</text:p>
          </table:table-cell>
          <table:table-cell office:value-type="float" office:value="5920409">
            <text:p>5920409</text:p>
          </table:table-cell>
          <table:table-cell office:value-type="float" office:value="3743790">
            <text:p>3743790</text:p>
          </table:table-cell>
          <table:table-cell office:value-type="float" office:value="2364404">
            <text:p>2364404</text:p>
          </table:table-cell>
          <table:table-cell office:value-type="float" office:value="1497630">
            <text:p>1497630</text:p>
          </table:table-cell>
          <table:table-cell office:value-type="float" office:value="943701">
            <text:p>943701</text:p>
          </table:table-cell>
          <table:table-cell office:value-type="float" office:value="597686">
            <text:p>597686</text:p>
          </table:table-cell>
          <table:table-cell office:value-type="float" office:value="377977">
            <text:p>377977</text:p>
          </table:table-cell>
          <table:table-cell office:value-type="float" office:value="238413">
            <text:p>238413</text:p>
          </table:table-cell>
          <table:table-cell office:value-type="float" office:value="150532">
            <text:p>150532</text:p>
          </table:table-cell>
          <table:table-cell office:value-type="float" office:value="95817">
            <text:p>95817</text:p>
          </table:table-cell>
          <table:table-cell office:value-type="float" office:value="60588">
            <text:p>60588</text:p>
          </table:table-cell>
          <table:table-cell office:value-type="float" office:value="37895">
            <text:p>37895</text:p>
          </table:table-cell>
          <table:table-cell office:value-type="float" office:value="24010">
            <text:p>24010</text:p>
          </table:table-cell>
          <table:table-cell office:value-type="float" office:value="15044">
            <text:p>15044</text:p>
          </table:table-cell>
          <table:table-cell office:value-type="float" office:value="9514">
            <text:p>9514</text:p>
          </table:table-cell>
          <table:table-cell office:value-type="float" office:value="6146">
            <text:p>6146</text:p>
          </table:table-cell>
          <table:table-cell office:value-type="float" office:value="3868">
            <text:p>3868</text:p>
          </table:table-cell>
          <table:table-cell office:value-type="float" office:value="2352">
            <text:p>2352</text:p>
          </table:table-cell>
          <table:table-cell office:value-type="float" office:value="1585">
            <text:p>1585</text:p>
          </table:table-cell>
          <table:table-cell office:value-type="float" office:value="997">
            <text:p>997</text:p>
          </table:table-cell>
          <table:table-cell office:value-type="float" office:value="603">
            <text:p>603</text:p>
          </table:table-cell>
          <table:table-cell office:value-type="float" office:value="416">
            <text:p>416</text:p>
          </table:table-cell>
          <table:table-cell office:value-type="float" office:value="273">
            <text:p>273</text:p>
          </table:table-cell>
          <table:table-cell office:value-type="float" office:value="138">
            <text:p>138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3"/>
          <table:table-cell office:value-type="float" office:value="998767122">
            <text:p>998767122</text:p>
          </table:table-cell>
          <table:table-cell office:value-type="float" office:value="367434975">
            <text:p>367434975</text:p>
          </table:table-cell>
          <table:table-cell office:value-type="float" office:value="232257959">
            <text:p>232257959</text:p>
          </table:table-cell>
          <table:table-cell office:value-type="float" office:value="146799443">
            <text:p>146799443</text:p>
          </table:table-cell>
          <table:table-cell office:value-type="float" office:value="92804012">
            <text:p>92804012</text:p>
          </table:table-cell>
          <table:table-cell office:value-type="float" office:value="58654147">
            <text:p>58654147</text:p>
          </table:table-cell>
          <table:table-cell office:value-type="float" office:value="37096094">
            <text:p>37096094</text:p>
          </table:table-cell>
          <table:table-cell office:value-type="float" office:value="23443534">
            <text:p>23443534</text:p>
          </table:table-cell>
          <table:table-cell office:value-type="float" office:value="14817145">
            <text:p>14817145</text:p>
          </table:table-cell>
          <table:table-cell office:value-type="float" office:value="9367495">
            <text:p>9367495</text:p>
          </table:table-cell>
          <table:table-cell office:value-type="float" office:value="5921282">
            <text:p>5921282</text:p>
          </table:table-cell>
          <table:table-cell office:value-type="float" office:value="3738574">
            <text:p>3738574</text:p>
          </table:table-cell>
          <table:table-cell office:value-type="float" office:value="2365729">
            <text:p>2365729</text:p>
          </table:table-cell>
          <table:table-cell office:value-type="float" office:value="1497203">
            <text:p>1497203</text:p>
          </table:table-cell>
          <table:table-cell office:value-type="float" office:value="944667">
            <text:p>944667</text:p>
          </table:table-cell>
          <table:table-cell office:value-type="float" office:value="598273">
            <text:p>598273</text:p>
          </table:table-cell>
          <table:table-cell office:value-type="float" office:value="377237">
            <text:p>377237</text:p>
          </table:table-cell>
          <table:table-cell office:value-type="float" office:value="238345">
            <text:p>238345</text:p>
          </table:table-cell>
          <table:table-cell office:value-type="float" office:value="151419">
            <text:p>151419</text:p>
          </table:table-cell>
          <table:table-cell office:value-type="float" office:value="95494">
            <text:p>95494</text:p>
          </table:table-cell>
          <table:table-cell office:value-type="float" office:value="60533">
            <text:p>60533</text:p>
          </table:table-cell>
          <table:table-cell office:value-type="float" office:value="37917">
            <text:p>37917</text:p>
          </table:table-cell>
          <table:table-cell office:value-type="float" office:value="24147">
            <text:p>24147</text:p>
          </table:table-cell>
          <table:table-cell office:value-type="float" office:value="15198">
            <text:p>15198</text:p>
          </table:table-cell>
          <table:table-cell office:value-type="float" office:value="9642">
            <text:p>9642</text:p>
          </table:table-cell>
          <table:table-cell office:value-type="float" office:value="6112">
            <text:p>6112</text:p>
          </table:table-cell>
          <table:table-cell office:value-type="float" office:value="3900">
            <text:p>3900</text:p>
          </table:table-cell>
          <table:table-cell office:value-type="float" office:value="2381">
            <text:p>2381</text:p>
          </table:table-cell>
          <table:table-cell office:value-type="float" office:value="1560">
            <text:p>1560</text:p>
          </table:table-cell>
          <table:table-cell office:value-type="float" office:value="1010">
            <text:p>1010</text:p>
          </table:table-cell>
          <table:table-cell office:value-type="float" office:value="638">
            <text:p>638</text:p>
          </table:table-cell>
          <table:table-cell office:value-type="float" office:value="412">
            <text:p>412</text:p>
          </table:table-cell>
          <table:table-cell office:value-type="float" office:value="246">
            <text:p>246</text:p>
          </table:table-cell>
          <table:table-cell office:value-type="float" office:value="160">
            <text:p>160</text:p>
          </table:table-cell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3"/>
          <table:table-cell office:value-type="float" office:value="998763850">
            <text:p>998763850</text:p>
          </table:table-cell>
          <table:table-cell office:value-type="float" office:value="367428193">
            <text:p>367428193</text:p>
          </table:table-cell>
          <table:table-cell office:value-type="float" office:value="232254427">
            <text:p>232254427</text:p>
          </table:table-cell>
          <table:table-cell office:value-type="float" office:value="146813433">
            <text:p>146813433</text:p>
          </table:table-cell>
          <table:table-cell office:value-type="float" office:value="92792157">
            <text:p>92792157</text:p>
          </table:table-cell>
          <table:table-cell office:value-type="float" office:value="58670660">
            <text:p>58670660</text:p>
          </table:table-cell>
          <table:table-cell office:value-type="float" office:value="37084121">
            <text:p>37084121</text:p>
          </table:table-cell>
          <table:table-cell office:value-type="float" office:value="23447747">
            <text:p>23447747</text:p>
          </table:table-cell>
          <table:table-cell office:value-type="float" office:value="14817148">
            <text:p>14817148</text:p>
          </table:table-cell>
          <table:table-cell office:value-type="float" office:value="9364302">
            <text:p>9364302</text:p>
          </table:table-cell>
          <table:table-cell office:value-type="float" office:value="5922553">
            <text:p>5922553</text:p>
          </table:table-cell>
          <table:table-cell office:value-type="float" office:value="3739593">
            <text:p>3739593</text:p>
          </table:table-cell>
          <table:table-cell office:value-type="float" office:value="2365276">
            <text:p>2365276</text:p>
          </table:table-cell>
          <table:table-cell office:value-type="float" office:value="1494761">
            <text:p>1494761</text:p>
          </table:table-cell>
          <table:table-cell office:value-type="float" office:value="945634">
            <text:p>945634</text:p>
          </table:table-cell>
          <table:table-cell office:value-type="float" office:value="597369">
            <text:p>597369</text:p>
          </table:table-cell>
          <table:table-cell office:value-type="float" office:value="377767">
            <text:p>377767</text:p>
          </table:table-cell>
          <table:table-cell office:value-type="float" office:value="238624">
            <text:p>238624</text:p>
          </table:table-cell>
          <table:table-cell office:value-type="float" office:value="150437">
            <text:p>150437</text:p>
          </table:table-cell>
          <table:table-cell office:value-type="float" office:value="95495">
            <text:p>95495</text:p>
          </table:table-cell>
          <table:table-cell office:value-type="float" office:value="60671">
            <text:p>60671</text:p>
          </table:table-cell>
          <table:table-cell office:value-type="float" office:value="38069">
            <text:p>38069</text:p>
          </table:table-cell>
          <table:table-cell office:value-type="float" office:value="23946">
            <text:p>23946</text:p>
          </table:table-cell>
          <table:table-cell office:value-type="float" office:value="15283">
            <text:p>15283</text:p>
          </table:table-cell>
          <table:table-cell office:value-type="float" office:value="9612">
            <text:p>9612</text:p>
          </table:table-cell>
          <table:table-cell office:value-type="float" office:value="6048">
            <text:p>6048</text:p>
          </table:table-cell>
          <table:table-cell office:value-type="float" office:value="3797">
            <text:p>3797</text:p>
          </table:table-cell>
          <table:table-cell office:value-type="float" office:value="2448">
            <text:p>2448</text:p>
          </table:table-cell>
          <table:table-cell office:value-type="float" office:value="1617">
            <text:p>1617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office:value-type="float" office:value="400">
            <text:p>400</text:p>
          </table:table-cell>
          <table:table-cell office:value-type="float" office:value="260">
            <text:p>260</text:p>
          </table:table-cell>
          <table:table-cell office:value-type="float" office:value="156">
            <text:p>156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3"/>
          <table:table-cell office:value-type="float" office:value="998734753">
            <text:p>998734753</text:p>
          </table:table-cell>
          <table:table-cell office:value-type="float" office:value="367398275">
            <text:p>367398275</text:p>
          </table:table-cell>
          <table:table-cell office:value-type="float" office:value="232234868">
            <text:p>232234868</text:p>
          </table:table-cell>
          <table:table-cell office:value-type="float" office:value="146812216">
            <text:p>146812216</text:p>
          </table:table-cell>
          <table:table-cell office:value-type="float" office:value="92806343">
            <text:p>92806343</text:p>
          </table:table-cell>
          <table:table-cell office:value-type="float" office:value="58666061">
            <text:p>58666061</text:p>
          </table:table-cell>
          <table:table-cell office:value-type="float" office:value="37083926">
            <text:p>37083926</text:p>
          </table:table-cell>
          <table:table-cell office:value-type="float" office:value="23453192">
            <text:p>23453192</text:p>
          </table:table-cell>
          <table:table-cell office:value-type="float" office:value="14815960">
            <text:p>14815960</text:p>
          </table:table-cell>
          <table:table-cell office:value-type="float" office:value="9365885">
            <text:p>9365885</text:p>
          </table:table-cell>
          <table:table-cell office:value-type="float" office:value="5922320">
            <text:p>5922320</text:p>
          </table:table-cell>
          <table:table-cell office:value-type="float" office:value="3742844">
            <text:p>3742844</text:p>
          </table:table-cell>
          <table:table-cell office:value-type="float" office:value="2368655">
            <text:p>2368655</text:p>
          </table:table-cell>
          <table:table-cell office:value-type="float" office:value="1495357">
            <text:p>1495357</text:p>
          </table:table-cell>
          <table:table-cell office:value-type="float" office:value="945888">
            <text:p>945888</text:p>
          </table:table-cell>
          <table:table-cell office:value-type="float" office:value="597588">
            <text:p>597588</text:p>
          </table:table-cell>
          <table:table-cell office:value-type="float" office:value="376182">
            <text:p>376182</text:p>
          </table:table-cell>
          <table:table-cell office:value-type="float" office:value="239383">
            <text:p>239383</text:p>
          </table:table-cell>
          <table:table-cell office:value-type="float" office:value="150707">
            <text:p>150707</text:p>
          </table:table-cell>
          <table:table-cell office:value-type="float" office:value="95247">
            <text:p>95247</text:p>
          </table:table-cell>
          <table:table-cell office:value-type="float" office:value="60519">
            <text:p>60519</text:p>
          </table:table-cell>
          <table:table-cell office:value-type="float" office:value="38001">
            <text:p>38001</text:p>
          </table:table-cell>
          <table:table-cell office:value-type="float" office:value="24049">
            <text:p>24049</text:p>
          </table:table-cell>
          <table:table-cell office:value-type="float" office:value="15357">
            <text:p>15357</text:p>
          </table:table-cell>
          <table:table-cell office:value-type="float" office:value="9566">
            <text:p>9566</text:p>
          </table:table-cell>
          <table:table-cell office:value-type="float" office:value="5781">
            <text:p>5781</text:p>
          </table:table-cell>
          <table:table-cell office:value-type="float" office:value="3904">
            <text:p>3904</text:p>
          </table:table-cell>
          <table:table-cell office:value-type="float" office:value="2401">
            <text:p>2401</text:p>
          </table:table-cell>
          <table:table-cell office:value-type="float" office:value="1631">
            <text:p>1631</text:p>
          </table:table-cell>
          <table:table-cell office:value-type="float" office:value="959">
            <text:p>959</text:p>
          </table:table-cell>
          <table:table-cell office:value-type="float" office:value="601">
            <text:p>601</text:p>
          </table:table-cell>
          <table:table-cell office:value-type="float" office:value="383">
            <text:p>383</text:p>
          </table:table-cell>
          <table:table-cell office:value-type="float" office:value="272">
            <text:p>272</text:p>
          </table:table-cell>
          <table:table-cell office:value-type="float" office:value="166">
            <text:p>166</text:p>
          </table:table-cell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3"/>
          <table:table-cell office:value-type="float" office:value="998781465">
            <text:p>998781465</text:p>
          </table:table-cell>
          <table:table-cell office:value-type="float" office:value="367416387">
            <text:p>367416387</text:p>
          </table:table-cell>
          <table:table-cell office:value-type="float" office:value="232273296">
            <text:p>232273296</text:p>
          </table:table-cell>
          <table:table-cell office:value-type="float" office:value="146830094">
            <text:p>146830094</text:p>
          </table:table-cell>
          <table:table-cell office:value-type="float" office:value="92797814">
            <text:p>92797814</text:p>
          </table:table-cell>
          <table:table-cell office:value-type="float" office:value="58669953">
            <text:p>58669953</text:p>
          </table:table-cell>
          <table:table-cell office:value-type="float" office:value="37078093">
            <text:p>37078093</text:p>
          </table:table-cell>
          <table:table-cell office:value-type="float" office:value="23437979">
            <text:p>23437979</text:p>
          </table:table-cell>
          <table:table-cell office:value-type="float" office:value="14817191">
            <text:p>14817191</text:p>
          </table:table-cell>
          <table:table-cell office:value-type="float" office:value="9367689">
            <text:p>9367689</text:p>
          </table:table-cell>
          <table:table-cell office:value-type="float" office:value="5919760">
            <text:p>5919760</text:p>
          </table:table-cell>
          <table:table-cell office:value-type="float" office:value="3741947">
            <text:p>3741947</text:p>
          </table:table-cell>
          <table:table-cell office:value-type="float" office:value="2366596">
            <text:p>2366596</text:p>
          </table:table-cell>
          <table:table-cell office:value-type="float" office:value="1495961">
            <text:p>1495961</text:p>
          </table:table-cell>
          <table:table-cell office:value-type="float" office:value="944781">
            <text:p>944781</text:p>
          </table:table-cell>
          <table:table-cell office:value-type="float" office:value="597663">
            <text:p>597663</text:p>
          </table:table-cell>
          <table:table-cell office:value-type="float" office:value="377641">
            <text:p>377641</text:p>
          </table:table-cell>
          <table:table-cell office:value-type="float" office:value="238362">
            <text:p>238362</text:p>
          </table:table-cell>
          <table:table-cell office:value-type="float" office:value="151000">
            <text:p>151000</text:p>
          </table:table-cell>
          <table:table-cell office:value-type="float" office:value="95373">
            <text:p>95373</text:p>
          </table:table-cell>
          <table:table-cell office:value-type="float" office:value="60460">
            <text:p>60460</text:p>
          </table:table-cell>
          <table:table-cell office:value-type="float" office:value="37921">
            <text:p>37921</text:p>
          </table:table-cell>
          <table:table-cell office:value-type="float" office:value="24243">
            <text:p>24243</text:p>
          </table:table-cell>
          <table:table-cell office:value-type="float" office:value="15238">
            <text:p>15238</text:p>
          </table:table-cell>
          <table:table-cell office:value-type="float" office:value="9553">
            <text:p>9553</text:p>
          </table:table-cell>
          <table:table-cell office:value-type="float" office:value="6047">
            <text:p>6047</text:p>
          </table:table-cell>
          <table:table-cell office:value-type="float" office:value="3767">
            <text:p>3767</text:p>
          </table:table-cell>
          <table:table-cell office:value-type="float" office:value="2464">
            <text:p>2464</text:p>
          </table:table-cell>
          <table:table-cell office:value-type="float" office:value="1531">
            <text:p>1531</text:p>
          </table:table-cell>
          <table:table-cell office:value-type="float" office:value="985">
            <text:p>985</text:p>
          </table:table-cell>
          <table:table-cell office:value-type="float" office:value="621">
            <text:p>621</text:p>
          </table:table-cell>
          <table:table-cell office:value-type="float" office:value="379">
            <text:p>379</text:p>
          </table:table-cell>
          <table:table-cell office:value-type="float" office:value="235">
            <text:p>235</text:p>
          </table:table-cell>
          <table:table-cell office:value-type="float" office:value="155">
            <text:p>155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6]+1" office:value-type="float" office:value="12">
            <text:p>12</text:p>
          </table:table-cell>
          <table:table-cell table:number-columns-repeated="3"/>
          <table:table-cell office:value-type="float" office:value="998758623">
            <text:p>998758623</text:p>
          </table:table-cell>
          <table:table-cell office:value-type="float" office:value="367407089">
            <text:p>367407089</text:p>
          </table:table-cell>
          <table:table-cell office:value-type="float" office:value="232269660">
            <text:p>232269660</text:p>
          </table:table-cell>
          <table:table-cell office:value-type="float" office:value="146802572">
            <text:p>146802572</text:p>
          </table:table-cell>
          <table:table-cell office:value-type="float" office:value="92812630">
            <text:p>92812630</text:p>
          </table:table-cell>
          <table:table-cell office:value-type="float" office:value="58660696">
            <text:p>58660696</text:p>
          </table:table-cell>
          <table:table-cell office:value-type="float" office:value="37087928">
            <text:p>37087928</text:p>
          </table:table-cell>
          <table:table-cell office:value-type="float" office:value="23442079">
            <text:p>23442079</text:p>
          </table:table-cell>
          <table:table-cell office:value-type="float" office:value="14810804">
            <text:p>14810804</text:p>
          </table:table-cell>
          <table:table-cell office:value-type="float" office:value="9367980">
            <text:p>9367980</text:p>
          </table:table-cell>
          <table:table-cell office:value-type="float" office:value="5918680">
            <text:p>5918680</text:p>
          </table:table-cell>
          <table:table-cell office:value-type="float" office:value="3745277">
            <text:p>3745277</text:p>
          </table:table-cell>
          <table:table-cell office:value-type="float" office:value="2368130">
            <text:p>2368130</text:p>
          </table:table-cell>
          <table:table-cell office:value-type="float" office:value="1493401">
            <text:p>1493401</text:p>
          </table:table-cell>
          <table:table-cell office:value-type="float" office:value="945997">
            <text:p>945997</text:p>
          </table:table-cell>
          <table:table-cell office:value-type="float" office:value="597053">
            <text:p>597053</text:p>
          </table:table-cell>
          <table:table-cell office:value-type="float" office:value="378420">
            <text:p>378420</text:p>
          </table:table-cell>
          <table:table-cell office:value-type="float" office:value="238982">
            <text:p>238982</text:p>
          </table:table-cell>
          <table:table-cell office:value-type="float" office:value="151405">
            <text:p>151405</text:p>
          </table:table-cell>
          <table:table-cell office:value-type="float" office:value="95505">
            <text:p>95505</text:p>
          </table:table-cell>
          <table:table-cell office:value-type="float" office:value="60124">
            <text:p>60124</text:p>
          </table:table-cell>
          <table:table-cell office:value-type="float" office:value="38387">
            <text:p>38387</text:p>
          </table:table-cell>
          <table:table-cell office:value-type="float" office:value="24262">
            <text:p>24262</text:p>
          </table:table-cell>
          <table:table-cell office:value-type="float" office:value="15180">
            <text:p>15180</text:p>
          </table:table-cell>
          <table:table-cell office:value-type="float" office:value="9611">
            <text:p>9611</text:p>
          </table:table-cell>
          <table:table-cell office:value-type="float" office:value="6083">
            <text:p>6083</text:p>
          </table:table-cell>
          <table:table-cell office:value-type="float" office:value="3831">
            <text:p>3831</text:p>
          </table:table-cell>
          <table:table-cell office:value-type="float" office:value="2471">
            <text:p>2471</text:p>
          </table:table-cell>
          <table:table-cell office:value-type="float" office:value="1587">
            <text:p>1587</text:p>
          </table:table-cell>
          <table:table-cell office:value-type="float" office:value="1034">
            <text:p>1034</text:p>
          </table:table-cell>
          <table:table-cell office:value-type="float" office:value="659">
            <text:p>659</text:p>
          </table:table-cell>
          <table:table-cell office:value-type="float" office:value="390">
            <text:p>390</text:p>
          </table:table-cell>
          <table:table-cell office:value-type="float" office:value="277">
            <text:p>277</text:p>
          </table:table-cell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7]+1" office:value-type="float" office:value="13">
            <text:p>13</text:p>
          </table:table-cell>
          <table:table-cell table:number-columns-repeated="3"/>
          <table:table-cell office:value-type="float" office:value="998777940">
            <text:p>998777940</text:p>
          </table:table-cell>
          <table:table-cell office:value-type="float" office:value="367404596">
            <text:p>367404596</text:p>
          </table:table-cell>
          <table:table-cell office:value-type="float" office:value="232288019">
            <text:p>232288019</text:p>
          </table:table-cell>
          <table:table-cell office:value-type="float" office:value="146810655">
            <text:p>146810655</text:p>
          </table:table-cell>
          <table:table-cell office:value-type="float" office:value="92817515">
            <text:p>92817515</text:p>
          </table:table-cell>
          <table:table-cell office:value-type="float" office:value="58659584">
            <text:p>58659584</text:p>
          </table:table-cell>
          <table:table-cell office:value-type="float" office:value="37085205">
            <text:p>37085205</text:p>
          </table:table-cell>
          <table:table-cell office:value-type="float" office:value="23437405">
            <text:p>23437405</text:p>
          </table:table-cell>
          <table:table-cell office:value-type="float" office:value="14817385">
            <text:p>14817385</text:p>
          </table:table-cell>
          <table:table-cell office:value-type="float" office:value="9364098">
            <text:p>9364098</text:p>
          </table:table-cell>
          <table:table-cell office:value-type="float" office:value="5920700">
            <text:p>5920700</text:p>
          </table:table-cell>
          <table:table-cell office:value-type="float" office:value="3745054">
            <text:p>3745054</text:p>
          </table:table-cell>
          <table:table-cell office:value-type="float" office:value="2363964">
            <text:p>2363964</text:p>
          </table:table-cell>
          <table:table-cell office:value-type="float" office:value="1495612">
            <text:p>1495612</text:p>
          </table:table-cell>
          <table:table-cell office:value-type="float" office:value="944028">
            <text:p>944028</text:p>
          </table:table-cell>
          <table:table-cell office:value-type="float" office:value="598439">
            <text:p>598439</text:p>
          </table:table-cell>
          <table:table-cell office:value-type="float" office:value="377304">
            <text:p>377304</text:p>
          </table:table-cell>
          <table:table-cell office:value-type="float" office:value="239301">
            <text:p>239301</text:p>
          </table:table-cell>
          <table:table-cell office:value-type="float" office:value="151026">
            <text:p>151026</text:p>
          </table:table-cell>
          <table:table-cell office:value-type="float" office:value="94615">
            <text:p>94615</text:p>
          </table:table-cell>
          <table:table-cell office:value-type="float" office:value="60309">
            <text:p>60309</text:p>
          </table:table-cell>
          <table:table-cell office:value-type="float" office:value="37791">
            <text:p>37791</text:p>
          </table:table-cell>
          <table:table-cell office:value-type="float" office:value="24138">
            <text:p>24138</text:p>
          </table:table-cell>
          <table:table-cell office:value-type="float" office:value="15046">
            <text:p>15046</text:p>
          </table:table-cell>
          <table:table-cell office:value-type="float" office:value="9605">
            <text:p>9605</text:p>
          </table:table-cell>
          <table:table-cell office:value-type="float" office:value="6212">
            <text:p>6212</text:p>
          </table:table-cell>
          <table:table-cell office:value-type="float" office:value="3845">
            <text:p>3845</text:p>
          </table:table-cell>
          <table:table-cell office:value-type="float" office:value="2328">
            <text:p>2328</text:p>
          </table:table-cell>
          <table:table-cell office:value-type="float" office:value="1600">
            <text:p>1600</text:p>
          </table:table-cell>
          <table:table-cell office:value-type="float" office:value="953">
            <text:p>953</text:p>
          </table:table-cell>
          <table:table-cell office:value-type="float" office:value="598">
            <text:p>598</text:p>
          </table:table-cell>
          <table:table-cell office:value-type="float" office:value="340">
            <text:p>340</text:p>
          </table:table-cell>
          <table:table-cell office:value-type="float" office:value="251">
            <text:p>251</text:p>
          </table:table-cell>
          <table:table-cell office:value-type="float" office:value="149">
            <text:p>149</text:p>
          </table:table-cell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8]+1" office:value-type="float" office:value="14">
            <text:p>14</text:p>
          </table:table-cell>
          <table:table-cell table:number-columns-repeated="3"/>
          <table:table-cell office:value-type="float" office:value="998781445">
            <text:p>998781445</text:p>
          </table:table-cell>
          <table:table-cell office:value-type="float" office:value="367439759">
            <text:p>367439759</text:p>
          </table:table-cell>
          <table:table-cell office:value-type="float" office:value="232257932">
            <text:p>232257932</text:p>
          </table:table-cell>
          <table:table-cell office:value-type="float" office:value="146825585">
            <text:p>146825585</text:p>
          </table:table-cell>
          <table:table-cell office:value-type="float" office:value="92792084">
            <text:p>92792084</text:p>
          </table:table-cell>
          <table:table-cell office:value-type="float" office:value="58662765">
            <text:p>58662765</text:p>
          </table:table-cell>
          <table:table-cell office:value-type="float" office:value="37082780">
            <text:p>37082780</text:p>
          </table:table-cell>
          <table:table-cell office:value-type="float" office:value="23440196">
            <text:p>23440196</text:p>
          </table:table-cell>
          <table:table-cell office:value-type="float" office:value="14826645">
            <text:p>14826645</text:p>
          </table:table-cell>
          <table:table-cell office:value-type="float" office:value="9365078">
            <text:p>9365078</text:p>
          </table:table-cell>
          <table:table-cell office:value-type="float" office:value="5919234">
            <text:p>5919234</text:p>
          </table:table-cell>
          <table:table-cell office:value-type="float" office:value="3740351">
            <text:p>3740351</text:p>
          </table:table-cell>
          <table:table-cell office:value-type="float" office:value="2365134">
            <text:p>2365134</text:p>
          </table:table-cell>
          <table:table-cell office:value-type="float" office:value="1494663">
            <text:p>1494663</text:p>
          </table:table-cell>
          <table:table-cell office:value-type="float" office:value="945025">
            <text:p>945025</text:p>
          </table:table-cell>
          <table:table-cell office:value-type="float" office:value="596807">
            <text:p>596807</text:p>
          </table:table-cell>
          <table:table-cell office:value-type="float" office:value="378694">
            <text:p>378694</text:p>
          </table:table-cell>
          <table:table-cell office:value-type="float" office:value="238378">
            <text:p>238378</text:p>
          </table:table-cell>
          <table:table-cell office:value-type="float" office:value="151044">
            <text:p>151044</text:p>
          </table:table-cell>
          <table:table-cell office:value-type="float" office:value="95446">
            <text:p>95446</text:p>
          </table:table-cell>
          <table:table-cell office:value-type="float" office:value="59909">
            <text:p>59909</text:p>
          </table:table-cell>
          <table:table-cell office:value-type="float" office:value="37995">
            <text:p>37995</text:p>
          </table:table-cell>
          <table:table-cell office:value-type="float" office:value="24067">
            <text:p>24067</text:p>
          </table:table-cell>
          <table:table-cell office:value-type="float" office:value="15321">
            <text:p>15321</text:p>
          </table:table-cell>
          <table:table-cell office:value-type="float" office:value="9696">
            <text:p>9696</text:p>
          </table:table-cell>
          <table:table-cell office:value-type="float" office:value="6294">
            <text:p>6294</text:p>
          </table:table-cell>
          <table:table-cell office:value-type="float" office:value="3933">
            <text:p>3933</text:p>
          </table:table-cell>
          <table:table-cell office:value-type="float" office:value="2496">
            <text:p>2496</text:p>
          </table:table-cell>
          <table:table-cell office:value-type="float" office:value="1546">
            <text:p>1546</text:p>
          </table:table-cell>
          <table:table-cell office:value-type="float" office:value="949">
            <text:p>949</text:p>
          </table:table-cell>
          <table:table-cell office:value-type="float" office:value="584">
            <text:p>584</text:p>
          </table:table-cell>
          <table:table-cell office:value-type="float" office:value="377">
            <text:p>377</text:p>
          </table:table-cell>
          <table:table-cell office:value-type="float" office:value="254">
            <text:p>254</text:p>
          </table:table-cell>
          <table:table-cell office:value-type="float" office:value="142">
            <text:p>142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9]+1" office:value-type="float" office:value="15">
            <text:p>15</text:p>
          </table:table-cell>
          <table:table-cell table:number-columns-repeated="3"/>
          <table:table-cell office:value-type="float" office:value="998728610">
            <text:p>998728610</text:p>
          </table:table-cell>
          <table:table-cell office:value-type="float" office:value="367401175">
            <text:p>367401175</text:p>
          </table:table-cell>
          <table:table-cell office:value-type="float" office:value="232236007">
            <text:p>232236007</text:p>
          </table:table-cell>
          <table:table-cell office:value-type="float" office:value="146807425">
            <text:p>146807425</text:p>
          </table:table-cell>
          <table:table-cell office:value-type="float" office:value="92797658">
            <text:p>92797658</text:p>
          </table:table-cell>
          <table:table-cell office:value-type="float" office:value="58671570">
            <text:p>58671570</text:p>
          </table:table-cell>
          <table:table-cell office:value-type="float" office:value="37079048">
            <text:p>37079048</text:p>
          </table:table-cell>
          <table:table-cell office:value-type="float" office:value="23446582">
            <text:p>23446582</text:p>
          </table:table-cell>
          <table:table-cell office:value-type="float" office:value="14818369">
            <text:p>14818369</text:p>
          </table:table-cell>
          <table:table-cell office:value-type="float" office:value="9368629">
            <text:p>9368629</text:p>
          </table:table-cell>
          <table:table-cell office:value-type="float" office:value="5926211">
            <text:p>5926211</text:p>
          </table:table-cell>
          <table:table-cell office:value-type="float" office:value="3745038">
            <text:p>3745038</text:p>
          </table:table-cell>
          <table:table-cell office:value-type="float" office:value="2368305">
            <text:p>2368305</text:p>
          </table:table-cell>
          <table:table-cell office:value-type="float" office:value="1494153">
            <text:p>1494153</text:p>
          </table:table-cell>
          <table:table-cell office:value-type="float" office:value="944255">
            <text:p>944255</text:p>
          </table:table-cell>
          <table:table-cell office:value-type="float" office:value="597366">
            <text:p>597366</text:p>
          </table:table-cell>
          <table:table-cell office:value-type="float" office:value="377609">
            <text:p>377609</text:p>
          </table:table-cell>
          <table:table-cell office:value-type="float" office:value="238603">
            <text:p>238603</text:p>
          </table:table-cell>
          <table:table-cell office:value-type="float" office:value="151048">
            <text:p>151048</text:p>
          </table:table-cell>
          <table:table-cell office:value-type="float" office:value="95803">
            <text:p>95803</text:p>
          </table:table-cell>
          <table:table-cell office:value-type="float" office:value="60277">
            <text:p>60277</text:p>
          </table:table-cell>
          <table:table-cell office:value-type="float" office:value="37908">
            <text:p>37908</text:p>
          </table:table-cell>
          <table:table-cell office:value-type="float" office:value="24101">
            <text:p>24101</text:p>
          </table:table-cell>
          <table:table-cell office:value-type="float" office:value="15145">
            <text:p>15145</text:p>
          </table:table-cell>
          <table:table-cell office:value-type="float" office:value="9627">
            <text:p>9627</text:p>
          </table:table-cell>
          <table:table-cell office:value-type="float" office:value="6172">
            <text:p>6172</text:p>
          </table:table-cell>
          <table:table-cell office:value-type="float" office:value="3860">
            <text:p>3860</text:p>
          </table:table-cell>
          <table:table-cell office:value-type="float" office:value="2451">
            <text:p>2451</text:p>
          </table:table-cell>
          <table:table-cell office:value-type="float" office:value="1552">
            <text:p>1552</text:p>
          </table:table-cell>
          <table:table-cell office:value-type="float" office:value="993">
            <text:p>993</text:p>
          </table:table-cell>
          <table:table-cell office:value-type="float" office:value="633">
            <text:p>633</text:p>
          </table:table-cell>
          <table:table-cell office:value-type="float" office:value="439">
            <text:p>439</text:p>
          </table:table-cell>
          <table:table-cell office:value-type="float" office:value="228">
            <text:p>228</text:p>
          </table:table-cell>
          <table:table-cell office:value-type="float" office:value="149">
            <text:p>149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20]+1" office:value-type="float" office:value="16">
            <text:p>16</text:p>
          </table:table-cell>
          <table:table-cell table:number-columns-repeated="3"/>
          <table:table-cell office:value-type="float" office:value="998789919">
            <text:p>998789919</text:p>
          </table:table-cell>
          <table:table-cell office:value-type="float" office:value="367449040">
            <text:p>367449040</text:p>
          </table:table-cell>
          <table:table-cell office:value-type="float" office:value="232261506">
            <text:p>232261506</text:p>
          </table:table-cell>
          <table:table-cell office:value-type="float" office:value="146828236">
            <text:p>146828236</text:p>
          </table:table-cell>
          <table:table-cell office:value-type="float" office:value="92795014">
            <text:p>92795014</text:p>
          </table:table-cell>
          <table:table-cell office:value-type="float" office:value="58651638">
            <text:p>58651638</text:p>
          </table:table-cell>
          <table:table-cell office:value-type="float" office:value="37091173">
            <text:p>37091173</text:p>
          </table:table-cell>
          <table:table-cell office:value-type="float" office:value="23438907">
            <text:p>23438907</text:p>
          </table:table-cell>
          <table:table-cell office:value-type="float" office:value="14813653">
            <text:p>14813653</text:p>
          </table:table-cell>
          <table:table-cell office:value-type="float" office:value="9370226">
            <text:p>9370226</text:p>
          </table:table-cell>
          <table:table-cell office:value-type="float" office:value="5918626">
            <text:p>5918626</text:p>
          </table:table-cell>
          <table:table-cell office:value-type="float" office:value="3743867">
            <text:p>3743867</text:p>
          </table:table-cell>
          <table:table-cell office:value-type="float" office:value="2363050">
            <text:p>2363050</text:p>
          </table:table-cell>
          <table:table-cell office:value-type="float" office:value="1496169">
            <text:p>1496169</text:p>
          </table:table-cell>
          <table:table-cell office:value-type="float" office:value="943245">
            <text:p>943245</text:p>
          </table:table-cell>
          <table:table-cell office:value-type="float" office:value="598251">
            <text:p>598251</text:p>
          </table:table-cell>
          <table:table-cell office:value-type="float" office:value="378325">
            <text:p>378325</text:p>
          </table:table-cell>
          <table:table-cell office:value-type="float" office:value="239355">
            <text:p>239355</text:p>
          </table:table-cell>
          <table:table-cell office:value-type="float" office:value="150907">
            <text:p>150907</text:p>
          </table:table-cell>
          <table:table-cell office:value-type="float" office:value="94987">
            <text:p>94987</text:p>
          </table:table-cell>
          <table:table-cell office:value-type="float" office:value="60504">
            <text:p>60504</text:p>
          </table:table-cell>
          <table:table-cell office:value-type="float" office:value="37826">
            <text:p>37826</text:p>
          </table:table-cell>
          <table:table-cell office:value-type="float" office:value="23986">
            <text:p>23986</text:p>
          </table:table-cell>
          <table:table-cell office:value-type="float" office:value="15128">
            <text:p>15128</text:p>
          </table:table-cell>
          <table:table-cell office:value-type="float" office:value="9537">
            <text:p>9537</text:p>
          </table:table-cell>
          <table:table-cell office:value-type="float" office:value="6098">
            <text:p>6098</text:p>
          </table:table-cell>
          <table:table-cell office:value-type="float" office:value="3968">
            <text:p>3968</text:p>
          </table:table-cell>
          <table:table-cell office:value-type="float" office:value="2576">
            <text:p>2576</text:p>
          </table:table-cell>
          <table:table-cell office:value-type="float" office:value="1536">
            <text:p>1536</text:p>
          </table:table-cell>
          <table:table-cell office:value-type="float" office:value="948">
            <text:p>948</text:p>
          </table:table-cell>
          <table:table-cell office:value-type="float" office:value="629">
            <text:p>629</text:p>
          </table:table-cell>
          <table:table-cell office:value-type="float" office:value="367">
            <text:p>367</text:p>
          </table:table-cell>
          <table:table-cell office:value-type="float" office:value="230">
            <text:p>230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1]+1" office:value-type="float" office:value="17">
            <text:p>17</text:p>
          </table:table-cell>
          <table:table-cell table:number-columns-repeated="3"/>
          <table:table-cell office:value-type="float" office:value="998769104">
            <text:p>998769104</text:p>
          </table:table-cell>
          <table:table-cell office:value-type="float" office:value="367437766">
            <text:p>367437766</text:p>
          </table:table-cell>
          <table:table-cell office:value-type="float" office:value="232274761">
            <text:p>232274761</text:p>
          </table:table-cell>
          <table:table-cell office:value-type="float" office:value="146810620">
            <text:p>146810620</text:p>
          </table:table-cell>
          <table:table-cell office:value-type="float" office:value="92782908">
            <text:p>92782908</text:p>
          </table:table-cell>
          <table:table-cell office:value-type="float" office:value="58660076">
            <text:p>58660076</text:p>
          </table:table-cell>
          <table:table-cell office:value-type="float" office:value="37073049">
            <text:p>37073049</text:p>
          </table:table-cell>
          <table:table-cell office:value-type="float" office:value="23444853">
            <text:p>23444853</text:p>
          </table:table-cell>
          <table:table-cell office:value-type="float" office:value="14816249">
            <text:p>14816249</text:p>
          </table:table-cell>
          <table:table-cell office:value-type="float" office:value="9373622">
            <text:p>9373622</text:p>
          </table:table-cell>
          <table:table-cell office:value-type="float" office:value="5916491">
            <text:p>5916491</text:p>
          </table:table-cell>
          <table:table-cell office:value-type="float" office:value="3743349">
            <text:p>3743349</text:p>
          </table:table-cell>
          <table:table-cell office:value-type="float" office:value="2368008">
            <text:p>2368008</text:p>
          </table:table-cell>
          <table:table-cell office:value-type="float" office:value="1496730">
            <text:p>1496730</text:p>
          </table:table-cell>
          <table:table-cell office:value-type="float" office:value="945044">
            <text:p>945044</text:p>
          </table:table-cell>
          <table:table-cell office:value-type="float" office:value="597680">
            <text:p>597680</text:p>
          </table:table-cell>
          <table:table-cell office:value-type="float" office:value="377711">
            <text:p>377711</text:p>
          </table:table-cell>
          <table:table-cell office:value-type="float" office:value="239154">
            <text:p>239154</text:p>
          </table:table-cell>
          <table:table-cell office:value-type="float" office:value="151297">
            <text:p>151297</text:p>
          </table:table-cell>
          <table:table-cell office:value-type="float" office:value="95492">
            <text:p>95492</text:p>
          </table:table-cell>
          <table:table-cell office:value-type="float" office:value="60452">
            <text:p>60452</text:p>
          </table:table-cell>
          <table:table-cell office:value-type="float" office:value="38220">
            <text:p>38220</text:p>
          </table:table-cell>
          <table:table-cell office:value-type="float" office:value="24109">
            <text:p>24109</text:p>
          </table:table-cell>
          <table:table-cell office:value-type="float" office:value="15464">
            <text:p>15464</text:p>
          </table:table-cell>
          <table:table-cell office:value-type="float" office:value="9449">
            <text:p>9449</text:p>
          </table:table-cell>
          <table:table-cell office:value-type="float" office:value="6065">
            <text:p>6065</text:p>
          </table:table-cell>
          <table:table-cell office:value-type="float" office:value="3791">
            <text:p>3791</text:p>
          </table:table-cell>
          <table:table-cell office:value-type="float" office:value="2405">
            <text:p>2405</text:p>
          </table:table-cell>
          <table:table-cell office:value-type="float" office:value="1609">
            <text:p>1609</text:p>
          </table:table-cell>
          <table:table-cell office:value-type="float" office:value="1006">
            <text:p>1006</text:p>
          </table:table-cell>
          <table:table-cell office:value-type="float" office:value="648">
            <text:p>648</text:p>
          </table:table-cell>
          <table:table-cell office:value-type="float" office:value="368">
            <text:p>368</text:p>
          </table:table-cell>
          <table:table-cell office:value-type="float" office:value="236">
            <text:p>236</text:p>
          </table:table-cell>
          <table:table-cell office:value-type="float" office:value="153">
            <text:p>153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2]+1" office:value-type="float" office:value="18">
            <text:p>18</text:p>
          </table:table-cell>
          <table:table-cell table:number-columns-repeated="3"/>
          <table:table-cell office:value-type="float" office:value="998809687">
            <text:p>998809687</text:p>
          </table:table-cell>
          <table:table-cell office:value-type="float" office:value="367422874">
            <text:p>367422874</text:p>
          </table:table-cell>
          <table:table-cell office:value-type="float" office:value="232301245">
            <text:p>232301245</text:p>
          </table:table-cell>
          <table:table-cell office:value-type="float" office:value="146826792">
            <text:p>146826792</text:p>
          </table:table-cell>
          <table:table-cell office:value-type="float" office:value="92807308">
            <text:p>92807308</text:p>
          </table:table-cell>
          <table:table-cell office:value-type="float" office:value="58667360">
            <text:p>58667360</text:p>
          </table:table-cell>
          <table:table-cell office:value-type="float" office:value="37079308">
            <text:p>37079308</text:p>
          </table:table-cell>
          <table:table-cell office:value-type="float" office:value="23444149">
            <text:p>23444149</text:p>
          </table:table-cell>
          <table:table-cell office:value-type="float" office:value="14808168">
            <text:p>14808168</text:p>
          </table:table-cell>
          <table:table-cell office:value-type="float" office:value="9369122">
            <text:p>9369122</text:p>
          </table:table-cell>
          <table:table-cell office:value-type="float" office:value="5919903">
            <text:p>5919903</text:p>
          </table:table-cell>
          <table:table-cell office:value-type="float" office:value="3738524">
            <text:p>3738524</text:p>
          </table:table-cell>
          <table:table-cell office:value-type="float" office:value="2363482">
            <text:p>2363482</text:p>
          </table:table-cell>
          <table:table-cell office:value-type="float" office:value="1494876">
            <text:p>1494876</text:p>
          </table:table-cell>
          <table:table-cell office:value-type="float" office:value="945082">
            <text:p>945082</text:p>
          </table:table-cell>
          <table:table-cell office:value-type="float" office:value="597037">
            <text:p>597037</text:p>
          </table:table-cell>
          <table:table-cell office:value-type="float" office:value="376803">
            <text:p>376803</text:p>
          </table:table-cell>
          <table:table-cell office:value-type="float" office:value="238080">
            <text:p>238080</text:p>
          </table:table-cell>
          <table:table-cell office:value-type="float" office:value="151050">
            <text:p>151050</text:p>
          </table:table-cell>
          <table:table-cell office:value-type="float" office:value="94943">
            <text:p>94943</text:p>
          </table:table-cell>
          <table:table-cell office:value-type="float" office:value="60017">
            <text:p>60017</text:p>
          </table:table-cell>
          <table:table-cell office:value-type="float" office:value="38136">
            <text:p>38136</text:p>
          </table:table-cell>
          <table:table-cell office:value-type="float" office:value="24232">
            <text:p>24232</text:p>
          </table:table-cell>
          <table:table-cell office:value-type="float" office:value="15215">
            <text:p>15215</text:p>
          </table:table-cell>
          <table:table-cell office:value-type="float" office:value="9673">
            <text:p>9673</text:p>
          </table:table-cell>
          <table:table-cell office:value-type="float" office:value="6016">
            <text:p>6016</text:p>
          </table:table-cell>
          <table:table-cell office:value-type="float" office:value="3752">
            <text:p>3752</text:p>
          </table:table-cell>
          <table:table-cell office:value-type="float" office:value="2446">
            <text:p>2446</text:p>
          </table:table-cell>
          <table:table-cell office:value-type="float" office:value="1491">
            <text:p>1491</text:p>
          </table:table-cell>
          <table:table-cell office:value-type="float" office:value="926">
            <text:p>926</text:p>
          </table:table-cell>
          <table:table-cell office:value-type="float" office:value="635">
            <text:p>635</text:p>
          </table:table-cell>
          <table:table-cell office:value-type="float" office:value="383">
            <text:p>383</text:p>
          </table:table-cell>
          <table:table-cell office:value-type="float" office:value="247">
            <text:p>247</text:p>
          </table:table-cell>
          <table:table-cell office:value-type="float" office:value="167">
            <text:p>167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3]+1" office:value-type="float" office:value="19">
            <text:p>19</text:p>
          </table:table-cell>
          <table:table-cell table:number-columns-repeated="3"/>
          <table:table-cell office:value-type="float" office:value="998772467">
            <text:p>998772467</text:p>
          </table:table-cell>
          <table:table-cell office:value-type="float" office:value="367424234">
            <text:p>367424234</text:p>
          </table:table-cell>
          <table:table-cell office:value-type="float" office:value="232271017">
            <text:p>232271017</text:p>
          </table:table-cell>
          <table:table-cell office:value-type="float" office:value="146812755">
            <text:p>146812755</text:p>
          </table:table-cell>
          <table:table-cell office:value-type="float" office:value="92800948">
            <text:p>92800948</text:p>
          </table:table-cell>
          <table:table-cell office:value-type="float" office:value="58660397">
            <text:p>58660397</text:p>
          </table:table-cell>
          <table:table-cell office:value-type="float" office:value="37083822">
            <text:p>37083822</text:p>
          </table:table-cell>
          <table:table-cell office:value-type="float" office:value="23445300">
            <text:p>23445300</text:p>
          </table:table-cell>
          <table:table-cell office:value-type="float" office:value="14817720">
            <text:p>14817720</text:p>
          </table:table-cell>
          <table:table-cell office:value-type="float" office:value="9365208">
            <text:p>9365208</text:p>
          </table:table-cell>
          <table:table-cell office:value-type="float" office:value="5920820">
            <text:p>5920820</text:p>
          </table:table-cell>
          <table:table-cell office:value-type="float" office:value="3740153">
            <text:p>3740153</text:p>
          </table:table-cell>
          <table:table-cell office:value-type="float" office:value="2368430">
            <text:p>2368430</text:p>
          </table:table-cell>
          <table:table-cell office:value-type="float" office:value="1493848">
            <text:p>1493848</text:p>
          </table:table-cell>
          <table:table-cell office:value-type="float" office:value="945274">
            <text:p>945274</text:p>
          </table:table-cell>
          <table:table-cell office:value-type="float" office:value="595221">
            <text:p>595221</text:p>
          </table:table-cell>
          <table:table-cell office:value-type="float" office:value="378048">
            <text:p>378048</text:p>
          </table:table-cell>
          <table:table-cell office:value-type="float" office:value="238451">
            <text:p>238451</text:p>
          </table:table-cell>
          <table:table-cell office:value-type="float" office:value="151272">
            <text:p>151272</text:p>
          </table:table-cell>
          <table:table-cell office:value-type="float" office:value="95502">
            <text:p>95502</text:p>
          </table:table-cell>
          <table:table-cell office:value-type="float" office:value="60541">
            <text:p>60541</text:p>
          </table:table-cell>
          <table:table-cell office:value-type="float" office:value="37937">
            <text:p>37937</text:p>
          </table:table-cell>
          <table:table-cell office:value-type="float" office:value="24027">
            <text:p>24027</text:p>
          </table:table-cell>
          <table:table-cell office:value-type="float" office:value="15222">
            <text:p>15222</text:p>
          </table:table-cell>
          <table:table-cell office:value-type="float" office:value="9595">
            <text:p>9595</text:p>
          </table:table-cell>
          <table:table-cell office:value-type="float" office:value="6152">
            <text:p>6152</text:p>
          </table:table-cell>
          <table:table-cell office:value-type="float" office:value="3805">
            <text:p>3805</text:p>
          </table:table-cell>
          <table:table-cell office:value-type="float" office:value="2529">
            <text:p>2529</text:p>
          </table:table-cell>
          <table:table-cell office:value-type="float" office:value="1533">
            <text:p>1533</text:p>
          </table:table-cell>
          <table:table-cell office:value-type="float" office:value="972">
            <text:p>972</text:p>
          </table:table-cell>
          <table:table-cell office:value-type="float" office:value="660">
            <text:p>660</text:p>
          </table:table-cell>
          <table:table-cell office:value-type="float" office:value="370">
            <text:p>370</text:p>
          </table:table-cell>
          <table:table-cell office:value-type="float" office:value="267">
            <text:p>267</text:p>
          </table:table-cell>
          <table:table-cell office:value-type="float" office:value="156">
            <text:p>156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4]+1" office:value-type="float" office:value="20">
            <text:p>20</text:p>
          </table:table-cell>
          <table:table-cell table:number-columns-repeated="3"/>
          <table:table-cell office:value-type="float" office:value="998802927">
            <text:p>998802927</text:p>
          </table:table-cell>
          <table:table-cell office:value-type="float" office:value="367463080">
            <text:p>367463080</text:p>
          </table:table-cell>
          <table:table-cell office:value-type="float" office:value="232265171">
            <text:p>232265171</text:p>
          </table:table-cell>
          <table:table-cell office:value-type="float" office:value="146821158">
            <text:p>146821158</text:p>
          </table:table-cell>
          <table:table-cell office:value-type="float" office:value="92802366">
            <text:p>92802366</text:p>
          </table:table-cell>
          <table:table-cell office:value-type="float" office:value="58664597">
            <text:p>58664597</text:p>
          </table:table-cell>
          <table:table-cell office:value-type="float" office:value="37074659">
            <text:p>37074659</text:p>
          </table:table-cell>
          <table:table-cell office:value-type="float" office:value="23443533">
            <text:p>23443533</text:p>
          </table:table-cell>
          <table:table-cell office:value-type="float" office:value="14815912">
            <text:p>14815912</text:p>
          </table:table-cell>
          <table:table-cell office:value-type="float" office:value="9367284">
            <text:p>9367284</text:p>
          </table:table-cell>
          <table:table-cell office:value-type="float" office:value="5919358">
            <text:p>5919358</text:p>
          </table:table-cell>
          <table:table-cell office:value-type="float" office:value="3739592">
            <text:p>3739592</text:p>
          </table:table-cell>
          <table:table-cell office:value-type="float" office:value="2363345">
            <text:p>2363345</text:p>
          </table:table-cell>
          <table:table-cell office:value-type="float" office:value="1494598">
            <text:p>1494598</text:p>
          </table:table-cell>
          <table:table-cell office:value-type="float" office:value="944600">
            <text:p>944600</text:p>
          </table:table-cell>
          <table:table-cell office:value-type="float" office:value="598053">
            <text:p>598053</text:p>
          </table:table-cell>
          <table:table-cell office:value-type="float" office:value="377946">
            <text:p>377946</text:p>
          </table:table-cell>
          <table:table-cell office:value-type="float" office:value="238677">
            <text:p>238677</text:p>
          </table:table-cell>
          <table:table-cell office:value-type="float" office:value="150453">
            <text:p>150453</text:p>
          </table:table-cell>
          <table:table-cell office:value-type="float" office:value="95065">
            <text:p>95065</text:p>
          </table:table-cell>
          <table:table-cell office:value-type="float" office:value="59965">
            <text:p>59965</text:p>
          </table:table-cell>
          <table:table-cell office:value-type="float" office:value="38000">
            <text:p>38000</text:p>
          </table:table-cell>
          <table:table-cell office:value-type="float" office:value="24098">
            <text:p>24098</text:p>
          </table:table-cell>
          <table:table-cell office:value-type="float" office:value="15147">
            <text:p>15147</text:p>
          </table:table-cell>
          <table:table-cell office:value-type="float" office:value="9634">
            <text:p>9634</text:p>
          </table:table-cell>
          <table:table-cell office:value-type="float" office:value="6016">
            <text:p>6016</text:p>
          </table:table-cell>
          <table:table-cell office:value-type="float" office:value="3945">
            <text:p>3945</text:p>
          </table:table-cell>
          <table:table-cell office:value-type="float" office:value="2395">
            <text:p>2395</text:p>
          </table:table-cell>
          <table:table-cell office:value-type="float" office:value="1505">
            <text:p>1505</text:p>
          </table:table-cell>
          <table:table-cell office:value-type="float" office:value="1012">
            <text:p>1012</text:p>
          </table:table-cell>
          <table:table-cell office:value-type="float" office:value="661">
            <text:p>661</text:p>
          </table:table-cell>
          <table:table-cell office:value-type="float" office:value="405">
            <text:p>405</text:p>
          </table:table-cell>
          <table:table-cell office:value-type="float" office:value="288">
            <text:p>288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5]+1" office:value-type="float" office:value="21">
            <text:p>21</text:p>
          </table:table-cell>
          <table:table-cell table:number-columns-repeated="3"/>
          <table:table-cell office:value-type="float" office:value="998770214">
            <text:p>998770214</text:p>
          </table:table-cell>
          <table:table-cell office:value-type="float" office:value="367421855">
            <text:p>367421855</text:p>
          </table:table-cell>
          <table:table-cell office:value-type="float" office:value="232275139">
            <text:p>232275139</text:p>
          </table:table-cell>
          <table:table-cell office:value-type="float" office:value="146797480">
            <text:p>146797480</text:p>
          </table:table-cell>
          <table:table-cell office:value-type="float" office:value="92811949">
            <text:p>92811949</text:p>
          </table:table-cell>
          <table:table-cell office:value-type="float" office:value="58662343">
            <text:p>58662343</text:p>
          </table:table-cell>
          <table:table-cell office:value-type="float" office:value="37091390">
            <text:p>37091390</text:p>
          </table:table-cell>
          <table:table-cell office:value-type="float" office:value="23439040">
            <text:p>23439040</text:p>
          </table:table-cell>
          <table:table-cell office:value-type="float" office:value="14816880">
            <text:p>14816880</text:p>
          </table:table-cell>
          <table:table-cell office:value-type="float" office:value="9361846">
            <text:p>9361846</text:p>
          </table:table-cell>
          <table:table-cell office:value-type="float" office:value="5919826">
            <text:p>5919826</text:p>
          </table:table-cell>
          <table:table-cell office:value-type="float" office:value="3742231">
            <text:p>3742231</text:p>
          </table:table-cell>
          <table:table-cell office:value-type="float" office:value="2365067">
            <text:p>2365067</text:p>
          </table:table-cell>
          <table:table-cell office:value-type="float" office:value="1495345">
            <text:p>1495345</text:p>
          </table:table-cell>
          <table:table-cell office:value-type="float" office:value="945363">
            <text:p>945363</text:p>
          </table:table-cell>
          <table:table-cell office:value-type="float" office:value="597651">
            <text:p>597651</text:p>
          </table:table-cell>
          <table:table-cell office:value-type="float" office:value="377409">
            <text:p>377409</text:p>
          </table:table-cell>
          <table:table-cell office:value-type="float" office:value="238996">
            <text:p>238996</text:p>
          </table:table-cell>
          <table:table-cell office:value-type="float" office:value="150628">
            <text:p>150628</text:p>
          </table:table-cell>
          <table:table-cell office:value-type="float" office:value="95936">
            <text:p>95936</text:p>
          </table:table-cell>
          <table:table-cell office:value-type="float" office:value="59925">
            <text:p>59925</text:p>
          </table:table-cell>
          <table:table-cell office:value-type="float" office:value="38235">
            <text:p>38235</text:p>
          </table:table-cell>
          <table:table-cell office:value-type="float" office:value="24446">
            <text:p>24446</text:p>
          </table:table-cell>
          <table:table-cell office:value-type="float" office:value="15195">
            <text:p>15195</text:p>
          </table:table-cell>
          <table:table-cell office:value-type="float" office:value="9619">
            <text:p>9619</text:p>
          </table:table-cell>
          <table:table-cell office:value-type="float" office:value="6019">
            <text:p>6019</text:p>
          </table:table-cell>
          <table:table-cell office:value-type="float" office:value="3818">
            <text:p>3818</text:p>
          </table:table-cell>
          <table:table-cell office:value-type="float" office:value="2398">
            <text:p>2398</text:p>
          </table:table-cell>
          <table:table-cell office:value-type="float" office:value="1552">
            <text:p>1552</text:p>
          </table:table-cell>
          <table:table-cell office:value-type="float" office:value="973">
            <text:p>973</text:p>
          </table:table-cell>
          <table:table-cell office:value-type="float" office:value="577">
            <text:p>577</text:p>
          </table:table-cell>
          <table:table-cell office:value-type="float" office:value="388">
            <text:p>388</text:p>
          </table:table-cell>
          <table:table-cell office:value-type="float" office:value="253">
            <text:p>253</text:p>
          </table:table-cell>
          <table:table-cell office:value-type="float" office:value="168">
            <text:p>168</text:p>
          </table:table-cell>
          <table:table-cell office:value-type="float" office:value="104">
            <text:p>104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+1" office:value-type="float" office:value="22">
            <text:p>22</text:p>
          </table:table-cell>
          <table:table-cell table:number-columns-repeated="3"/>
          <table:table-cell office:value-type="float" office:value="998754782">
            <text:p>998754782</text:p>
          </table:table-cell>
          <table:table-cell office:value-type="float" office:value="367407974">
            <text:p>367407974</text:p>
          </table:table-cell>
          <table:table-cell office:value-type="float" office:value="232241831">
            <text:p>232241831</text:p>
          </table:table-cell>
          <table:table-cell office:value-type="float" office:value="146828807">
            <text:p>146828807</text:p>
          </table:table-cell>
          <table:table-cell office:value-type="float" office:value="92810094">
            <text:p>92810094</text:p>
          </table:table-cell>
          <table:table-cell office:value-type="float" office:value="58659335">
            <text:p>58659335</text:p>
          </table:table-cell>
          <table:table-cell office:value-type="float" office:value="37077102">
            <text:p>37077102</text:p>
          </table:table-cell>
          <table:table-cell office:value-type="float" office:value="23446018">
            <text:p>23446018</text:p>
          </table:table-cell>
          <table:table-cell office:value-type="float" office:value="14816500">
            <text:p>14816500</text:p>
          </table:table-cell>
          <table:table-cell office:value-type="float" office:value="9369486">
            <text:p>9369486</text:p>
          </table:table-cell>
          <table:table-cell office:value-type="float" office:value="5922806">
            <text:p>5922806</text:p>
          </table:table-cell>
          <table:table-cell office:value-type="float" office:value="3743970">
            <text:p>3743970</text:p>
          </table:table-cell>
          <table:table-cell office:value-type="float" office:value="2364543">
            <text:p>2364543</text:p>
          </table:table-cell>
          <table:table-cell office:value-type="float" office:value="1494652">
            <text:p>1494652</text:p>
          </table:table-cell>
          <table:table-cell office:value-type="float" office:value="947347">
            <text:p>947347</text:p>
          </table:table-cell>
          <table:table-cell office:value-type="float" office:value="597831">
            <text:p>597831</text:p>
          </table:table-cell>
          <table:table-cell office:value-type="float" office:value="377192">
            <text:p>377192</text:p>
          </table:table-cell>
          <table:table-cell office:value-type="float" office:value="238966">
            <text:p>238966</text:p>
          </table:table-cell>
          <table:table-cell office:value-type="float" office:value="151316">
            <text:p>151316</text:p>
          </table:table-cell>
          <table:table-cell office:value-type="float" office:value="95302">
            <text:p>95302</text:p>
          </table:table-cell>
          <table:table-cell office:value-type="float" office:value="60235">
            <text:p>60235</text:p>
          </table:table-cell>
          <table:table-cell office:value-type="float" office:value="38299">
            <text:p>38299</text:p>
          </table:table-cell>
          <table:table-cell office:value-type="float" office:value="24149">
            <text:p>24149</text:p>
          </table:table-cell>
          <table:table-cell office:value-type="float" office:value="15049">
            <text:p>15049</text:p>
          </table:table-cell>
          <table:table-cell office:value-type="float" office:value="9486">
            <text:p>9486</text:p>
          </table:table-cell>
          <table:table-cell office:value-type="float" office:value="6036">
            <text:p>6036</text:p>
          </table:table-cell>
          <table:table-cell office:value-type="float" office:value="3888">
            <text:p>3888</text:p>
          </table:table-cell>
          <table:table-cell office:value-type="float" office:value="2414">
            <text:p>2414</text:p>
          </table:table-cell>
          <table:table-cell office:value-type="float" office:value="1545">
            <text:p>1545</text:p>
          </table:table-cell>
          <table:table-cell office:value-type="float" office:value="972">
            <text:p>972</text:p>
          </table:table-cell>
          <table:table-cell office:value-type="float" office:value="578">
            <text:p>578</text:p>
          </table:table-cell>
          <table:table-cell office:value-type="float" office:value="400">
            <text:p>400</text:p>
          </table:table-cell>
          <table:table-cell office:value-type="float" office:value="252">
            <text:p>252</text:p>
          </table:table-cell>
          <table:table-cell office:value-type="float" office:value="148">
            <text:p>148</text:p>
          </table:table-cell>
          <table:table-cell office:value-type="float" office:value="103">
            <text:p>103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+1" office:value-type="float" office:value="23">
            <text:p>23</text:p>
          </table:table-cell>
          <table:table-cell table:number-columns-repeated="3"/>
          <table:table-cell office:value-type="float" office:value="998760177">
            <text:p>998760177</text:p>
          </table:table-cell>
          <table:table-cell office:value-type="float" office:value="367422184">
            <text:p>367422184</text:p>
          </table:table-cell>
          <table:table-cell office:value-type="float" office:value="232257985">
            <text:p>232257985</text:p>
          </table:table-cell>
          <table:table-cell office:value-type="float" office:value="146794559">
            <text:p>146794559</text:p>
          </table:table-cell>
          <table:table-cell office:value-type="float" office:value="92808511">
            <text:p>92808511</text:p>
          </table:table-cell>
          <table:table-cell office:value-type="float" office:value="58674962">
            <text:p>58674962</text:p>
          </table:table-cell>
          <table:table-cell office:value-type="float" office:value="37085709">
            <text:p>37085709</text:p>
          </table:table-cell>
          <table:table-cell office:value-type="float" office:value="23435536">
            <text:p>23435536</text:p>
          </table:table-cell>
          <table:table-cell office:value-type="float" office:value="14824406">
            <text:p>14824406</text:p>
          </table:table-cell>
          <table:table-cell office:value-type="float" office:value="9366390">
            <text:p>9366390</text:p>
          </table:table-cell>
          <table:table-cell office:value-type="float" office:value="5918811">
            <text:p>5918811</text:p>
          </table:table-cell>
          <table:table-cell office:value-type="float" office:value="3742709">
            <text:p>3742709</text:p>
          </table:table-cell>
          <table:table-cell office:value-type="float" office:value="2363801">
            <text:p>2363801</text:p>
          </table:table-cell>
          <table:table-cell office:value-type="float" office:value="1495052">
            <text:p>1495052</text:p>
          </table:table-cell>
          <table:table-cell office:value-type="float" office:value="946573">
            <text:p>946573</text:p>
          </table:table-cell>
          <table:table-cell office:value-type="float" office:value="597444">
            <text:p>597444</text:p>
          </table:table-cell>
          <table:table-cell office:value-type="float" office:value="376614">
            <text:p>376614</text:p>
          </table:table-cell>
          <table:table-cell office:value-type="float" office:value="238135">
            <text:p>238135</text:p>
          </table:table-cell>
          <table:table-cell office:value-type="float" office:value="151401">
            <text:p>151401</text:p>
          </table:table-cell>
          <table:table-cell office:value-type="float" office:value="95201">
            <text:p>95201</text:p>
          </table:table-cell>
          <table:table-cell office:value-type="float" office:value="60242">
            <text:p>60242</text:p>
          </table:table-cell>
          <table:table-cell office:value-type="float" office:value="38234">
            <text:p>38234</text:p>
          </table:table-cell>
          <table:table-cell office:value-type="float" office:value="24050">
            <text:p>24050</text:p>
          </table:table-cell>
          <table:table-cell office:value-type="float" office:value="15404">
            <text:p>15404</text:p>
          </table:table-cell>
          <table:table-cell office:value-type="float" office:value="9698">
            <text:p>9698</text:p>
          </table:table-cell>
          <table:table-cell office:value-type="float" office:value="6036">
            <text:p>6036</text:p>
          </table:table-cell>
          <table:table-cell office:value-type="float" office:value="3834">
            <text:p>3834</text:p>
          </table:table-cell>
          <table:table-cell office:value-type="float" office:value="2416">
            <text:p>2416</text:p>
          </table:table-cell>
          <table:table-cell office:value-type="float" office:value="1619">
            <text:p>1619</text:p>
          </table:table-cell>
          <table:table-cell office:value-type="float" office:value="974">
            <text:p>974</text:p>
          </table:table-cell>
          <table:table-cell office:value-type="float" office:value="628">
            <text:p>628</text:p>
          </table:table-cell>
          <table:table-cell office:value-type="float" office:value="375">
            <text:p>375</text:p>
          </table:table-cell>
          <table:table-cell office:value-type="float" office:value="250">
            <text:p>250</text:p>
          </table:table-cell>
          <table:table-cell office:value-type="float" office:value="164">
            <text:p>164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8]+1" office:value-type="float" office:value="24">
            <text:p>24</text:p>
          </table:table-cell>
          <table:table-cell table:number-columns-repeated="3"/>
          <table:table-cell office:value-type="float" office:value="998764819">
            <text:p>998764819</text:p>
          </table:table-cell>
          <table:table-cell office:value-type="float" office:value="367419775">
            <text:p>367419775</text:p>
          </table:table-cell>
          <table:table-cell office:value-type="float" office:value="232242823">
            <text:p>232242823</text:p>
          </table:table-cell>
          <table:table-cell office:value-type="float" office:value="146827871">
            <text:p>146827871</text:p>
          </table:table-cell>
          <table:table-cell office:value-type="float" office:value="92810659">
            <text:p>92810659</text:p>
          </table:table-cell>
          <table:table-cell office:value-type="float" office:value="58666530">
            <text:p>58666530</text:p>
          </table:table-cell>
          <table:table-cell office:value-type="float" office:value="37085464">
            <text:p>37085464</text:p>
          </table:table-cell>
          <table:table-cell office:value-type="float" office:value="23443749">
            <text:p>23443749</text:p>
          </table:table-cell>
          <table:table-cell office:value-type="float" office:value="14814114">
            <text:p>14814114</text:p>
          </table:table-cell>
          <table:table-cell office:value-type="float" office:value="9366666">
            <text:p>9366666</text:p>
          </table:table-cell>
          <table:table-cell office:value-type="float" office:value="5917231">
            <text:p>5917231</text:p>
          </table:table-cell>
          <table:table-cell office:value-type="float" office:value="3739048">
            <text:p>3739048</text:p>
          </table:table-cell>
          <table:table-cell office:value-type="float" office:value="2366307">
            <text:p>2366307</text:p>
          </table:table-cell>
          <table:table-cell office:value-type="float" office:value="1494596">
            <text:p>1494596</text:p>
          </table:table-cell>
          <table:table-cell office:value-type="float" office:value="945668">
            <text:p>945668</text:p>
          </table:table-cell>
          <table:table-cell office:value-type="float" office:value="597146">
            <text:p>597146</text:p>
          </table:table-cell>
          <table:table-cell office:value-type="float" office:value="377844">
            <text:p>377844</text:p>
          </table:table-cell>
          <table:table-cell office:value-type="float" office:value="238755">
            <text:p>238755</text:p>
          </table:table-cell>
          <table:table-cell office:value-type="float" office:value="151311">
            <text:p>151311</text:p>
          </table:table-cell>
          <table:table-cell office:value-type="float" office:value="95185">
            <text:p>95185</text:p>
          </table:table-cell>
          <table:table-cell office:value-type="float" office:value="60455">
            <text:p>60455</text:p>
          </table:table-cell>
          <table:table-cell office:value-type="float" office:value="38262">
            <text:p>38262</text:p>
          </table:table-cell>
          <table:table-cell office:value-type="float" office:value="23961">
            <text:p>23961</text:p>
          </table:table-cell>
          <table:table-cell office:value-type="float" office:value="15194">
            <text:p>15194</text:p>
          </table:table-cell>
          <table:table-cell office:value-type="float" office:value="9675">
            <text:p>9675</text:p>
          </table:table-cell>
          <table:table-cell office:value-type="float" office:value="6023">
            <text:p>6023</text:p>
          </table:table-cell>
          <table:table-cell office:value-type="float" office:value="3907">
            <text:p>3907</text:p>
          </table:table-cell>
          <table:table-cell office:value-type="float" office:value="2423">
            <text:p>2423</text:p>
          </table:table-cell>
          <table:table-cell office:value-type="float" office:value="1561">
            <text:p>1561</text:p>
          </table:table-cell>
          <table:table-cell office:value-type="float" office:value="914">
            <text:p>914</text:p>
          </table:table-cell>
          <table:table-cell office:value-type="float" office:value="603">
            <text:p>603</text:p>
          </table:table-cell>
          <table:table-cell office:value-type="float" office:value="394">
            <text:p>394</text:p>
          </table:table-cell>
          <table:table-cell office:value-type="float" office:value="247">
            <text:p>247</text:p>
          </table:table-cell>
          <table:table-cell office:value-type="float" office:value="156">
            <text:p>156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9]+1" office:value-type="float" office:value="25">
            <text:p>25</text:p>
          </table:table-cell>
          <table:table-cell table:number-columns-repeated="3"/>
          <table:table-cell office:value-type="float" office:value="998744943">
            <text:p>998744943</text:p>
          </table:table-cell>
          <table:table-cell office:value-type="float" office:value="367391726">
            <text:p>367391726</text:p>
          </table:table-cell>
          <table:table-cell office:value-type="float" office:value="232260846">
            <text:p>232260846</text:p>
          </table:table-cell>
          <table:table-cell office:value-type="float" office:value="146825566">
            <text:p>146825566</text:p>
          </table:table-cell>
          <table:table-cell office:value-type="float" office:value="92801252">
            <text:p>92801252</text:p>
          </table:table-cell>
          <table:table-cell office:value-type="float" office:value="58666191">
            <text:p>58666191</text:p>
          </table:table-cell>
          <table:table-cell office:value-type="float" office:value="37072517">
            <text:p>37072517</text:p>
          </table:table-cell>
          <table:table-cell office:value-type="float" office:value="23437601">
            <text:p>23437601</text:p>
          </table:table-cell>
          <table:table-cell office:value-type="float" office:value="14822949">
            <text:p>14822949</text:p>
          </table:table-cell>
          <table:table-cell office:value-type="float" office:value="9368913">
            <text:p>9368913</text:p>
          </table:table-cell>
          <table:table-cell office:value-type="float" office:value="5919686">
            <text:p>5919686</text:p>
          </table:table-cell>
          <table:table-cell office:value-type="float" office:value="3745478">
            <text:p>3745478</text:p>
          </table:table-cell>
          <table:table-cell office:value-type="float" office:value="2364900">
            <text:p>2364900</text:p>
          </table:table-cell>
          <table:table-cell office:value-type="float" office:value="1496947">
            <text:p>1496947</text:p>
          </table:table-cell>
          <table:table-cell office:value-type="float" office:value="945791">
            <text:p>945791</text:p>
          </table:table-cell>
          <table:table-cell office:value-type="float" office:value="597404">
            <text:p>597404</text:p>
          </table:table-cell>
          <table:table-cell office:value-type="float" office:value="377553">
            <text:p>377553</text:p>
          </table:table-cell>
          <table:table-cell office:value-type="float" office:value="239542">
            <text:p>239542</text:p>
          </table:table-cell>
          <table:table-cell office:value-type="float" office:value="150880">
            <text:p>150880</text:p>
          </table:table-cell>
          <table:table-cell office:value-type="float" office:value="94784">
            <text:p>94784</text:p>
          </table:table-cell>
          <table:table-cell office:value-type="float" office:value="60559">
            <text:p>60559</text:p>
          </table:table-cell>
          <table:table-cell office:value-type="float" office:value="38047">
            <text:p>38047</text:p>
          </table:table-cell>
          <table:table-cell office:value-type="float" office:value="24201">
            <text:p>24201</text:p>
          </table:table-cell>
          <table:table-cell office:value-type="float" office:value="15275">
            <text:p>15275</text:p>
          </table:table-cell>
          <table:table-cell office:value-type="float" office:value="9771">
            <text:p>9771</text:p>
          </table:table-cell>
          <table:table-cell office:value-type="float" office:value="6078">
            <text:p>6078</text:p>
          </table:table-cell>
          <table:table-cell office:value-type="float" office:value="3909">
            <text:p>3909</text:p>
          </table:table-cell>
          <table:table-cell office:value-type="float" office:value="2320">
            <text:p>2320</text:p>
          </table:table-cell>
          <table:table-cell office:value-type="float" office:value="1553">
            <text:p>1553</text:p>
          </table:table-cell>
          <table:table-cell office:value-type="float" office:value="1035">
            <text:p>1035</text:p>
          </table:table-cell>
          <table:table-cell office:value-type="float" office:value="637">
            <text:p>637</text:p>
          </table:table-cell>
          <table:table-cell office:value-type="float" office:value="340">
            <text:p>340</text:p>
          </table:table-cell>
          <table:table-cell office:value-type="float" office:value="245">
            <text:p>245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0]+1" office:value-type="float" office:value="26">
            <text:p>26</text:p>
          </table:table-cell>
          <table:table-cell table:number-columns-repeated="3"/>
          <table:table-cell office:value-type="float" office:value="998761268">
            <text:p>998761268</text:p>
          </table:table-cell>
          <table:table-cell office:value-type="float" office:value="367444195">
            <text:p>367444195</text:p>
          </table:table-cell>
          <table:table-cell office:value-type="float" office:value="232242711">
            <text:p>232242711</text:p>
          </table:table-cell>
          <table:table-cell office:value-type="float" office:value="146807096">
            <text:p>146807096</text:p>
          </table:table-cell>
          <table:table-cell office:value-type="float" office:value="92803852">
            <text:p>92803852</text:p>
          </table:table-cell>
          <table:table-cell office:value-type="float" office:value="58654397">
            <text:p>58654397</text:p>
          </table:table-cell>
          <table:table-cell office:value-type="float" office:value="37092878">
            <text:p>37092878</text:p>
          </table:table-cell>
          <table:table-cell office:value-type="float" office:value="23439727">
            <text:p>23439727</text:p>
          </table:table-cell>
          <table:table-cell office:value-type="float" office:value="14813989">
            <text:p>14813989</text:p>
          </table:table-cell>
          <table:table-cell office:value-type="float" office:value="9365698">
            <text:p>9365698</text:p>
          </table:table-cell>
          <table:table-cell office:value-type="float" office:value="5922696">
            <text:p>5922696</text:p>
          </table:table-cell>
          <table:table-cell office:value-type="float" office:value="3743671">
            <text:p>3743671</text:p>
          </table:table-cell>
          <table:table-cell office:value-type="float" office:value="2364067">
            <text:p>2364067</text:p>
          </table:table-cell>
          <table:table-cell office:value-type="float" office:value="1495006">
            <text:p>1495006</text:p>
          </table:table-cell>
          <table:table-cell office:value-type="float" office:value="947039">
            <text:p>947039</text:p>
          </table:table-cell>
          <table:table-cell office:value-type="float" office:value="598245">
            <text:p>598245</text:p>
          </table:table-cell>
          <table:table-cell office:value-type="float" office:value="378082">
            <text:p>378082</text:p>
          </table:table-cell>
          <table:table-cell office:value-type="float" office:value="238029">
            <text:p>238029</text:p>
          </table:table-cell>
          <table:table-cell office:value-type="float" office:value="151242">
            <text:p>151242</text:p>
          </table:table-cell>
          <table:table-cell office:value-type="float" office:value="95261">
            <text:p>95261</text:p>
          </table:table-cell>
          <table:table-cell office:value-type="float" office:value="60204">
            <text:p>60204</text:p>
          </table:table-cell>
          <table:table-cell office:value-type="float" office:value="37758">
            <text:p>37758</text:p>
          </table:table-cell>
          <table:table-cell office:value-type="float" office:value="24044">
            <text:p>24044</text:p>
          </table:table-cell>
          <table:table-cell office:value-type="float" office:value="15064">
            <text:p>15064</text:p>
          </table:table-cell>
          <table:table-cell office:value-type="float" office:value="9786">
            <text:p>9786</text:p>
          </table:table-cell>
          <table:table-cell office:value-type="float" office:value="5981">
            <text:p>5981</text:p>
          </table:table-cell>
          <table:table-cell office:value-type="float" office:value="3866">
            <text:p>3866</text:p>
          </table:table-cell>
          <table:table-cell office:value-type="float" office:value="2504">
            <text:p>2504</text:p>
          </table:table-cell>
          <table:table-cell office:value-type="float" office:value="1530">
            <text:p>1530</text:p>
          </table:table-cell>
          <table:table-cell office:value-type="float" office:value="1011">
            <text:p>1011</text:p>
          </table:table-cell>
          <table:table-cell office:value-type="float" office:value="632">
            <text:p>632</text:p>
          </table:table-cell>
          <table:table-cell office:value-type="float" office:value="365">
            <text:p>365</text:p>
          </table:table-cell>
          <table:table-cell office:value-type="float" office:value="250">
            <text:p>250</text:p>
          </table:table-cell>
          <table:table-cell office:value-type="float" office:value="147">
            <text:p>147</text:p>
          </table:table-cell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1]+1" office:value-type="float" office:value="27">
            <text:p>27</text:p>
          </table:table-cell>
          <table:table-cell table:number-columns-repeated="3"/>
          <table:table-cell office:value-type="float" office:value="998767693">
            <text:p>998767693</text:p>
          </table:table-cell>
          <table:table-cell office:value-type="float" office:value="367433342">
            <text:p>367433342</text:p>
          </table:table-cell>
          <table:table-cell office:value-type="float" office:value="232249058">
            <text:p>232249058</text:p>
          </table:table-cell>
          <table:table-cell office:value-type="float" office:value="146824812">
            <text:p>146824812</text:p>
          </table:table-cell>
          <table:table-cell office:value-type="float" office:value="92795224">
            <text:p>92795224</text:p>
          </table:table-cell>
          <table:table-cell office:value-type="float" office:value="58664864">
            <text:p>58664864</text:p>
          </table:table-cell>
          <table:table-cell office:value-type="float" office:value="37075598">
            <text:p>37075598</text:p>
          </table:table-cell>
          <table:table-cell office:value-type="float" office:value="23441777">
            <text:p>23441777</text:p>
          </table:table-cell>
          <table:table-cell office:value-type="float" office:value="14823916">
            <text:p>14823916</text:p>
          </table:table-cell>
          <table:table-cell office:value-type="float" office:value="9366677">
            <text:p>9366677</text:p>
          </table:table-cell>
          <table:table-cell office:value-type="float" office:value="5919576">
            <text:p>5919576</text:p>
          </table:table-cell>
          <table:table-cell office:value-type="float" office:value="3743899">
            <text:p>3743899</text:p>
          </table:table-cell>
          <table:table-cell office:value-type="float" office:value="2365540">
            <text:p>2365540</text:p>
          </table:table-cell>
          <table:table-cell office:value-type="float" office:value="1493113">
            <text:p>1493113</text:p>
          </table:table-cell>
          <table:table-cell office:value-type="float" office:value="946225">
            <text:p>946225</text:p>
          </table:table-cell>
          <table:table-cell office:value-type="float" office:value="596896">
            <text:p>596896</text:p>
          </table:table-cell>
          <table:table-cell office:value-type="float" office:value="377859">
            <text:p>377859</text:p>
          </table:table-cell>
          <table:table-cell office:value-type="float" office:value="239139">
            <text:p>239139</text:p>
          </table:table-cell>
          <table:table-cell office:value-type="float" office:value="150914">
            <text:p>150914</text:p>
          </table:table-cell>
          <table:table-cell office:value-type="float" office:value="95260">
            <text:p>95260</text:p>
          </table:table-cell>
          <table:table-cell office:value-type="float" office:value="59898">
            <text:p>59898</text:p>
          </table:table-cell>
          <table:table-cell office:value-type="float" office:value="38155">
            <text:p>38155</text:p>
          </table:table-cell>
          <table:table-cell office:value-type="float" office:value="24602">
            <text:p>24602</text:p>
          </table:table-cell>
          <table:table-cell office:value-type="float" office:value="15380">
            <text:p>15380</text:p>
          </table:table-cell>
          <table:table-cell office:value-type="float" office:value="9644">
            <text:p>9644</text:p>
          </table:table-cell>
          <table:table-cell office:value-type="float" office:value="6045">
            <text:p>6045</text:p>
          </table:table-cell>
          <table:table-cell office:value-type="float" office:value="3701">
            <text:p>3701</text:p>
          </table:table-cell>
          <table:table-cell office:value-type="float" office:value="2469">
            <text:p>2469</text:p>
          </table:table-cell>
          <table:table-cell office:value-type="float" office:value="1513">
            <text:p>1513</text:p>
          </table:table-cell>
          <table:table-cell office:value-type="float" office:value="955">
            <text:p>955</text:p>
          </table:table-cell>
          <table:table-cell office:value-type="float" office:value="602">
            <text:p>602</text:p>
          </table:table-cell>
          <table:table-cell office:value-type="float" office:value="400">
            <text:p>400</text:p>
          </table:table-cell>
          <table:table-cell office:value-type="float" office:value="231">
            <text:p>231</text:p>
          </table:table-cell>
          <table:table-cell office:value-type="float" office:value="152">
            <text:p>152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32]+1" office:value-type="float" office:value="28">
            <text:p>28</text:p>
          </table:table-cell>
          <table:table-cell table:number-columns-repeated="3"/>
          <table:table-cell office:value-type="float" office:value="998747106">
            <text:p>998747106</text:p>
          </table:table-cell>
          <table:table-cell office:value-type="float" office:value="367407694">
            <text:p>367407694</text:p>
          </table:table-cell>
          <table:table-cell office:value-type="float" office:value="232237399">
            <text:p>232237399</text:p>
          </table:table-cell>
          <table:table-cell office:value-type="float" office:value="146821167">
            <text:p>146821167</text:p>
          </table:table-cell>
          <table:table-cell office:value-type="float" office:value="92797058">
            <text:p>92797058</text:p>
          </table:table-cell>
          <table:table-cell office:value-type="float" office:value="58676136">
            <text:p>58676136</text:p>
          </table:table-cell>
          <table:table-cell office:value-type="float" office:value="37090443">
            <text:p>37090443</text:p>
          </table:table-cell>
          <table:table-cell office:value-type="float" office:value="23442063">
            <text:p>23442063</text:p>
          </table:table-cell>
          <table:table-cell office:value-type="float" office:value="14814227">
            <text:p>14814227</text:p>
          </table:table-cell>
          <table:table-cell office:value-type="float" office:value="9367195">
            <text:p>9367195</text:p>
          </table:table-cell>
          <table:table-cell office:value-type="float" office:value="5919730">
            <text:p>5919730</text:p>
          </table:table-cell>
          <table:table-cell office:value-type="float" office:value="3746394">
            <text:p>3746394</text:p>
          </table:table-cell>
          <table:table-cell office:value-type="float" office:value="2362372">
            <text:p>2362372</text:p>
          </table:table-cell>
          <table:table-cell office:value-type="float" office:value="1496713">
            <text:p>1496713</text:p>
          </table:table-cell>
          <table:table-cell office:value-type="float" office:value="945125">
            <text:p>945125</text:p>
          </table:table-cell>
          <table:table-cell office:value-type="float" office:value="596891">
            <text:p>596891</text:p>
          </table:table-cell>
          <table:table-cell office:value-type="float" office:value="377535">
            <text:p>377535</text:p>
          </table:table-cell>
          <table:table-cell office:value-type="float" office:value="238787">
            <text:p>238787</text:p>
          </table:table-cell>
          <table:table-cell office:value-type="float" office:value="151235">
            <text:p>151235</text:p>
          </table:table-cell>
          <table:table-cell office:value-type="float" office:value="95389">
            <text:p>95389</text:p>
          </table:table-cell>
          <table:table-cell office:value-type="float" office:value="60122">
            <text:p>60122</text:p>
          </table:table-cell>
          <table:table-cell office:value-type="float" office:value="38241">
            <text:p>38241</text:p>
          </table:table-cell>
          <table:table-cell office:value-type="float" office:value="23720">
            <text:p>23720</text:p>
          </table:table-cell>
          <table:table-cell office:value-type="float" office:value="15228">
            <text:p>15228</text:p>
          </table:table-cell>
          <table:table-cell office:value-type="float" office:value="9616">
            <text:p>9616</text:p>
          </table:table-cell>
          <table:table-cell office:value-type="float" office:value="6225">
            <text:p>6225</text:p>
          </table:table-cell>
          <table:table-cell office:value-type="float" office:value="3773">
            <text:p>3773</text:p>
          </table:table-cell>
          <table:table-cell office:value-type="float" office:value="2447">
            <text:p>2447</text:p>
          </table:table-cell>
          <table:table-cell office:value-type="float" office:value="1518">
            <text:p>1518</text:p>
          </table:table-cell>
          <table:table-cell office:value-type="float" office:value="955">
            <text:p>955</text:p>
          </table:table-cell>
          <table:table-cell office:value-type="float" office:value="610">
            <text:p>610</text:p>
          </table:table-cell>
          <table:table-cell office:value-type="float" office:value="410">
            <text:p>410</text:p>
          </table:table-cell>
          <table:table-cell office:value-type="float" office:value="227">
            <text:p>227</text:p>
          </table:table-cell>
          <table:table-cell office:value-type="float" office:value="180">
            <text:p>180</text:p>
          </table:table-cell>
          <table:table-cell office:value-type="float" office:value="102">
            <text:p>102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3]+1" office:value-type="float" office:value="29">
            <text:p>29</text:p>
          </table:table-cell>
          <table:table-cell table:number-columns-repeated="3"/>
          <table:table-cell office:value-type="float" office:value="998778093">
            <text:p>998778093</text:p>
          </table:table-cell>
          <table:table-cell office:value-type="float" office:value="367437192">
            <text:p>367437192</text:p>
          </table:table-cell>
          <table:table-cell office:value-type="float" office:value="232266485">
            <text:p>232266485</text:p>
          </table:table-cell>
          <table:table-cell office:value-type="float" office:value="146821367">
            <text:p>146821367</text:p>
          </table:table-cell>
          <table:table-cell office:value-type="float" office:value="92795509">
            <text:p>92795509</text:p>
          </table:table-cell>
          <table:table-cell office:value-type="float" office:value="58661218">
            <text:p>58661218</text:p>
          </table:table-cell>
          <table:table-cell office:value-type="float" office:value="37070885">
            <text:p>37070885</text:p>
          </table:table-cell>
          <table:table-cell office:value-type="float" office:value="23443567">
            <text:p>23443567</text:p>
          </table:table-cell>
          <table:table-cell office:value-type="float" office:value="14818077">
            <text:p>14818077</text:p>
          </table:table-cell>
          <table:table-cell office:value-type="float" office:value="9364926">
            <text:p>9364926</text:p>
          </table:table-cell>
          <table:table-cell office:value-type="float" office:value="5924754">
            <text:p>5924754</text:p>
          </table:table-cell>
          <table:table-cell office:value-type="float" office:value="3744121">
            <text:p>3744121</text:p>
          </table:table-cell>
          <table:table-cell office:value-type="float" office:value="2362966">
            <text:p>2362966</text:p>
          </table:table-cell>
          <table:table-cell office:value-type="float" office:value="1495516">
            <text:p>1495516</text:p>
          </table:table-cell>
          <table:table-cell office:value-type="float" office:value="946058">
            <text:p>946058</text:p>
          </table:table-cell>
          <table:table-cell office:value-type="float" office:value="597994">
            <text:p>597994</text:p>
          </table:table-cell>
          <table:table-cell office:value-type="float" office:value="377980">
            <text:p>377980</text:p>
          </table:table-cell>
          <table:table-cell office:value-type="float" office:value="239043">
            <text:p>239043</text:p>
          </table:table-cell>
          <table:table-cell office:value-type="float" office:value="150931">
            <text:p>150931</text:p>
          </table:table-cell>
          <table:table-cell office:value-type="float" office:value="95340">
            <text:p>95340</text:p>
          </table:table-cell>
          <table:table-cell office:value-type="float" office:value="60558">
            <text:p>60558</text:p>
          </table:table-cell>
          <table:table-cell office:value-type="float" office:value="38002">
            <text:p>38002</text:p>
          </table:table-cell>
          <table:table-cell office:value-type="float" office:value="24034">
            <text:p>24034</text:p>
          </table:table-cell>
          <table:table-cell office:value-type="float" office:value="15112">
            <text:p>15112</text:p>
          </table:table-cell>
          <table:table-cell office:value-type="float" office:value="9768">
            <text:p>9768</text:p>
          </table:table-cell>
          <table:table-cell office:value-type="float" office:value="6108">
            <text:p>6108</text:p>
          </table:table-cell>
          <table:table-cell office:value-type="float" office:value="3903">
            <text:p>3903</text:p>
          </table:table-cell>
          <table:table-cell office:value-type="float" office:value="2482">
            <text:p>2482</text:p>
          </table:table-cell>
          <table:table-cell office:value-type="float" office:value="1525">
            <text:p>1525</text:p>
          </table:table-cell>
          <table:table-cell office:value-type="float" office:value="1003">
            <text:p>1003</text:p>
          </table:table-cell>
          <table:table-cell office:value-type="float" office:value="581">
            <text:p>581</text:p>
          </table:table-cell>
          <table:table-cell office:value-type="float" office:value="436">
            <text:p>436</text:p>
          </table:table-cell>
          <table:table-cell office:value-type="float" office:value="223">
            <text:p>223</text:p>
          </table:table-cell>
          <table:table-cell office:value-type="float" office:value="149">
            <text:p>149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4]+1" office:value-type="float" office:value="30">
            <text:p>30</text:p>
          </table:table-cell>
          <table:table-cell table:number-columns-repeated="3"/>
          <table:table-cell office:value-type="float" office:value="998751973">
            <text:p>998751973</text:p>
          </table:table-cell>
          <table:table-cell office:value-type="float" office:value="367390280">
            <text:p>367390280</text:p>
          </table:table-cell>
          <table:table-cell office:value-type="float" office:value="232255800">
            <text:p>232255800</text:p>
          </table:table-cell>
          <table:table-cell office:value-type="float" office:value="146814845">
            <text:p>146814845</text:p>
          </table:table-cell>
          <table:table-cell office:value-type="float" office:value="92815913">
            <text:p>92815913</text:p>
          </table:table-cell>
          <table:table-cell office:value-type="float" office:value="58682488">
            <text:p>58682488</text:p>
          </table:table-cell>
          <table:table-cell office:value-type="float" office:value="37082474">
            <text:p>37082474</text:p>
          </table:table-cell>
          <table:table-cell office:value-type="float" office:value="23437013">
            <text:p>23437013</text:p>
          </table:table-cell>
          <table:table-cell office:value-type="float" office:value="14813402">
            <text:p>14813402</text:p>
          </table:table-cell>
          <table:table-cell office:value-type="float" office:value="9364364">
            <text:p>9364364</text:p>
          </table:table-cell>
          <table:table-cell office:value-type="float" office:value="5919890">
            <text:p>5919890</text:p>
          </table:table-cell>
          <table:table-cell office:value-type="float" office:value="3741813">
            <text:p>3741813</text:p>
          </table:table-cell>
          <table:table-cell office:value-type="float" office:value="2369443">
            <text:p>2369443</text:p>
          </table:table-cell>
          <table:table-cell office:value-type="float" office:value="1495903">
            <text:p>1495903</text:p>
          </table:table-cell>
          <table:table-cell office:value-type="float" office:value="945974">
            <text:p>945974</text:p>
          </table:table-cell>
          <table:table-cell office:value-type="float" office:value="597152">
            <text:p>597152</text:p>
          </table:table-cell>
          <table:table-cell office:value-type="float" office:value="377743">
            <text:p>377743</text:p>
          </table:table-cell>
          <table:table-cell office:value-type="float" office:value="238018">
            <text:p>238018</text:p>
          </table:table-cell>
          <table:table-cell office:value-type="float" office:value="150688">
            <text:p>150688</text:p>
          </table:table-cell>
          <table:table-cell office:value-type="float" office:value="95265">
            <text:p>95265</text:p>
          </table:table-cell>
          <table:table-cell office:value-type="float" office:value="60358">
            <text:p>60358</text:p>
          </table:table-cell>
          <table:table-cell office:value-type="float" office:value="37882">
            <text:p>37882</text:p>
          </table:table-cell>
          <table:table-cell office:value-type="float" office:value="24009">
            <text:p>24009</text:p>
          </table:table-cell>
          <table:table-cell office:value-type="float" office:value="15114">
            <text:p>15114</text:p>
          </table:table-cell>
          <table:table-cell office:value-type="float" office:value="9663">
            <text:p>9663</text:p>
          </table:table-cell>
          <table:table-cell office:value-type="float" office:value="6045">
            <text:p>6045</text:p>
          </table:table-cell>
          <table:table-cell office:value-type="float" office:value="3801">
            <text:p>3801</text:p>
          </table:table-cell>
          <table:table-cell office:value-type="float" office:value="2431">
            <text:p>2431</text:p>
          </table:table-cell>
          <table:table-cell office:value-type="float" office:value="1494">
            <text:p>1494</text:p>
          </table:table-cell>
          <table:table-cell office:value-type="float" office:value="1012">
            <text:p>1012</text:p>
          </table:table-cell>
          <table:table-cell office:value-type="float" office:value="629">
            <text:p>629</text:p>
          </table:table-cell>
          <table:table-cell office:value-type="float" office:value="389">
            <text:p>389</text:p>
          </table:table-cell>
          <table:table-cell office:value-type="float" office:value="246">
            <text:p>246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5]+1" office:value-type="float" office:value="31">
            <text:p>31</text:p>
          </table:table-cell>
          <table:table-cell table:number-columns-repeated="3"/>
          <table:table-cell office:value-type="float" office:value="998758450">
            <text:p>998758450</text:p>
          </table:table-cell>
          <table:table-cell office:value-type="float" office:value="367430876">
            <text:p>367430876</text:p>
          </table:table-cell>
          <table:table-cell office:value-type="float" office:value="232241798">
            <text:p>232241798</text:p>
          </table:table-cell>
          <table:table-cell office:value-type="float" office:value="146807206">
            <text:p>146807206</text:p>
          </table:table-cell>
          <table:table-cell office:value-type="float" office:value="92808527">
            <text:p>92808527</text:p>
          </table:table-cell>
          <table:table-cell office:value-type="float" office:value="58672837">
            <text:p>58672837</text:p>
          </table:table-cell>
          <table:table-cell office:value-type="float" office:value="37080472">
            <text:p>37080472</text:p>
          </table:table-cell>
          <table:table-cell office:value-type="float" office:value="23440992">
            <text:p>23440992</text:p>
          </table:table-cell>
          <table:table-cell office:value-type="float" office:value="14814679">
            <text:p>14814679</text:p>
          </table:table-cell>
          <table:table-cell office:value-type="float" office:value="9371793">
            <text:p>9371793</text:p>
          </table:table-cell>
          <table:table-cell office:value-type="float" office:value="5919414">
            <text:p>5919414</text:p>
          </table:table-cell>
          <table:table-cell office:value-type="float" office:value="3740153">
            <text:p>3740153</text:p>
          </table:table-cell>
          <table:table-cell office:value-type="float" office:value="2363287">
            <text:p>2363287</text:p>
          </table:table-cell>
          <table:table-cell office:value-type="float" office:value="1495186">
            <text:p>1495186</text:p>
          </table:table-cell>
          <table:table-cell office:value-type="float" office:value="945300">
            <text:p>945300</text:p>
          </table:table-cell>
          <table:table-cell office:value-type="float" office:value="596893">
            <text:p>596893</text:p>
          </table:table-cell>
          <table:table-cell office:value-type="float" office:value="378378">
            <text:p>378378</text:p>
          </table:table-cell>
          <table:table-cell office:value-type="float" office:value="239247">
            <text:p>239247</text:p>
          </table:table-cell>
          <table:table-cell office:value-type="float" office:value="150965">
            <text:p>150965</text:p>
          </table:table-cell>
          <table:table-cell office:value-type="float" office:value="95958">
            <text:p>95958</text:p>
          </table:table-cell>
          <table:table-cell office:value-type="float" office:value="60659">
            <text:p>60659</text:p>
          </table:table-cell>
          <table:table-cell office:value-type="float" office:value="38187">
            <text:p>38187</text:p>
          </table:table-cell>
          <table:table-cell office:value-type="float" office:value="24071">
            <text:p>24071</text:p>
          </table:table-cell>
          <table:table-cell office:value-type="float" office:value="15501">
            <text:p>15501</text:p>
          </table:table-cell>
          <table:table-cell office:value-type="float" office:value="9686">
            <text:p>9686</text:p>
          </table:table-cell>
          <table:table-cell office:value-type="float" office:value="6040">
            <text:p>6040</text:p>
          </table:table-cell>
          <table:table-cell office:value-type="float" office:value="3815">
            <text:p>3815</text:p>
          </table:table-cell>
          <table:table-cell office:value-type="float" office:value="2376">
            <text:p>2376</text:p>
          </table:table-cell>
          <table:table-cell office:value-type="float" office:value="1507">
            <text:p>1507</text:p>
          </table:table-cell>
          <table:table-cell office:value-type="float" office:value="965">
            <text:p>965</text:p>
          </table:table-cell>
          <table:table-cell office:value-type="float" office:value="631">
            <text:p>631</text:p>
          </table:table-cell>
          <table:table-cell office:value-type="float" office:value="394">
            <text:p>394</text:p>
          </table:table-cell>
          <table:table-cell office:value-type="float" office:value="240">
            <text:p>240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6]+1" office:value-type="float" office:value="32">
            <text:p>32</text:p>
          </table:table-cell>
          <table:table-cell table:number-columns-repeated="3"/>
          <table:table-cell office:value-type="float" office:value="998773212">
            <text:p>998773212</text:p>
          </table:table-cell>
          <table:table-cell office:value-type="float" office:value="367438663">
            <text:p>367438663</text:p>
          </table:table-cell>
          <table:table-cell office:value-type="float" office:value="232245313">
            <text:p>232245313</text:p>
          </table:table-cell>
          <table:table-cell office:value-type="float" office:value="146811444">
            <text:p>146811444</text:p>
          </table:table-cell>
          <table:table-cell office:value-type="float" office:value="92808606">
            <text:p>92808606</text:p>
          </table:table-cell>
          <table:table-cell office:value-type="float" office:value="58662503">
            <text:p>58662503</text:p>
          </table:table-cell>
          <table:table-cell office:value-type="float" office:value="37084144">
            <text:p>37084144</text:p>
          </table:table-cell>
          <table:table-cell office:value-type="float" office:value="23446594">
            <text:p>23446594</text:p>
          </table:table-cell>
          <table:table-cell office:value-type="float" office:value="14819633">
            <text:p>14819633</text:p>
          </table:table-cell>
          <table:table-cell office:value-type="float" office:value="9366480">
            <text:p>9366480</text:p>
          </table:table-cell>
          <table:table-cell office:value-type="float" office:value="5918448">
            <text:p>5918448</text:p>
          </table:table-cell>
          <table:table-cell office:value-type="float" office:value="3740695">
            <text:p>3740695</text:p>
          </table:table-cell>
          <table:table-cell office:value-type="float" office:value="2366668">
            <text:p>2366668</text:p>
          </table:table-cell>
          <table:table-cell office:value-type="float" office:value="1496538">
            <text:p>1496538</text:p>
          </table:table-cell>
          <table:table-cell office:value-type="float" office:value="946358">
            <text:p>946358</text:p>
          </table:table-cell>
          <table:table-cell office:value-type="float" office:value="596360">
            <text:p>596360</text:p>
          </table:table-cell>
          <table:table-cell office:value-type="float" office:value="376394">
            <text:p>376394</text:p>
          </table:table-cell>
          <table:table-cell office:value-type="float" office:value="238776">
            <text:p>238776</text:p>
          </table:table-cell>
          <table:table-cell office:value-type="float" office:value="150792">
            <text:p>150792</text:p>
          </table:table-cell>
          <table:table-cell office:value-type="float" office:value="95555">
            <text:p>95555</text:p>
          </table:table-cell>
          <table:table-cell office:value-type="float" office:value="60170">
            <text:p>60170</text:p>
          </table:table-cell>
          <table:table-cell office:value-type="float" office:value="38221">
            <text:p>38221</text:p>
          </table:table-cell>
          <table:table-cell office:value-type="float" office:value="23813">
            <text:p>23813</text:p>
          </table:table-cell>
          <table:table-cell office:value-type="float" office:value="15108">
            <text:p>15108</text:p>
          </table:table-cell>
          <table:table-cell office:value-type="float" office:value="9603">
            <text:p>9603</text:p>
          </table:table-cell>
          <table:table-cell office:value-type="float" office:value="6102">
            <text:p>6102</text:p>
          </table:table-cell>
          <table:table-cell office:value-type="float" office:value="3729">
            <text:p>3729</text:p>
          </table:table-cell>
          <table:table-cell office:value-type="float" office:value="2411">
            <text:p>2411</text:p>
          </table:table-cell>
          <table:table-cell office:value-type="float" office:value="1532">
            <text:p>1532</text:p>
          </table:table-cell>
          <table:table-cell office:value-type="float" office:value="967">
            <text:p>967</text:p>
          </table:table-cell>
          <table:table-cell office:value-type="float" office:value="597">
            <text:p>597</text:p>
          </table:table-cell>
          <table:table-cell office:value-type="float" office:value="375">
            <text:p>375</text:p>
          </table:table-cell>
          <table:table-cell office:value-type="float" office:value="213">
            <text:p>213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style-name="ce1" table:formula="of:=AVERAGE([.E6:.E37])" office:value-type="float" office:value="998766500.34375">
            <text:p>998766500</text:p>
          </table:table-cell>
          <table:table-cell table:style-name="ce1" table:formula="of:=AVERAGE([.F6:.F37])" office:value-type="float" office:value="367422619.625">
            <text:p>367422620</text:p>
          </table:table-cell>
          <table:table-cell table:style-name="ce1" table:formula="of:=AVERAGE([.G6:.G37])" office:value-type="float" office:value="232257821.46875">
            <text:p>232257821</text:p>
          </table:table-cell>
          <table:table-cell table:style-name="ce1" table:formula="of:=AVERAGE([.H6:.H37])" office:value-type="float" office:value="146816197.78125">
            <text:p>146816198</text:p>
          </table:table-cell>
          <table:table-cell table:style-name="ce1" table:formula="of:=AVERAGE([.I6:.I37])" office:value-type="float" office:value="92803328.34375">
            <text:p>92803328</text:p>
          </table:table-cell>
          <table:table-cell table:style-name="ce1" table:formula="of:=AVERAGE([.J6:.J37])" office:value-type="float" office:value="58664837.09375">
            <text:p>58664837</text:p>
          </table:table-cell>
          <table:table-cell table:style-name="ce1" table:formula="of:=AVERAGE([.K6:.K37])" office:value-type="float" office:value="37083185.84375">
            <text:p>37083186</text:p>
          </table:table-cell>
          <table:table-cell table:style-name="ce1" table:formula="of:=AVERAGE([.L6:.L37])" office:value-type="float" office:value="23441445.75">
            <text:p>23441446</text:p>
          </table:table-cell>
          <table:table-cell table:style-name="ce1" table:formula="of:=AVERAGE([.M6:.M37])" office:value-type="float" office:value="14817032.625">
            <text:p>14817033</text:p>
          </table:table-cell>
          <table:table-cell table:style-name="ce1" table:formula="of:=AVERAGE([.N6:.N37])" office:value-type="float" office:value="9366968.90625">
            <text:p>9366969</text:p>
          </table:table-cell>
          <table:table-cell table:style-name="ce1" table:formula="of:=AVERAGE([.O6:.O37])" office:value-type="float" office:value="5920468.4375">
            <text:p>5920468</text:p>
          </table:table-cell>
          <table:table-cell table:style-name="ce1" table:formula="of:=AVERAGE([.P6:.P37])" office:value-type="float" office:value="3742439.59375">
            <text:p>3742440</text:p>
          </table:table-cell>
          <table:table-cell table:style-name="ce1" table:formula="of:=AVERAGE([.Q6:.Q37])" office:value-type="float" office:value="2365580.28125">
            <text:p>2365580</text:p>
          </table:table-cell>
          <table:table-cell table:style-name="ce1" table:formula="of:=AVERAGE([.R6:.R37])" office:value-type="float" office:value="1495322.15625">
            <text:p>1495322</text:p>
          </table:table-cell>
          <table:table-cell table:style-name="ce1" table:formula="of:=AVERAGE([.S6:.S37])" office:value-type="float" office:value="945304.28125">
            <text:p>945304</text:p>
          </table:table-cell>
          <table:table-cell table:style-name="ce1" table:formula="of:=AVERAGE([.T6:.T37])" office:value-type="float" office:value="597452.875">
            <text:p>597453</text:p>
          </table:table-cell>
          <table:table-cell table:style-name="ce1" table:formula="of:=AVERAGE([.U6:.U37])" office:value-type="float" office:value="377592.21875">
            <text:p>377592</text:p>
          </table:table-cell>
          <table:table-cell table:style-name="ce1" table:formula="of:=AVERAGE([.V6:.V37])" office:value-type="float" office:value="238681.5">
            <text:p>238682</text:p>
          </table:table-cell>
          <table:table-cell table:style-name="ce1" table:formula="of:=AVERAGE([.W6:.W37])" office:value-type="float" office:value="150980.28125">
            <text:p>150980</text:p>
          </table:table-cell>
          <table:table-cell table:style-name="ce1" table:formula="of:=AVERAGE([.X6:.X37])" office:value-type="float" office:value="95371.21875">
            <text:p>95371</text:p>
          </table:table-cell>
          <table:table-cell table:style-name="ce1" table:formula="of:=AVERAGE([.Y6:.Y37])" office:value-type="float" office:value="60310">
            <text:p>60310</text:p>
          </table:table-cell>
          <table:table-cell table:style-name="ce1" table:formula="of:=AVERAGE([.Z6:.Z37])" office:value-type="float" office:value="38052.40625">
            <text:p>38052</text:p>
          </table:table-cell>
          <table:table-cell table:style-name="ce1" table:formula="of:=AVERAGE([.AA6:.AA37])" office:value-type="float" office:value="24108.65625">
            <text:p>24109</text:p>
          </table:table-cell>
          <table:table-cell table:style-name="ce1" table:formula="of:=AVERAGE([.AB6:.AB37])" office:value-type="float" office:value="15204.5625">
            <text:p>15205</text:p>
          </table:table-cell>
          <table:table-cell table:style-name="ce1" table:formula="of:=AVERAGE([.AC6:.AC37])" office:value-type="float" office:value="9634.21875">
            <text:p>9634</text:p>
          </table:table-cell>
          <table:table-cell table:style-name="ce1" table:formula="of:=AVERAGE([.AD6:.AD37])" office:value-type="float" office:value="6080.25">
            <text:p>6080</text:p>
          </table:table-cell>
          <table:table-cell table:style-name="ce1" table:formula="of:=AVERAGE([.AE6:.AE37])" office:value-type="float" office:value="3843.9375">
            <text:p>3844</text:p>
          </table:table-cell>
          <table:table-cell table:style-name="ce1" table:formula="of:=AVERAGE([.AF6:.AF37])" office:value-type="float" office:value="2432.4375">
            <text:p>2432</text:p>
          </table:table-cell>
          <table:table-cell table:style-name="ce1" table:formula="of:=AVERAGE([.AG6:.AG37])" office:value-type="float" office:value="1549.6875">
            <text:p>1550</text:p>
          </table:table-cell>
          <table:table-cell table:style-name="ce1" table:formula="of:=AVERAGE([.AH6:.AH37])" office:value-type="float" office:value="977.15625">
            <text:p>977</text:p>
          </table:table-cell>
          <table:table-cell table:style-name="ce1" table:formula="of:=AVERAGE([.AI6:.AI37])" office:value-type="float" office:value="617.125">
            <text:p>617</text:p>
          </table:table-cell>
          <table:table-cell table:style-name="ce1" table:formula="of:=AVERAGE([.AJ6:.AJ37])" office:value-type="float" office:value="387.84375">
            <text:p>388</text:p>
          </table:table-cell>
          <table:table-cell table:style-name="ce1" table:formula="of:=AVERAGE([.AK6:.AK37])" office:value-type="float" office:value="247.65625">
            <text:p>248</text:p>
          </table:table-cell>
          <table:table-cell table:style-name="ce1" table:formula="of:=AVERAGE([.AL6:.AL37])" office:value-type="float" office:value="156.34375">
            <text:p>156</text:p>
          </table:table-cell>
          <table:table-cell table:style-name="ce1" table:formula="of:=AVERAGE([.AM6:.AM37])" office:value-type="float" office:value="97.375">
            <text:p>97</text:p>
          </table:table-cell>
          <table:table-cell table:style-name="ce1" table:formula="of:=AVERAGE([.AN6:.AN37])" office:value-type="float" office:value="61.96875">
            <text:p>62</text:p>
          </table:table-cell>
          <table:table-cell table:style-name="ce1" table:formula="of:=AVERAGE([.AO6:.AO37])" office:value-type="float" office:value="39.59375">
            <text:p>40</text:p>
          </table:table-cell>
          <table:table-cell table:style-name="ce1" table:formula="of:=AVERAGE([.AP6:.AP37])" office:value-type="float" office:value="26.21875">
            <text:p>26</text:p>
          </table:table-cell>
          <table:table-cell table:style-name="ce1" table:formula="of:=AVERAGE([.AQ6:.AQ37])" office:value-type="float" office:value="16">
            <text:p>16</text:p>
          </table:table-cell>
          <table:table-cell table:style-name="ce1" table:formula="of:=AVERAGE([.AR6:.AR37])" office:value-type="float" office:value="9.90625">
            <text:p>10</text:p>
          </table:table-cell>
          <table:table-cell table:style-name="ce1" table:formula="of:=AVERAGE([.AS6:.AS37])" office:value-type="float" office:value="5.65625">
            <text:p>6</text:p>
          </table:table-cell>
          <table:table-cell table:style-name="ce1" table:formula="of:=AVERAGE([.AT6:.AT37])" office:value-type="float" office:value="4.40625">
            <text:p>4</text:p>
          </table:table-cell>
          <table:table-cell table:style-name="ce1" table:formula="of:=AVERAGE([.AU6:.AU37])" office:value-type="float" office:value="2.46875">
            <text:p>2</text:p>
          </table:table-cell>
          <table:table-cell table:style-name="ce1" table:formula="of:=AVERAGE([.AV6:.AV37])" office:value-type="float" office:value="1.59375">
            <text:p>2</text:p>
          </table:table-cell>
          <table:table-cell table:style-name="ce1" table:formula="of:=AVERAGE([.AW6:.AW37])" office:value-type="float" office:value="0.9375">
            <text:p>1</text:p>
          </table:table-cell>
          <table:table-cell table:style-name="ce1" table:formula="of:=AVERAGE([.AX6:.AX37])" office:value-type="float" office:value="0.53125">
            <text:p>1</text:p>
          </table:table-cell>
          <table:table-cell table:style-name="ce1" table:formula="of:=AVERAGE([.AY6:.AY37])" office:value-type="float" office:value="0.40625">
            <text:p>0</text:p>
          </table:table-cell>
          <table:table-cell table:style-name="ce1" table:formula="of:=AVERAGE([.AZ6:.AZ37])" office:value-type="float" office:value="0.3125">
            <text:p>0</text:p>
          </table:table-cell>
          <table:table-cell table:style-name="ce1" table:formula="of:=AVERAGE([.BA6:.BA37])" office:value-type="float" office:value="0.1875">
            <text:p>0</text:p>
          </table:table-cell>
          <table:table-cell table:style-name="ce1" table:formula="of:=AVERAGE([.BB6:.BB37])" office:value-type="float" office:value="0.0625">
            <text:p>0</text:p>
          </table:table-cell>
          <table:table-cell table:style-name="ce1" table:formula="of:=AVERAGE([.BC6:.BC37])" office:value-type="float" office:value="0.0625">
            <text:p>0</text:p>
          </table:table-cell>
          <table:table-cell table:style-name="ce1" table:formula="of:=AVERAGE([.BD6:.BD37])" office:value-type="float" office:value="0.09375">
            <text:p>0</text:p>
          </table:table-cell>
          <table:table-cell table:number-columns-repeated="2"/>
        </table:table-row>
        <table:table-row table:style-name="ro1">
          <table:table-cell table:number-columns-repeated="58"/>
        </table:table-row>
        <table:table-row table:style-name="ro1">
          <table:table-cell office:value-type="string">
            <text:p>#|Actual-Ideal|^2/Ideal</text:p>
          </table:table-cell>
          <table:table-cell table:number-columns-repeated="57"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nzfreq1</text:p>
          </table:table-cell>
          <table:table-cell office:value-type="string">
            <text:p>nzfreq2</text:p>
          </table:table-cell>
          <table:table-cell office:value-type="string">
            <text:p>nzfreq3</text:p>
          </table:table-cell>
          <table:table-cell office:value-type="string">
            <text:p>nzfreq4</text:p>
          </table:table-cell>
          <table:table-cell office:value-type="string">
            <text:p>nzfreq5</text:p>
          </table:table-cell>
          <table:table-cell office:value-type="string">
            <text:p>nzfreq6</text:p>
          </table:table-cell>
          <table:table-cell office:value-type="string">
            <text:p>nzfreq7</text:p>
          </table:table-cell>
          <table:table-cell office:value-type="string">
            <text:p>nzfreq8</text:p>
          </table:table-cell>
          <table:table-cell office:value-type="string">
            <text:p>nzfreq9</text:p>
          </table:table-cell>
          <table:table-cell office:value-type="string">
            <text:p>nzfreq10</text:p>
          </table:table-cell>
          <table:table-cell office:value-type="string">
            <text:p>nzfreq11</text:p>
          </table:table-cell>
          <table:table-cell office:value-type="string">
            <text:p>nzfreq12</text:p>
          </table:table-cell>
          <table:table-cell office:value-type="string">
            <text:p>nzfreq13</text:p>
          </table:table-cell>
          <table:table-cell office:value-type="string">
            <text:p>nzfreq14</text:p>
          </table:table-cell>
          <table:table-cell office:value-type="string">
            <text:p>nzfreq15</text:p>
          </table:table-cell>
          <table:table-cell office:value-type="string">
            <text:p>nzfreq16</text:p>
          </table:table-cell>
          <table:table-cell office:value-type="string">
            <text:p>nzfreq17</text:p>
          </table:table-cell>
          <table:table-cell office:value-type="string">
            <text:p>nzfreq18</text:p>
          </table:table-cell>
          <table:table-cell office:value-type="string">
            <text:p>nzfreq19</text:p>
          </table:table-cell>
          <table:table-cell office:value-type="string">
            <text:p>nzfreq20</text:p>
          </table:table-cell>
          <table:table-cell office:value-type="string">
            <text:p>nzfreq21</text:p>
          </table:table-cell>
          <table:table-cell office:value-type="string">
            <text:p>nzfreq22</text:p>
          </table:table-cell>
          <table:table-cell office:value-type="string">
            <text:p>nzfreq23</text:p>
          </table:table-cell>
          <table:table-cell office:value-type="string">
            <text:p>nzfreq24</text:p>
          </table:table-cell>
          <table:table-cell office:value-type="string">
            <text:p>nzfreq25</text:p>
          </table:table-cell>
          <table:table-cell office:value-type="string">
            <text:p>nzfreq26</text:p>
          </table:table-cell>
          <table:table-cell office:value-type="string">
            <text:p>nzfreq27</text:p>
          </table:table-cell>
          <table:table-cell office:value-type="string">
            <text:p>nzfreq28</text:p>
          </table:table-cell>
          <table:table-cell office:value-type="string">
            <text:p>nzfreq29</text:p>
          </table:table-cell>
          <table:table-cell office:value-type="string">
            <text:p>nzfreq30</text:p>
          </table:table-cell>
          <table:table-cell office:value-type="string">
            <text:p>nzfreq31</text:p>
          </table:table-cell>
          <table:table-cell office:value-type="string">
            <text:p>nzfreq32</text:p>
          </table:table-cell>
          <table:table-cell office:value-type="string">
            <text:p>nzfreq33</text:p>
          </table:table-cell>
          <table:table-cell office:value-type="string">
            <text:p>nzfreq34</text:p>
          </table:table-cell>
          <table:table-cell office:value-type="string">
            <text:p>nzfreq35</text:p>
          </table:table-cell>
          <table:table-cell office:value-type="string">
            <text:p>nzfreq36</text:p>
          </table:table-cell>
          <table:table-cell office:value-type="string">
            <text:p>nzfreq37</text:p>
          </table:table-cell>
          <table:table-cell office:value-type="string">
            <text:p>nzfreq38</text:p>
          </table:table-cell>
          <table:table-cell office:value-type="string">
            <text:p>nzfreq39</text:p>
          </table:table-cell>
          <table:table-cell office:value-type="string">
            <text:p>nzfreq40</text:p>
          </table:table-cell>
          <table:table-cell office:value-type="string">
            <text:p>nzfreq41</text:p>
          </table:table-cell>
          <table:table-cell office:value-type="string">
            <text:p>nzfreq42</text:p>
          </table:table-cell>
          <table:table-cell office:value-type="string">
            <text:p>nzfreq43</text:p>
          </table:table-cell>
          <table:table-cell office:value-type="string">
            <text:p>nzfreq44</text:p>
          </table:table-cell>
          <table:table-cell office:value-type="string">
            <text:p>nzfreq45</text:p>
          </table:table-cell>
          <table:table-cell table:number-columns-repeated="6"/>
          <table:table-cell office:value-type="string">
            <text:p>total</text:p>
          </table:table-cell>
          <table:table-cell/>
        </table:table-row>
        <table:table-row table:style-name="ro1">
          <table:table-cell office:value-type="string">
            <text:p>#ideal</text:p>
          </table:table-cell>
          <table:table-cell table:number-columns-repeated="4"/>
          <table:table-cell table:number-columns-repeated="45" office:value-type="float" office:value="0">
            <text:p>0</text:p>
          </table:table-cell>
          <table:table-cell table:number-columns-repeated="6"/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#scr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string">
            <text:p>#xoroshiro128** 1</text:p>
          </table:table-cell>
          <table:table-cell table:number-columns-repeated="4"/>
          <table:table-cell table:style-name="ce1" table:formula="of:=([.F6]-[.F$3])^2/[.F$3]" office:value-type="float" office:value="0.304654861693444">
            <text:p>0</text:p>
          </table:table-cell>
          <table:table-cell table:style-name="ce1" table:formula="of:=([.G6]-[.G$3])^2/[.G$3]" office:value-type="float" office:value="0.0832524975430687">
            <text:p>0</text:p>
          </table:table-cell>
          <table:table-cell table:style-name="ce1" table:formula="of:=([.H6]-[.H$3])^2/[.H$3]" office:value-type="float" office:value="0.120745729282222">
            <text:p>0</text:p>
          </table:table-cell>
          <table:table-cell table:style-name="ce1" table:formula="of:=([.I6]-[.I$3])^2/[.I$3]" office:value-type="float" office:value="0.0035823984352597">
            <text:p>0</text:p>
          </table:table-cell>
          <table:table-cell table:style-name="ce1" table:formula="of:=([.J6]-[.J$3])^2/[.J$3]" office:value-type="float" office:value="0.00446477056769472">
            <text:p>0</text:p>
          </table:table-cell>
          <table:table-cell table:style-name="ce1" table:formula="of:=([.K6]-[.K$3])^2/[.K$3]" office:value-type="float" office:value="1.62730939463345">
            <text:p>2</text:p>
          </table:table-cell>
          <table:table-cell table:style-name="ce1" table:formula="of:=([.L6]-[.L$3])^2/[.L$3]" office:value-type="float" office:value="0.0141864125132485">
            <text:p>0</text:p>
          </table:table-cell>
          <table:table-cell table:style-name="ce1" table:formula="of:=([.M6]-[.M$3])^2/[.M$3]" office:value-type="float" office:value="1.29584098958578">
            <text:p>1</text:p>
          </table:table-cell>
          <table:table-cell table:style-name="ce1" table:formula="of:=([.N6]-[.N$3])^2/[.N$3]" office:value-type="float" office:value="0.321505285268083">
            <text:p>0</text:p>
          </table:table-cell>
          <table:table-cell table:style-name="ce1" table:formula="of:=([.O6]-[.O$3])^2/[.O$3]" office:value-type="float" office:value="0.213751126217024">
            <text:p>0</text:p>
          </table:table-cell>
          <table:table-cell table:style-name="ce1" table:formula="of:=([.P6]-[.P$3])^2/[.P$3]" office:value-type="float" office:value="0.0400792298686821">
            <text:p>0</text:p>
          </table:table-cell>
          <table:table-cell table:style-name="ce1" table:formula="of:=([.Q6]-[.Q$3])^2/[.Q$3]" office:value-type="float" office:value="0.676809786602754">
            <text:p>1</text:p>
          </table:table-cell>
          <table:table-cell table:style-name="ce1" table:formula="of:=([.R6]-[.R$3])^2/[.R$3]" office:value-type="float" office:value="1.13666339723085">
            <text:p>1</text:p>
          </table:table-cell>
          <table:table-cell table:style-name="ce1" table:formula="of:=([.S6]-[.S$3])^2/[.S$3]" office:value-type="float" office:value="0.0132981179532884">
            <text:p>0</text:p>
          </table:table-cell>
          <table:table-cell table:style-name="ce1" table:formula="of:=([.T6]-[.T$3])^2/[.T$3]" office:value-type="float" office:value="1.40307054703192">
            <text:p>1</text:p>
          </table:table-cell>
          <table:table-cell table:style-name="ce1" table:formula="of:=([.U6]-[.U$3])^2/[.U$3]" office:value-type="float" office:value="0.277267857195899">
            <text:p>0</text:p>
          </table:table-cell>
          <table:table-cell table:style-name="ce1" table:formula="of:=([.V6]-[.V$3])^2/[.V$3]" office:value-type="float" office:value="0.84561891716409">
            <text:p>1</text:p>
          </table:table-cell>
          <table:table-cell table:style-name="ce1" table:formula="of:=([.W6]-[.W$3])^2/[.W$3]" office:value-type="float" office:value="0.0335450542677271">
            <text:p>0</text:p>
          </table:table-cell>
          <table:table-cell table:style-name="ce1" table:formula="of:=([.X6]-[.X$3])^2/[.X$3]" office:value-type="float" office:value="0.824145873342015">
            <text:p>1</text:p>
          </table:table-cell>
          <table:table-cell table:style-name="ce1" table:formula="of:=([.Y6]-[.Y$3])^2/[.Y$3]" office:value-type="float" office:value="0.00549587923381457">
            <text:p>0</text:p>
          </table:table-cell>
          <table:table-cell table:style-name="ce1" table:formula="of:=([.Z6]-[.Z$3])^2/[.Z$3]" office:value-type="float" office:value="0.134387902904902">
            <text:p>0</text:p>
          </table:table-cell>
          <table:table-cell table:style-name="ce1" table:formula="of:=([.AA6]-[.AA$3])^2/[.AA$3]" office:value-type="float" office:value="0.665788762800955">
            <text:p>1</text:p>
          </table:table-cell>
          <table:table-cell table:style-name="ce1" table:formula="of:=([.AB6]-[.AB$3])^2/[.AB$3]" office:value-type="float" office:value="0.662041423194945">
            <text:p>1</text:p>
          </table:table-cell>
          <table:table-cell table:style-name="ce1" table:formula="of:=([.AC6]-[.AC$3])^2/[.AC$3]" office:value-type="float" office:value="1.70884512580716">
            <text:p>2</text:p>
          </table:table-cell>
          <table:table-cell table:style-name="ce1" table:formula="of:=([.AD6]-[.AD$3])^2/[.AD$3]" office:value-type="float" office:value="2.0419956084568">
            <text:p>2</text:p>
          </table:table-cell>
          <table:table-cell table:style-name="ce1" table:formula="of:=([.AE6]-[.AE$3])^2/[.AE$3]" office:value-type="float" office:value="0.110168873384717">
            <text:p>0</text:p>
          </table:table-cell>
          <table:table-cell table:style-name="ce1" table:formula="of:=([.AF6]-[.AF$3])^2/[.AF$3]" office:value-type="float" office:value="0.299123234389203">
            <text:p>0</text:p>
          </table:table-cell>
          <table:table-cell table:style-name="ce1" table:formula="of:=([.AG6]-[.AG$3])^2/[.AG$3]" office:value-type="float" office:value="4.02526106925487">
            <text:p>4</text:p>
          </table:table-cell>
          <table:table-cell table:style-name="ce1" table:formula="of:=([.AH6]-[.AH$3])^2/[.AH$3]" office:value-type="float" office:value="0.238340984726146">
            <text:p>0</text:p>
          </table:table-cell>
          <table:table-cell table:style-name="ce1" table:formula="of:=([.AI6]-[.AI$3])^2/[.AI$3]" office:value-type="float" office:value="1.34250428539562">
            <text:p>1</text:p>
          </table:table-cell>
          <table:table-cell table:style-name="ce1" table:formula="of:=([.AJ6]-[.AJ$3])^2/[.AJ$3]" office:value-type="float" office:value="0.0187631225533882">
            <text:p>0</text:p>
          </table:table-cell>
          <table:table-cell table:style-name="ce1" table:formula="of:=([.AK6]-[.AK$3])^2/[.AK$3]" office:value-type="float" office:value="6.3717807700748">
            <text:p>6</text:p>
          </table:table-cell>
          <table:table-cell table:style-name="ce1" table:formula="of:=([.AL6]-[.AL$3])^2/[.AL$3]" office:value-type="float" office:value="0.00015651127891171">
            <text:p>0</text:p>
          </table:table-cell>
          <table:table-cell table:style-name="ce1" table:formula="of:=([.AM6]-[.AM$3])^2/[.AM$3]" office:value-type="float" office:value="0.0439931401141558">
            <text:p>0</text:p>
          </table:table-cell>
          <table:table-cell table:style-name="ce1" table:formula="of:=([.AN6]-[.AN$3])^2/[.AN$3]" office:value-type="float" office:value="1.61408557594039">
            <text:p>2</text:p>
          </table:table-cell>
          <table:table-cell table:style-name="ce1" table:formula="of:=([.AO6]-[.AO$3])^2/[.AO$3]" office:value-type="float" office:value="1.31889165338437">
            <text:p>1</text:p>
          </table:table-cell>
          <table:table-cell table:style-name="ce1" table:formula="of:=([.AP6]-[.AP$3])^2/[.AP$3]" office:value-type="float" office:value="1.56558330521033">
            <text:p>2</text:p>
          </table:table-cell>
          <table:table-cell table:style-name="ce1" table:formula="of:=([.AQ6]-[.AQ$3])^2/[.AQ$3]" office:value-type="float" office:value="0.71277258004745">
            <text:p>1</text:p>
          </table:table-cell>
          <table:table-cell table:style-name="ce1" table:formula="of:=([.AR6]-[.AR$3])^2/[.AR$3]" office:value-type="float" office:value="3.76107023476527">
            <text:p>4</text:p>
          </table:table-cell>
          <table:table-cell table:style-name="ce1" table:formula="of:=([.AS6]-[.AS$3])^2/[.AS$3]" office:value-type="float" office:value="0.252532080092973">
            <text:p>0</text:p>
          </table:table-cell>
          <table:table-cell table:style-name="ce1" table:formula="of:=([.AT6]-[.AT$3])^2/[.AT$3]" office:value-type="float" office:value="2.20802300801711">
            <text:p>2</text:p>
          </table:table-cell>
          <table:table-cell table:style-name="ce1" table:formula="of:=([.AU6]-[.AU$3])^2/[.AU$3]" office:value-type="float" office:value="0.900132179296116">
            <text:p>1</text:p>
          </table:table-cell>
          <table:table-cell table:style-name="ce1" table:formula="of:=([.AV6]-[.AV$3])^2/[.AV$3]" office:value-type="float" office:value="1.27515857064894">
            <text:p>1</text:p>
          </table:table-cell>
          <table:table-cell table:style-name="ce1" table:formula="of:=([.AW6]-[.AW$3])^2/[.AW$3]" office:value-type="float" office:value="0.000000993249739314784">
            <text:p>0</text:p>
          </table:table-cell>
          <table:table-cell table:style-name="ce1" table:formula="of:=([.AX6]-[.AX$3])^2/[.AX$3]" office:value-type="float" office:value="0.631490889220187">
            <text:p>1</text:p>
          </table:table-cell>
          <table:table-cell table:style-name="ce1" table:formula="of:=([.AY6]-[.AY$3])^2/[.AY$3]" office:value-type="float" office:value="0.399178373789007">
            <text:p>0</text:p>
          </table:table-cell>
          <table:table-cell table:style-name="ce1" table:formula="of:=([.AZ6]-[.AZ$3])^2/[.AZ$3]" office:value-type="float" office:value="2.21541105440997">
            <text:p>2</text:p>
          </table:table-cell>
          <table:table-cell table:style-name="ce1" table:formula="of:=([.BA6]-[.BA$3])^2/[.BA$3]" office:value-type="float" office:value="0.159502257913223">
            <text:p>0</text:p>
          </table:table-cell>
          <table:table-cell table:style-name="ce1" table:formula="of:=([.BB6]-[.BB$3])^2/[.BB$3]" office:value-type="float" office:value="0.100824656406523">
            <text:p>0</text:p>
          </table:table-cell>
          <table:table-cell table:style-name="ce1" table:formula="of:=([.BC6]-[.BC$3])^2/[.BC$3]" office:value-type="float" office:value="0.0637333381513887">
            <text:p>0</text:p>
          </table:table-cell>
          <table:table-cell table:style-name="ce1" table:formula="of:=([.BD6]-[.BD$3])^2/[.BD$3]" office:value-type="float" office:value="0.0402871533282653">
            <text:p>0</text:p>
          </table:table-cell>
          <table:table-cell table:formula="of:=SUM([.F45:.BD45])" office:value-type="float" office:value="44.1271168438382">
            <text:p>44.1271168438</text:p>
          </table:table-cell>
          <table:table-cell table:formula="of:=[.BE45]/44" office:value-type="float" office:value="1.00288901917814">
            <text:p>1.002889019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1" table:formula="of:=([.F7]-[.F$3])^2/[.F$3]" office:value-type="float" office:value="0.0830766960907123">
            <text:p>0</text:p>
          </table:table-cell>
          <table:table-cell table:style-name="ce1" table:formula="of:=([.G7]-[.G$3])^2/[.G$3]" office:value-type="float" office:value="2.16628577307434">
            <text:p>2</text:p>
          </table:table-cell>
          <table:table-cell table:style-name="ce1" table:formula="of:=([.H7]-[.H$3])^2/[.H$3]" office:value-type="float" office:value="1.36736516354121">
            <text:p>1</text:p>
          </table:table-cell>
          <table:table-cell table:style-name="ce1" table:formula="of:=([.I7]-[.I$3])^2/[.I$3]" office:value-type="float" office:value="0.147083358834192">
            <text:p>0</text:p>
          </table:table-cell>
          <table:table-cell table:style-name="ce1" table:formula="of:=([.J7]-[.J$3])^2/[.J$3]" office:value-type="float" office:value="0.140582866288125">
            <text:p>0</text:p>
          </table:table-cell>
          <table:table-cell table:style-name="ce1" table:formula="of:=([.K7]-[.K$3])^2/[.K$3]" office:value-type="float" office:value="0.0374975365370441">
            <text:p>0</text:p>
          </table:table-cell>
          <table:table-cell table:style-name="ce1" table:formula="of:=([.L7]-[.L$3])^2/[.L$3]" office:value-type="float" office:value="1.55445005767728">
            <text:p>2</text:p>
          </table:table-cell>
          <table:table-cell table:style-name="ce1" table:formula="of:=([.M7]-[.M$3])^2/[.M$3]" office:value-type="float" office:value="0.529066349868819">
            <text:p>1</text:p>
          </table:table-cell>
          <table:table-cell table:style-name="ce1" table:formula="of:=([.N7]-[.N$3])^2/[.N$3]" office:value-type="float" office:value="1.48038605051351">
            <text:p>1</text:p>
          </table:table-cell>
          <table:table-cell table:style-name="ce1" table:formula="of:=([.O7]-[.O$3])^2/[.O$3]" office:value-type="float" office:value="0.762664874442251">
            <text:p>1</text:p>
          </table:table-cell>
          <table:table-cell table:style-name="ce1" table:formula="of:=([.P7]-[.P$3])^2/[.P$3]" office:value-type="float" office:value="0.251769055585267">
            <text:p>0</text:p>
          </table:table-cell>
          <table:table-cell table:style-name="ce1" table:formula="of:=([.Q7]-[.Q$3])^2/[.Q$3]" office:value-type="float" office:value="0.0417751599658797">
            <text:p>0</text:p>
          </table:table-cell>
          <table:table-cell table:style-name="ce1" table:formula="of:=([.R7]-[.R$3])^2/[.R$3]" office:value-type="float" office:value="0.198788105828405">
            <text:p>0</text:p>
          </table:table-cell>
          <table:table-cell table:style-name="ce1" table:formula="of:=([.S7]-[.S$3])^2/[.S$3]" office:value-type="float" office:value="0.85519434428339">
            <text:p>1</text:p>
          </table:table-cell>
          <table:table-cell table:style-name="ce1" table:formula="of:=([.T7]-[.T$3])^2/[.T$3]" office:value-type="float" office:value="4.1691039447752">
            <text:p>4</text:p>
          </table:table-cell>
          <table:table-cell table:style-name="ce1" table:formula="of:=([.U7]-[.U$3])^2/[.U$3]" office:value-type="float" office:value="0.668184188734963">
            <text:p>1</text:p>
          </table:table-cell>
          <table:table-cell table:style-name="ce1" table:formula="of:=([.V7]-[.V$3])^2/[.V$3]" office:value-type="float" office:value="0.365313678219401">
            <text:p>0</text:p>
          </table:table-cell>
          <table:table-cell table:style-name="ce1" table:formula="of:=([.W7]-[.W$3])^2/[.W$3]" office:value-type="float" office:value="0.288990262980031">
            <text:p>0</text:p>
          </table:table-cell>
          <table:table-cell table:style-name="ce1" table:formula="of:=([.X7]-[.X$3])^2/[.X$3]" office:value-type="float" office:value="0.00362405567382442">
            <text:p>0</text:p>
          </table:table-cell>
          <table:table-cell table:style-name="ce1" table:formula="of:=([.Y7]-[.Y$3])^2/[.Y$3]" office:value-type="float" office:value="0.140975836220554">
            <text:p>0</text:p>
          </table:table-cell>
          <table:table-cell table:style-name="ce1" table:formula="of:=([.Z7]-[.Z$3])^2/[.Z$3]" office:value-type="float" office:value="0.219983384912004">
            <text:p>0</text:p>
          </table:table-cell>
          <table:table-cell table:style-name="ce1" table:formula="of:=([.AA7]-[.AA$3])^2/[.AA$3]" office:value-type="float" office:value="1.84166686695983">
            <text:p>2</text:p>
          </table:table-cell>
          <table:table-cell table:style-name="ce1" table:formula="of:=([.AB7]-[.AB$3])^2/[.AB$3]" office:value-type="float" office:value="2.04694556654264">
            <text:p>2</text:p>
          </table:table-cell>
          <table:table-cell table:style-name="ce1" table:formula="of:=([.AC7]-[.AC$3])^2/[.AC$3]" office:value-type="float" office:value="0.448659298050953">
            <text:p>0</text:p>
          </table:table-cell>
          <table:table-cell table:style-name="ce1" table:formula="of:=([.AD7]-[.AD$3])^2/[.AD$3]" office:value-type="float" office:value="0.243325310122405">
            <text:p>0</text:p>
          </table:table-cell>
          <table:table-cell table:style-name="ce1" table:formula="of:=([.AE7]-[.AE$3])^2/[.AE$3]" office:value-type="float" office:value="3.46205022771079">
            <text:p>3</text:p>
          </table:table-cell>
          <table:table-cell table:style-name="ce1" table:formula="of:=([.AF7]-[.AF$3])^2/[.AF$3]" office:value-type="float" office:value="0.118436468398702">
            <text:p>0</text:p>
          </table:table-cell>
          <table:table-cell table:style-name="ce1" table:formula="of:=([.AG7]-[.AG$3])^2/[.AG$3]" office:value-type="float" office:value="0.001159375827913">
            <text:p>0</text:p>
          </table:table-cell>
          <table:table-cell table:style-name="ce1" table:formula="of:=([.AH7]-[.AH$3])^2/[.AH$3]" office:value-type="float" office:value="0.087456245881264">
            <text:p>0</text:p>
          </table:table-cell>
          <table:table-cell table:style-name="ce1" table:formula="of:=([.AI7]-[.AI$3])^2/[.AI$3]" office:value-type="float" office:value="0.544148314313453">
            <text:p>1</text:p>
          </table:table-cell>
          <table:table-cell table:style-name="ce1" table:formula="of:=([.AJ7]-[.AJ$3])^2/[.AJ$3]" office:value-type="float" office:value="0.00743576920240879">
            <text:p>0</text:p>
          </table:table-cell>
          <table:table-cell table:style-name="ce1" table:formula="of:=([.AK7]-[.AK$3])^2/[.AK$3]" office:value-type="float" office:value="4.29080879983474">
            <text:p>4</text:p>
          </table:table-cell>
          <table:table-cell table:style-name="ce1" table:formula="of:=([.AL7]-[.AL$3])^2/[.AL$3]" office:value-type="float" office:value="0.757921737525951">
            <text:p>1</text:p>
          </table:table-cell>
          <table:table-cell table:style-name="ce1" table:formula="of:=([.AM7]-[.AM$3])^2/[.AM$3]" office:value-type="float" office:value="1.44940292327053">
            <text:p>1</text:p>
          </table:table-cell>
          <table:table-cell table:style-name="ce1" table:formula="of:=([.AN7]-[.AN$3])^2/[.AN$3]" office:value-type="float" office:value="1.03143955686307">
            <text:p>1</text:p>
          </table:table-cell>
          <table:table-cell table:style-name="ce1" table:formula="of:=([.AO7]-[.AO$3])^2/[.AO$3]" office:value-type="float" office:value="0.201581895708626">
            <text:p>0</text:p>
          </table:table-cell>
          <table:table-cell table:style-name="ce1" table:formula="of:=([.AP7]-[.AP$3])^2/[.AP$3]" office:value-type="float" office:value="0.00209144241899518">
            <text:p>0</text:p>
          </table:table-cell>
          <table:table-cell table:style-name="ce1" table:formula="of:=([.AQ7]-[.AQ$3])^2/[.AQ$3]" office:value-type="float" office:value="0.0277445028401096">
            <text:p>0</text:p>
          </table:table-cell>
          <table:table-cell table:style-name="ce1" table:formula="of:=([.AR7]-[.AR$3])^2/[.AR$3]" office:value-type="float" office:value="0.0815509670195483">
            <text:p>0</text:p>
          </table:table-cell>
          <table:table-cell table:style-name="ce1" table:formula="of:=([.AS7]-[.AS$3])^2/[.AS$3]" office:value-type="float" office:value="0.814147571338741">
            <text:p>1</text:p>
          </table:table-cell>
          <table:table-cell table:style-name="ce1" table:formula="of:=([.AT7]-[.AT$3])^2/[.AT$3]" office:value-type="float" office:value="0.230681486568999">
            <text:p>0</text:p>
          </table:table-cell>
          <table:table-cell table:style-name="ce1" table:formula="of:=([.AU7]-[.AU$3])^2/[.AU$3]" office:value-type="float" office:value="0.900132179296116">
            <text:p>1</text:p>
          </table:table-cell>
          <table:table-cell table:style-name="ce1" table:formula="of:=([.AV7]-[.AV$3])^2/[.AV$3]" office:value-type="float" office:value="1.27515857064894">
            <text:p>1</text:p>
          </table:table-cell>
          <table:table-cell table:style-name="ce1" table:formula="of:=([.AW7]-[.AW$3])^2/[.AW$3]" office:value-type="float" office:value="0.000000993249739314784">
            <text:p>0</text:p>
          </table:table-cell>
          <table:table-cell table:style-name="ce1" table:formula="of:=([.AX7]-[.AX$3])^2/[.AX$3]" office:value-type="float" office:value="2.96570737322917">
            <text:p>3</text:p>
          </table:table-cell>
          <table:table-cell table:style-name="ce1" table:formula="of:=([.AY7]-[.AY$3])^2/[.AY$3]" office:value-type="float" office:value="0.399178373789007">
            <text:p>0</text:p>
          </table:table-cell>
          <table:table-cell table:style-name="ce1" table:formula="of:=([.AZ7]-[.AZ$3])^2/[.AZ$3]" office:value-type="float" office:value="0.252328856711782">
            <text:p>0</text:p>
          </table:table-cell>
          <table:table-cell table:style-name="ce1" table:formula="of:=([.BA7]-[.BA$3])^2/[.BA$3]" office:value-type="float" office:value="0.159502257913223">
            <text:p>0</text:p>
          </table:table-cell>
          <table:table-cell table:style-name="ce1" table:formula="of:=([.BB7]-[.BB$3])^2/[.BB$3]" office:value-type="float" office:value="0.100824656406523">
            <text:p>0</text:p>
          </table:table-cell>
          <table:table-cell table:style-name="ce1" table:formula="of:=([.BC7]-[.BC$3])^2/[.BC$3]" office:value-type="float" office:value="0.0637333381513887">
            <text:p>0</text:p>
          </table:table-cell>
          <table:table-cell table:style-name="ce1" table:formula="of:=([.BD7]-[.BD$3])^2/[.BD$3]" office:value-type="float" office:value="22.8620955310973">
            <text:p>23</text:p>
          </table:table-cell>
          <table:table-cell table:formula="of:=SUM([.F46:.BD46])" office:value-type="float" office:value="62.1394772009392">
            <text:p>62.1394772009</text:p>
          </table:table-cell>
          <table:table-cell table:formula="of:=[.BE46]/44" office:value-type="float" office:value="1.41226084547589">
            <text:p>1.4122608455</text:p>
          </table:table-cell>
        </table:table-row>
        <table:table-row table:style-name="ro1">
          <table:table-cell table:formula="of:=[.A46]+1" office:value-type="float" office:value="3">
            <text:p>3</text:p>
          </table:table-cell>
          <table:table-cell table:number-columns-repeated="4"/>
          <table:table-cell table:style-name="ce1" table:formula="of:=([.F8]-[.F$3])^2/[.F$3]" office:value-type="float" office:value="4.46527738722831">
            <text:p>4</text:p>
          </table:table-cell>
          <table:table-cell table:style-name="ce1" table:formula="of:=([.G8]-[.G$3])^2/[.G$3]" office:value-type="float" office:value="0.00913099935087477">
            <text:p>0</text:p>
          </table:table-cell>
          <table:table-cell table:style-name="ce1" table:formula="of:=([.H8]-[.H$3])^2/[.H$3]" office:value-type="float" office:value="1.45520211400103">
            <text:p>1</text:p>
          </table:table-cell>
          <table:table-cell table:style-name="ce1" table:formula="of:=([.I8]-[.I$3])^2/[.I$3]" office:value-type="float" office:value="3.82846472654091">
            <text:p>4</text:p>
          </table:table-cell>
          <table:table-cell table:style-name="ce1" table:formula="of:=([.J8]-[.J$3])^2/[.J$3]" office:value-type="float" office:value="0.615873399393947">
            <text:p>1</text:p>
          </table:table-cell>
          <table:table-cell table:style-name="ce1" table:formula="of:=([.K8]-[.K$3])^2/[.K$3]" office:value-type="float" office:value="1.15404956682954">
            <text:p>1</text:p>
          </table:table-cell>
          <table:table-cell table:style-name="ce1" table:formula="of:=([.L8]-[.L$3])^2/[.L$3]" office:value-type="float" office:value="6.07510191195668">
            <text:p>6</text:p>
          </table:table-cell>
          <table:table-cell table:style-name="ce1" table:formula="of:=([.M8]-[.M$3])^2/[.M$3]" office:value-type="float" office:value="2.02605217539308">
            <text:p>2</text:p>
          </table:table-cell>
          <table:table-cell table:style-name="ce1" table:formula="of:=([.N8]-[.N$3])^2/[.N$3]" office:value-type="float" office:value="0.936900095472989">
            <text:p>1</text:p>
          </table:table-cell>
          <table:table-cell table:style-name="ce1" table:formula="of:=([.O8]-[.O$3])^2/[.O$3]" office:value-type="float" office:value="0.0556418593089732">
            <text:p>0</text:p>
          </table:table-cell>
          <table:table-cell table:style-name="ce1" table:formula="of:=([.P8]-[.P$3])^2/[.P$3]" office:value-type="float" office:value="0.297563619451371">
            <text:p>0</text:p>
          </table:table-cell>
          <table:table-cell table:style-name="ce1" table:formula="of:=([.Q8]-[.Q$3])^2/[.Q$3]" office:value-type="float" office:value="0.720558024937464">
            <text:p>1</text:p>
          </table:table-cell>
          <table:table-cell table:style-name="ce1" table:formula="of:=([.R8]-[.R$3])^2/[.R$3]" office:value-type="float" office:value="0.000674920363450288">
            <text:p>0</text:p>
          </table:table-cell>
          <table:table-cell table:style-name="ce1" table:formula="of:=([.S8]-[.S$3])^2/[.S$3]" office:value-type="float" office:value="1.60335794542389">
            <text:p>2</text:p>
          </table:table-cell>
          <table:table-cell table:style-name="ce1" table:formula="of:=([.T8]-[.T$3])^2/[.T$3]" office:value-type="float" office:value="0.0267209774312293">
            <text:p>0</text:p>
          </table:table-cell>
          <table:table-cell table:style-name="ce1" table:formula="of:=([.U8]-[.U$3])^2/[.U$3]" office:value-type="float" office:value="0.242068530992217">
            <text:p>0</text:p>
          </table:table-cell>
          <table:table-cell table:style-name="ce1" table:formula="of:=([.V8]-[.V$3])^2/[.V$3]" office:value-type="float" office:value="0.340993723823624">
            <text:p>0</text:p>
          </table:table-cell>
          <table:table-cell table:style-name="ce1" table:formula="of:=([.W8]-[.W$3])^2/[.W$3]" office:value-type="float" office:value="0.12589815272916">
            <text:p>0</text:p>
          </table:table-cell>
          <table:table-cell table:style-name="ce1" table:formula="of:=([.X8]-[.X$3])^2/[.X$3]" office:value-type="float" office:value="0.233972322357908">
            <text:p>0</text:p>
          </table:table-cell>
          <table:table-cell table:style-name="ce1" table:formula="of:=([.Y8]-[.Y$3])^2/[.Y$3]" office:value-type="float" office:value="2.48607304580265">
            <text:p>2</text:p>
          </table:table-cell>
          <table:table-cell table:style-name="ce1" table:formula="of:=([.Z8]-[.Z$3])^2/[.Z$3]" office:value-type="float" office:value="0.0089047205833266">
            <text:p>0</text:p>
          </table:table-cell>
          <table:table-cell table:style-name="ce1" table:formula="of:=([.AA8]-[.AA$3])^2/[.AA$3]" office:value-type="float" office:value="1.05356055249522">
            <text:p>1</text:p>
          </table:table-cell>
          <table:table-cell table:style-name="ce1" table:formula="of:=([.AB8]-[.AB$3])^2/[.AB$3]" office:value-type="float" office:value="2.79731421203305">
            <text:p>3</text:p>
          </table:table-cell>
          <table:table-cell table:style-name="ce1" table:formula="of:=([.AC8]-[.AC$3])^2/[.AC$3]" office:value-type="float" office:value="0.000168343127997747">
            <text:p>0</text:p>
          </table:table-cell>
          <table:table-cell table:style-name="ce1" table:formula="of:=([.AD8]-[.AD$3])^2/[.AD$3]" office:value-type="float" office:value="0.124396424072583">
            <text:p>0</text:p>
          </table:table-cell>
          <table:table-cell table:style-name="ce1" table:formula="of:=([.AE8]-[.AE$3])^2/[.AE$3]" office:value-type="float" office:value="0.110168873384717">
            <text:p>0</text:p>
          </table:table-cell>
          <table:table-cell table:style-name="ce1" table:formula="of:=([.AF8]-[.AF$3])^2/[.AF$3]" office:value-type="float" office:value="3.63099928180154">
            <text:p>4</text:p>
          </table:table-cell>
          <table:table-cell table:style-name="ce1" table:formula="of:=([.AG8]-[.AG$3])^2/[.AG$3]" office:value-type="float" office:value="1.22154650500972">
            <text:p>1</text:p>
          </table:table-cell>
          <table:table-cell table:style-name="ce1" table:formula="of:=([.AH8]-[.AH$3])^2/[.AH$3]" office:value-type="float" office:value="1.03936741490551">
            <text:p>1</text:p>
          </table:table-cell>
          <table:table-cell table:style-name="ce1" table:formula="of:=([.AI8]-[.AI$3])^2/[.AI$3]" office:value-type="float" office:value="0.454944549749095">
            <text:p>0</text:p>
          </table:table-cell>
          <table:table-cell table:style-name="ce1" table:formula="of:=([.AJ8]-[.AJ$3])^2/[.AJ$3]" office:value-type="float" office:value="0.177447778418104">
            <text:p>0</text:p>
          </table:table-cell>
          <table:table-cell table:style-name="ce1" table:formula="of:=([.AK8]-[.AK$3])^2/[.AK$3]" office:value-type="float" office:value="0.0485738920736249">
            <text:p>0</text:p>
          </table:table-cell>
          <table:table-cell table:style-name="ce1" table:formula="of:=([.AL8]-[.AL$3])^2/[.AL$3]" office:value-type="float" office:value="0.151241255356818">
            <text:p>0</text:p>
          </table:table-cell>
          <table:table-cell table:style-name="ce1" table:formula="of:=([.AM8]-[.AM$3])^2/[.AM$3]" office:value-type="float" office:value="2.63543517214409">
            <text:p>3</text:p>
          </table:table-cell>
          <table:table-cell table:style-name="ce1" table:formula="of:=([.AN8]-[.AN$3])^2/[.AN$3]" office:value-type="float" office:value="1.03318986632048">
            <text:p>1</text:p>
          </table:table-cell>
          <table:table-cell table:style-name="ce1" table:formula="of:=([.AO8]-[.AO$3])^2/[.AO$3]" office:value-type="float" office:value="0.00091469451295878">
            <text:p>0</text:p>
          </table:table-cell>
          <table:table-cell table:style-name="ce1" table:formula="of:=([.AP8]-[.AP$3])^2/[.AP$3]" office:value-type="float" office:value="5.08870763269575">
            <text:p>5</text:p>
          </table:table-cell>
          <table:table-cell table:style-name="ce1" table:formula="of:=([.AQ8]-[.AQ$3])^2/[.AQ$3]" office:value-type="float" office:value="1.20333210218779">
            <text:p>1</text:p>
          </table:table-cell>
          <table:table-cell table:style-name="ce1" table:formula="of:=([.AR8]-[.AR$3])^2/[.AR$3]" office:value-type="float" office:value="8.36878179541271">
            <text:p>8</text:p>
          </table:table-cell>
          <table:table-cell table:style-name="ce1" table:formula="of:=([.AS8]-[.AS$3])^2/[.AS$3]" office:value-type="float" office:value="0.814147571338741">
            <text:p>1</text:p>
          </table:table-cell>
          <table:table-cell table:style-name="ce1" table:formula="of:=([.AT8]-[.AT$3])^2/[.AT$3]" office:value-type="float" office:value="0.000507655301901454">
            <text:p>0</text:p>
          </table:table-cell>
          <table:table-cell table:style-name="ce1" table:formula="of:=([.AU8]-[.AU$3])^2/[.AU$3]" office:value-type="float" office:value="4.89925105001229">
            <text:p>5</text:p>
          </table:table-cell>
          <table:table-cell table:style-name="ce1" table:formula="of:=([.AV8]-[.AV$3])^2/[.AV$3]" office:value-type="float" office:value="1.58040086403436">
            <text:p>2</text:p>
          </table:table-cell>
          <table:table-cell table:style-name="ce1" table:formula="of:=([.AW8]-[.AW$3])^2/[.AW$3]" office:value-type="float" office:value="0.000000993249739314784">
            <text:p>0</text:p>
          </table:table-cell>
          <table:table-cell table:style-name="ce1" table:formula="of:=([.AX8]-[.AX$3])^2/[.AX$3]" office:value-type="float" office:value="0.631490889220187">
            <text:p>1</text:p>
          </table:table-cell>
          <table:table-cell table:style-name="ce1" table:formula="of:=([.AY8]-[.AY$3])^2/[.AY$3]" office:value-type="float" office:value="0.904324107281493">
            <text:p>1</text:p>
          </table:table-cell>
          <table:table-cell table:style-name="ce1" table:formula="of:=([.AZ8]-[.AZ$3])^2/[.AZ$3]" office:value-type="float" office:value="0.252328856711782">
            <text:p>0</text:p>
          </table:table-cell>
          <table:table-cell table:style-name="ce1" table:formula="of:=([.BA8]-[.BA$3])^2/[.BA$3]" office:value-type="float" office:value="0.159502257913223">
            <text:p>0</text:p>
          </table:table-cell>
          <table:table-cell table:style-name="ce1" table:formula="of:=([.BB8]-[.BB$3])^2/[.BB$3]" office:value-type="float" office:value="0.100824656406523">
            <text:p>0</text:p>
          </table:table-cell>
          <table:table-cell table:style-name="ce1" table:formula="of:=([.BC8]-[.BC$3])^2/[.BC$3]" office:value-type="float" office:value="0.0637333381513887">
            <text:p>0</text:p>
          </table:table-cell>
          <table:table-cell table:style-name="ce1" table:formula="of:=([.BD8]-[.BD$3])^2/[.BD$3]" office:value-type="float" office:value="0.0402871533282653">
            <text:p>0</text:p>
          </table:table-cell>
          <table:table-cell table:formula="of:=SUM([.F47:.BD47])" office:value-type="float" office:value="65.2953699580243">
            <text:p>65.295369958</text:p>
          </table:table-cell>
          <table:table-cell table:formula="of:=[.BE47]/44" office:value-type="float" office:value="1.48398568086419">
            <text:p>1.4839856809</text:p>
          </table:table-cell>
        </table:table-row>
        <table:table-row table:style-name="ro1">
          <table:table-cell table:formula="of:=[.A47]+1" office:value-type="float" office:value="4">
            <text:p>4</text:p>
          </table:table-cell>
          <table:table-cell table:number-columns-repeated="4"/>
          <table:table-cell table:style-name="ce1" table:formula="of:=([.F9]-[.F$3])^2/[.F$3]" office:value-type="float" office:value="0.236158470203053">
            <text:p>0</text:p>
          </table:table-cell>
          <table:table-cell table:style-name="ce1" table:formula="of:=([.G9]-[.G$3])^2/[.G$3]" office:value-type="float" office:value="0.0257656537650872">
            <text:p>0</text:p>
          </table:table-cell>
          <table:table-cell table:style-name="ce1" table:formula="of:=([.H9]-[.H$3])^2/[.H$3]" office:value-type="float" office:value="0.258406384847668">
            <text:p>0</text:p>
          </table:table-cell>
          <table:table-cell table:style-name="ce1" table:formula="of:=([.I9]-[.I$3])^2/[.I$3]" office:value-type="float" office:value="0.00303360256551064">
            <text:p>0</text:p>
          </table:table-cell>
          <table:table-cell table:style-name="ce1" table:formula="of:=([.J9]-[.J$3])^2/[.J$3]" office:value-type="float" office:value="0.115784675501189">
            <text:p>0</text:p>
          </table:table-cell>
          <table:table-cell table:style-name="ce1" table:formula="of:=([.K9]-[.K$3])^2/[.K$3]" office:value-type="float" office:value="1.35129197313791">
            <text:p>1</text:p>
          </table:table-cell>
          <table:table-cell table:style-name="ce1" table:formula="of:=([.L9]-[.L$3])^2/[.L$3]" office:value-type="float" office:value="2.21378972416345">
            <text:p>2</text:p>
          </table:table-cell>
          <table:table-cell table:style-name="ce1" table:formula="of:=([.M9]-[.M$3])^2/[.M$3]" office:value-type="float" office:value="1.55177178092995">
            <text:p>2</text:p>
          </table:table-cell>
          <table:table-cell table:style-name="ce1" table:formula="of:=([.N9]-[.N$3])^2/[.N$3]" office:value-type="float" office:value="0.0750972930015127">
            <text:p>0</text:p>
          </table:table-cell>
          <table:table-cell table:style-name="ce1" table:formula="of:=([.O9]-[.O$3])^2/[.O$3]" office:value-type="float" office:value="1.24038782757051">
            <text:p>1</text:p>
          </table:table-cell>
          <table:table-cell table:style-name="ce1" table:formula="of:=([.P9]-[.P$3])^2/[.P$3]" office:value-type="float" office:value="3.45958624682156">
            <text:p>3</text:p>
          </table:table-cell>
          <table:table-cell table:style-name="ce1" table:formula="of:=([.Q9]-[.Q$3])^2/[.Q$3]" office:value-type="float" office:value="0.596945957138059">
            <text:p>1</text:p>
          </table:table-cell>
          <table:table-cell table:style-name="ce1" table:formula="of:=([.R9]-[.R$3])^2/[.R$3]" office:value-type="float" office:value="1.3346668043431">
            <text:p>1</text:p>
          </table:table-cell>
          <table:table-cell table:style-name="ce1" table:formula="of:=([.S9]-[.S$3])^2/[.S$3]" office:value-type="float" office:value="1.08529293181138">
            <text:p>1</text:p>
          </table:table-cell>
          <table:table-cell table:style-name="ce1" table:formula="of:=([.T9]-[.T$3])^2/[.T$3]" office:value-type="float" office:value="0.203089713697671">
            <text:p>0</text:p>
          </table:table-cell>
          <table:table-cell table:style-name="ce1" table:formula="of:=([.U9]-[.U$3])^2/[.U$3]" office:value-type="float" office:value="1.7741670568408">
            <text:p>2</text:p>
          </table:table-cell>
          <table:table-cell table:style-name="ce1" table:formula="of:=([.V9]-[.V$3])^2/[.V$3]" office:value-type="float" office:value="0.0157570181071282">
            <text:p>0</text:p>
          </table:table-cell>
          <table:table-cell table:style-name="ce1" table:formula="of:=([.W9]-[.W$3])^2/[.W$3]" office:value-type="float" office:value="0.530067163205215">
            <text:p>1</text:p>
          </table:table-cell>
          <table:table-cell table:style-name="ce1" table:formula="of:=([.X9]-[.X$3])^2/[.X$3]" office:value-type="float" office:value="1.20744881075943">
            <text:p>1</text:p>
          </table:table-cell>
          <table:table-cell table:style-name="ce1" table:formula="of:=([.Y9]-[.Y$3])^2/[.Y$3]" office:value-type="float" office:value="0.230080939125644">
            <text:p>0</text:p>
          </table:table-cell>
          <table:table-cell table:style-name="ce1" table:formula="of:=([.Z9]-[.Z$3])^2/[.Z$3]" office:value-type="float" office:value="0.325680634944366">
            <text:p>0</text:p>
          </table:table-cell>
          <table:table-cell table:style-name="ce1" table:formula="of:=([.AA9]-[.AA$3])^2/[.AA$3]" office:value-type="float" office:value="0.0333205437362674">
            <text:p>0</text:p>
          </table:table-cell>
          <table:table-cell table:style-name="ce1" table:formula="of:=([.AB9]-[.AB$3])^2/[.AB$3]" office:value-type="float" office:value="0.0000116679474187596">
            <text:p>0</text:p>
          </table:table-cell>
          <table:table-cell table:style-name="ce1" table:formula="of:=([.AC9]-[.AC$3])^2/[.AC$3]" office:value-type="float" office:value="0.527573692943617">
            <text:p>1</text:p>
          </table:table-cell>
          <table:table-cell table:style-name="ce1" table:formula="of:=([.AD9]-[.AD$3])^2/[.AD$3]" office:value-type="float" office:value="0.0346207646343672">
            <text:p>0</text:p>
          </table:table-cell>
          <table:table-cell table:style-name="ce1" table:formula="of:=([.AE9]-[.AE$3])^2/[.AE$3]" office:value-type="float" office:value="2.84311796004328">
            <text:p>3</text:p>
          </table:table-cell>
          <table:table-cell table:style-name="ce1" table:formula="of:=([.AF9]-[.AF$3])^2/[.AF$3]" office:value-type="float" office:value="0.0203106505807549">
            <text:p>0</text:p>
          </table:table-cell>
          <table:table-cell table:style-name="ce1" table:formula="of:=([.AG9]-[.AG$3])^2/[.AG$3]" office:value-type="float" office:value="1.64805772789701">
            <text:p>2</text:p>
          </table:table-cell>
          <table:table-cell table:style-name="ce1" table:formula="of:=([.AH9]-[.AH$3])^2/[.AH$3]" office:value-type="float" office:value="0.256274548848454">
            <text:p>0</text:p>
          </table:table-cell>
          <table:table-cell table:style-name="ce1" table:formula="of:=([.AI9]-[.AI$3])^2/[.AI$3]" office:value-type="float" office:value="2.77440612355415">
            <text:p>3</text:p>
          </table:table-cell>
          <table:table-cell table:style-name="ce1" table:formula="of:=([.AJ9]-[.AJ$3])^2/[.AJ$3]" office:value-type="float" office:value="1.398211960624">
            <text:p>1</text:p>
          </table:table-cell>
          <table:table-cell table:style-name="ce1" table:formula="of:=([.AK9]-[.AK$3])^2/[.AK$3]" office:value-type="float" office:value="0.0807830213232358">
            <text:p>0</text:p>
          </table:table-cell>
          <table:table-cell table:style-name="ce1" table:formula="of:=([.AL9]-[.AL$3])^2/[.AL$3]" office:value-type="float" office:value="0.301907017379784">
            <text:p>0</text:p>
          </table:table-cell>
          <table:table-cell table:style-name="ce1" table:formula="of:=([.AM9]-[.AM$3])^2/[.AM$3]" office:value-type="float" office:value="0.156901192260401">
            <text:p>0</text:p>
          </table:table-cell>
          <table:table-cell table:style-name="ce1" table:formula="of:=([.AN9]-[.AN$3])^2/[.AN$3]" office:value-type="float" office:value="2.72453360455936">
            <text:p>3</text:p>
          </table:table-cell>
          <table:table-cell table:style-name="ce1" table:formula="of:=([.AO9]-[.AO$3])^2/[.AO$3]" office:value-type="float" office:value="0.259556174887341">
            <text:p>0</text:p>
          </table:table-cell>
          <table:table-cell table:style-name="ce1" table:formula="of:=([.AP9]-[.AP$3])^2/[.AP$3]" office:value-type="float" office:value="0.0608357430212519">
            <text:p>0</text:p>
          </table:table-cell>
          <table:table-cell table:style-name="ce1" table:formula="of:=([.AQ9]-[.AQ$3])^2/[.AQ$3]" office:value-type="float" office:value="0.0074200204388416">
            <text:p>0</text:p>
          </table:table-cell>
          <table:table-cell table:style-name="ce1" table:formula="of:=([.AR9]-[.AR$3])^2/[.AR$3]" office:value-type="float" office:value="0.44617790340801">
            <text:p>0</text:p>
          </table:table-cell>
          <table:table-cell table:style-name="ce1" table:formula="of:=([.AS9]-[.AS$3])^2/[.AS$3]" office:value-type="float" office:value="0.485531618027981">
            <text:p>0</text:p>
          </table:table-cell>
          <table:table-cell table:style-name="ce1" table:formula="of:=([.AT9]-[.AT$3])^2/[.AT$3]" office:value-type="float" office:value="4.13645852661323">
            <text:p>4</text:p>
          </table:table-cell>
          <table:table-cell table:style-name="ce1" table:formula="of:=([.AU9]-[.AU$3])^2/[.AU$3]" office:value-type="float" office:value="0.900132179296116">
            <text:p>1</text:p>
          </table:table-cell>
          <table:table-cell table:style-name="ce1" table:formula="of:=([.AV9]-[.AV$3])^2/[.AV$3]" office:value-type="float" office:value="1.58040086403436">
            <text:p>2</text:p>
          </table:table-cell>
          <table:table-cell table:style-name="ce1" table:formula="of:=([.AW9]-[.AW$3])^2/[.AW$3]" office:value-type="float" office:value="1.00299234095936">
            <text:p>1</text:p>
          </table:table-cell>
          <table:table-cell table:style-name="ce1" table:formula="of:=([.AX9]-[.AX$3])^2/[.AX$3]" office:value-type="float" office:value="17.9683568252561">
            <text:p>18</text:p>
          </table:table-cell>
          <table:table-cell table:style-name="ce1" table:formula="of:=([.AY9]-[.AY$3])^2/[.AY$3]" office:value-type="float" office:value="0.904324107281493">
            <text:p>1</text:p>
          </table:table-cell>
          <table:table-cell table:style-name="ce1" table:formula="of:=([.AZ9]-[.AZ$3])^2/[.AZ$3]" office:value-type="float" office:value="0.252328856711782">
            <text:p>0</text:p>
          </table:table-cell>
          <table:table-cell table:style-name="ce1" table:formula="of:=([.BA9]-[.BA$3])^2/[.BA$3]" office:value-type="float" office:value="0.159502257913223">
            <text:p>0</text:p>
          </table:table-cell>
          <table:table-cell table:style-name="ce1" table:formula="of:=([.BB9]-[.BB$3])^2/[.BB$3]" office:value-type="float" office:value="0.100824656406523">
            <text:p>0</text:p>
          </table:table-cell>
          <table:table-cell table:style-name="ce1" table:formula="of:=([.BC9]-[.BC$3])^2/[.BC$3]" office:value-type="float" office:value="0.0637333381513887">
            <text:p>0</text:p>
          </table:table-cell>
          <table:table-cell table:style-name="ce1" table:formula="of:=([.BD9]-[.BD$3])^2/[.BD$3]" office:value-type="float" office:value="0.0402871533282653">
            <text:p>0</text:p>
          </table:table-cell>
          <table:table-cell table:formula="of:=SUM([.F48:.BD48])" office:value-type="float" office:value="59.0031637045476">
            <text:p>59.0031637045</text:p>
          </table:table-cell>
          <table:table-cell table:formula="of:=[.BE48]/44" office:value-type="float" office:value="1.34098099328517">
            <text:p>1.3409809933</text:p>
          </table:table-cell>
        </table:table-row>
        <table:table-row table:style-name="ro1">
          <table:table-cell table:formula="of:=[.A48]+1" office:value-type="float" office:value="5">
            <text:p>5</text:p>
          </table:table-cell>
          <table:table-cell table:number-columns-repeated="4"/>
          <table:table-cell table:style-name="ce1" table:formula="of:=([.F10]-[.F$3])^2/[.F$3]" office:value-type="float" office:value="0.860472578175386">
            <text:p>1</text:p>
          </table:table-cell>
          <table:table-cell table:style-name="ce1" table:formula="of:=([.G10]-[.G$3])^2/[.G$3]" office:value-type="float" office:value="0.227954374826456">
            <text:p>0</text:p>
          </table:table-cell>
          <table:table-cell table:style-name="ce1" table:formula="of:=([.H10]-[.H$3])^2/[.H$3]" office:value-type="float" office:value="0.216847238426207">
            <text:p>0</text:p>
          </table:table-cell>
          <table:table-cell table:style-name="ce1" table:formula="of:=([.I10]-[.I$3])^2/[.I$3]" office:value-type="float" office:value="1.93845257056219">
            <text:p>2</text:p>
          </table:table-cell>
          <table:table-cell table:style-name="ce1" table:formula="of:=([.J10]-[.J$3])^2/[.J$3]" office:value-type="float" office:value="0.0277638324501146">
            <text:p>0</text:p>
          </table:table-cell>
          <table:table-cell table:style-name="ce1" table:formula="of:=([.K10]-[.K$3])^2/[.K$3]" office:value-type="float" office:value="0.961379853624926">
            <text:p>1</text:p>
          </table:table-cell>
          <table:table-cell table:style-name="ce1" table:formula="of:=([.L10]-[.L$3])^2/[.L$3]" office:value-type="float" office:value="0.116614596234098">
            <text:p>0</text:p>
          </table:table-cell>
          <table:table-cell table:style-name="ce1" table:formula="of:=([.M10]-[.M$3])^2/[.M$3]" office:value-type="float" office:value="0.522747676418018">
            <text:p>1</text:p>
          </table:table-cell>
          <table:table-cell table:style-name="ce1" table:formula="of:=([.N10]-[.N$3])^2/[.N$3]" office:value-type="float" office:value="0.260051034466376">
            <text:p>0</text:p>
          </table:table-cell>
          <table:table-cell table:style-name="ce1" table:formula="of:=([.O10]-[.O$3])^2/[.O$3]" office:value-type="float" office:value="0.707059274851187">
            <text:p>1</text:p>
          </table:table-cell>
          <table:table-cell table:style-name="ce1" table:formula="of:=([.P10]-[.P$3])^2/[.P$3]" office:value-type="float" office:value="0.40865849141843">
            <text:p>0</text:p>
          </table:table-cell>
          <table:table-cell table:style-name="ce1" table:formula="of:=([.Q10]-[.Q$3])^2/[.Q$3]" office:value-type="float" office:value="2.83631477327672">
            <text:p>3</text:p>
          </table:table-cell>
          <table:table-cell table:style-name="ce1" table:formula="of:=([.R10]-[.R$3])^2/[.R$3]" office:value-type="float" office:value="0.328815079811487">
            <text:p>0</text:p>
          </table:table-cell>
          <table:table-cell table:style-name="ce1" table:formula="of:=([.S10]-[.S$3])^2/[.S$3]" office:value-type="float" office:value="0.519659208335163">
            <text:p>1</text:p>
          </table:table-cell>
          <table:table-cell table:style-name="ce1" table:formula="of:=([.T10]-[.T$3])^2/[.T$3]" office:value-type="float" office:value="0.607215983361431">
            <text:p>1</text:p>
          </table:table-cell>
          <table:table-cell table:style-name="ce1" table:formula="of:=([.U10]-[.U$3])^2/[.U$3]" office:value-type="float" office:value="2.46855275234841">
            <text:p>2</text:p>
          </table:table-cell>
          <table:table-cell table:style-name="ce1" table:formula="of:=([.V10]-[.V$3])^2/[.V$3]" office:value-type="float" office:value="0.235917975525579">
            <text:p>0</text:p>
          </table:table-cell>
          <table:table-cell table:style-name="ce1" table:formula="of:=([.W10]-[.W$3])^2/[.W$3]" office:value-type="float" office:value="0.249760082943173">
            <text:p>0</text:p>
          </table:table-cell>
          <table:table-cell table:style-name="ce1" table:formula="of:=([.X10]-[.X$3])^2/[.X$3]" office:value-type="float" office:value="0.280522406320871">
            <text:p>0</text:p>
          </table:table-cell>
          <table:table-cell table:style-name="ce1" table:formula="of:=([.Y10]-[.Y$3])^2/[.Y$3]" office:value-type="float" office:value="0.524164157182328">
            <text:p>1</text:p>
          </table:table-cell>
          <table:table-cell table:style-name="ce1" table:formula="of:=([.Z10]-[.Z$3])^2/[.Z$3]" office:value-type="float" office:value="0.692044034544873">
            <text:p>1</text:p>
          </table:table-cell>
          <table:table-cell table:style-name="ce1" table:formula="of:=([.AA10]-[.AA$3])^2/[.AA$3]" office:value-type="float" office:value="0.697700307190372">
            <text:p>1</text:p>
          </table:table-cell>
          <table:table-cell table:style-name="ce1" table:formula="of:=([.AB10]-[.AB$3])^2/[.AB$3]" office:value-type="float" office:value="1.9291324429596">
            <text:p>2</text:p>
          </table:table-cell>
          <table:table-cell table:style-name="ce1" table:formula="of:=([.AC10]-[.AC$3])^2/[.AC$3]" office:value-type="float" office:value="0.942697273134028">
            <text:p>1</text:p>
          </table:table-cell>
          <table:table-cell table:style-name="ce1" table:formula="of:=([.AD10]-[.AD$3])^2/[.AD$3]" office:value-type="float" office:value="0.41926869549938">
            <text:p>0</text:p>
          </table:table-cell>
          <table:table-cell table:style-name="ce1" table:formula="of:=([.AE10]-[.AE$3])^2/[.AE$3]" office:value-type="float" office:value="0.0411854299344991">
            <text:p>0</text:p>
          </table:table-cell>
          <table:table-cell table:style-name="ce1" table:formula="of:=([.AF10]-[.AF$3])^2/[.AF$3]" office:value-type="float" office:value="1.53141534896535">
            <text:p>2</text:p>
          </table:table-cell>
          <table:table-cell table:style-name="ce1" table:formula="of:=([.AG10]-[.AG$3])^2/[.AG$3]" office:value-type="float" office:value="0.00461966784855598">
            <text:p>0</text:p>
          </table:table-cell>
          <table:table-cell table:style-name="ce1" table:formula="of:=([.AH10]-[.AH$3])^2/[.AH$3]" office:value-type="float" office:value="0.256274548848454">
            <text:p>0</text:p>
          </table:table-cell>
          <table:table-cell table:style-name="ce1" table:formula="of:=([.AI10]-[.AI$3])^2/[.AI$3]" office:value-type="float" office:value="0.0734526678616986">
            <text:p>0</text:p>
          </table:table-cell>
          <table:table-cell table:style-name="ce1" table:formula="of:=([.AJ10]-[.AJ$3])^2/[.AJ$3]" office:value-type="float" office:value="1.21260562018278">
            <text:p>1</text:p>
          </table:table-cell>
          <table:table-cell table:style-name="ce1" table:formula="of:=([.AK10]-[.AK$3])^2/[.AK$3]" office:value-type="float" office:value="0.00121939870873756">
            <text:p>0</text:p>
          </table:table-cell>
          <table:table-cell table:style-name="ce1" table:formula="of:=([.AL10]-[.AL$3])^2/[.AL$3]" office:value-type="float" office:value="0.0952437738578643">
            <text:p>0</text:p>
          </table:table-cell>
          <table:table-cell table:style-name="ce1" table:formula="of:=([.AM10]-[.AM$3])^2/[.AM$3]" office:value-type="float" office:value="1.21646785305165">
            <text:p>1</text:p>
          </table:table-cell>
          <table:table-cell table:style-name="ce1" table:formula="of:=([.AN10]-[.AN$3])^2/[.AN$3]" office:value-type="float" office:value="0.257641239643774">
            <text:p>0</text:p>
          </table:table-cell>
          <table:table-cell table:style-name="ce1" table:formula="of:=([.AO10]-[.AO$3])^2/[.AO$3]" office:value-type="float" office:value="0.201581895708626">
            <text:p>0</text:p>
          </table:table-cell>
          <table:table-cell table:style-name="ce1" table:formula="of:=([.AP10]-[.AP$3])^2/[.AP$3]" office:value-type="float" office:value="0.0608357430212519">
            <text:p>0</text:p>
          </table:table-cell>
          <table:table-cell table:style-name="ce1" table:formula="of:=([.AQ10]-[.AQ$3])^2/[.AQ$3]" office:value-type="float" office:value="0.114816539172976">
            <text:p>0</text:p>
          </table:table-cell>
          <table:table-cell table:style-name="ce1" table:formula="of:=([.AR10]-[.AR$3])^2/[.AR$3]" office:value-type="float" office:value="0.848724586631758">
            <text:p>1</text:p>
          </table:table-cell>
          <table:table-cell table:style-name="ce1" table:formula="of:=([.AS10]-[.AS$3])^2/[.AS$3]" office:value-type="float" office:value="1.20248013456375">
            <text:p>1</text:p>
          </table:table-cell>
          <table:table-cell table:style-name="ce1" table:formula="of:=([.AT10]-[.AT$3])^2/[.AT$3]" office:value-type="float" office:value="0.000507655301901454">
            <text:p>0</text:p>
          </table:table-cell>
          <table:table-cell table:style-name="ce1" table:formula="of:=([.AU10]-[.AU$3])^2/[.AU$3]" office:value-type="float" office:value="2.49952797635863">
            <text:p>2</text:p>
          </table:table-cell>
          <table:table-cell table:style-name="ce1" table:formula="of:=([.AV10]-[.AV$3])^2/[.AV$3]" office:value-type="float" office:value="0.111404289196393">
            <text:p>0</text:p>
          </table:table-cell>
          <table:table-cell table:style-name="ce1" table:formula="of:=([.AW10]-[.AW$3])^2/[.AW$3]" office:value-type="float" office:value="1.00299234095936">
            <text:p>1</text:p>
          </table:table-cell>
          <table:table-cell table:style-name="ce1" table:formula="of:=([.AX10]-[.AX$3])^2/[.AX$3]" office:value-type="float" office:value="0.215045010222434">
            <text:p>0</text:p>
          </table:table-cell>
          <table:table-cell table:style-name="ce1" table:formula="of:=([.AY10]-[.AY$3])^2/[.AY$3]" office:value-type="float" office:value="0.399178373789007">
            <text:p>0</text:p>
          </table:table-cell>
          <table:table-cell table:style-name="ce1" table:formula="of:=([.AZ10]-[.AZ$3])^2/[.AZ$3]" office:value-type="float" office:value="0.252328856711782">
            <text:p>0</text:p>
          </table:table-cell>
          <table:table-cell table:style-name="ce1" table:formula="of:=([.BA10]-[.BA$3])^2/[.BA$3]" office:value-type="float" office:value="0.159502257913223">
            <text:p>0</text:p>
          </table:table-cell>
          <table:table-cell table:style-name="ce1" table:formula="of:=([.BB10]-[.BB$3])^2/[.BB$3]" office:value-type="float" office:value="0.100824656406523">
            <text:p>0</text:p>
          </table:table-cell>
          <table:table-cell table:style-name="ce1" table:formula="of:=([.BC10]-[.BC$3])^2/[.BC$3]" office:value-type="float" office:value="0.0637333381513887">
            <text:p>0</text:p>
          </table:table-cell>
          <table:table-cell table:style-name="ce1" table:formula="of:=([.BD10]-[.BD$3])^2/[.BD$3]" office:value-type="float" office:value="0.0402871533282653">
            <text:p>0</text:p>
          </table:table-cell>
          <table:table-cell table:formula="of:=SUM([.F49:.BD49])" office:value-type="float" office:value="30.9436630502274">
            <text:p>30.9436630502</text:p>
          </table:table-cell>
          <table:table-cell table:formula="of:=[.BE49]/44" office:value-type="float" office:value="0.703265069323351">
            <text:p>0.7032650693</text:p>
          </table:table-cell>
        </table:table-row>
        <table:table-row table:style-name="ro1">
          <table:table-cell table:formula="of:=[.A49]+1" office:value-type="float" office:value="6">
            <text:p>6</text:p>
          </table:table-cell>
          <table:table-cell table:number-columns-repeated="4"/>
          <table:table-cell table:style-name="ce1" table:formula="of:=([.F11]-[.F$3])^2/[.F$3]" office:value-type="float" office:value="0.00713301735123445">
            <text:p>0</text:p>
          </table:table-cell>
          <table:table-cell table:style-name="ce1" table:formula="of:=([.G11]-[.G$3])^2/[.G$3]" office:value-type="float" office:value="0.897981080165734">
            <text:p>1</text:p>
          </table:table-cell>
          <table:table-cell table:style-name="ce1" table:formula="of:=([.H11]-[.H$3])^2/[.H$3]" office:value-type="float" office:value="0.0743378062753297">
            <text:p>0</text:p>
          </table:table-cell>
          <table:table-cell table:style-name="ce1" table:formula="of:=([.I11]-[.I$3])^2/[.I$3]" office:value-type="float" office:value="0.00000751177884827673">
            <text:p>0</text:p>
          </table:table-cell>
          <table:table-cell table:style-name="ce1" table:formula="of:=([.J11]-[.J$3])^2/[.J$3]" office:value-type="float" office:value="0.217348247632504">
            <text:p>0</text:p>
          </table:table-cell>
          <table:table-cell table:style-name="ce1" table:formula="of:=([.K11]-[.K$3])^2/[.K$3]" office:value-type="float" office:value="0.121794651776823">
            <text:p>0</text:p>
          </table:table-cell>
          <table:table-cell table:style-name="ce1" table:formula="of:=([.L11]-[.L$3])^2/[.L$3]" office:value-type="float" office:value="0.128961505087457">
            <text:p>0</text:p>
          </table:table-cell>
          <table:table-cell table:style-name="ce1" table:formula="of:=([.M11]-[.M$3])^2/[.M$3]" office:value-type="float" office:value="2.2057113522938">
            <text:p>2</text:p>
          </table:table-cell>
          <table:table-cell table:style-name="ce1" table:formula="of:=([.N11]-[.N$3])^2/[.N$3]" office:value-type="float" office:value="0.0912163920660739">
            <text:p>0</text:p>
          </table:table-cell>
          <table:table-cell table:style-name="ce1" table:formula="of:=([.O11]-[.O$3])^2/[.O$3]" office:value-type="float" office:value="1.20139879743741">
            <text:p>1</text:p>
          </table:table-cell>
          <table:table-cell table:style-name="ce1" table:formula="of:=([.P11]-[.P$3])^2/[.P$3]" office:value-type="float" office:value="2.98734443909829">
            <text:p>3</text:p>
          </table:table-cell>
          <table:table-cell table:style-name="ce1" table:formula="of:=([.Q11]-[.Q$3])^2/[.Q$3]" office:value-type="float" office:value="0.934188838018837">
            <text:p>1</text:p>
          </table:table-cell>
          <table:table-cell table:style-name="ce1" table:formula="of:=([.R11]-[.R$3])^2/[.R$3]" office:value-type="float" office:value="0.0939201579724856">
            <text:p>0</text:p>
          </table:table-cell>
          <table:table-cell table:style-name="ce1" table:formula="of:=([.S11]-[.S$3])^2/[.S$3]" office:value-type="float" office:value="2.63123307089167">
            <text:p>3</text:p>
          </table:table-cell>
          <table:table-cell table:style-name="ce1" table:formula="of:=([.T11]-[.T$3])^2/[.T$3]" office:value-type="float" office:value="1.36351254976929">
            <text:p>1</text:p>
          </table:table-cell>
          <table:table-cell table:style-name="ce1" table:formula="of:=([.U11]-[.U$3])^2/[.U$3]" office:value-type="float" office:value="0.255439221051696">
            <text:p>0</text:p>
          </table:table-cell>
          <table:table-cell table:style-name="ce1" table:formula="of:=([.V11]-[.V$3])^2/[.V$3]" office:value-type="float" office:value="4.10767858775018">
            <text:p>4</text:p>
          </table:table-cell>
          <table:table-cell table:style-name="ce1" table:formula="of:=([.W11]-[.W$3])^2/[.W$3]" office:value-type="float" office:value="0.469349561154746">
            <text:p>0</text:p>
          </table:table-cell>
          <table:table-cell table:style-name="ce1" table:formula="of:=([.X11]-[.X$3])^2/[.X$3]" office:value-type="float" office:value="1.32538034723087">
            <text:p>1</text:p>
          </table:table-cell>
          <table:table-cell table:style-name="ce1" table:formula="of:=([.Y11]-[.Y$3])^2/[.Y$3]" office:value-type="float" office:value="0.0101939066018649">
            <text:p>0</text:p>
          </table:table-cell>
          <table:table-cell table:style-name="ce1" table:formula="of:=([.Z11]-[.Z$3])^2/[.Z$3]" office:value-type="float" office:value="5.27484208468748">
            <text:p>5</text:p>
          </table:table-cell>
          <table:table-cell table:style-name="ce1" table:formula="of:=([.AA11]-[.AA$3])^2/[.AA$3]" office:value-type="float" office:value="0.403968260840924">
            <text:p>0</text:p>
          </table:table-cell>
          <table:table-cell table:style-name="ce1" table:formula="of:=([.AB11]-[.AB$3])^2/[.AB$3]" office:value-type="float" office:value="1.64763018147659">
            <text:p>2</text:p>
          </table:table-cell>
          <table:table-cell table:style-name="ce1" table:formula="of:=([.AC11]-[.AC$3])^2/[.AC$3]" office:value-type="float" office:value="0.140087156151483">
            <text:p>0</text:p>
          </table:table-cell>
          <table:table-cell table:style-name="ce1" table:formula="of:=([.AD11]-[.AD$3])^2/[.AD$3]" office:value-type="float" office:value="0.021667211693457">
            <text:p>0</text:p>
          </table:table-cell>
          <table:table-cell table:style-name="ce1" table:formula="of:=([.AE11]-[.AE$3])^2/[.AE$3]" office:value-type="float" office:value="0.2564619548334">
            <text:p>0</text:p>
          </table:table-cell>
          <table:table-cell table:style-name="ce1" table:formula="of:=([.AF11]-[.AF$3])^2/[.AF$3]" office:value-type="float" office:value="1.38455463408913">
            <text:p>1</text:p>
          </table:table-cell>
          <table:table-cell table:style-name="ce1" table:formula="of:=([.AG11]-[.AG$3])^2/[.AG$3]" office:value-type="float" office:value="1.47784817609002">
            <text:p>1</text:p>
          </table:table-cell>
          <table:table-cell table:style-name="ce1" table:formula="of:=([.AH11]-[.AH$3])^2/[.AH$3]" office:value-type="float" office:value="0.0147117821183254">
            <text:p>0</text:p>
          </table:table-cell>
          <table:table-cell table:style-name="ce1" table:formula="of:=([.AI11]-[.AI$3])^2/[.AI$3]" office:value-type="float" office:value="0.0362242439734604">
            <text:p>0</text:p>
          </table:table-cell>
          <table:table-cell table:style-name="ce1" table:formula="of:=([.AJ11]-[.AJ$3])^2/[.AJ$3]" office:value-type="float" office:value="0.177447778418104">
            <text:p>0</text:p>
          </table:table-cell>
          <table:table-cell table:style-name="ce1" table:formula="of:=([.AK11]-[.AK$3])^2/[.AK$3]" office:value-type="float" office:value="0.543221236932138">
            <text:p>1</text:p>
          </table:table-cell>
          <table:table-cell table:style-name="ce1" table:formula="of:=([.AL11]-[.AL$3])^2/[.AL$3]" office:value-type="float" office:value="0.0641888609324027">
            <text:p>0</text:p>
          </table:table-cell>
          <table:table-cell table:style-name="ce1" table:formula="of:=([.AM11]-[.AM$3])^2/[.AM$3]" office:value-type="float" office:value="1.97644936700195">
            <text:p>2</text:p>
          </table:table-cell>
          <table:table-cell table:style-name="ce1" table:formula="of:=([.AN11]-[.AN$3])^2/[.AN$3]" office:value-type="float" office:value="0.0647386320443903">
            <text:p>0</text:p>
          </table:table-cell>
          <table:table-cell table:style-name="ce1" table:formula="of:=([.AO11]-[.AO$3])^2/[.AO$3]" office:value-type="float" office:value="0.0836585306911757">
            <text:p>0</text:p>
          </table:table-cell>
          <table:table-cell table:style-name="ce1" table:formula="of:=([.AP11]-[.AP$3])^2/[.AP$3]" office:value-type="float" office:value="0.126808053050041">
            <text:p>0</text:p>
          </table:table-cell>
          <table:table-cell table:style-name="ce1" table:formula="of:=([.AQ11]-[.AQ$3])^2/[.AQ$3]" office:value-type="float" office:value="0.17578998637678">
            <text:p>0</text:p>
          </table:table-cell>
          <table:table-cell table:style-name="ce1" table:formula="of:=([.AR11]-[.AR$3])^2/[.AR$3]" office:value-type="float" office:value="0.44617790340801">
            <text:p>0</text:p>
          </table:table-cell>
          <table:table-cell table:style-name="ce1" table:formula="of:=([.AS11]-[.AS$3])^2/[.AS$3]" office:value-type="float" office:value="1.20248013456375">
            <text:p>1</text:p>
          </table:table-cell>
          <table:table-cell table:style-name="ce1" table:formula="of:=([.AT11]-[.AT$3])^2/[.AT$3]" office:value-type="float" office:value="0.000507655301901454">
            <text:p>0</text:p>
          </table:table-cell>
          <table:table-cell table:style-name="ce1" table:formula="of:=([.AU11]-[.AU$3])^2/[.AU$3]" office:value-type="float" office:value="0.100056653928931">
            <text:p>0</text:p>
          </table:table-cell>
          <table:table-cell table:style-name="ce1" table:formula="of:=([.AV11]-[.AV$3])^2/[.AV$3]" office:value-type="float" office:value="0.111404289196393">
            <text:p>0</text:p>
          </table:table-cell>
          <table:table-cell table:style-name="ce1" table:formula="of:=([.AW11]-[.AW$3])^2/[.AW$3]" office:value-type="float" office:value="0.000000993249739314784">
            <text:p>0</text:p>
          </table:table-cell>
          <table:table-cell table:style-name="ce1" table:formula="of:=([.AX11]-[.AX$3])^2/[.AX$3]" office:value-type="float" office:value="0.215045010222434">
            <text:p>0</text:p>
          </table:table-cell>
          <table:table-cell table:style-name="ce1" table:formula="of:=([.AY11]-[.AY$3])^2/[.AY$3]" office:value-type="float" office:value="0.399178373789007">
            <text:p>0</text:p>
          </table:table-cell>
          <table:table-cell table:style-name="ce1" table:formula="of:=([.AZ11]-[.AZ$3])^2/[.AZ$3]" office:value-type="float" office:value="0.252328856711782">
            <text:p>0</text:p>
          </table:table-cell>
          <table:table-cell table:style-name="ce1" table:formula="of:=([.BA11]-[.BA$3])^2/[.BA$3]" office:value-type="float" office:value="0.159502257913223">
            <text:p>0</text:p>
          </table:table-cell>
          <table:table-cell table:style-name="ce1" table:formula="of:=([.BB11]-[.BB$3])^2/[.BB$3]" office:value-type="float" office:value="0.100824656406523">
            <text:p>0</text:p>
          </table:table-cell>
          <table:table-cell table:style-name="ce1" table:formula="of:=([.BC11]-[.BC$3])^2/[.BC$3]" office:value-type="float" office:value="0.0637333381513887">
            <text:p>0</text:p>
          </table:table-cell>
          <table:table-cell table:style-name="ce1" table:formula="of:=([.BD11]-[.BD$3])^2/[.BD$3]" office:value-type="float" office:value="0.0402871533282653">
            <text:p>0</text:p>
          </table:table-cell>
          <table:table-cell table:formula="of:=SUM([.F50:.BD50])" office:value-type="float" office:value="36.0859564489777">
            <text:p>36.085956449</text:p>
          </table:table-cell>
          <table:table-cell table:formula="of:=[.BE50]/44" office:value-type="float" office:value="0.820135373840403">
            <text:p>0.8201353738</text:p>
          </table:table-cell>
        </table:table-row>
        <table:table-row table:style-name="ro1">
          <table:table-cell table:formula="of:=[.A50]+1" office:value-type="float" office:value="7">
            <text:p>7</text:p>
          </table:table-cell>
          <table:table-cell table:number-columns-repeated="4"/>
          <table:table-cell table:style-name="ce1" table:formula="of:=([.F12]-[.F$3])^2/[.F$3]" office:value-type="float" office:value="0.00526673150115595">
            <text:p>0</text:p>
          </table:table-cell>
          <table:table-cell table:style-name="ce1" table:formula="of:=([.G12]-[.G$3])^2/[.G$3]" office:value-type="float" office:value="0.0238640992535269">
            <text:p>0</text:p>
          </table:table-cell>
          <table:table-cell table:style-name="ce1" table:formula="of:=([.H12]-[.H$3])^2/[.H$3]" office:value-type="float" office:value="1.24902362540635">
            <text:p>1</text:p>
          </table:table-cell>
          <table:table-cell table:style-name="ce1" table:formula="of:=([.I12]-[.I$3])^2/[.I$3]" office:value-type="float" office:value="0.159268921715292">
            <text:p>0</text:p>
          </table:table-cell>
          <table:table-cell table:style-name="ce1" table:formula="of:=([.J12]-[.J$3])^2/[.J$3]" office:value-type="float" office:value="0.34078561995868">
            <text:p>0</text:p>
          </table:table-cell>
          <table:table-cell table:style-name="ce1" table:formula="of:=([.K12]-[.K$3])^2/[.K$3]" office:value-type="float" office:value="1.25385070667648">
            <text:p>1</text:p>
          </table:table-cell>
          <table:table-cell table:style-name="ce1" table:formula="of:=([.L12]-[.L$3])^2/[.L$3]" office:value-type="float" office:value="2.43973045064472">
            <text:p>2</text:p>
          </table:table-cell>
          <table:table-cell table:style-name="ce1" table:formula="of:=([.M12]-[.M$3])^2/[.M$3]" office:value-type="float" office:value="0.112676195617577">
            <text:p>0</text:p>
          </table:table-cell>
          <table:table-cell table:style-name="ce1" table:formula="of:=([.N12]-[.N$3])^2/[.N$3]" office:value-type="float" office:value="0.444888610233696">
            <text:p>0</text:p>
          </table:table-cell>
          <table:table-cell table:style-name="ce1" table:formula="of:=([.O12]-[.O$3])^2/[.O$3]" office:value-type="float" office:value="0.0105591649821147">
            <text:p>0</text:p>
          </table:table-cell>
          <table:table-cell table:style-name="ce1" table:formula="of:=([.P12]-[.P$3])^2/[.P$3]" office:value-type="float" office:value="0.397500682083654">
            <text:p>0</text:p>
          </table:table-cell>
          <table:table-cell table:style-name="ce1" table:formula="of:=([.Q12]-[.Q$3])^2/[.Q$3]" office:value-type="float" office:value="0.772225984631792">
            <text:p>1</text:p>
          </table:table-cell>
          <table:table-cell table:style-name="ce1" table:formula="of:=([.R12]-[.R$3])^2/[.R$3]" office:value-type="float" office:value="3.19903717240966">
            <text:p>3</text:p>
          </table:table-cell>
          <table:table-cell table:style-name="ce1" table:formula="of:=([.S12]-[.S$3])^2/[.S$3]" office:value-type="float" office:value="2.70515376854801">
            <text:p>3</text:p>
          </table:table-cell>
          <table:table-cell table:style-name="ce1" table:formula="of:=([.T12]-[.T$3])^2/[.T$3]" office:value-type="float" office:value="0.0339163225768978">
            <text:p>0</text:p>
          </table:table-cell>
          <table:table-cell table:style-name="ce1" table:formula="of:=([.U12]-[.U$3])^2/[.U$3]" office:value-type="float" office:value="0.175380825032211">
            <text:p>0</text:p>
          </table:table-cell>
          <table:table-cell table:style-name="ce1" table:formula="of:=([.V12]-[.V$3])^2/[.V$3]" office:value-type="float" office:value="0.516985121555221">
            <text:p>1</text:p>
          </table:table-cell>
          <table:table-cell table:style-name="ce1" table:formula="of:=([.W12]-[.W$3])^2/[.W$3]" office:value-type="float" office:value="1.03820540396966">
            <text:p>1</text:p>
          </table:table-cell>
          <table:table-cell table:style-name="ce1" table:formula="of:=([.X12]-[.X$3])^2/[.X$3]" office:value-type="float" office:value="1.7827064127156">
            <text:p>2</text:p>
          </table:table-cell>
          <table:table-cell table:style-name="ce1" table:formula="of:=([.Y12]-[.Y$3])^2/[.Y$3]" office:value-type="float" office:value="1.30739829253879">
            <text:p>1</text:p>
          </table:table-cell>
          <table:table-cell table:style-name="ce1" table:formula="of:=([.Z12]-[.Z$3])^2/[.Z$3]" office:value-type="float" office:value="1.3448614701529">
            <text:p>1</text:p>
          </table:table-cell>
          <table:table-cell table:style-name="ce1" table:formula="of:=([.AA12]-[.AA$3])^2/[.AA$3]" office:value-type="float" office:value="0.316532906609902">
            <text:p>0</text:p>
          </table:table-cell>
          <table:table-cell table:style-name="ce1" table:formula="of:=([.AB12]-[.AB$3])^2/[.AB$3]" office:value-type="float" office:value="2.33073200108414">
            <text:p>2</text:p>
          </table:table-cell>
          <table:table-cell table:style-name="ce1" table:formula="of:=([.AC12]-[.AC$3])^2/[.AC$3]" office:value-type="float" office:value="1.36697702692303">
            <text:p>1</text:p>
          </table:table-cell>
          <table:table-cell table:style-name="ce1" table:formula="of:=([.AD12]-[.AD$3])^2/[.AD$3]" office:value-type="float" office:value="0.581338033683192">
            <text:p>1</text:p>
          </table:table-cell>
          <table:table-cell table:style-name="ce1" table:formula="of:=([.AE12]-[.AE$3])^2/[.AE$3]" office:value-type="float" office:value="0.110168873384717">
            <text:p>0</text:p>
          </table:table-cell>
          <table:table-cell table:style-name="ce1" table:formula="of:=([.AF12]-[.AF$3])^2/[.AF$3]" office:value-type="float" office:value="2.63340621449735">
            <text:p>3</text:p>
          </table:table-cell>
          <table:table-cell table:style-name="ce1" table:formula="of:=([.AG12]-[.AG$3])^2/[.AG$3]" office:value-type="float" office:value="1.47784817609002">
            <text:p>1</text:p>
          </table:table-cell>
          <table:table-cell table:style-name="ce1" table:formula="of:=([.AH12]-[.AH$3])^2/[.AH$3]" office:value-type="float" office:value="0.654461684140311">
            <text:p>1</text:p>
          </table:table-cell>
          <table:table-cell table:style-name="ce1" table:formula="of:=([.AI12]-[.AI$3])^2/[.AI$3]" office:value-type="float" office:value="0.207236282738447">
            <text:p>0</text:p>
          </table:table-cell>
          <table:table-cell table:style-name="ce1" table:formula="of:=([.AJ12]-[.AJ$3])^2/[.AJ$3]" office:value-type="float" office:value="1.97590698152395">
            <text:p>2</text:p>
          </table:table-cell>
          <table:table-cell table:style-name="ce1" table:formula="of:=([.AK12]-[.AK$3])^2/[.AK$3]" office:value-type="float" office:value="3.09159925756009">
            <text:p>3</text:p>
          </table:table-cell>
          <table:table-cell table:style-name="ce1" table:formula="of:=([.AL12]-[.AL$3])^2/[.AL$3]" office:value-type="float" office:value="1.89694818730936">
            <text:p>2</text:p>
          </table:table-cell>
          <table:table-cell table:style-name="ce1" table:formula="of:=([.AM12]-[.AM$3])^2/[.AM$3]" office:value-type="float" office:value="0.665200727491926">
            <text:p>1</text:p>
          </table:table-cell>
          <table:table-cell table:style-name="ce1" table:formula="of:=([.AN12]-[.AN$3])^2/[.AN$3]" office:value-type="float" office:value="0.144841232691413">
            <text:p>0</text:p>
          </table:table-cell>
          <table:table-cell table:style-name="ce1" table:formula="of:=([.AO12]-[.AO$3])^2/[.AO$3]" office:value-type="float" office:value="0.370539558678303">
            <text:p>0</text:p>
          </table:table-cell>
          <table:table-cell table:style-name="ce1" table:formula="of:=([.AP12]-[.AP$3])^2/[.AP$3]" office:value-type="float" office:value="1.10316365154881">
            <text:p>1</text:p>
          </table:table-cell>
          <table:table-cell table:style-name="ce1" table:formula="of:=([.AQ12]-[.AQ$3])^2/[.AQ$3]" office:value-type="float" office:value="0.17578998637678">
            <text:p>0</text:p>
          </table:table-cell>
          <table:table-cell table:style-name="ce1" table:formula="of:=([.AR12]-[.AR$3])^2/[.AR$3]" office:value-type="float" office:value="0.122583942504286">
            <text:p>0</text:p>
          </table:table-cell>
          <table:table-cell table:style-name="ce1" table:formula="of:=([.AS12]-[.AS$3])^2/[.AS$3]" office:value-type="float" office:value="1.69540406452989">
            <text:p>2</text:p>
          </table:table-cell>
          <table:table-cell table:style-name="ce1" table:formula="of:=([.AT12]-[.AT$3])^2/[.AT$3]" office:value-type="float" office:value="0.000507655301901454">
            <text:p>0</text:p>
          </table:table-cell>
          <table:table-cell table:style-name="ce1" table:formula="of:=([.AU12]-[.AU$3])^2/[.AU$3]" office:value-type="float" office:value="2.50015735441851">
            <text:p>3</text:p>
          </table:table-cell>
          <table:table-cell table:style-name="ce1" table:formula="of:=([.AV12]-[.AV$3])^2/[.AV$3]" office:value-type="float" office:value="0.111404289196393">
            <text:p>0</text:p>
          </table:table-cell>
          <table:table-cell table:style-name="ce1" table:formula="of:=([.AW12]-[.AW$3])^2/[.AW$3]" office:value-type="float" office:value="0.000000993249739314784">
            <text:p>0</text:p>
          </table:table-cell>
          <table:table-cell table:style-name="ce1" table:formula="of:=([.AX12]-[.AX$3])^2/[.AX$3]" office:value-type="float" office:value="0.631490889220187">
            <text:p>1</text:p>
          </table:table-cell>
          <table:table-cell table:style-name="ce1" table:formula="of:=([.AY12]-[.AY$3])^2/[.AY$3]" office:value-type="float" office:value="0.399178373789007">
            <text:p>0</text:p>
          </table:table-cell>
          <table:table-cell table:style-name="ce1" table:formula="of:=([.AZ12]-[.AZ$3])^2/[.AZ$3]" office:value-type="float" office:value="0.252328856711782">
            <text:p>0</text:p>
          </table:table-cell>
          <table:table-cell table:style-name="ce1" table:formula="of:=([.BA12]-[.BA$3])^2/[.BA$3]" office:value-type="float" office:value="0.159502257913223">
            <text:p>0</text:p>
          </table:table-cell>
          <table:table-cell table:style-name="ce1" table:formula="of:=([.BB12]-[.BB$3])^2/[.BB$3]" office:value-type="float" office:value="0.100824656406523">
            <text:p>0</text:p>
          </table:table-cell>
          <table:table-cell table:style-name="ce1" table:formula="of:=([.BC12]-[.BC$3])^2/[.BC$3]" office:value-type="float" office:value="0.0637333381513887">
            <text:p>0</text:p>
          </table:table-cell>
          <table:table-cell table:style-name="ce1" table:formula="of:=([.BD12]-[.BD$3])^2/[.BD$3]" office:value-type="float" office:value="0.0402871533282653">
            <text:p>0</text:p>
          </table:table-cell>
          <table:table-cell table:formula="of:=SUM([.F51:.BD51])" office:value-type="float" office:value="44.4933801892568">
            <text:p>44.4933801893</text:p>
          </table:table-cell>
          <table:table-cell table:formula="of:=[.BE51]/44" office:value-type="float" office:value="1.01121318611947">
            <text:p>1.0112131861</text:p>
          </table:table-cell>
        </table:table-row>
        <table:table-row table:style-name="ro1">
          <table:table-cell table:formula="of:=[.A51]+1" office:value-type="float" office:value="8">
            <text:p>8</text:p>
          </table:table-cell>
          <table:table-cell table:number-columns-repeated="4"/>
          <table:table-cell table:style-name="ce1" table:formula="of:=([.F13]-[.F$3])^2/[.F$3]" office:value-type="float" office:value="0.182552247923344">
            <text:p>0</text:p>
          </table:table-cell>
          <table:table-cell table:style-name="ce1" table:formula="of:=([.G13]-[.G$3])^2/[.G$3]" office:value-type="float" office:value="0.0000185969001938348">
            <text:p>0</text:p>
          </table:table-cell>
          <table:table-cell table:style-name="ce1" table:formula="of:=([.H13]-[.H$3])^2/[.H$3]" office:value-type="float" office:value="1.66384479556926">
            <text:p>2</text:p>
          </table:table-cell>
          <table:table-cell table:style-name="ce1" table:formula="of:=([.I13]-[.I$3])^2/[.I$3]" office:value-type="float" office:value="0.00713260046288564">
            <text:p>0</text:p>
          </table:table-cell>
          <table:table-cell table:style-name="ce1" table:formula="of:=([.J13]-[.J$3])^2/[.J$3]" office:value-type="float" office:value="1.60098134845752">
            <text:p>2</text:p>
          </table:table-cell>
          <table:table-cell table:style-name="ce1" table:formula="of:=([.K13]-[.K$3])^2/[.K$3]" office:value-type="float" office:value="4.89709898746444">
            <text:p>5</text:p>
          </table:table-cell>
          <table:table-cell table:style-name="ce1" table:formula="of:=([.L13]-[.L$3])^2/[.L$3]" office:value-type="float" office:value="0.346187660934663">
            <text:p>0</text:p>
          </table:table-cell>
          <table:table-cell table:style-name="ce1" table:formula="of:=([.M13]-[.M$3])^2/[.M$3]" office:value-type="float" office:value="0.00254301174458789">
            <text:p>0</text:p>
          </table:table-cell>
          <table:table-cell table:style-name="ce1" table:formula="of:=([.N13]-[.N$3])^2/[.N$3]" office:value-type="float" office:value="0.141275177068178">
            <text:p>0</text:p>
          </table:table-cell>
          <table:table-cell table:style-name="ce1" table:formula="of:=([.O13]-[.O$3])^2/[.O$3]" office:value-type="float" office:value="0.0655477879638731">
            <text:p>0</text:p>
          </table:table-cell>
          <table:table-cell table:style-name="ce1" table:formula="of:=([.P13]-[.P$3])^2/[.P$3]" office:value-type="float" office:value="4.26722606410962">
            <text:p>4</text:p>
          </table:table-cell>
          <table:table-cell table:style-name="ce1" table:formula="of:=([.Q13]-[.Q$3])^2/[.Q$3]" office:value-type="float" office:value="0.000299711785591945">
            <text:p>0</text:p>
          </table:table-cell>
          <table:table-cell table:style-name="ce1" table:formula="of:=([.R13]-[.R$3])^2/[.R$3]" office:value-type="float" office:value="2.07190223131315">
            <text:p>2</text:p>
          </table:table-cell>
          <table:table-cell table:style-name="ce1" table:formula="of:=([.S13]-[.S$3])^2/[.S$3]" office:value-type="float" office:value="0.424034546307884">
            <text:p>0</text:p>
          </table:table-cell>
          <table:table-cell table:style-name="ce1" table:formula="of:=([.T13]-[.T$3])^2/[.T$3]" office:value-type="float" office:value="0.890255630690715">
            <text:p>1</text:p>
          </table:table-cell>
          <table:table-cell table:style-name="ce1" table:formula="of:=([.U13]-[.U$3])^2/[.U$3]" office:value-type="float" office:value="0.616651779536098">
            <text:p>1</text:p>
          </table:table-cell>
          <table:table-cell table:style-name="ce1" table:formula="of:=([.V13]-[.V$3])^2/[.V$3]" office:value-type="float" office:value="0.736472745281888">
            <text:p>1</text:p>
          </table:table-cell>
          <table:table-cell table:style-name="ce1" table:formula="of:=([.W13]-[.W$3])^2/[.W$3]" office:value-type="float" office:value="1.59832791875531">
            <text:p>2</text:p>
          </table:table-cell>
          <table:table-cell table:style-name="ce1" table:formula="of:=([.X13]-[.X$3])^2/[.X$3]" office:value-type="float" office:value="0.0837838269938807">
            <text:p>0</text:p>
          </table:table-cell>
          <table:table-cell table:style-name="ce1" table:formula="of:=([.Y13]-[.Y$3])^2/[.Y$3]" office:value-type="float" office:value="0.845390609140206">
            <text:p>1</text:p>
          </table:table-cell>
          <table:table-cell table:style-name="ce1" table:formula="of:=([.Z13]-[.Z$3])^2/[.Z$3]" office:value-type="float" office:value="1.096217137903">
            <text:p>1</text:p>
          </table:table-cell>
          <table:table-cell table:style-name="ce1" table:formula="of:=([.AA13]-[.AA$3])^2/[.AA$3]" office:value-type="float" office:value="0.102355705678924">
            <text:p>0</text:p>
          </table:table-cell>
          <table:table-cell table:style-name="ce1" table:formula="of:=([.AB13]-[.AB$3])^2/[.AB$3]" office:value-type="float" office:value="0.0777844335165781">
            <text:p>0</text:p>
          </table:table-cell>
          <table:table-cell table:style-name="ce1" table:formula="of:=([.AC13]-[.AC$3])^2/[.AC$3]" office:value-type="float" office:value="0.0182969890667749">
            <text:p>0</text:p>
          </table:table-cell>
          <table:table-cell table:style-name="ce1" table:formula="of:=([.AD13]-[.AD$3])^2/[.AD$3]" office:value-type="float" office:value="0.106698877391835">
            <text:p>0</text:p>
          </table:table-cell>
          <table:table-cell table:style-name="ce1" table:formula="of:=([.AE13]-[.AE$3])^2/[.AE$3]" office:value-type="float" office:value="0.718793815787041">
            <text:p>1</text:p>
          </table:table-cell>
          <table:table-cell table:style-name="ce1" table:formula="of:=([.AF13]-[.AF$3])^2/[.AF$3]" office:value-type="float" office:value="1.07066219329845">
            <text:p>1</text:p>
          </table:table-cell>
          <table:table-cell table:style-name="ce1" table:formula="of:=([.AG13]-[.AG$3])^2/[.AG$3]" office:value-type="float" office:value="0.334149747926568">
            <text:p>0</text:p>
          </table:table-cell>
          <table:table-cell table:style-name="ce1" table:formula="of:=([.AH13]-[.AH$3])^2/[.AH$3]" office:value-type="float" office:value="1.50310105754832">
            <text:p>2</text:p>
          </table:table-cell>
          <table:table-cell table:style-name="ce1" table:formula="of:=([.AI13]-[.AI$3])^2/[.AI$3]" office:value-type="float" office:value="0.915710714829426">
            <text:p>1</text:p>
          </table:table-cell>
          <table:table-cell table:style-name="ce1" table:formula="of:=([.AJ13]-[.AJ$3])^2/[.AJ$3]" office:value-type="float" office:value="1.44643682237101">
            <text:p>1</text:p>
          </table:table-cell>
          <table:table-cell table:style-name="ce1" table:formula="of:=([.AK13]-[.AK$3])^2/[.AK$3]" office:value-type="float" office:value="0.00121939870873756">
            <text:p>0</text:p>
          </table:table-cell>
          <table:table-cell table:style-name="ce1" table:formula="of:=([.AL13]-[.AL$3])^2/[.AL$3]" office:value-type="float" office:value="0.151241255356818">
            <text:p>0</text:p>
          </table:table-cell>
          <table:table-cell table:style-name="ce1" table:formula="of:=([.AM13]-[.AM$3])^2/[.AM$3]" office:value-type="float" office:value="2.02052395439371">
            <text:p>2</text:p>
          </table:table-cell>
          <table:table-cell table:style-name="ce1" table:formula="of:=([.AN13]-[.AN$3])^2/[.AN$3]" office:value-type="float" office:value="1.30553870852036">
            <text:p>1</text:p>
          </table:table-cell>
          <table:table-cell table:style-name="ce1" table:formula="of:=([.AO13]-[.AO$3])^2/[.AO$3]" office:value-type="float" office:value="2.45600579349315">
            <text:p>2</text:p>
          </table:table-cell>
          <table:table-cell table:style-name="ce1" table:formula="of:=([.AP13]-[.AP$3])^2/[.AP$3]" office:value-type="float" office:value="0.126808053050041">
            <text:p>0</text:p>
          </table:table-cell>
          <table:table-cell table:style-name="ce1" table:formula="of:=([.AQ13]-[.AQ$3])^2/[.AQ$3]" office:value-type="float" office:value="1.3862524437992">
            <text:p>1</text:p>
          </table:table-cell>
          <table:table-cell table:style-name="ce1" table:formula="of:=([.AR13]-[.AR$3])^2/[.AR$3]" office:value-type="float" office:value="0.848724586631758">
            <text:p>1</text:p>
          </table:table-cell>
          <table:table-cell table:style-name="ce1" table:formula="of:=([.AS13]-[.AS$3])^2/[.AS$3]" office:value-type="float" office:value="2.89630155966643">
            <text:p>3</text:p>
          </table:table-cell>
          <table:table-cell table:style-name="ce1" table:formula="of:=([.AT13]-[.AT$3])^2/[.AT$3]" office:value-type="float" office:value="0.275998443672776">
            <text:p>0</text:p>
          </table:table-cell>
          <table:table-cell table:style-name="ce1" table:formula="of:=([.AU13]-[.AU$3])^2/[.AU$3]" office:value-type="float" office:value="0.899754552460189">
            <text:p>1</text:p>
          </table:table-cell>
          <table:table-cell table:style-name="ce1" table:formula="of:=([.AV13]-[.AV$3])^2/[.AV$3]" office:value-type="float" office:value="0.213151720324867">
            <text:p>0</text:p>
          </table:table-cell>
          <table:table-cell table:style-name="ce1" table:formula="of:=([.AW13]-[.AW$3])^2/[.AW$3]" office:value-type="float" office:value="0.999003877346534">
            <text:p>1</text:p>
          </table:table-cell>
          <table:table-cell table:style-name="ce1" table:formula="of:=([.AX13]-[.AX$3])^2/[.AX$3]" office:value-type="float" office:value="0.631490889220187">
            <text:p>1</text:p>
          </table:table-cell>
          <table:table-cell table:style-name="ce1" table:formula="of:=([.AY13]-[.AY$3])^2/[.AY$3]" office:value-type="float" office:value="0.399178373789007">
            <text:p>0</text:p>
          </table:table-cell>
          <table:table-cell table:style-name="ce1" table:formula="of:=([.AZ13]-[.AZ$3])^2/[.AZ$3]" office:value-type="float" office:value="0.252328856711782">
            <text:p>0</text:p>
          </table:table-cell>
          <table:table-cell table:style-name="ce1" table:formula="of:=([.BA13]-[.BA$3])^2/[.BA$3]" office:value-type="float" office:value="0.159502257913223">
            <text:p>0</text:p>
          </table:table-cell>
          <table:table-cell table:style-name="ce1" table:formula="of:=([.BB13]-[.BB$3])^2/[.BB$3]" office:value-type="float" office:value="0.100824656406523">
            <text:p>0</text:p>
          </table:table-cell>
          <table:table-cell table:style-name="ce1" table:formula="of:=([.BC13]-[.BC$3])^2/[.BC$3]" office:value-type="float" office:value="0.0637333381513887">
            <text:p>0</text:p>
          </table:table-cell>
          <table:table-cell table:style-name="ce1" table:formula="of:=([.BD13]-[.BD$3])^2/[.BD$3]" office:value-type="float" office:value="0.0402871533282653">
            <text:p>0</text:p>
          </table:table-cell>
          <table:table-cell table:formula="of:=SUM([.F52:.BD52])" office:value-type="float" office:value="43.0596046466662">
            <text:p>43.0596046467</text:p>
          </table:table-cell>
          <table:table-cell table:formula="of:=[.BE52]/44" office:value-type="float" office:value="0.978627378333322">
            <text:p>0.9786273783</text:p>
          </table:table-cell>
        </table:table-row>
        <table:table-row table:style-name="ro1">
          <table:table-cell table:formula="of:=[.A52]+1" office:value-type="float" office:value="9">
            <text:p>9</text:p>
          </table:table-cell>
          <table:table-cell table:number-columns-repeated="4"/>
          <table:table-cell table:style-name="ce1" table:formula="of:=([.F14]-[.F$3])^2/[.F$3]" office:value-type="float" office:value="0.00539482620912092">
            <text:p>0</text:p>
          </table:table-cell>
          <table:table-cell table:style-name="ce1" table:formula="of:=([.G14]-[.G$3])^2/[.G$3]" office:value-type="float" office:value="0.0557293898555288">
            <text:p>0</text:p>
          </table:table-cell>
          <table:table-cell table:style-name="ce1" table:formula="of:=([.H14]-[.H$3])^2/[.H$3]" office:value-type="float" office:value="0.0183057782051555">
            <text:p>0</text:p>
          </table:table-cell>
          <table:table-cell table:style-name="ce1" table:formula="of:=([.I14]-[.I$3])^2/[.I$3]" office:value-type="float" office:value="1.72936421870554">
            <text:p>2</text:p>
          </table:table-cell>
          <table:table-cell table:style-name="ce1" table:formula="of:=([.J14]-[.J$3])^2/[.J$3]" office:value-type="float" office:value="0.793277560869193">
            <text:p>1</text:p>
          </table:table-cell>
          <table:table-cell table:style-name="ce1" table:formula="of:=([.K14]-[.K$3])^2/[.K$3]" office:value-type="float" office:value="0.0609022596901159">
            <text:p>0</text:p>
          </table:table-cell>
          <table:table-cell table:style-name="ce1" table:formula="of:=([.L14]-[.L$3])^2/[.L$3]" office:value-type="float" office:value="2.12737262412755">
            <text:p>2</text:p>
          </table:table-cell>
          <table:table-cell table:style-name="ce1" table:formula="of:=([.M14]-[.M$3])^2/[.M$3]" office:value-type="float" office:value="0.00246501592367262">
            <text:p>0</text:p>
          </table:table-cell>
          <table:table-cell table:style-name="ce1" table:formula="of:=([.N14]-[.N$3])^2/[.N$3]" office:value-type="float" office:value="0.445483163706419">
            <text:p>0</text:p>
          </table:table-cell>
          <table:table-cell table:style-name="ce1" table:formula="of:=([.O14]-[.O$3])^2/[.O$3]" office:value-type="float" office:value="0.605862550827436">
            <text:p>1</text:p>
          </table:table-cell>
          <table:table-cell table:style-name="ce1" table:formula="of:=([.P14]-[.P$3])^2/[.P$3]" office:value-type="float" office:value="2.36850601554718">
            <text:p>2</text:p>
          </table:table-cell>
          <table:table-cell table:style-name="ce1" table:formula="of:=([.Q14]-[.Q$3])^2/[.Q$3]" office:value-type="float" office:value="0.0972386648371585">
            <text:p>0</text:p>
          </table:table-cell>
          <table:table-cell table:style-name="ce1" table:formula="of:=([.R14]-[.R$3])^2/[.R$3]" office:value-type="float" office:value="0.310817464140287">
            <text:p>0</text:p>
          </table:table-cell>
          <table:table-cell table:style-name="ce1" table:formula="of:=([.S14]-[.S$3])^2/[.S$3]" office:value-type="float" office:value="0.117926988326012">
            <text:p>0</text:p>
          </table:table-cell>
          <table:table-cell table:style-name="ce1" table:formula="of:=([.T14]-[.T$3])^2/[.T$3]" office:value-type="float" office:value="0.0510406080304045">
            <text:p>0</text:p>
          </table:table-cell>
          <table:table-cell table:style-name="ce1" table:formula="of:=([.U14]-[.U$3])^2/[.U$3]" office:value-type="float" office:value="0.00594335613673475">
            <text:p>0</text:p>
          </table:table-cell>
          <table:table-cell table:style-name="ce1" table:formula="of:=([.V14]-[.V$3])^2/[.V$3]" office:value-type="float" office:value="0.0824848582234395">
            <text:p>0</text:p>
          </table:table-cell>
          <table:table-cell table:style-name="ce1" table:formula="of:=([.W14]-[.W$3])^2/[.W$3]" office:value-type="float" office:value="1.59632475781508">
            <text:p>2</text:p>
          </table:table-cell>
          <table:table-cell table:style-name="ce1" table:formula="of:=([.X14]-[.X$3])^2/[.X$3]" office:value-type="float" office:value="0.0856685497285757">
            <text:p>0</text:p>
          </table:table-cell>
          <table:table-cell table:style-name="ce1" table:formula="of:=([.Y14]-[.Y$3])^2/[.Y$3]" office:value-type="float" office:value="2.1945374409249">
            <text:p>2</text:p>
          </table:table-cell>
          <table:table-cell table:style-name="ce1" table:formula="of:=([.Z14]-[.Z$3])^2/[.Z$3]" office:value-type="float" office:value="0.0720939414003248">
            <text:p>0</text:p>
          </table:table-cell>
          <table:table-cell table:style-name="ce1" table:formula="of:=([.AA14]-[.AA$3])^2/[.AA$3]" office:value-type="float" office:value="0.950421430030202">
            <text:p>1</text:p>
          </table:table-cell>
          <table:table-cell table:style-name="ce1" table:formula="of:=([.AB14]-[.AB$3])^2/[.AB$3]" office:value-type="float" office:value="0.167942857168111">
            <text:p>0</text:p>
          </table:table-cell>
          <table:table-cell table:style-name="ce1" table:formula="of:=([.AC14]-[.AC$3])^2/[.AC$3]" office:value-type="float" office:value="0.0290575550556169">
            <text:p>0</text:p>
          </table:table-cell>
          <table:table-cell table:style-name="ce1" table:formula="of:=([.AD14]-[.AD$3])^2/[.AD$3]" office:value-type="float" office:value="0.243735009876299">
            <text:p>0</text:p>
          </table:table-cell>
          <table:table-cell table:style-name="ce1" table:formula="of:=([.AE14]-[.AE$3])^2/[.AE$3]" office:value-type="float" office:value="0.660540498040834">
            <text:p>1</text:p>
          </table:table-cell>
          <table:table-cell table:style-name="ce1" table:formula="of:=([.AF14]-[.AF$3])^2/[.AF$3]" office:value-type="float" office:value="0.104890765606211">
            <text:p>0</text:p>
          </table:table-cell>
          <table:table-cell table:style-name="ce1" table:formula="of:=([.AG14]-[.AG$3])^2/[.AG$3]" office:value-type="float" office:value="4.12825092004346">
            <text:p>4</text:p>
          </table:table-cell>
          <table:table-cell table:style-name="ce1" table:formula="of:=([.AH14]-[.AH$3])^2/[.AH$3]" office:value-type="float" office:value="0.87853611104142">
            <text:p>1</text:p>
          </table:table-cell>
          <table:table-cell table:style-name="ce1" table:formula="of:=([.AI14]-[.AI$3])^2/[.AI$3]" office:value-type="float" office:value="0.959907401253492">
            <text:p>1</text:p>
          </table:table-cell>
          <table:table-cell table:style-name="ce1" table:formula="of:=([.AJ14]-[.AJ$3])^2/[.AJ$3]" office:value-type="float" office:value="0.352488383123968">
            <text:p>0</text:p>
          </table:table-cell>
          <table:table-cell table:style-name="ce1" table:formula="of:=([.AK14]-[.AK$3])^2/[.AK$3]" office:value-type="float" office:value="0.862152169714444">
            <text:p>1</text:p>
          </table:table-cell>
          <table:table-cell table:style-name="ce1" table:formula="of:=([.AL14]-[.AL$3])^2/[.AL$3]" office:value-type="float" office:value="0.00459292741112052">
            <text:p>0</text:p>
          </table:table-cell>
          <table:table-cell table:style-name="ce1" table:formula="of:=([.AM14]-[.AM$3])^2/[.AM$3]" office:value-type="float" office:value="0.840107679230833">
            <text:p>1</text:p>
          </table:table-cell>
          <table:table-cell table:style-name="ce1" table:formula="of:=([.AN14]-[.AN$3])^2/[.AN$3]" office:value-type="float" office:value="0.0643010546800381">
            <text:p>0</text:p>
          </table:table-cell>
          <table:table-cell table:style-name="ce1" table:formula="of:=([.AO14]-[.AO$3])^2/[.AO$3]" office:value-type="float" office:value="0.977506336831773">
            <text:p>1</text:p>
          </table:table-cell>
          <table:table-cell table:style-name="ce1" table:formula="of:=([.AP14]-[.AP$3])^2/[.AP$3]" office:value-type="float" office:value="1.34506212165437">
            <text:p>1</text:p>
          </table:table-cell>
          <table:table-cell table:style-name="ce1" table:formula="of:=([.AQ14]-[.AQ$3])^2/[.AQ$3]" office:value-type="float" office:value="2.56761414987468">
            <text:p>3</text:p>
          </table:table-cell>
          <table:table-cell table:style-name="ce1" table:formula="of:=([.AR14]-[.AR$3])^2/[.AR$3]" office:value-type="float" office:value="0.971823513085971">
            <text:p>1</text:p>
          </table:table-cell>
          <table:table-cell table:style-name="ce1" table:formula="of:=([.AS14]-[.AS$3])^2/[.AS$3]" office:value-type="float" office:value="0.0882241034375934">
            <text:p>0</text:p>
          </table:table-cell>
          <table:table-cell table:style-name="ce1" table:formula="of:=([.AT14]-[.AT$3])^2/[.AT$3]" office:value-type="float" office:value="1.05715385168162">
            <text:p>1</text:p>
          </table:table-cell>
          <table:table-cell table:style-name="ce1" table:formula="of:=([.AU14]-[.AU$3])^2/[.AU$3]" office:value-type="float" office:value="0.100056653928931">
            <text:p>0</text:p>
          </table:table-cell>
          <table:table-cell table:style-name="ce1" table:formula="of:=([.AV14]-[.AV$3])^2/[.AV$3]" office:value-type="float" office:value="1.27515857064894">
            <text:p>1</text:p>
          </table:table-cell>
          <table:table-cell table:style-name="ce1" table:formula="of:=([.AW14]-[.AW$3])^2/[.AW$3]" office:value-type="float" office:value="0.999003877346534">
            <text:p>1</text:p>
          </table:table-cell>
          <table:table-cell table:style-name="ce1" table:formula="of:=([.AX14]-[.AX$3])^2/[.AX$3]" office:value-type="float" office:value="0.631490889220187">
            <text:p>1</text:p>
          </table:table-cell>
          <table:table-cell table:style-name="ce1" table:formula="of:=([.AY14]-[.AY$3])^2/[.AY$3]" office:value-type="float" office:value="0.904324107281493">
            <text:p>1</text:p>
          </table:table-cell>
          <table:table-cell table:style-name="ce1" table:formula="of:=([.AZ14]-[.AZ$3])^2/[.AZ$3]" office:value-type="float" office:value="0.252328856711782">
            <text:p>0</text:p>
          </table:table-cell>
          <table:table-cell table:style-name="ce1" table:formula="of:=([.BA14]-[.BA$3])^2/[.BA$3]" office:value-type="float" office:value="0.159502257913223">
            <text:p>0</text:p>
          </table:table-cell>
          <table:table-cell table:style-name="ce1" table:formula="of:=([.BB14]-[.BB$3])^2/[.BB$3]" office:value-type="float" office:value="0.100824656406523">
            <text:p>0</text:p>
          </table:table-cell>
          <table:table-cell table:style-name="ce1" table:formula="of:=([.BC14]-[.BC$3])^2/[.BC$3]" office:value-type="float" office:value="0.0637333381513887">
            <text:p>0</text:p>
          </table:table-cell>
          <table:table-cell table:style-name="ce1" table:formula="of:=([.BD14]-[.BD$3])^2/[.BD$3]" office:value-type="float" office:value="0.0402871533282653">
            <text:p>0</text:p>
          </table:table-cell>
          <table:table-cell table:formula="of:=SUM([.F53:.BD53])" office:value-type="float" office:value="34.6077592330092">
            <text:p>34.607759233</text:p>
          </table:table-cell>
          <table:table-cell table:formula="of:=[.BE53]/44" office:value-type="float" office:value="0.78653998256839">
            <text:p>0.7865399826</text:p>
          </table:table-cell>
        </table:table-row>
        <table:table-row table:style-name="ro1">
          <table:table-cell table:formula="of:=[.A53]+1" office:value-type="float" office:value="10">
            <text:p>10</text:p>
          </table:table-cell>
          <table:table-cell table:number-columns-repeated="4"/>
          <table:table-cell table:style-name="ce1" table:formula="of:=([.F15]-[.F$3])^2/[.F$3]" office:value-type="float" office:value="2.21221044538643">
            <text:p>2</text:p>
          </table:table-cell>
          <table:table-cell table:style-name="ce1" table:formula="of:=([.G15]-[.G$3])^2/[.G$3]" office:value-type="float" office:value="2.30878454467633">
            <text:p>2</text:p>
          </table:table-cell>
          <table:table-cell table:style-name="ce1" table:formula="of:=([.H15]-[.H$3])^2/[.H$3]" office:value-type="float" office:value="0.0555726464992042">
            <text:p>0</text:p>
          </table:table-cell>
          <table:table-cell table:style-name="ce1" table:formula="of:=([.I15]-[.I$3])^2/[.I$3]" office:value-type="float" office:value="0.0248102668908178">
            <text:p>0</text:p>
          </table:table-cell>
          <table:table-cell table:style-name="ce1" table:formula="of:=([.J15]-[.J$3])^2/[.J$3]" office:value-type="float" office:value="0.0842215398637039">
            <text:p>0</text:p>
          </table:table-cell>
          <table:table-cell table:style-name="ce1" table:formula="of:=([.K15]-[.K$3])^2/[.K$3]" office:value-type="float" office:value="0.046122613934368">
            <text:p>0</text:p>
          </table:table-cell>
          <table:table-cell table:style-name="ce1" table:formula="of:=([.L15]-[.L$3])^2/[.L$3]" office:value-type="float" office:value="6.67286795607913">
            <text:p>7</text:p>
          </table:table-cell>
          <table:table-cell table:style-name="ce1" table:formula="of:=([.M15]-[.M$3])^2/[.M$3]" office:value-type="float" office:value="0.128360322403683">
            <text:p>0</text:p>
          </table:table-cell>
          <table:table-cell table:style-name="ce1" table:formula="of:=([.N15]-[.N$3])^2/[.N$3]" office:value-type="float" office:value="0.0225602780579867">
            <text:p>0</text:p>
          </table:table-cell>
          <table:table-cell table:style-name="ce1" table:formula="of:=([.O15]-[.O$3])^2/[.O$3]" office:value-type="float" office:value="0.465962760719949">
            <text:p>0</text:p>
          </table:table-cell>
          <table:table-cell table:style-name="ce1" table:formula="of:=([.P15]-[.P$3])^2/[.P$3]" office:value-type="float" office:value="0.0200164767664693">
            <text:p>0</text:p>
          </table:table-cell>
          <table:table-cell table:style-name="ce1" table:formula="of:=([.Q15]-[.Q$3])^2/[.Q$3]" office:value-type="float" office:value="3.55335035391378">
            <text:p>4</text:p>
          </table:table-cell>
          <table:table-cell table:style-name="ce1" table:formula="of:=([.R15]-[.R$3])^2/[.R$3]" office:value-type="float" office:value="0.00491922334091909">
            <text:p>0</text:p>
          </table:table-cell>
          <table:table-cell table:style-name="ce1" table:formula="of:=([.S15]-[.S$3])^2/[.S$3]" office:value-type="float" office:value="0.365602247602729">
            <text:p>0</text:p>
          </table:table-cell>
          <table:table-cell table:style-name="ce1" table:formula="of:=([.T15]-[.T$3])^2/[.T$3]" office:value-type="float" office:value="0.00329322371466114">
            <text:p>0</text:p>
          </table:table-cell>
          <table:table-cell table:style-name="ce1" table:formula="of:=([.U15]-[.U$3])^2/[.U$3]" office:value-type="float" office:value="6.25933434930438">
            <text:p>6</text:p>
          </table:table-cell>
          <table:table-cell table:style-name="ce1" table:formula="of:=([.V15]-[.V$3])^2/[.V$3]" office:value-type="float" office:value="1.60302015628232">
            <text:p>2</text:p>
          </table:table-cell>
          <table:table-cell table:style-name="ce1" table:formula="of:=([.W15]-[.W$3])^2/[.W$3]" office:value-type="float" office:value="0.323154306530818">
            <text:p>0</text:p>
          </table:table-cell>
          <table:table-cell table:style-name="ce1" table:formula="of:=([.X15]-[.X$3])^2/[.X$3]" office:value-type="float" office:value="0.260322826165571">
            <text:p>0</text:p>
          </table:table-cell>
          <table:table-cell table:style-name="ce1" table:formula="of:=([.Y15]-[.Y$3])^2/[.Y$3]" office:value-type="float" office:value="0.743806639800647">
            <text:p>1</text:p>
          </table:table-cell>
          <table:table-cell table:style-name="ce1" table:formula="of:=([.Z15]-[.Z$3])^2/[.Z$3]" office:value-type="float" office:value="0.380417315541717">
            <text:p>0</text:p>
          </table:table-cell>
          <table:table-cell table:style-name="ce1" table:formula="of:=([.AA15]-[.AA$3])^2/[.AA$3]" office:value-type="float" office:value="0.0969560114693066">
            <text:p>0</text:p>
          </table:table-cell>
          <table:table-cell table:style-name="ce1" table:formula="of:=([.AB15]-[.AB$3])^2/[.AB$3]" office:value-type="float" office:value="1.01886507233804">
            <text:p>1</text:p>
          </table:table-cell>
          <table:table-cell table:style-name="ce1" table:formula="of:=([.AC15]-[.AC$3])^2/[.AC$3]" office:value-type="float" office:value="0.40863728253833">
            <text:p>0</text:p>
          </table:table-cell>
          <table:table-cell table:style-name="ce1" table:formula="of:=([.AD15]-[.AD$3])^2/[.AD$3]" office:value-type="float" office:value="15.3355615798025">
            <text:p>15</text:p>
          </table:table-cell>
          <table:table-cell table:style-name="ce1" table:formula="of:=([.AE15]-[.AE$3])^2/[.AE$3]" office:value-type="float" office:value="0.832299690054995">
            <text:p>1</text:p>
          </table:table-cell>
          <table:table-cell table:style-name="ce1" table:formula="of:=([.AF15]-[.AF$3])^2/[.AF$3]" office:value-type="float" office:value="0.39586354414058">
            <text:p>0</text:p>
          </table:table-cell>
          <table:table-cell table:style-name="ce1" table:formula="of:=([.AG15]-[.AG$3])^2/[.AG$3]" office:value-type="float" office:value="5.70670885232261">
            <text:p>6</text:p>
          </table:table-cell>
          <table:table-cell table:style-name="ce1" table:formula="of:=([.AH15]-[.AH$3])^2/[.AH$3]" office:value-type="float" office:value="0.168099821939905">
            <text:p>0</text:p>
          </table:table-cell>
          <table:table-cell table:style-name="ce1" table:formula="of:=([.AI15]-[.AI$3])^2/[.AI$3]" office:value-type="float" office:value="0.287217716317931">
            <text:p>0</text:p>
          </table:table-cell>
          <table:table-cell table:style-name="ce1" table:formula="of:=([.AJ15]-[.AJ$3])^2/[.AJ$3]" office:value-type="float" office:value="0.072362390223984">
            <text:p>0</text:p>
          </table:table-cell>
          <table:table-cell table:style-name="ce1" table:formula="of:=([.AK15]-[.AK$3])^2/[.AK$3]" office:value-type="float" office:value="2.87121411354567">
            <text:p>3</text:p>
          </table:table-cell>
          <table:table-cell table:style-name="ce1" table:formula="of:=([.AL15]-[.AL$3])^2/[.AL$3]" office:value-type="float" office:value="0.757921737525951">
            <text:p>1</text:p>
          </table:table-cell>
          <table:table-cell table:style-name="ce1" table:formula="of:=([.AM15]-[.AM$3])^2/[.AM$3]" office:value-type="float" office:value="0.840107679230833">
            <text:p>1</text:p>
          </table:table-cell>
          <table:table-cell table:style-name="ce1" table:formula="of:=([.AN15]-[.AN$3])^2/[.AN$3]" office:value-type="float" office:value="0.0160207056096482">
            <text:p>0</text:p>
          </table:table-cell>
          <table:table-cell table:style-name="ce1" table:formula="of:=([.AO15]-[.AO$3])^2/[.AO$3]" office:value-type="float" office:value="2.98220354212842">
            <text:p>3</text:p>
          </table:table-cell>
          <table:table-cell table:style-name="ce1" table:formula="of:=([.AP15]-[.AP$3])^2/[.AP$3]" office:value-type="float" office:value="0.00209144241899518">
            <text:p>0</text:p>
          </table:table-cell>
          <table:table-cell table:style-name="ce1" table:formula="of:=([.AQ15]-[.AQ$3])^2/[.AQ$3]" office:value-type="float" office:value="0.0277445028401096">
            <text:p>0</text:p>
          </table:table-cell>
          <table:table-cell table:style-name="ce1" table:formula="of:=([.AR15]-[.AR$3])^2/[.AR$3]" office:value-type="float" office:value="0.364111952438535">
            <text:p>0</text:p>
          </table:table-cell>
          <table:table-cell table:style-name="ce1" table:formula="of:=([.AS15]-[.AS$3])^2/[.AS$3]" office:value-type="float" office:value="2.23906965304491">
            <text:p>2</text:p>
          </table:table-cell>
          <table:table-cell table:style-name="ce1" table:formula="of:=([.AT15]-[.AT$3])^2/[.AT$3]" office:value-type="float" office:value="0.230681486568999">
            <text:p>0</text:p>
          </table:table-cell>
          <table:table-cell table:style-name="ce1" table:formula="of:=([.AU15]-[.AU$3])^2/[.AU$3]" office:value-type="float" office:value="0.900132179296116">
            <text:p>1</text:p>
          </table:table-cell>
          <table:table-cell table:style-name="ce1" table:formula="of:=([.AV15]-[.AV$3])^2/[.AV$3]" office:value-type="float" office:value="1.58040086403436">
            <text:p>2</text:p>
          </table:table-cell>
          <table:table-cell table:style-name="ce1" table:formula="of:=([.AW15]-[.AW$3])^2/[.AW$3]" office:value-type="float" office:value="0.999003877346534">
            <text:p>1</text:p>
          </table:table-cell>
          <table:table-cell table:style-name="ce1" table:formula="of:=([.AX15]-[.AX$3])^2/[.AX$3]" office:value-type="float" office:value="0.215045010222434">
            <text:p>0</text:p>
          </table:table-cell>
          <table:table-cell table:style-name="ce1" table:formula="of:=([.AY15]-[.AY$3])^2/[.AY$3]" office:value-type="float" office:value="0.399178373789007">
            <text:p>0</text:p>
          </table:table-cell>
          <table:table-cell table:style-name="ce1" table:formula="of:=([.AZ15]-[.AZ$3])^2/[.AZ$3]" office:value-type="float" office:value="2.21541105440997">
            <text:p>2</text:p>
          </table:table-cell>
          <table:table-cell table:style-name="ce1" table:formula="of:=([.BA15]-[.BA$3])^2/[.BA$3]" office:value-type="float" office:value="4.42900598208025">
            <text:p>4</text:p>
          </table:table-cell>
          <table:table-cell table:style-name="ce1" table:formula="of:=([.BB15]-[.BB$3])^2/[.BB$3]" office:value-type="float" office:value="8.01903351166926">
            <text:p>8</text:p>
          </table:table-cell>
          <table:table-cell table:style-name="ce1" table:formula="of:=([.BC15]-[.BC$3])^2/[.BC$3]" office:value-type="float" office:value="0.0637333381513887">
            <text:p>0</text:p>
          </table:table-cell>
          <table:table-cell table:style-name="ce1" table:formula="of:=([.BD15]-[.BD$3])^2/[.BD$3]" office:value-type="float" office:value="0.0402871533282653">
            <text:p>0</text:p>
          </table:table-cell>
          <table:table-cell table:formula="of:=SUM([.F54:.BD54])" office:value-type="float" office:value="79.0536806143035">
            <text:p>79.0536806143</text:p>
          </table:table-cell>
          <table:table-cell table:formula="of:=[.BE54]/44" office:value-type="float" office:value="1.79667455941599">
            <text:p>1.7966745594</text:p>
          </table:table-cell>
        </table:table-row>
        <table:table-row table:style-name="ro1">
          <table:table-cell table:formula="of:=[.A54]+1" office:value-type="float" office:value="11">
            <text:p>11</text:p>
          </table:table-cell>
          <table:table-cell table:number-columns-repeated="4"/>
          <table:table-cell table:style-name="ce1" table:formula="of:=([.F16]-[.F$3])^2/[.F$3]" office:value-type="float" office:value="0.294263595163104">
            <text:p>0</text:p>
          </table:table-cell>
          <table:table-cell table:style-name="ce1" table:formula="of:=([.G16]-[.G$3])^2/[.G$3]" office:value-type="float" office:value="1.00410720245026">
            <text:p>1</text:p>
          </table:table-cell>
          <table:table-cell table:style-name="ce1" table:formula="of:=([.H16]-[.H$3])^2/[.H$3]" office:value-type="float" office:value="1.53696134795272">
            <text:p>2</text:p>
          </table:table-cell>
          <table:table-cell table:style-name="ce1" table:formula="of:=([.I16]-[.I$3])^2/[.I$3]" office:value-type="float" office:value="0.529740660306902">
            <text:p>1</text:p>
          </table:table-cell>
          <table:table-cell table:style-name="ce1" table:formula="of:=([.J16]-[.J$3])^2/[.J$3]" office:value-type="float" office:value="0.637369752958386">
            <text:p>1</text:p>
          </table:table-cell>
          <table:table-cell table:style-name="ce1" table:formula="of:=([.K16]-[.K$3])^2/[.K$3]" office:value-type="float" office:value="0.552210543436033">
            <text:p>1</text:p>
          </table:table-cell>
          <table:table-cell table:style-name="ce1" table:formula="of:=([.L16]-[.L$3])^2/[.L$3]" office:value-type="float" office:value="0.312459489513743">
            <text:p>0</text:p>
          </table:table-cell>
          <table:table-cell table:style-name="ce1" table:formula="of:=([.M16]-[.M$3])^2/[.M$3]" office:value-type="float" office:value="0.00148056807810604">
            <text:p>0</text:p>
          </table:table-cell>
          <table:table-cell table:style-name="ce1" table:formula="of:=([.N16]-[.N$3])^2/[.N$3]" office:value-type="float" office:value="0.192945223938196">
            <text:p>0</text:p>
          </table:table-cell>
          <table:table-cell table:style-name="ce1" table:formula="of:=([.O16]-[.O$3])^2/[.O$3]" office:value-type="float" office:value="0.136515698561796">
            <text:p>0</text:p>
          </table:table-cell>
          <table:table-cell table:style-name="ce1" table:formula="of:=([.P16]-[.P$3])^2/[.P$3]" office:value-type="float" office:value="0.103805597022757">
            <text:p>0</text:p>
          </table:table-cell>
          <table:table-cell table:style-name="ce1" table:formula="of:=([.Q16]-[.Q$3])^2/[.Q$3]" office:value-type="float" office:value="0.2985199590833">
            <text:p>0</text:p>
          </table:table-cell>
          <table:table-cell table:style-name="ce1" table:formula="of:=([.R16]-[.R$3])^2/[.R$3]" office:value-type="float" office:value="0.179587475429981">
            <text:p>0</text:p>
          </table:table-cell>
          <table:table-cell table:style-name="ce1" table:formula="of:=([.S16]-[.S$3])^2/[.S$3]" office:value-type="float" office:value="0.285078491644521">
            <text:p>0</text:p>
          </table:table-cell>
          <table:table-cell table:style-name="ce1" table:formula="of:=([.T16]-[.T$3])^2/[.T$3]" office:value-type="float" office:value="0.0238424503181218">
            <text:p>0</text:p>
          </table:table-cell>
          <table:table-cell table:style-name="ce1" table:formula="of:=([.U16]-[.U$3])^2/[.U$3]" office:value-type="float" office:value="0.0163640122027617">
            <text:p>0</text:p>
          </table:table-cell>
          <table:table-cell table:style-name="ce1" table:formula="of:=([.V16]-[.V$3])^2/[.V$3]" office:value-type="float" office:value="0.677969643790215">
            <text:p>1</text:p>
          </table:table-cell>
          <table:table-cell table:style-name="ce1" table:formula="of:=([.W16]-[.W$3])^2/[.W$3]" office:value-type="float" office:value="0.0344945667549561">
            <text:p>0</text:p>
          </table:table-cell>
          <table:table-cell table:style-name="ce1" table:formula="of:=([.X16]-[.X$3])^2/[.X$3]" office:value-type="float" office:value="0.0104628698782036">
            <text:p>0</text:p>
          </table:table-cell>
          <table:table-cell table:style-name="ce1" table:formula="of:=([.Y16]-[.Y$3])^2/[.Y$3]" office:value-type="float" office:value="0.387120437308504">
            <text:p>0</text:p>
          </table:table-cell>
          <table:table-cell table:style-name="ce1" table:formula="of:=([.Z16]-[.Z$3])^2/[.Z$3]" office:value-type="float" office:value="1.05373720220281">
            <text:p>1</text:p>
          </table:table-cell>
          <table:table-cell table:style-name="ce1" table:formula="of:=([.AA16]-[.AA$3])^2/[.AA$3]" office:value-type="float" office:value="0.880510712925932">
            <text:p>1</text:p>
          </table:table-cell>
          <table:table-cell table:style-name="ce1" table:formula="of:=([.AB16]-[.AB$3])^2/[.AB$3]" office:value-type="float" office:value="0.00204292869885048">
            <text:p>0</text:p>
          </table:table-cell>
          <table:table-cell table:style-name="ce1" table:formula="of:=([.AC16]-[.AC$3])^2/[.AC$3]" office:value-type="float" office:value="0.595567282183129">
            <text:p>1</text:p>
          </table:table-cell>
          <table:table-cell table:style-name="ce1" table:formula="of:=([.AD16]-[.AD$3])^2/[.AD$3]" office:value-type="float" office:value="0.256555543416594">
            <text:p>0</text:p>
          </table:table-cell>
          <table:table-cell table:style-name="ce1" table:formula="of:=([.AE16]-[.AE$3])^2/[.AE$3]" office:value-type="float" office:value="1.68063426441436">
            <text:p>2</text:p>
          </table:table-cell>
          <table:table-cell table:style-name="ce1" table:formula="of:=([.AF16]-[.AF$3])^2/[.AF$3]" office:value-type="float" office:value="0.420305075156444">
            <text:p>0</text:p>
          </table:table-cell>
          <table:table-cell table:style-name="ce1" table:formula="of:=([.AG16]-[.AG$3])^2/[.AG$3]" office:value-type="float" office:value="0.0261054439247466">
            <text:p>0</text:p>
          </table:table-cell>
          <table:table-cell table:style-name="ce1" table:formula="of:=([.AH16]-[.AH$3])^2/[.AH$3]" office:value-type="float" office:value="0.179813765044217">
            <text:p>0</text:p>
          </table:table-cell>
          <table:table-cell table:style-name="ce1" table:formula="of:=([.AI16]-[.AI$3])^2/[.AI$3]" office:value-type="float" office:value="0.0734526678616986">
            <text:p>0</text:p>
          </table:table-cell>
          <table:table-cell table:style-name="ce1" table:formula="of:=([.AJ16]-[.AJ$3])^2/[.AJ$3]" office:value-type="float" office:value="0.222777533612223">
            <text:p>0</text:p>
          </table:table-cell>
          <table:table-cell table:style-name="ce1" table:formula="of:=([.AK16]-[.AK$3])^2/[.AK$3]" office:value-type="float" office:value="0.44515004645137">
            <text:p>0</text:p>
          </table:table-cell>
          <table:table-cell table:style-name="ce1" table:formula="of:=([.AL16]-[.AL$3])^2/[.AL$3]" office:value-type="float" office:value="0.00015651127891171">
            <text:p>0</text:p>
          </table:table-cell>
          <table:table-cell table:style-name="ce1" table:formula="of:=([.AM16]-[.AM$3])^2/[.AM$3]" office:value-type="float" office:value="1.00392488393066">
            <text:p>1</text:p>
          </table:table-cell>
          <table:table-cell table:style-name="ce1" table:formula="of:=([.AN16]-[.AN$3])^2/[.AN$3]" office:value-type="float" office:value="0.791131754922">
            <text:p>1</text:p>
          </table:table-cell>
          <table:table-cell table:style-name="ce1" table:formula="of:=([.AO16]-[.AO$3])^2/[.AO$3]" office:value-type="float" office:value="0.590531519600209">
            <text:p>1</text:p>
          </table:table-cell>
          <table:table-cell table:style-name="ce1" table:formula="of:=([.AP16]-[.AP$3])^2/[.AP$3]" office:value-type="float" office:value="0.0608357430212519">
            <text:p>0</text:p>
          </table:table-cell>
          <table:table-cell table:style-name="ce1" table:formula="of:=([.AQ16]-[.AQ$3])^2/[.AQ$3]" office:value-type="float" office:value="0.855043956856326">
            <text:p>1</text:p>
          </table:table-cell>
          <table:table-cell table:style-name="ce1" table:formula="of:=([.AR16]-[.AR$3])^2/[.AR$3]" office:value-type="float" office:value="0.0815509670195483">
            <text:p>0</text:p>
          </table:table-cell>
          <table:table-cell table:style-name="ce1" table:formula="of:=([.AS16]-[.AS$3])^2/[.AS$3]" office:value-type="float" office:value="0.814147571338741">
            <text:p>1</text:p>
          </table:table-cell>
          <table:table-cell table:style-name="ce1" table:formula="of:=([.AT16]-[.AT$3])^2/[.AT$3]" office:value-type="float" office:value="2.34397387932844">
            <text:p>2</text:p>
          </table:table-cell>
          <table:table-cell table:style-name="ce1" table:formula="of:=([.AU16]-[.AU$3])^2/[.AU$3]" office:value-type="float" office:value="0.0999307783169552">
            <text:p>0</text:p>
          </table:table-cell>
          <table:table-cell table:style-name="ce1" table:formula="of:=([.AV16]-[.AV$3])^2/[.AV$3]" office:value-type="float" office:value="0.213151720324867">
            <text:p>0</text:p>
          </table:table-cell>
          <table:table-cell table:style-name="ce1" table:formula="of:=([.AW16]-[.AW$3])^2/[.AW$3]" office:value-type="float" office:value="0.999003877346534">
            <text:p>1</text:p>
          </table:table-cell>
          <table:table-cell table:style-name="ce1" table:formula="of:=([.AX16]-[.AX$3])^2/[.AX$3]" office:value-type="float" office:value="0.215045010222434">
            <text:p>0</text:p>
          </table:table-cell>
          <table:table-cell table:style-name="ce1" table:formula="of:=([.AY16]-[.AY$3])^2/[.AY$3]" office:value-type="float" office:value="0.904324107281493">
            <text:p>1</text:p>
          </table:table-cell>
          <table:table-cell table:style-name="ce1" table:formula="of:=([.AZ16]-[.AZ$3])^2/[.AZ$3]" office:value-type="float" office:value="2.21541105440997">
            <text:p>2</text:p>
          </table:table-cell>
          <table:table-cell table:style-name="ce1" table:formula="of:=([.BA16]-[.BA$3])^2/[.BA$3]" office:value-type="float" office:value="0.159502257913223">
            <text:p>0</text:p>
          </table:table-cell>
          <table:table-cell table:style-name="ce1" table:formula="of:=([.BB16]-[.BB$3])^2/[.BB$3]" office:value-type="float" office:value="0.100824656406523">
            <text:p>0</text:p>
          </table:table-cell>
          <table:table-cell table:style-name="ce1" table:formula="of:=([.BC16]-[.BC$3])^2/[.BC$3]" office:value-type="float" office:value="0.0637333381513887">
            <text:p>0</text:p>
          </table:table-cell>
          <table:table-cell table:style-name="ce1" table:formula="of:=([.BD16]-[.BD$3])^2/[.BD$3]" office:value-type="float" office:value="0.0402871533282653">
            <text:p>0</text:p>
          </table:table-cell>
          <table:table-cell table:formula="of:=SUM([.F55:.BD55])" office:value-type="float" office:value="24.6044627926827">
            <text:p>24.6044627927</text:p>
          </table:table-cell>
          <table:table-cell table:formula="of:=[.BE55]/44" office:value-type="float" office:value="0.559192336197333">
            <text:p>0.5591923362</text:p>
          </table:table-cell>
        </table:table-row>
        <table:table-row table:style-name="ro1">
          <table:table-cell table:formula="of:=[.A55]+1" office:value-type="float" office:value="12">
            <text:p>12</text:p>
          </table:table-cell>
          <table:table-cell table:number-columns-repeated="4"/>
          <table:table-cell table:style-name="ce1" table:formula="of:=([.F17]-[.F$3])^2/[.F$3]" office:value-type="float" office:value="1.05581866594154">
            <text:p>1</text:p>
          </table:table-cell>
          <table:table-cell table:style-name="ce1" table:formula="of:=([.G17]-[.G$3])^2/[.G$3]" office:value-type="float" office:value="0.582884971806809">
            <text:p>1</text:p>
          </table:table-cell>
          <table:table-cell table:style-name="ce1" table:formula="of:=([.H17]-[.H$3])^2/[.H$3]" office:value-type="float" office:value="1.06432859747334">
            <text:p>1</text:p>
          </table:table-cell>
          <table:table-cell table:style-name="ce1" table:formula="of:=([.I17]-[.I$3])^2/[.I$3]" office:value-type="float" office:value="0.656309723353582">
            <text:p>1</text:p>
          </table:table-cell>
          <table:table-cell table:style-name="ce1" table:formula="of:=([.J17]-[.J$3])^2/[.J$3]" office:value-type="float" office:value="0.168307013590023">
            <text:p>0</text:p>
          </table:table-cell>
          <table:table-cell table:style-name="ce1" table:formula="of:=([.K17]-[.K$3])^2/[.K$3]" office:value-type="float" office:value="0.760302361829316">
            <text:p>1</text:p>
          </table:table-cell>
          <table:table-cell table:style-name="ce1" table:formula="of:=([.L17]-[.L$3])^2/[.L$3]" office:value-type="float" office:value="0.0828599570370286">
            <text:p>0</text:p>
          </table:table-cell>
          <table:table-cell table:style-name="ce1" table:formula="of:=([.M17]-[.M$3])^2/[.M$3]" office:value-type="float" office:value="2.88228060934711">
            <text:p>3</text:p>
          </table:table-cell>
          <table:table-cell table:style-name="ce1" table:formula="of:=([.N17]-[.N$3])^2/[.N$3]" office:value-type="float" office:value="0.285518605819937">
            <text:p>0</text:p>
          </table:table-cell>
          <table:table-cell table:style-name="ce1" table:formula="of:=([.O17]-[.O$3])^2/[.O$3]" office:value-type="float" office:value="0.661510356752571">
            <text:p>1</text:p>
          </table:table-cell>
          <table:table-cell table:style-name="ce1" table:formula="of:=([.P17]-[.P$3])^2/[.P$3]" office:value-type="float" office:value="1.95754200155378">
            <text:p>2</text:p>
          </table:table-cell>
          <table:table-cell table:style-name="ce1" table:formula="of:=([.Q17]-[.Q$3])^2/[.Q$3]" office:value-type="float" office:value="2.38301996281612">
            <text:p>2</text:p>
          </table:table-cell>
          <table:table-cell table:style-name="ce1" table:formula="of:=([.R17]-[.R$3])^2/[.R$3]" office:value-type="float" office:value="2.78768469807059">
            <text:p>3</text:p>
          </table:table-cell>
          <table:table-cell table:style-name="ce1" table:formula="of:=([.S17]-[.S$3])^2/[.S$3]" office:value-type="float" office:value="0.513744635411181">
            <text:p>1</text:p>
          </table:table-cell>
          <table:table-cell table:style-name="ce1" table:formula="of:=([.T17]-[.T$3])^2/[.T$3]" office:value-type="float" office:value="0.402861319888046">
            <text:p>0</text:p>
          </table:table-cell>
          <table:table-cell table:style-name="ce1" table:formula="of:=([.U17]-[.U$3])^2/[.U$3]" office:value-type="float" office:value="1.29866963188655">
            <text:p>1</text:p>
          </table:table-cell>
          <table:table-cell table:style-name="ce1" table:formula="of:=([.V17]-[.V$3])^2/[.V$3]" office:value-type="float" office:value="0.198426743331378">
            <text:p>0</text:p>
          </table:table-cell>
          <table:table-cell table:style-name="ce1" table:formula="of:=([.W17]-[.W$3])^2/[.W$3]" office:value-type="float" office:value="1.50850811017297">
            <text:p>2</text:p>
          </table:table-cell>
          <table:table-cell table:style-name="ce1" table:formula="of:=([.X17]-[.X$3])^2/[.X$3]" office:value-type="float" office:value="0.105668761380909">
            <text:p>0</text:p>
          </table:table-cell>
          <table:table-cell table:style-name="ce1" table:formula="of:=([.Y17]-[.Y$3])^2/[.Y$3]" office:value-type="float" office:value="0.556554791039177">
            <text:p>1</text:p>
          </table:table-cell>
          <table:table-cell table:style-name="ce1" table:formula="of:=([.Z17]-[.Z$3])^2/[.Z$3]" office:value-type="float" office:value="1.85015040215113">
            <text:p>2</text:p>
          </table:table-cell>
          <table:table-cell table:style-name="ce1" table:formula="of:=([.AA17]-[.AA$3])^2/[.AA$3]" office:value-type="float" office:value="1.12519448107358">
            <text:p>1</text:p>
          </table:table-cell>
          <table:table-cell table:style-name="ce1" table:formula="of:=([.AB17]-[.AB$3])^2/[.AB$3]" office:value-type="float" office:value="0.180406129699021">
            <text:p>0</text:p>
          </table:table-cell>
          <table:table-cell table:style-name="ce1" table:formula="of:=([.AC17]-[.AC$3])^2/[.AC$3]" office:value-type="float" office:value="0.0326357731921141">
            <text:p>0</text:p>
          </table:table-cell>
          <table:table-cell table:style-name="ce1" table:formula="of:=([.AD17]-[.AD$3])^2/[.AD$3]" office:value-type="float" office:value="0.00203131138879359">
            <text:p>0</text:p>
          </table:table-cell>
          <table:table-cell table:style-name="ce1" table:formula="of:=([.AE17]-[.AE$3])^2/[.AE$3]" office:value-type="float" office:value="0.0700092161066475">
            <text:p>0</text:p>
          </table:table-cell>
          <table:table-cell table:style-name="ce1" table:formula="of:=([.AF17]-[.AF$3])^2/[.AF$3]" office:value-type="float" office:value="0.624498724935211">
            <text:p>1</text:p>
          </table:table-cell>
          <table:table-cell table:style-name="ce1" table:formula="of:=([.AG17]-[.AG$3])^2/[.AG$3]" office:value-type="float" office:value="1.60446977009026">
            <text:p>2</text:p>
          </table:table-cell>
          <table:table-cell table:style-name="ce1" table:formula="of:=([.AH17]-[.AH$3])^2/[.AH$3]" office:value-type="float" office:value="3.98360594819657">
            <text:p>4</text:p>
          </table:table-cell>
          <table:table-cell table:style-name="ce1" table:formula="of:=([.AI17]-[.AI$3])^2/[.AI$3]" office:value-type="float" office:value="3.25522304605682">
            <text:p>3</text:p>
          </table:table-cell>
          <table:table-cell table:style-name="ce1" table:formula="of:=([.AJ17]-[.AJ$3])^2/[.AJ$3]" office:value-type="float" office:value="0.00743576920240879">
            <text:p>0</text:p>
          </table:table-cell>
          <table:table-cell table:style-name="ce1" table:formula="of:=([.AK17]-[.AK$3])^2/[.AK$3]" office:value-type="float" office:value="4.0546218572513">
            <text:p>4</text:p>
          </table:table-cell>
          <table:table-cell table:style-name="ce1" table:formula="of:=([.AL17]-[.AL$3])^2/[.AL$3]" office:value-type="float" office:value="0.301907017379784">
            <text:p>0</text:p>
          </table:table-cell>
          <table:table-cell table:style-name="ce1" table:formula="of:=([.AM17]-[.AM$3])^2/[.AM$3]" office:value-type="float" office:value="0.665200727491926">
            <text:p>1</text:p>
          </table:table-cell>
          <table:table-cell table:style-name="ce1" table:formula="of:=([.AN17]-[.AN$3])^2/[.AN$3]" office:value-type="float" office:value="0.403795018948">
            <text:p>0</text:p>
          </table:table-cell>
          <table:table-cell table:style-name="ce1" table:formula="of:=([.AO17]-[.AO$3])^2/[.AO$3]" office:value-type="float" office:value="1.98084234281011">
            <text:p>2</text:p>
          </table:table-cell>
          <table:table-cell table:style-name="ce1" table:formula="of:=([.AP17]-[.AP$3])^2/[.AP$3]" office:value-type="float" office:value="0.420529556061325">
            <text:p>0</text:p>
          </table:table-cell>
          <table:table-cell table:style-name="ce1" table:formula="of:=([.AQ17]-[.AQ$3])^2/[.AQ$3]" office:value-type="float" office:value="1.20333210218779">
            <text:p>1</text:p>
          </table:table-cell>
          <table:table-cell table:style-name="ce1" table:formula="of:=([.AR17]-[.AR$3])^2/[.AR$3]" office:value-type="float" office:value="0.0815509670195483">
            <text:p>0</text:p>
          </table:table-cell>
          <table:table-cell table:style-name="ce1" table:formula="of:=([.AS17]-[.AS$3])^2/[.AS$3]" office:value-type="float" office:value="2.89630155966643">
            <text:p>3</text:p>
          </table:table-cell>
          <table:table-cell table:style-name="ce1" table:formula="of:=([.AT17]-[.AT$3])^2/[.AT$3]" office:value-type="float" office:value="2.20802300801711">
            <text:p>2</text:p>
          </table:table-cell>
          <table:table-cell table:style-name="ce1" table:formula="of:=([.AU17]-[.AU$3])^2/[.AU$3]" office:value-type="float" office:value="16.8981181695045">
            <text:p>17</text:p>
          </table:table-cell>
          <table:table-cell table:style-name="ce1" table:formula="of:=([.AV17]-[.AV$3])^2/[.AV$3]" office:value-type="float" office:value="0.111404289196393">
            <text:p>0</text:p>
          </table:table-cell>
          <table:table-cell table:style-name="ce1" table:formula="of:=([.AW17]-[.AW$3])^2/[.AW$3]" office:value-type="float" office:value="0.999003877346534">
            <text:p>1</text:p>
          </table:table-cell>
          <table:table-cell table:style-name="ce1" table:formula="of:=([.AX17]-[.AX$3])^2/[.AX$3]" office:value-type="float" office:value="0.631490889220187">
            <text:p>1</text:p>
          </table:table-cell>
          <table:table-cell table:style-name="ce1" table:formula="of:=([.AY17]-[.AY$3])^2/[.AY$3]" office:value-type="float" office:value="0.399178373789007">
            <text:p>0</text:p>
          </table:table-cell>
          <table:table-cell table:style-name="ce1" table:formula="of:=([.AZ17]-[.AZ$3])^2/[.AZ$3]" office:value-type="float" office:value="0.252328856711782">
            <text:p>0</text:p>
          </table:table-cell>
          <table:table-cell table:style-name="ce1" table:formula="of:=([.BA17]-[.BA$3])^2/[.BA$3]" office:value-type="float" office:value="0.159502257913223">
            <text:p>0</text:p>
          </table:table-cell>
          <table:table-cell table:style-name="ce1" table:formula="of:=([.BB17]-[.BB$3])^2/[.BB$3]" office:value-type="float" office:value="0.100824656406523">
            <text:p>0</text:p>
          </table:table-cell>
          <table:table-cell table:style-name="ce1" table:formula="of:=([.BC17]-[.BC$3])^2/[.BC$3]" office:value-type="float" office:value="13.7541087210421">
            <text:p>14</text:p>
          </table:table-cell>
          <table:table-cell table:style-name="ce1" table:formula="of:=([.BD17]-[.BD$3])^2/[.BD$3]" office:value-type="float" office:value="0.0402871533282653">
            <text:p>0</text:p>
          </table:table-cell>
          <table:table-cell table:formula="of:=SUM([.F56:.BD56])" office:value-type="float" office:value="80.2108134918864">
            <text:p>80.2108134919</text:p>
          </table:table-cell>
          <table:table-cell table:formula="of:=[.BE56]/44" office:value-type="float" office:value="1.82297303390651">
            <text:p>1.8229730339</text:p>
          </table:table-cell>
        </table:table-row>
        <table:table-row table:style-name="ro1">
          <table:table-cell table:formula="of:=[.A56]+1" office:value-type="float" office:value="13">
            <text:p>13</text:p>
          </table:table-cell>
          <table:table-cell table:number-columns-repeated="4"/>
          <table:table-cell table:style-name="ce1" table:formula="of:=([.F18]-[.F$3])^2/[.F$3]" office:value-type="float" office:value="1.34001070154237">
            <text:p>1</text:p>
          </table:table-cell>
          <table:table-cell table:style-name="ce1" table:formula="of:=([.G18]-[.G$3])^2/[.G$3]" office:value-type="float" office:value="3.87352282170965">
            <text:p>4</text:p>
          </table:table-cell>
          <table:table-cell table:style-name="ce1" table:formula="of:=([.H18]-[.H$3])^2/[.H$3]" office:value-type="float" office:value="0.132910324910523">
            <text:p>0</text:p>
          </table:table-cell>
          <table:table-cell table:style-name="ce1" table:formula="of:=([.I18]-[.I$3])^2/[.I$3]" office:value-type="float" office:value="1.73504936524208">
            <text:p>2</text:p>
          </table:table-cell>
          <table:table-cell table:style-name="ce1" table:formula="of:=([.J18]-[.J$3])^2/[.J$3]" office:value-type="float" office:value="0.308509864227247">
            <text:p>0</text:p>
          </table:table-cell>
          <table:table-cell table:style-name="ce1" table:formula="of:=([.K18]-[.K$3])^2/[.K$3]" office:value-type="float" office:value="0.180449690689805">
            <text:p>0</text:p>
          </table:table-cell>
          <table:table-cell table:style-name="ce1" table:formula="of:=([.L18]-[.L$3])^2/[.L$3]" office:value-type="float" office:value="0.459057244899397">
            <text:p>0</text:p>
          </table:table-cell>
          <table:table-cell table:style-name="ce1" table:formula="of:=([.M18]-[.M$3])^2/[.M$3]" office:value-type="float" office:value="0.000142091986419288">
            <text:p>0</text:p>
          </table:table-cell>
          <table:table-cell table:style-name="ce1" table:formula="of:=([.N18]-[.N$3])^2/[.N$3]" office:value-type="float" office:value="0.538905965947212">
            <text:p>1</text:p>
          </table:table-cell>
          <table:table-cell table:style-name="ce1" table:formula="of:=([.O18]-[.O$3])^2/[.O$3]" office:value-type="float" office:value="0.000283444464577881">
            <text:p>0</text:p>
          </table:table-cell>
          <table:table-cell table:style-name="ce1" table:formula="of:=([.P18]-[.P$3])^2/[.P$3]" office:value-type="float" office:value="1.64827317464869">
            <text:p>2</text:p>
          </table:table-cell>
          <table:table-cell table:style-name="ce1" table:formula="of:=([.Q18]-[.Q$3])^2/[.Q$3]" office:value-type="float" office:value="1.35683097600997">
            <text:p>1</text:p>
          </table:table-cell>
          <table:table-cell table:style-name="ce1" table:formula="of:=([.R18]-[.R$3])^2/[.R$3]" office:value-type="float" office:value="0.0191508115755124">
            <text:p>0</text:p>
          </table:table-cell>
          <table:table-cell table:style-name="ce1" table:formula="of:=([.S18]-[.S$3])^2/[.S$3]" office:value-type="float" office:value="1.71192957404664">
            <text:p>2</text:p>
          </table:table-cell>
          <table:table-cell table:style-name="ce1" table:formula="of:=([.T18]-[.T$3])^2/[.T$3]" office:value-type="float" office:value="1.34160953049514">
            <text:p>1</text:p>
          </table:table-cell>
          <table:table-cell table:style-name="ce1" table:formula="of:=([.U18]-[.U$3])^2/[.U$3]" office:value-type="float" office:value="0.457321961462132">
            <text:p>0</text:p>
          </table:table-cell>
          <table:table-cell table:style-name="ce1" table:formula="of:=([.V18]-[.V$3])^2/[.V$3]" office:value-type="float" office:value="1.20624084073828">
            <text:p>1</text:p>
          </table:table-cell>
          <table:table-cell table:style-name="ce1" table:formula="of:=([.W18]-[.W$3])^2/[.W$3]" office:value-type="float" office:value="0.0638331205917685">
            <text:p>0</text:p>
          </table:table-cell>
          <table:table-cell table:style-name="ce1" table:formula="of:=([.X18]-[.X$3])^2/[.X$3]" office:value-type="float" office:value="6.53489817865109">
            <text:p>7</text:p>
          </table:table-cell>
          <table:table-cell table:style-name="ce1" table:formula="of:=([.Y18]-[.Y$3])^2/[.Y$3]" office:value-type="float" office:value="0.0000533956542926206">
            <text:p>0</text:p>
          </table:table-cell>
          <table:table-cell table:style-name="ce1" table:formula="of:=([.Z18]-[.Z$3])^2/[.Z$3]" office:value-type="float" office:value="2.86401475410722">
            <text:p>3</text:p>
          </table:table-cell>
          <table:table-cell table:style-name="ce1" table:formula="of:=([.AA18]-[.AA$3])^2/[.AA$3]" office:value-type="float" office:value="0.0686196267016267">
            <text:p>0</text:p>
          </table:table-cell>
          <table:table-cell table:style-name="ce1" table:formula="of:=([.AB18]-[.AB$3])^2/[.AB$3]" office:value-type="float" office:value="2.28151551094094">
            <text:p>2</text:p>
          </table:table-cell>
          <table:table-cell table:style-name="ce1" table:formula="of:=([.AC18]-[.AC$3])^2/[.AC$3]" office:value-type="float" office:value="0.0584670294094361">
            <text:p>0</text:p>
          </table:table-cell>
          <table:table-cell table:style-name="ce1" table:formula="of:=([.AD18]-[.AD$3])^2/[.AD$3]" office:value-type="float" office:value="2.5870605528726">
            <text:p>3</text:p>
          </table:table-cell>
          <table:table-cell table:style-name="ce1" table:formula="of:=([.AE18]-[.AE$3])^2/[.AE$3]" office:value-type="float" office:value="0.00151214000245154">
            <text:p>0</text:p>
          </table:table-cell>
          <table:table-cell table:style-name="ce1" table:formula="of:=([.AF18]-[.AF$3])^2/[.AF$3]" office:value-type="float" office:value="4.44973185516457">
            <text:p>4</text:p>
          </table:table-cell>
          <table:table-cell table:style-name="ce1" table:formula="of:=([.AG18]-[.AG$3])^2/[.AG$3]" office:value-type="float" office:value="2.55435300795658">
            <text:p>3</text:p>
          </table:table-cell>
          <table:table-cell table:style-name="ce1" table:formula="of:=([.AH18]-[.AH$3])^2/[.AH$3]" office:value-type="float" office:value="0.362971965907682">
            <text:p>0</text:p>
          </table:table-cell>
          <table:table-cell table:style-name="ce1" table:formula="of:=([.AI18]-[.AI$3])^2/[.AI$3]" office:value-type="float" office:value="0.431608586992934">
            <text:p>0</text:p>
          </table:table-cell>
          <table:table-cell table:style-name="ce1" table:formula="of:=([.AJ18]-[.AJ$3])^2/[.AJ$3]" office:value-type="float" office:value="6.00814204665343">
            <text:p>6</text:p>
          </table:table-cell>
          <table:table-cell table:style-name="ce1" table:formula="of:=([.AK18]-[.AK$3])^2/[.AK$3]" office:value-type="float" office:value="0.125360835178131">
            <text:p>0</text:p>
          </table:table-cell>
          <table:table-cell table:style-name="ce1" table:formula="of:=([.AL18]-[.AL$3])^2/[.AL$3]" office:value-type="float" office:value="0.24423360766107">
            <text:p>0</text:p>
          </table:table-cell>
          <table:table-cell table:style-name="ce1" table:formula="of:=([.AM18]-[.AM$3])^2/[.AM$3]" office:value-type="float" office:value="1.21646785305165">
            <text:p>1</text:p>
          </table:table-cell>
          <table:table-cell table:style-name="ce1" table:formula="of:=([.AN18]-[.AN$3])^2/[.AN$3]" office:value-type="float" office:value="0.0160207056096482">
            <text:p>0</text:p>
          </table:table-cell>
          <table:table-cell table:style-name="ce1" table:formula="of:=([.AO18]-[.AO$3])^2/[.AO$3]" office:value-type="float" office:value="1.7113112678892">
            <text:p>2</text:p>
          </table:table-cell>
          <table:table-cell table:style-name="ce1" table:formula="of:=([.AP18]-[.AP$3])^2/[.AP$3]" office:value-type="float" office:value="0.420529556061325">
            <text:p>0</text:p>
          </table:table-cell>
          <table:table-cell table:style-name="ce1" table:formula="of:=([.AQ18]-[.AQ$3])^2/[.AQ$3]" office:value-type="float" office:value="0.0074200204388416">
            <text:p>0</text:p>
          </table:table-cell>
          <table:table-cell table:style-name="ce1" table:formula="of:=([.AR18]-[.AR$3])^2/[.AR$3]" office:value-type="float" office:value="1.53538886959922">
            <text:p>2</text:p>
          </table:table-cell>
          <table:table-cell table:style-name="ce1" table:formula="of:=([.AS18]-[.AS$3])^2/[.AS$3]" office:value-type="float" office:value="2.23906965304491">
            <text:p>2</text:p>
          </table:table-cell>
          <table:table-cell table:style-name="ce1" table:formula="of:=([.AT18]-[.AT$3])^2/[.AT$3]" office:value-type="float" office:value="0.000507655301901454">
            <text:p>0</text:p>
          </table:table-cell>
          <table:table-cell table:style-name="ce1" table:formula="of:=([.AU18]-[.AU$3])^2/[.AU$3]" office:value-type="float" office:value="0.100056653928931">
            <text:p>0</text:p>
          </table:table-cell>
          <table:table-cell table:style-name="ce1" table:formula="of:=([.AV18]-[.AV$3])^2/[.AV$3]" office:value-type="float" office:value="0.213151720324867">
            <text:p>0</text:p>
          </table:table-cell>
          <table:table-cell table:style-name="ce1" table:formula="of:=([.AW18]-[.AW$3])^2/[.AW$3]" office:value-type="float" office:value="1.00299234095936">
            <text:p>1</text:p>
          </table:table-cell>
          <table:table-cell table:style-name="ce1" table:formula="of:=([.AX18]-[.AX$3])^2/[.AX$3]" office:value-type="float" office:value="0.631490889220187">
            <text:p>1</text:p>
          </table:table-cell>
          <table:table-cell table:style-name="ce1" table:formula="of:=([.AY18]-[.AY$3])^2/[.AY$3]" office:value-type="float" office:value="0.399178373789007">
            <text:p>0</text:p>
          </table:table-cell>
          <table:table-cell table:style-name="ce1" table:formula="of:=([.AZ18]-[.AZ$3])^2/[.AZ$3]" office:value-type="float" office:value="0.252328856711782">
            <text:p>0</text:p>
          </table:table-cell>
          <table:table-cell table:style-name="ce1" table:formula="of:=([.BA18]-[.BA$3])^2/[.BA$3]" office:value-type="float" office:value="0.159502257913223">
            <text:p>0</text:p>
          </table:table-cell>
          <table:table-cell table:style-name="ce1" table:formula="of:=([.BB18]-[.BB$3])^2/[.BB$3]" office:value-type="float" office:value="0.100824656406523">
            <text:p>0</text:p>
          </table:table-cell>
          <table:table-cell table:style-name="ce1" table:formula="of:=([.BC18]-[.BC$3])^2/[.BC$3]" office:value-type="float" office:value="0.0637333381513887">
            <text:p>0</text:p>
          </table:table-cell>
          <table:table-cell table:style-name="ce1" table:formula="of:=([.BD18]-[.BD$3])^2/[.BD$3]" office:value-type="float" office:value="0.0402871533282653">
            <text:p>0</text:p>
          </table:table-cell>
          <table:table-cell table:formula="of:=SUM([.F57:.BD57])" office:value-type="float" office:value="55.0568364207717">
            <text:p>55.0568364208</text:p>
          </table:table-cell>
          <table:table-cell table:formula="of:=[.BE57]/44" office:value-type="float" office:value="1.25129173683572">
            <text:p>1.2512917368</text:p>
          </table:table-cell>
        </table:table-row>
        <table:table-row table:style-name="ro1">
          <table:table-cell table:formula="of:=[.A57]+1" office:value-type="float" office:value="14">
            <text:p>14</text:p>
          </table:table-cell>
          <table:table-cell table:number-columns-repeated="4"/>
          <table:table-cell table:style-name="ce1" table:formula="of:=([.F19]-[.F$3])^2/[.F$3]" office:value-type="float" office:value="0.458111068023223">
            <text:p>0</text:p>
          </table:table-cell>
          <table:table-cell table:style-name="ce1" table:formula="of:=([.G19]-[.G$3])^2/[.G$3]" office:value-type="float" office:value="0.0000370158379666884">
            <text:p>0</text:p>
          </table:table-cell>
          <table:table-cell table:style-name="ce1" table:formula="of:=([.H19]-[.H$3])^2/[.H$3]" office:value-type="float" office:value="0.752751024489073">
            <text:p>1</text:p>
          </table:table-cell>
          <table:table-cell table:style-name="ce1" table:formula="of:=([.I19]-[.I$3])^2/[.I$3]" office:value-type="float" office:value="1.74935180146202">
            <text:p>2</text:p>
          </table:table-cell>
          <table:table-cell table:style-name="ce1" table:formula="of:=([.J19]-[.J$3])^2/[.J$3]" office:value-type="float" office:value="0.0196338563592995">
            <text:p>0</text:p>
          </table:table-cell>
          <table:table-cell table:style-name="ce1" table:formula="of:=([.K19]-[.K$3])^2/[.K$3]" office:value-type="float" office:value="0.000705992143384731">
            <text:p>0</text:p>
          </table:table-cell>
          <table:table-cell table:style-name="ce1" table:formula="of:=([.L19]-[.L$3])^2/[.L$3]" office:value-type="float" office:value="0.0102152104734162">
            <text:p>0</text:p>
          </table:table-cell>
          <table:table-cell table:style-name="ce1" table:formula="of:=([.M19]-[.M$3])^2/[.M$3]" office:value-type="float" office:value="5.8444700038631">
            <text:p>6</text:p>
          </table:table-cell>
          <table:table-cell table:style-name="ce1" table:formula="of:=([.N19]-[.N$3])^2/[.N$3]" office:value-type="float" office:value="0.171302977901222">
            <text:p>0</text:p>
          </table:table-cell>
          <table:table-cell table:style-name="ce1" table:formula="of:=([.O19]-[.O$3])^2/[.O$3]" office:value-type="float" office:value="0.342989371831801">
            <text:p>0</text:p>
          </table:table-cell>
          <table:table-cell table:style-name="ce1" table:formula="of:=([.P19]-[.P$3])^2/[.P$3]" office:value-type="float" office:value="1.31601570509658">
            <text:p>1</text:p>
          </table:table-cell>
          <table:table-cell table:style-name="ce1" table:formula="of:=([.Q19]-[.Q$3])^2/[.Q$3]" office:value-type="float" office:value="0.163339457586017">
            <text:p>0</text:p>
          </table:table-cell>
          <table:table-cell table:style-name="ce1" table:formula="of:=([.R19]-[.R$3])^2/[.R$3]" office:value-type="float" office:value="0.406595675227077">
            <text:p>0</text:p>
          </table:table-cell>
          <table:table-cell table:style-name="ce1" table:formula="of:=([.S19]-[.S$3])^2/[.S$3]" office:value-type="float" office:value="0.0800704098969978">
            <text:p>0</text:p>
          </table:table-cell>
          <table:table-cell table:style-name="ce1" table:formula="of:=([.T19]-[.T$3])^2/[.T$3]" office:value-type="float" office:value="0.90811426598321">
            <text:p>1</text:p>
          </table:table-cell>
          <table:table-cell table:style-name="ce1" table:formula="of:=([.U19]-[.U$3])^2/[.U$3]" office:value-type="float" office:value="2.51355112282314">
            <text:p>3</text:p>
          </table:table-cell>
          <table:table-cell table:style-name="ce1" table:formula="of:=([.V19]-[.V$3])^2/[.V$3]" office:value-type="float" office:value="0.62511928674117">
            <text:p>1</text:p>
          </table:table-cell>
          <table:table-cell table:style-name="ce1" table:formula="of:=([.W19]-[.W$3])^2/[.W$3]" office:value-type="float" office:value="0.0893919676949403">
            <text:p>0</text:p>
          </table:table-cell>
          <table:table-cell table:style-name="ce1" table:formula="of:=([.X19]-[.X$3])^2/[.X$3]" office:value-type="float" office:value="0.0179700365127138">
            <text:p>0</text:p>
          </table:table-cell>
          <table:table-cell table:style-name="ce1" table:formula="of:=([.Y19]-[.Y$3])^2/[.Y$3]" office:value-type="float" office:value="2.62933157455659">
            <text:p>3</text:p>
          </table:table-cell>
          <table:table-cell table:style-name="ce1" table:formula="of:=([.Z19]-[.Z$3])^2/[.Z$3]" office:value-type="float" office:value="0.419269313091863">
            <text:p>0</text:p>
          </table:table-cell>
          <table:table-cell table:style-name="ce1" table:formula="of:=([.AA19]-[.AA$3])^2/[.AA$3]" office:value-type="float" office:value="0.038190149444729">
            <text:p>0</text:p>
          </table:table-cell>
          <table:table-cell table:style-name="ce1" table:formula="of:=([.AB19]-[.AB$3])^2/[.AB$3]" office:value-type="float" office:value="0.515094474898113">
            <text:p>1</text:p>
          </table:table-cell>
          <table:table-cell table:style-name="ce1" table:formula="of:=([.AC19]-[.AC$3])^2/[.AC$3]" office:value-type="float" office:value="0.470018289307452">
            <text:p>0</text:p>
          </table:table-cell>
          <table:table-cell table:style-name="ce1" table:formula="of:=([.AD19]-[.AD$3])^2/[.AD$3]" office:value-type="float" office:value="7.07293450233066">
            <text:p>7</text:p>
          </table:table-cell>
          <table:table-cell table:style-name="ce1" table:formula="of:=([.AE19]-[.AE$3])^2/[.AE$3]" office:value-type="float" office:value="1.90395591002234">
            <text:p>2</text:p>
          </table:table-cell>
          <table:table-cell table:style-name="ce1" table:formula="of:=([.AF19]-[.AF$3])^2/[.AF$3]" office:value-type="float" office:value="1.68270530942727">
            <text:p>2</text:p>
          </table:table-cell>
          <table:table-cell table:style-name="ce1" table:formula="of:=([.AG19]-[.AG$3])^2/[.AG$3]" office:value-type="float" office:value="0.0488386833763701">
            <text:p>0</text:p>
          </table:table-cell>
          <table:table-cell table:style-name="ce1" table:formula="of:=([.AH19]-[.AH$3])^2/[.AH$3]" office:value-type="float" office:value="0.53404826222104">
            <text:p>1</text:p>
          </table:table-cell>
          <table:table-cell table:style-name="ce1" table:formula="of:=([.AI19]-[.AI$3])^2/[.AI$3]" office:value-type="float" office:value="1.49287634566125">
            <text:p>1</text:p>
          </table:table-cell>
          <table:table-cell table:style-name="ce1" table:formula="of:=([.AJ19]-[.AJ$3])^2/[.AJ$3]" office:value-type="float" office:value="0.328888982694578">
            <text:p>0</text:p>
          </table:table-cell>
          <table:table-cell table:style-name="ce1" table:formula="of:=([.AK19]-[.AK$3])^2/[.AK$3]" office:value-type="float" office:value="0.297624125420034">
            <text:p>0</text:p>
          </table:table-cell>
          <table:table-cell table:style-name="ce1" table:formula="of:=([.AL19]-[.AL$3])^2/[.AL$3]" office:value-type="float" office:value="1.11549733865364">
            <text:p>1</text:p>
          </table:table-cell>
          <table:table-cell table:style-name="ce1" table:formula="of:=([.AM19]-[.AM$3])^2/[.AM$3]" office:value-type="float" office:value="2.02052395439371">
            <text:p>2</text:p>
          </table:table-cell>
          <table:table-cell table:style-name="ce1" table:formula="of:=([.AN19]-[.AN$3])^2/[.AN$3]" office:value-type="float" office:value="4.66340517125112">
            <text:p>5</text:p>
          </table:table-cell>
          <table:table-cell table:style-name="ce1" table:formula="of:=([.AO19]-[.AO$3])^2/[.AO$3]" office:value-type="float" office:value="1.98084234281011">
            <text:p>2</text:p>
          </table:table-cell>
          <table:table-cell table:style-name="ce1" table:formula="of:=([.AP19]-[.AP$3])^2/[.AP$3]" office:value-type="float" office:value="0.126808053050041">
            <text:p>0</text:p>
          </table:table-cell>
          <table:table-cell table:style-name="ce1" table:formula="of:=([.AQ19]-[.AQ$3])^2/[.AQ$3]" office:value-type="float" office:value="2.56761414987468">
            <text:p>3</text:p>
          </table:table-cell>
          <table:table-cell table:style-name="ce1" table:formula="of:=([.AR19]-[.AR$3])^2/[.AR$3]" office:value-type="float" office:value="1.53538886959922">
            <text:p>2</text:p>
          </table:table-cell>
          <table:table-cell table:style-name="ce1" table:formula="of:=([.AS19]-[.AS$3])^2/[.AS$3]" office:value-type="float" office:value="0.0882241034375934">
            <text:p>0</text:p>
          </table:table-cell>
          <table:table-cell table:style-name="ce1" table:formula="of:=([.AT19]-[.AT$3])^2/[.AT$3]" office:value-type="float" office:value="2.34397387932844">
            <text:p>2</text:p>
          </table:table-cell>
          <table:table-cell table:style-name="ce1" table:formula="of:=([.AU19]-[.AU$3])^2/[.AU$3]" office:value-type="float" office:value="0.899754552460189">
            <text:p>1</text:p>
          </table:table-cell>
          <table:table-cell table:style-name="ce1" table:formula="of:=([.AV19]-[.AV$3])^2/[.AV$3]" office:value-type="float" office:value="0.213151720324867">
            <text:p>0</text:p>
          </table:table-cell>
          <table:table-cell table:style-name="ce1" table:formula="of:=([.AW19]-[.AW$3])^2/[.AW$3]" office:value-type="float" office:value="0.000000993249739314784">
            <text:p>0</text:p>
          </table:table-cell>
          <table:table-cell table:style-name="ce1" table:formula="of:=([.AX19]-[.AX$3])^2/[.AX$3]" office:value-type="float" office:value="0.631490889220187">
            <text:p>1</text:p>
          </table:table-cell>
          <table:table-cell table:style-name="ce1" table:formula="of:=([.AY19]-[.AY$3])^2/[.AY$3]" office:value-type="float" office:value="0.399178373789007">
            <text:p>0</text:p>
          </table:table-cell>
          <table:table-cell table:style-name="ce1" table:formula="of:=([.AZ19]-[.AZ$3])^2/[.AZ$3]" office:value-type="float" office:value="0.252328856711782">
            <text:p>0</text:p>
          </table:table-cell>
          <table:table-cell table:style-name="ce1" table:formula="of:=([.BA19]-[.BA$3])^2/[.BA$3]" office:value-type="float" office:value="0.159502257913223">
            <text:p>0</text:p>
          </table:table-cell>
          <table:table-cell table:style-name="ce1" table:formula="of:=([.BB19]-[.BB$3])^2/[.BB$3]" office:value-type="float" office:value="0.100824656406523">
            <text:p>0</text:p>
          </table:table-cell>
          <table:table-cell table:style-name="ce1" table:formula="of:=([.BC19]-[.BC$3])^2/[.BC$3]" office:value-type="float" office:value="0.0637333381513887">
            <text:p>0</text:p>
          </table:table-cell>
          <table:table-cell table:style-name="ce1" table:formula="of:=([.BD19]-[.BD$3])^2/[.BD$3]" office:value-type="float" office:value="0.0402871533282653">
            <text:p>0</text:p>
          </table:table-cell>
          <table:table-cell table:formula="of:=SUM([.F58:.BD58])" office:value-type="float" office:value="52.1060428263524">
            <text:p>52.1060428264</text:p>
          </table:table-cell>
          <table:table-cell table:formula="of:=[.BE58]/44" office:value-type="float" office:value="1.18422824605346">
            <text:p>1.1842282461</text:p>
          </table:table-cell>
        </table:table-row>
        <table:table-row table:style-name="ro1">
          <table:table-cell table:formula="of:=[.A58]+1" office:value-type="float" office:value="15">
            <text:p>15</text:p>
          </table:table-cell>
          <table:table-cell table:number-columns-repeated="4"/>
          <table:table-cell table:style-name="ce1" table:formula="of:=([.F20]-[.F$3])^2/[.F$3]" office:value-type="float" office:value="1.78505449863081">
            <text:p>2</text:p>
          </table:table-cell>
          <table:table-cell table:style-name="ce1" table:formula="of:=([.G20]-[.G$3])^2/[.G$3]" office:value-type="float" office:value="2.08724778610623">
            <text:p>2</text:p>
          </table:table-cell>
          <table:table-cell table:style-name="ce1" table:formula="of:=([.H20]-[.H$3])^2/[.H$3]" office:value-type="float" office:value="0.398340631092807">
            <text:p>0</text:p>
          </table:table-cell>
          <table:table-cell table:style-name="ce1" table:formula="of:=([.I20]-[.I$3])^2/[.I$3]" office:value-type="float" office:value="0.553575134271743">
            <text:p>1</text:p>
          </table:table-cell>
          <table:table-cell table:style-name="ce1" table:formula="of:=([.J20]-[.J$3])^2/[.J$3]" office:value-type="float" office:value="1.01903406130242">
            <text:p>1</text:p>
          </table:table-cell>
          <table:table-cell table:style-name="ce1" table:formula="of:=([.K20]-[.K$3])^2/[.K$3]" office:value-type="float" office:value="0.343727359911358">
            <text:p>0</text:p>
          </table:table-cell>
          <table:table-cell table:style-name="ce1" table:formula="of:=([.L20]-[.L$3])^2/[.L$3]" office:value-type="float" office:value="1.48334504622399">
            <text:p>1</text:p>
          </table:table-cell>
          <table:table-cell table:style-name="ce1" table:formula="of:=([.M20]-[.M$3])^2/[.M$3]" office:value-type="float" office:value="0.0715825509361654">
            <text:p>0</text:p>
          </table:table-cell>
          <table:table-cell table:style-name="ce1" table:formula="of:=([.N20]-[.N$3])^2/[.N$3]" office:value-type="float" office:value="0.557112715774927">
            <text:p>1</text:p>
          </table:table-cell>
          <table:table-cell table:style-name="ce1" table:formula="of:=([.O20]-[.O$3])^2/[.O$3]" office:value-type="float" office:value="5.20623152344851">
            <text:p>5</text:p>
          </table:table-cell>
          <table:table-cell table:style-name="ce1" table:formula="of:=([.P20]-[.P$3])^2/[.P$3]" office:value-type="float" office:value="1.62710524072704">
            <text:p>2</text:p>
          </table:table-cell>
          <table:table-cell table:style-name="ce1" table:formula="of:=([.Q20]-[.Q$3])^2/[.Q$3]" office:value-type="float" office:value="2.74723984514549">
            <text:p>3</text:p>
          </table:table-cell>
          <table:table-cell table:style-name="ce1" table:formula="of:=([.R20]-[.R$3])^2/[.R$3]" office:value-type="float" office:value="1.11238326538868">
            <text:p>1</text:p>
          </table:table-cell>
          <table:table-cell table:style-name="ce1" table:formula="of:=([.S20]-[.S$3])^2/[.S$3]" office:value-type="float" office:value="1.15547866389075">
            <text:p>1</text:p>
          </table:table-cell>
          <table:table-cell table:style-name="ce1" table:formula="of:=([.T20]-[.T$3])^2/[.T$3]" office:value-type="float" office:value="0.0528092447352946">
            <text:p>0</text:p>
          </table:table-cell>
          <table:table-cell table:style-name="ce1" table:formula="of:=([.U20]-[.U$3])^2/[.U$3]" office:value-type="float" office:value="0.0323961181346653">
            <text:p>0</text:p>
          </table:table-cell>
          <table:table-cell table:style-name="ce1" table:formula="of:=([.V20]-[.V$3])^2/[.V$3]" office:value-type="float" office:value="0.109017921870859">
            <text:p>0</text:p>
          </table:table-cell>
          <table:table-cell table:style-name="ce1" table:formula="of:=([.W20]-[.W$3])^2/[.W$3]" office:value-type="float" office:value="0.0956547715623965">
            <text:p>0</text:p>
          </table:table-cell>
          <table:table-cell table:style-name="ce1" table:formula="of:=([.X20]-[.X$3])^2/[.X$3]" office:value-type="float" office:value="1.6637251730321">
            <text:p>2</text:p>
          </table:table-cell>
          <table:table-cell table:style-name="ce1" table:formula="of:=([.Y20]-[.Y$3])^2/[.Y$3]" office:value-type="float" office:value="0.0151287677157893">
            <text:p>0</text:p>
          </table:table-cell>
          <table:table-cell table:style-name="ce1" table:formula="of:=([.Z20]-[.Z$3])^2/[.Z$3]" office:value-type="float" office:value="1.19486613352593">
            <text:p>1</text:p>
          </table:table-cell>
          <table:table-cell table:style-name="ce1" table:formula="of:=([.AA20]-[.AA$3])^2/[.AA$3]" office:value-type="float" office:value="0.000557071249447542">
            <text:p>0</text:p>
          </table:table-cell>
          <table:table-cell table:style-name="ce1" table:formula="of:=([.AB20]-[.AB$3])^2/[.AB$3]" office:value-type="float" office:value="0.501728034413763">
            <text:p>1</text:p>
          </table:table-cell>
          <table:table-cell table:style-name="ce1" table:formula="of:=([.AC20]-[.AC$3])^2/[.AC$3]" office:value-type="float" office:value="0.000309696712952203">
            <text:p>0</text:p>
          </table:table-cell>
          <table:table-cell table:style-name="ce1" table:formula="of:=([.AD20]-[.AD$3])^2/[.AD$3]" office:value-type="float" office:value="1.20060164377965">
            <text:p>1</text:p>
          </table:table-cell>
          <table:table-cell table:style-name="ce1" table:formula="of:=([.AE20]-[.AE$3])^2/[.AE$3]" office:value-type="float" office:value="0.0411854299344991">
            <text:p>0</text:p>
          </table:table-cell>
          <table:table-cell table:style-name="ce1" table:formula="of:=([.AF20]-[.AF$3])^2/[.AF$3]" office:value-type="float" office:value="0.147994950605445">
            <text:p>0</text:p>
          </table:table-cell>
          <table:table-cell table:style-name="ce1" table:formula="of:=([.AG20]-[.AG$3])^2/[.AG$3]" office:value-type="float" office:value="0.139891991900404">
            <text:p>0</text:p>
          </table:table-cell>
          <table:table-cell table:style-name="ce1" table:formula="of:=([.AH20]-[.AH$3])^2/[.AH$3]" office:value-type="float" office:value="0.463316484173741">
            <text:p>0</text:p>
          </table:table-cell>
          <table:table-cell table:style-name="ce1" table:formula="of:=([.AI20]-[.AI$3])^2/[.AI$3]" office:value-type="float" office:value="0.570312878615815">
            <text:p>1</text:p>
          </table:table-cell>
          <table:table-cell table:style-name="ce1" table:formula="of:=([.AJ20]-[.AJ$3])^2/[.AJ$3]" office:value-type="float" office:value="6.61963605149452">
            <text:p>7</text:p>
          </table:table-cell>
          <table:table-cell table:style-name="ce1" table:formula="of:=([.AK20]-[.AK$3])^2/[.AK$3]" office:value-type="float" office:value="1.24098811663354">
            <text:p>1</text:p>
          </table:table-cell>
          <table:table-cell table:style-name="ce1" table:formula="of:=([.AL20]-[.AL$3])^2/[.AL$3]" office:value-type="float" office:value="0.24423360766107">
            <text:p>0</text:p>
          </table:table-cell>
          <table:table-cell table:style-name="ce1" table:formula="of:=([.AM20]-[.AM$3])^2/[.AM$3]" office:value-type="float" office:value="0.840107679230833">
            <text:p>1</text:p>
          </table:table-cell>
          <table:table-cell table:style-name="ce1" table:formula="of:=([.AN20]-[.AN$3])^2/[.AN$3]" office:value-type="float" office:value="0.789600234146767">
            <text:p>1</text:p>
          </table:table-cell>
          <table:table-cell table:style-name="ce1" table:formula="of:=([.AO20]-[.AO$3])^2/[.AO$3]" office:value-type="float" office:value="6.68790291020801">
            <text:p>7</text:p>
          </table:table-cell>
          <table:table-cell table:style-name="ce1" table:formula="of:=([.AP20]-[.AP$3])^2/[.AP$3]" office:value-type="float" office:value="0.310268964283344">
            <text:p>0</text:p>
          </table:table-cell>
          <table:table-cell table:style-name="ce1" table:formula="of:=([.AQ20]-[.AQ$3])^2/[.AQ$3]" office:value-type="float" office:value="1.3862524437992">
            <text:p>1</text:p>
          </table:table-cell>
          <table:table-cell table:style-name="ce1" table:formula="of:=([.AR20]-[.AR$3])^2/[.AR$3]" office:value-type="float" office:value="0.848724586631758">
            <text:p>1</text:p>
          </table:table-cell>
          <table:table-cell table:style-name="ce1" table:formula="of:=([.AS20]-[.AS$3])^2/[.AS$3]" office:value-type="float" office:value="1.69540406452989">
            <text:p>2</text:p>
          </table:table-cell>
          <table:table-cell table:style-name="ce1" table:formula="of:=([.AT20]-[.AT$3])^2/[.AT$3]" office:value-type="float" office:value="4.13645852661323">
            <text:p>4</text:p>
          </table:table-cell>
          <table:table-cell table:style-name="ce1" table:formula="of:=([.AU20]-[.AU$3])^2/[.AU$3]" office:value-type="float" office:value="0.100056653928931">
            <text:p>0</text:p>
          </table:table-cell>
          <table:table-cell table:style-name="ce1" table:formula="of:=([.AV20]-[.AV$3])^2/[.AV$3]" office:value-type="float" office:value="1.58040086403436">
            <text:p>2</text:p>
          </table:table-cell>
          <table:table-cell table:style-name="ce1" table:formula="of:=([.AW20]-[.AW$3])^2/[.AW$3]" office:value-type="float" office:value="0.999003877346534">
            <text:p>1</text:p>
          </table:table-cell>
          <table:table-cell table:style-name="ce1" table:formula="of:=([.AX20]-[.AX$3])^2/[.AX$3]" office:value-type="float" office:value="0.631490889220187">
            <text:p>1</text:p>
          </table:table-cell>
          <table:table-cell table:style-name="ce1" table:formula="of:=([.AY20]-[.AY$3])^2/[.AY$3]" office:value-type="float" office:value="0.399178373789007">
            <text:p>0</text:p>
          </table:table-cell>
          <table:table-cell table:style-name="ce1" table:formula="of:=([.AZ20]-[.AZ$3])^2/[.AZ$3]" office:value-type="float" office:value="0.252328856711782">
            <text:p>0</text:p>
          </table:table-cell>
          <table:table-cell table:style-name="ce1" table:formula="of:=([.BA20]-[.BA$3])^2/[.BA$3]" office:value-type="float" office:value="0.159502257913223">
            <text:p>0</text:p>
          </table:table-cell>
          <table:table-cell table:style-name="ce1" table:formula="of:=([.BB20]-[.BB$3])^2/[.BB$3]" office:value-type="float" office:value="0.100824656406523">
            <text:p>0</text:p>
          </table:table-cell>
          <table:table-cell table:style-name="ce1" table:formula="of:=([.BC20]-[.BC$3])^2/[.BC$3]" office:value-type="float" office:value="0.0637333381513887">
            <text:p>0</text:p>
          </table:table-cell>
          <table:table-cell table:style-name="ce1" table:formula="of:=([.BD20]-[.BD$3])^2/[.BD$3]" office:value-type="float" office:value="22.8620955310973">
            <text:p>23</text:p>
          </table:table-cell>
          <table:table-cell table:formula="of:=SUM([.F59:.BD59])" office:value-type="float" office:value="78.3251471186451">
            <text:p>78.3251471186</text:p>
          </table:table-cell>
          <table:table-cell table:formula="of:=[.BE59]/44" office:value-type="float" office:value="1.78011697996921">
            <text:p>1.78011698</text:p>
          </table:table-cell>
        </table:table-row>
        <table:table-row table:style-name="ro1">
          <table:table-cell table:formula="of:=[.A59]+1" office:value-type="float" office:value="16">
            <text:p>16</text:p>
          </table:table-cell>
          <table:table-cell table:number-columns-repeated="4"/>
          <table:table-cell table:style-name="ce1" table:formula="of:=([.F21]-[.F$3])^2/[.F$3]" office:value-type="float" office:value="1.34797170443349">
            <text:p>1</text:p>
          </table:table-cell>
          <table:table-cell table:style-name="ce1" table:formula="of:=([.G21]-[.G$3])^2/[.G$3]" office:value-type="float" office:value="0.0521803366306401">
            <text:p>0</text:p>
          </table:table-cell>
          <table:table-cell table:style-name="ce1" table:formula="of:=([.H21]-[.H$3])^2/[.H$3]" office:value-type="float" office:value="1.18026650692154">
            <text:p>1</text:p>
          </table:table-cell>
          <table:table-cell table:style-name="ce1" table:formula="of:=([.I21]-[.I$3])^2/[.I$3]" office:value-type="float" office:value="1.0373106249005">
            <text:p>1</text:p>
          </table:table-cell>
          <table:table-cell table:style-name="ce1" table:formula="of:=([.J21]-[.J$3])^2/[.J$3]" office:value-type="float" office:value="2.53725854673482">
            <text:p>3</text:p>
          </table:table-cell>
          <table:table-cell table:style-name="ce1" table:formula="of:=([.K21]-[.K$3])^2/[.K$3]" office:value-type="float" office:value="1.97355658100624">
            <text:p>2</text:p>
          </table:table-cell>
          <table:table-cell table:style-name="ce1" table:formula="of:=([.L21]-[.L$3])^2/[.L$3]" office:value-type="float" office:value="0.134914379583623">
            <text:p>0</text:p>
          </table:table-cell>
          <table:table-cell table:style-name="ce1" table:formula="of:=([.M21]-[.M$3])^2/[.M$3]" office:value-type="float" office:value="0.916996252601174">
            <text:p>1</text:p>
          </table:table-cell>
          <table:table-cell table:style-name="ce1" table:formula="of:=([.N21]-[.N$3])^2/[.N$3]" office:value-type="float" office:value="1.60837889525563">
            <text:p>2</text:p>
          </table:table-cell>
          <table:table-cell table:style-name="ce1" table:formula="of:=([.O21]-[.O$3])^2/[.O$3]" office:value-type="float" office:value="0.698102857189155">
            <text:p>1</text:p>
          </table:table-cell>
          <table:table-cell table:style-name="ce1" table:formula="of:=([.P21]-[.P$3])^2/[.P$3]" office:value-type="float" office:value="0.449273440703523">
            <text:p>0</text:p>
          </table:table-cell>
          <table:table-cell table:style-name="ce1" table:formula="of:=([.Q21]-[.Q$3])^2/[.Q$3]" office:value-type="float" office:value="3.09432733673061">
            <text:p>3</text:p>
          </table:table-cell>
          <table:table-cell table:style-name="ce1" table:formula="of:=([.R21]-[.R$3])^2/[.R$3]" office:value-type="float" office:value="0.352678595591793">
            <text:p>0</text:p>
          </table:table-cell>
          <table:table-cell table:style-name="ce1" table:formula="of:=([.S21]-[.S$3])^2/[.S$3]" office:value-type="float" office:value="4.46790896799846">
            <text:p>4</text:p>
          </table:table-cell>
          <table:table-cell table:style-name="ce1" table:formula="of:=([.T21]-[.T$3])^2/[.T$3]" office:value-type="float" office:value="0.837359314163899">
            <text:p>1</text:p>
          </table:table-cell>
          <table:table-cell table:style-name="ce1" table:formula="of:=([.U21]-[.U$3])^2/[.U$3]" office:value-type="float" office:value="0.970258531271135">
            <text:p>1</text:p>
          </table:table-cell>
          <table:table-cell table:style-name="ce1" table:formula="of:=([.V21]-[.V$3])^2/[.V$3]" office:value-type="float" office:value="1.46120193231885">
            <text:p>1</text:p>
          </table:table-cell>
          <table:table-cell table:style-name="ce1" table:formula="of:=([.W21]-[.W$3])^2/[.W$3]" office:value-type="float" office:value="0.00287924556908561">
            <text:p>0</text:p>
          </table:table-cell>
          <table:table-cell table:style-name="ce1" table:formula="of:=([.X21]-[.X$3])^2/[.X$3]" office:value-type="float" office:value="1.82784781647857">
            <text:p>2</text:p>
          </table:table-cell>
          <table:table-cell table:style-name="ce1" table:formula="of:=([.Y21]-[.Y$3])^2/[.Y$3]" office:value-type="float" office:value="0.642179741076649">
            <text:p>1</text:p>
          </table:table-cell>
          <table:table-cell table:style-name="ce1" table:formula="of:=([.Z21]-[.Z$3])^2/[.Z$3]" office:value-type="float" office:value="2.28941104150781">
            <text:p>2</text:p>
          </table:table-cell>
          <table:table-cell table:style-name="ce1" table:formula="of:=([.AA21]-[.AA$3])^2/[.AA$3]" office:value-type="float" office:value="0.51440267449672">
            <text:p>1</text:p>
          </table:table-cell>
          <table:table-cell table:style-name="ce1" table:formula="of:=([.AB21]-[.AB$3])^2/[.AB$3]" office:value-type="float" office:value="0.715832781901031">
            <text:p>1</text:p>
          </table:table-cell>
          <table:table-cell table:style-name="ce1" table:formula="of:=([.AC21]-[.AC$3])^2/[.AC$3]" office:value-type="float" office:value="0.873824107216251">
            <text:p>1</text:p>
          </table:table-cell>
          <table:table-cell table:style-name="ce1" table:formula="of:=([.AD21]-[.AD$3])^2/[.AD$3]" office:value-type="float" office:value="0.021667211693457">
            <text:p>0</text:p>
          </table:table-cell>
          <table:table-cell table:style-name="ce1" table:formula="of:=([.AE21]-[.AE$3])^2/[.AE$3]" office:value-type="float" office:value="3.7795436515872">
            <text:p>4</text:p>
          </table:table-cell>
          <table:table-cell table:style-name="ce1" table:formula="of:=([.AF21]-[.AF$3])^2/[.AF$3]" office:value-type="float" office:value="8.5228736502648">
            <text:p>9</text:p>
          </table:table-cell>
          <table:table-cell table:style-name="ce1" table:formula="of:=([.AG21]-[.AG$3])^2/[.AG$3]" office:value-type="float" office:value="0.001159375827913">
            <text:p>0</text:p>
          </table:table-cell>
          <table:table-cell table:style-name="ce1" table:formula="of:=([.AH21]-[.AH$3])^2/[.AH$3]" office:value-type="float" office:value="0.581962528007902">
            <text:p>1</text:p>
          </table:table-cell>
          <table:table-cell table:style-name="ce1" table:formula="of:=([.AI21]-[.AI$3])^2/[.AI$3]" office:value-type="float" office:value="0.352599538378788">
            <text:p>0</text:p>
          </table:table-cell>
          <table:table-cell table:style-name="ce1" table:formula="of:=([.AJ21]-[.AJ$3])^2/[.AJ$3]" office:value-type="float" office:value="1.1684850019887">
            <text:p>1</text:p>
          </table:table-cell>
          <table:table-cell table:style-name="ce1" table:formula="of:=([.AK21]-[.AK$3])^2/[.AK$3]" office:value-type="float" office:value="0.972864799050429">
            <text:p>1</text:p>
          </table:table-cell>
          <table:table-cell table:style-name="ce1" table:formula="of:=([.AL21]-[.AL$3])^2/[.AL$3]" office:value-type="float" office:value="1.29152465130504">
            <text:p>1</text:p>
          </table:table-cell>
          <table:table-cell table:style-name="ce1" table:formula="of:=([.AM21]-[.AM$3])^2/[.AM$3]" office:value-type="float" office:value="0.0000607531046801886">
            <text:p>0</text:p>
          </table:table-cell>
          <table:table-cell table:style-name="ce1" table:formula="of:=([.AN21]-[.AN$3])^2/[.AN$3]" office:value-type="float" office:value="0.0160207056096482">
            <text:p>0</text:p>
          </table:table-cell>
          <table:table-cell table:style-name="ce1" table:formula="of:=([.AO21]-[.AO$3])^2/[.AO$3]" office:value-type="float" office:value="0.590531519600209">
            <text:p>1</text:p>
          </table:table-cell>
          <table:table-cell table:style-name="ce1" table:formula="of:=([.AP21]-[.AP$3])^2/[.AP$3]" office:value-type="float" office:value="0.0608357430212519">
            <text:p>0</text:p>
          </table:table-cell>
          <table:table-cell table:style-name="ce1" table:formula="of:=([.AQ21]-[.AQ$3])^2/[.AQ$3]" office:value-type="float" office:value="0.855043956856326">
            <text:p>1</text:p>
          </table:table-cell>
          <table:table-cell table:style-name="ce1" table:formula="of:=([.AR21]-[.AR$3])^2/[.AR$3]" office:value-type="float" office:value="0.44617790340801">
            <text:p>0</text:p>
          </table:table-cell>
          <table:table-cell table:style-name="ce1" table:formula="of:=([.AS21]-[.AS$3])^2/[.AS$3]" office:value-type="float" office:value="0.0882241034375934">
            <text:p>0</text:p>
          </table:table-cell>
          <table:table-cell table:style-name="ce1" table:formula="of:=([.AT21]-[.AT$3])^2/[.AT$3]" office:value-type="float" office:value="0.000507655301901454">
            <text:p>0</text:p>
          </table:table-cell>
          <table:table-cell table:style-name="ce1" table:formula="of:=([.AU21]-[.AU$3])^2/[.AU$3]" office:value-type="float" office:value="0.0999307783169552">
            <text:p>0</text:p>
          </table:table-cell>
          <table:table-cell table:style-name="ce1" table:formula="of:=([.AV21]-[.AV$3])^2/[.AV$3]" office:value-type="float" office:value="0.213151720324867">
            <text:p>0</text:p>
          </table:table-cell>
          <table:table-cell table:style-name="ce1" table:formula="of:=([.AW21]-[.AW$3])^2/[.AW$3]" office:value-type="float" office:value="0.999003877346534">
            <text:p>1</text:p>
          </table:table-cell>
          <table:table-cell table:style-name="ce1" table:formula="of:=([.AX21]-[.AX$3])^2/[.AX$3]" office:value-type="float" office:value="0.631490889220187">
            <text:p>1</text:p>
          </table:table-cell>
          <table:table-cell table:style-name="ce1" table:formula="of:=([.AY21]-[.AY$3])^2/[.AY$3]" office:value-type="float" office:value="0.399178373789007">
            <text:p>0</text:p>
          </table:table-cell>
          <table:table-cell table:style-name="ce1" table:formula="of:=([.AZ21]-[.AZ$3])^2/[.AZ$3]" office:value-type="float" office:value="0.252328856711782">
            <text:p>0</text:p>
          </table:table-cell>
          <table:table-cell table:style-name="ce1" table:formula="of:=([.BA21]-[.BA$3])^2/[.BA$3]" office:value-type="float" office:value="4.42900598208025">
            <text:p>4</text:p>
          </table:table-cell>
          <table:table-cell table:style-name="ce1" table:formula="of:=([.BB21]-[.BB$3])^2/[.BB$3]" office:value-type="float" office:value="0.100824656406523">
            <text:p>0</text:p>
          </table:table-cell>
          <table:table-cell table:style-name="ce1" table:formula="of:=([.BC21]-[.BC$3])^2/[.BC$3]" office:value-type="float" office:value="13.7541087210421">
            <text:p>14</text:p>
          </table:table-cell>
          <table:table-cell table:style-name="ce1" table:formula="of:=([.BD21]-[.BD$3])^2/[.BD$3]" office:value-type="float" office:value="0.0402871533282653">
            <text:p>0</text:p>
          </table:table-cell>
          <table:table-cell table:formula="of:=SUM([.F60:.BD60])" office:value-type="float" office:value="69.6557159692915">
            <text:p>69.6557159693</text:p>
          </table:table-cell>
          <table:table-cell table:formula="of:=[.BE60]/44" office:value-type="float" office:value="1.58308445384753">
            <text:p>1.5830844538</text:p>
          </table:table-cell>
        </table:table-row>
        <table:table-row table:style-name="ro1">
          <table:table-cell table:formula="of:=[.A60]+1" office:value-type="float" office:value="17">
            <text:p>17</text:p>
          </table:table-cell>
          <table:table-cell table:number-columns-repeated="4"/>
          <table:table-cell table:style-name="ce1" table:formula="of:=([.F22]-[.F$3])^2/[.F$3]" office:value-type="float" office:value="0.328175123219657">
            <text:p>0</text:p>
          </table:table-cell>
          <table:table-cell table:style-name="ce1" table:formula="of:=([.G22]-[.G$3])^2/[.G$3]" office:value-type="float" office:value="1.20599935179363">
            <text:p>1</text:p>
          </table:table-cell>
          <table:table-cell table:style-name="ce1" table:formula="of:=([.H22]-[.H$3])^2/[.H$3]" office:value-type="float" office:value="0.135024832220786">
            <text:p>0</text:p>
          </table:table-cell>
          <table:table-cell table:style-name="ce1" table:formula="of:=([.I22]-[.I$3])^2/[.I$3]" office:value-type="float" office:value="5.1762507617783">
            <text:p>5</text:p>
          </table:table-cell>
          <table:table-cell table:style-name="ce1" table:formula="of:=([.J22]-[.J$3])^2/[.J$3]" office:value-type="float" office:value="0.241277871574187">
            <text:p>0</text:p>
          </table:table-cell>
          <table:table-cell table:style-name="ce1" table:formula="of:=([.K22]-[.K$3])^2/[.K$3]" office:value-type="float" office:value="2.46933862679702">
            <text:p>2</text:p>
          </table:table-cell>
          <table:table-cell table:style-name="ce1" table:formula="of:=([.L22]-[.L$3])^2/[.L$3]" office:value-type="float" office:value="0.740994024760213">
            <text:p>1</text:p>
          </table:table-cell>
          <table:table-cell table:style-name="ce1" table:formula="of:=([.M22]-[.M$3])^2/[.M$3]" office:value-type="float" office:value="0.0802000207916847">
            <text:p>0</text:p>
          </table:table-cell>
          <table:table-cell table:style-name="ce1" table:formula="of:=([.N22]-[.N$3])^2/[.N$3]" office:value-type="float" office:value="5.65421861462256">
            <text:p>6</text:p>
          </table:table-cell>
          <table:table-cell table:style-name="ce1" table:formula="of:=([.O22]-[.O$3])^2/[.O$3]" office:value-type="float" office:value="2.93421912966241">
            <text:p>3</text:p>
          </table:table-cell>
          <table:table-cell table:style-name="ce1" table:formula="of:=([.P22]-[.P$3])^2/[.P$3]" office:value-type="float" office:value="0.162021704873973">
            <text:p>0</text:p>
          </table:table-cell>
          <table:table-cell table:style-name="ce1" table:formula="of:=([.Q22]-[.Q$3])^2/[.Q$3]" office:value-type="float" office:value="2.14442271011229">
            <text:p>2</text:p>
          </table:table-cell>
          <table:table-cell table:style-name="ce1" table:formula="of:=([.R22]-[.R$3])^2/[.R$3]" office:value-type="float" office:value="1.10800777273492">
            <text:p>1</text:p>
          </table:table-cell>
          <table:table-cell table:style-name="ce1" table:formula="of:=([.S22]-[.S$3])^2/[.S$3]" office:value-type="float" office:value="0.069392817704152">
            <text:p>0</text:p>
          </table:table-cell>
          <table:table-cell table:style-name="ce1" table:formula="of:=([.T22]-[.T$3])^2/[.T$3]" office:value-type="float" office:value="0.0311176570709532">
            <text:p>0</text:p>
          </table:table-cell>
          <table:table-cell table:style-name="ce1" table:formula="of:=([.U22]-[.U$3])^2/[.U$3]" office:value-type="float" office:value="0.000196690554662199">
            <text:p>0</text:p>
          </table:table-cell>
          <table:table-cell table:style-name="ce1" table:formula="of:=([.V22]-[.V$3])^2/[.V$3]" office:value-type="float" office:value="0.63592972835776">
            <text:p>1</text:p>
          </table:table-cell>
          <table:table-cell table:style-name="ce1" table:formula="of:=([.W22]-[.W$3])^2/[.W$3]" office:value-type="float" office:value="0.902912437597257">
            <text:p>1</text:p>
          </table:table-cell>
          <table:table-cell table:style-name="ce1" table:formula="of:=([.X22]-[.X$3])^2/[.X$3]" office:value-type="float" office:value="0.0800772715775117">
            <text:p>0</text:p>
          </table:table-cell>
          <table:table-cell table:style-name="ce1" table:formula="of:=([.Y22]-[.Y$3])^2/[.Y$3]" office:value-type="float" office:value="0.347644033303685">
            <text:p>0</text:p>
          </table:table-cell>
          <table:table-cell table:style-name="ce1" table:formula="of:=([.Z22]-[.Z$3])^2/[.Z$3]" office:value-type="float" office:value="0.254899645633506">
            <text:p>0</text:p>
          </table:table-cell>
          <table:table-cell table:style-name="ce1" table:formula="of:=([.AA22]-[.AA$3])^2/[.AA$3]" office:value-type="float" office:value="0.0056456792596739">
            <text:p>0</text:p>
          </table:table-cell>
          <table:table-cell table:style-name="ce1" table:formula="of:=([.AB22]-[.AB$3])^2/[.AB$3]" office:value-type="float" office:value="3.52068537195147">
            <text:p>4</text:p>
          </table:table-cell>
          <table:table-cell table:style-name="ce1" table:formula="of:=([.AC22]-[.AC$3])^2/[.AC$3]" office:value-type="float" office:value="3.35472575417454">
            <text:p>3</text:p>
          </table:table-cell>
          <table:table-cell table:style-name="ce1" table:formula="of:=([.AD22]-[.AD$3])^2/[.AD$3]" office:value-type="float" office:value="0.0760610051511069">
            <text:p>0</text:p>
          </table:table-cell>
          <table:table-cell table:style-name="ce1" table:formula="of:=([.AE22]-[.AE$3])^2/[.AE$3]" office:value-type="float" office:value="0.827131494847875">
            <text:p>1</text:p>
          </table:table-cell>
          <table:table-cell table:style-name="ce1" table:formula="of:=([.AF22]-[.AF$3])^2/[.AF$3]" office:value-type="float" office:value="0.300377040257152">
            <text:p>0</text:p>
          </table:table-cell>
          <table:table-cell table:style-name="ce1" table:formula="of:=([.AG22]-[.AG$3])^2/[.AG$3]" office:value-type="float" office:value="3.34075878606518">
            <text:p>3</text:p>
          </table:table-cell>
          <table:table-cell table:style-name="ce1" table:formula="of:=([.AH22]-[.AH$3])^2/[.AH$3]" office:value-type="float" office:value="1.2049358700445">
            <text:p>1</text:p>
          </table:table-cell>
          <table:table-cell table:style-name="ce1" table:formula="of:=([.AI22]-[.AI$3])^2/[.AI$3]" office:value-type="float" office:value="1.8506935903144">
            <text:p>2</text:p>
          </table:table-cell>
          <table:table-cell table:style-name="ce1" table:formula="of:=([.AJ22]-[.AJ$3])^2/[.AJ$3]" office:value-type="float" office:value="1.06134749201812">
            <text:p>1</text:p>
          </table:table-cell>
          <table:table-cell table:style-name="ce1" table:formula="of:=([.AK22]-[.AK$3])^2/[.AK$3]" office:value-type="float" office:value="0.364051703021625">
            <text:p>0</text:p>
          </table:table-cell>
          <table:table-cell table:style-name="ce1" table:formula="of:=([.AL22]-[.AL$3])^2/[.AL$3]" office:value-type="float" office:value="0.0299544780395528">
            <text:p>0</text:p>
          </table:table-cell>
          <table:table-cell table:style-name="ce1" table:formula="of:=([.AM22]-[.AM$3])^2/[.AM$3]" office:value-type="float" office:value="0.0000607531046801886">
            <text:p>0</text:p>
          </table:table-cell>
          <table:table-cell table:style-name="ce1" table:formula="of:=([.AN22]-[.AN$3])^2/[.AN$3]" office:value-type="float" office:value="0.0643010546800381">
            <text:p>0</text:p>
          </table:table-cell>
          <table:table-cell table:style-name="ce1" table:formula="of:=([.AO22]-[.AO$3])^2/[.AO$3]" office:value-type="float" office:value="0.447838597583258">
            <text:p>0</text:p>
          </table:table-cell>
          <table:table-cell table:style-name="ce1" table:formula="of:=([.AP22]-[.AP$3])^2/[.AP$3]" office:value-type="float" office:value="0.200315114235362">
            <text:p>0</text:p>
          </table:table-cell>
          <table:table-cell table:style-name="ce1" table:formula="of:=([.AQ22]-[.AQ$3])^2/[.AQ$3]" office:value-type="float" office:value="2.56761414987468">
            <text:p>3</text:p>
          </table:table-cell>
          <table:table-cell table:style-name="ce1" table:formula="of:=([.AR22]-[.AR$3])^2/[.AR$3]" office:value-type="float" office:value="0.122583942504286">
            <text:p>0</text:p>
          </table:table-cell>
          <table:table-cell table:style-name="ce1" table:formula="of:=([.AS22]-[.AS$3])^2/[.AS$3]" office:value-type="float" office:value="0.814147571338741">
            <text:p>1</text:p>
          </table:table-cell>
          <table:table-cell table:style-name="ce1" table:formula="of:=([.AT22]-[.AT$3])^2/[.AT$3]" office:value-type="float" office:value="1.05715385168162">
            <text:p>1</text:p>
          </table:table-cell>
          <table:table-cell table:style-name="ce1" table:formula="of:=([.AU22]-[.AU$3])^2/[.AU$3]" office:value-type="float" office:value="0.0999307783169552">
            <text:p>0</text:p>
          </table:table-cell>
          <table:table-cell table:style-name="ce1" table:formula="of:=([.AV22]-[.AV$3])^2/[.AV$3]" office:value-type="float" office:value="1.58040086403436">
            <text:p>2</text:p>
          </table:table-cell>
          <table:table-cell table:style-name="ce1" table:formula="of:=([.AW22]-[.AW$3])^2/[.AW$3]" office:value-type="float" office:value="0.999003877346534">
            <text:p>1</text:p>
          </table:table-cell>
          <table:table-cell table:style-name="ce1" table:formula="of:=([.AX22]-[.AX$3])^2/[.AX$3]" office:value-type="float" office:value="8.88347797824041">
            <text:p>9</text:p>
          </table:table-cell>
          <table:table-cell table:style-name="ce1" table:formula="of:=([.AY22]-[.AY$3])^2/[.AY$3]" office:value-type="float" office:value="0.399178373789007">
            <text:p>0</text:p>
          </table:table-cell>
          <table:table-cell table:style-name="ce1" table:formula="of:=([.AZ22]-[.AZ$3])^2/[.AZ$3]" office:value-type="float" office:value="0.252328856711782">
            <text:p>0</text:p>
          </table:table-cell>
          <table:table-cell table:style-name="ce1" table:formula="of:=([.BA22]-[.BA$3])^2/[.BA$3]" office:value-type="float" office:value="0.159502257913223">
            <text:p>0</text:p>
          </table:table-cell>
          <table:table-cell table:style-name="ce1" table:formula="of:=([.BB22]-[.BB$3])^2/[.BB$3]" office:value-type="float" office:value="0.100824656406523">
            <text:p>0</text:p>
          </table:table-cell>
          <table:table-cell table:style-name="ce1" table:formula="of:=([.BC22]-[.BC$3])^2/[.BC$3]" office:value-type="float" office:value="0.0637333381513887">
            <text:p>0</text:p>
          </table:table-cell>
          <table:table-cell table:style-name="ce1" table:formula="of:=([.BD22]-[.BD$3])^2/[.BD$3]" office:value-type="float" office:value="0.0402871533282653">
            <text:p>0</text:p>
          </table:table-cell>
          <table:table-cell table:formula="of:=SUM([.F61:.BD61])" office:value-type="float" office:value="58.4913722611274">
            <text:p>58.4913722611</text:p>
          </table:table-cell>
          <table:table-cell table:formula="of:=[.BE61]/44" office:value-type="float" office:value="1.32934936957108">
            <text:p>1.3293493696</text:p>
          </table:table-cell>
        </table:table-row>
        <table:table-row table:style-name="ro1">
          <table:table-cell table:formula="of:=[.A61]+1" office:value-type="float" office:value="18">
            <text:p>18</text:p>
          </table:table-cell>
          <table:table-cell table:number-columns-repeated="4"/>
          <table:table-cell table:style-name="ce1" table:formula="of:=([.F23]-[.F$3])^2/[.F$3]" office:value-type="float" office:value="0.0416318157151406">
            <text:p>0</text:p>
          </table:table-cell>
          <table:table-cell table:style-name="ce1" table:formula="of:=([.G23]-[.G$3])^2/[.G$3]" office:value-type="float" office:value="8.04274685321868">
            <text:p>8</text:p>
          </table:table-cell>
          <table:table-cell table:style-name="ce1" table:formula="of:=([.H23]-[.H$3])^2/[.H$3]" office:value-type="float" office:value="0.935527323837267">
            <text:p>1</text:p>
          </table:table-cell>
          <table:table-cell table:style-name="ce1" table:formula="of:=([.I23]-[.I$3])^2/[.I$3]" office:value-type="float" office:value="0.0664009187150001">
            <text:p>0</text:p>
          </table:table-cell>
          <table:table-cell table:style-name="ce1" table:formula="of:=([.J23]-[.J$3])^2/[.J$3]" office:value-type="float" office:value="0.211424059515268">
            <text:p>0</text:p>
          </table:table-cell>
          <table:table-cell table:style-name="ce1" table:formula="of:=([.K23]-[.K$3])^2/[.K$3]" office:value-type="float" office:value="0.295486356280035">
            <text:p>0</text:p>
          </table:table-cell>
          <table:table-cell table:style-name="ce1" table:formula="of:=([.L23]-[.L$3])^2/[.L$3]" office:value-type="float" office:value="0.511800542336016">
            <text:p>1</text:p>
          </table:table-cell>
          <table:table-cell table:style-name="ce1" table:formula="of:=([.M23]-[.M$3])^2/[.M$3]" office:value-type="float" office:value="5.67641405141917">
            <text:p>6</text:p>
          </table:table-cell>
          <table:table-cell table:style-name="ce1" table:formula="of:=([.N23]-[.N$3])^2/[.N$3]" office:value-type="float" office:value="0.82353327235746">
            <text:p>1</text:p>
          </table:table-cell>
          <table:table-cell table:style-name="ce1" table:formula="of:=([.O23]-[.O$3])^2/[.O$3]" office:value-type="float" office:value="0.0965412894227424">
            <text:p>0</text:p>
          </table:table-cell>
          <table:table-cell table:style-name="ce1" table:formula="of:=([.P23]-[.P$3])^2/[.P$3]" office:value-type="float" office:value="4.37467354423166">
            <text:p>4</text:p>
          </table:table-cell>
          <table:table-cell table:style-name="ce1" table:formula="of:=([.Q23]-[.Q$3])^2/[.Q$3]" office:value-type="float" office:value="2.18508782071744">
            <text:p>2</text:p>
          </table:table-cell>
          <table:table-cell table:style-name="ce1" table:formula="of:=([.R23]-[.R$3])^2/[.R$3]" office:value-type="float" office:value="0.21480442965615">
            <text:p>0</text:p>
          </table:table-cell>
          <table:table-cell table:style-name="ce1" table:formula="of:=([.S23]-[.S$3])^2/[.S$3]" office:value-type="float" office:value="0.0503289691133388">
            <text:p>0</text:p>
          </table:table-cell>
          <table:table-cell table:style-name="ce1" table:formula="of:=([.T23]-[.T$3])^2/[.T$3]" office:value-type="float" office:value="0.42956475410765">
            <text:p>0</text:p>
          </table:table-cell>
          <table:table-cell table:style-name="ce1" table:formula="of:=([.U23]-[.U$3])^2/[.U$3]" office:value-type="float" office:value="2.22437772020522">
            <text:p>2</text:p>
          </table:table-cell>
          <table:table-cell table:style-name="ce1" table:formula="of:=([.V23]-[.V$3])^2/[.V$3]" office:value-type="float" office:value="1.96141929759934">
            <text:p>2</text:p>
          </table:table-cell>
          <table:table-cell table:style-name="ce1" table:formula="of:=([.W23]-[.W$3])^2/[.W$3]" office:value-type="float" office:value="0.0988656816870454">
            <text:p>0</text:p>
          </table:table-cell>
          <table:table-cell table:style-name="ce1" table:formula="of:=([.X23]-[.X$3])^2/[.X$3]" office:value-type="float" office:value="2.23332416791228">
            <text:p>2</text:p>
          </table:table-cell>
          <table:table-cell table:style-name="ce1" table:formula="of:=([.Y23]-[.Y$3])^2/[.Y$3]" office:value-type="float" office:value="1.39650387805174">
            <text:p>1</text:p>
          </table:table-cell>
          <table:table-cell table:style-name="ce1" table:formula="of:=([.Z23]-[.Z$3])^2/[.Z$3]" office:value-type="float" office:value="0.00557288829293153">
            <text:p>0</text:p>
          </table:table-cell>
          <table:table-cell table:style-name="ce1" table:formula="of:=([.AA23]-[.AA$3])^2/[.AA$3]" office:value-type="float" office:value="0.752546149022559">
            <text:p>1</text:p>
          </table:table-cell>
          <table:table-cell table:style-name="ce1" table:formula="of:=([.AB23]-[.AB$3])^2/[.AB$3]" office:value-type="float" office:value="0.0199253615603697">
            <text:p>0</text:p>
          </table:table-cell>
          <table:table-cell table:style-name="ce1" table:formula="of:=([.AC23]-[.AC$3])^2/[.AC$3]" office:value-type="float" office:value="0.203569226360655">
            <text:p>0</text:p>
          </table:table-cell>
          <table:table-cell table:style-name="ce1" table:formula="of:=([.AD23]-[.AD$3])^2/[.AD$3]" office:value-type="float" office:value="0.816975301911355">
            <text:p>1</text:p>
          </table:table-cell>
          <table:table-cell table:style-name="ce1" table:formula="of:=([.AE23]-[.AE$3])^2/[.AE$3]" office:value-type="float" office:value="2.36612375604329">
            <text:p>2</text:p>
          </table:table-cell>
          <table:table-cell table:style-name="ce1" table:formula="of:=([.AF23]-[.AF$3])^2/[.AF$3]" office:value-type="float" office:value="0.0802664366429869">
            <text:p>0</text:p>
          </table:table-cell>
          <table:table-cell table:style-name="ce1" table:formula="of:=([.AG23]-[.AG$3])^2/[.AG$3]" office:value-type="float" office:value="1.39653131360491">
            <text:p>1</text:p>
          </table:table-cell>
          <table:table-cell table:style-name="ce1" table:formula="of:=([.AH23]-[.AH$3])^2/[.AH$3]" office:value-type="float" office:value="2.15676977622125">
            <text:p>2</text:p>
          </table:table-cell>
          <table:table-cell table:style-name="ce1" table:formula="of:=([.AI23]-[.AI$3])^2/[.AI$3]" office:value-type="float" office:value="0.698704524978949">
            <text:p>1</text:p>
          </table:table-cell>
          <table:table-cell table:style-name="ce1" table:formula="of:=([.AJ23]-[.AJ$3])^2/[.AJ$3]" office:value-type="float" office:value="0.072362390223984">
            <text:p>0</text:p>
          </table:table-cell>
          <table:table-cell table:style-name="ce1" table:formula="of:=([.AK23]-[.AK$3])^2/[.AK$3]" office:value-type="float" office:value="0.00975128127590486">
            <text:p>0</text:p>
          </table:table-cell>
          <table:table-cell table:style-name="ce1" table:formula="of:=([.AL23]-[.AL$3])^2/[.AL$3]" office:value-type="float" office:value="0.904151083416708">
            <text:p>1</text:p>
          </table:table-cell>
          <table:table-cell table:style-name="ce1" table:formula="of:=([.AM23]-[.AM$3])^2/[.AM$3]" office:value-type="float" office:value="2.97347893266611">
            <text:p>3</text:p>
          </table:table-cell>
          <table:table-cell table:style-name="ce1" table:formula="of:=([.AN23]-[.AN$3])^2/[.AN$3]" office:value-type="float" office:value="0.403795018948">
            <text:p>0</text:p>
          </table:table-cell>
          <table:table-cell table:style-name="ce1" table:formula="of:=([.AO23]-[.AO$3])^2/[.AO$3]" office:value-type="float" office:value="0.0360942233521919">
            <text:p>0</text:p>
          </table:table-cell>
          <table:table-cell table:style-name="ce1" table:formula="of:=([.AP23]-[.AP$3])^2/[.AP$3]" office:value-type="float" office:value="0.721479068499141">
            <text:p>1</text:p>
          </table:table-cell>
          <table:table-cell table:style-name="ce1" table:formula="of:=([.AQ23]-[.AQ$3])^2/[.AQ$3]" office:value-type="float" office:value="3.74620391144024">
            <text:p>4</text:p>
          </table:table-cell>
          <table:table-cell table:style-name="ce1" table:formula="of:=([.AR23]-[.AR$3])^2/[.AR$3]" office:value-type="float" office:value="2.42410480134092">
            <text:p>2</text:p>
          </table:table-cell>
          <table:table-cell table:style-name="ce1" table:formula="of:=([.AS23]-[.AS$3])^2/[.AS$3]" office:value-type="float" office:value="0.814147571338741">
            <text:p>1</text:p>
          </table:table-cell>
          <table:table-cell table:style-name="ce1" table:formula="of:=([.AT23]-[.AT$3])^2/[.AT$3]" office:value-type="float" office:value="0.966519937474068">
            <text:p>1</text:p>
          </table:table-cell>
          <table:table-cell table:style-name="ce1" table:formula="of:=([.AU23]-[.AU$3])^2/[.AU$3]" office:value-type="float" office:value="2.50015735441851">
            <text:p>3</text:p>
          </table:table-cell>
          <table:table-cell table:style-name="ce1" table:formula="of:=([.AV23]-[.AV$3])^2/[.AV$3]" office:value-type="float" office:value="1.27515857064894">
            <text:p>1</text:p>
          </table:table-cell>
          <table:table-cell table:style-name="ce1" table:formula="of:=([.AW23]-[.AW$3])^2/[.AW$3]" office:value-type="float" office:value="9.01495773179782">
            <text:p>9</text:p>
          </table:table-cell>
          <table:table-cell table:style-name="ce1" table:formula="of:=([.AX23]-[.AX$3])^2/[.AX$3]" office:value-type="float" office:value="0.215045010222434">
            <text:p>0</text:p>
          </table:table-cell>
          <table:table-cell table:style-name="ce1" table:formula="of:=([.AY23]-[.AY$3])^2/[.AY$3]" office:value-type="float" office:value="6.41976130775895">
            <text:p>6</text:p>
          </table:table-cell>
          <table:table-cell table:style-name="ce1" table:formula="of:=([.AZ23]-[.AZ$3])^2/[.AZ$3]" office:value-type="float" office:value="0.252328856711782">
            <text:p>0</text:p>
          </table:table-cell>
          <table:table-cell table:style-name="ce1" table:formula="of:=([.BA23]-[.BA$3])^2/[.BA$3]" office:value-type="float" office:value="4.42900598208025">
            <text:p>4</text:p>
          </table:table-cell>
          <table:table-cell table:style-name="ce1" table:formula="of:=([.BB23]-[.BB$3])^2/[.BB$3]" office:value-type="float" office:value="0.100824656406523">
            <text:p>0</text:p>
          </table:table-cell>
          <table:table-cell table:style-name="ce1" table:formula="of:=([.BC23]-[.BC$3])^2/[.BC$3]" office:value-type="float" office:value="0.0637333381513887">
            <text:p>0</text:p>
          </table:table-cell>
          <table:table-cell table:style-name="ce1" table:formula="of:=([.BD23]-[.BD$3])^2/[.BD$3]" office:value-type="float" office:value="0.0402871533282653">
            <text:p>0</text:p>
          </table:table-cell>
          <table:table-cell table:formula="of:=SUM([.F62:.BD62])" office:value-type="float" office:value="77.7507896622388">
            <text:p>77.7507896622</text:p>
          </table:table-cell>
          <table:table-cell table:formula="of:=[.BE62]/44" office:value-type="float" office:value="1.76706340141452">
            <text:p>1.7670634014</text:p>
          </table:table-cell>
        </table:table-row>
        <table:table-row table:style-name="ro1">
          <table:table-cell table:formula="of:=[.A62]+1" office:value-type="float" office:value="19">
            <text:p>19</text:p>
          </table:table-cell>
          <table:table-cell table:number-columns-repeated="4"/>
          <table:table-cell table:style-name="ce1" table:formula="of:=([.F24]-[.F$3])^2/[.F$3]" office:value-type="float" office:value="0.0177125701970643">
            <text:p>0</text:p>
          </table:table-cell>
          <table:table-cell table:style-name="ce1" table:formula="of:=([.G24]-[.G$3])^2/[.G$3]" office:value-type="float" office:value="0.726774921950601">
            <text:p>1</text:p>
          </table:table-cell>
          <table:table-cell table:style-name="ce1" table:formula="of:=([.H24]-[.H$3])^2/[.H$3]" office:value-type="float" office:value="0.0365783039608732">
            <text:p>0</text:p>
          </table:table-cell>
          <table:table-cell table:style-name="ce1" table:formula="of:=([.I24]-[.I$3])^2/[.I$3]" office:value-type="float" office:value="0.162014817596424">
            <text:p>0</text:p>
          </table:table-cell>
          <table:table-cell table:style-name="ce1" table:formula="of:=([.J24]-[.J$3])^2/[.J$3]" office:value-type="float" office:value="0.20186171376651">
            <text:p>0</text:p>
          </table:table-cell>
          <table:table-cell table:style-name="ce1" table:formula="of:=([.K24]-[.K$3])^2/[.K$3]" office:value-type="float" office:value="0.039078696189455">
            <text:p>0</text:p>
          </table:table-cell>
          <table:table-cell table:style-name="ce1" table:formula="of:=([.L24]-[.L$3])^2/[.L$3]" office:value-type="float" office:value="0.908467752718542">
            <text:p>1</text:p>
          </table:table-cell>
          <table:table-cell table:style-name="ce1" table:formula="of:=([.M24]-[.M$3])^2/[.M$3]" office:value-type="float" office:value="0.00979078058851667">
            <text:p>0</text:p>
          </table:table-cell>
          <table:table-cell table:style-name="ce1" table:formula="of:=([.N24]-[.N$3])^2/[.N$3]" office:value-type="float" office:value="0.13794553977017">
            <text:p>0</text:p>
          </table:table-cell>
          <table:table-cell table:style-name="ce1" table:formula="of:=([.O24]-[.O$3])^2/[.O$3]" office:value-type="float" office:value="0.00437618768206617">
            <text:p>0</text:p>
          </table:table-cell>
          <table:table-cell table:style-name="ce1" table:formula="of:=([.P24]-[.P$3])^2/[.P$3]" office:value-type="float" office:value="1.56131391667245">
            <text:p>2</text:p>
          </table:table-cell>
          <table:table-cell table:style-name="ce1" table:formula="of:=([.Q24]-[.Q$3])^2/[.Q$3]" office:value-type="float" office:value="3.02324807621944">
            <text:p>3</text:p>
          </table:table-cell>
          <table:table-cell table:style-name="ce1" table:formula="of:=([.R24]-[.R$3])^2/[.R$3]" office:value-type="float" office:value="1.70069359589762">
            <text:p>2</text:p>
          </table:table-cell>
          <table:table-cell table:style-name="ce1" table:formula="of:=([.S24]-[.S$3])^2/[.S$3]" office:value-type="float" office:value="0.000721688284147079">
            <text:p>0</text:p>
          </table:table-cell>
          <table:table-cell table:style-name="ce1" table:formula="of:=([.T24]-[.T$3])^2/[.T$3]" office:value-type="float" office:value="9.028051450339">
            <text:p>9</text:p>
          </table:table-cell>
          <table:table-cell table:style-name="ce1" table:formula="of:=([.U24]-[.U$3])^2/[.U$3]" office:value-type="float" office:value="0.285486428516617">
            <text:p>0</text:p>
          </table:table-cell>
          <table:table-cell table:style-name="ce1" table:formula="of:=([.V24]-[.V$3])^2/[.V$3]" office:value-type="float" office:value="0.411200464138999">
            <text:p>0</text:p>
          </table:table-cell>
          <table:table-cell table:style-name="ce1" table:formula="of:=([.W24]-[.W$3])^2/[.W$3]" office:value-type="float" office:value="0.784758648698255">
            <text:p>1</text:p>
          </table:table-cell>
          <table:table-cell table:style-name="ce1" table:formula="of:=([.X24]-[.X$3])^2/[.X$3]" office:value-type="float" office:value="0.0994485826996355">
            <text:p>0</text:p>
          </table:table-cell>
          <table:table-cell table:style-name="ce1" table:formula="of:=([.Y24]-[.Y$3])^2/[.Y$3]" office:value-type="float" office:value="0.906356982523157">
            <text:p>1</text:p>
          </table:table-cell>
          <table:table-cell table:style-name="ce1" table:formula="of:=([.Z24]-[.Z$3])^2/[.Z$3]" office:value-type="float" office:value="0.892211689275494">
            <text:p>1</text:p>
          </table:table-cell>
          <table:table-cell table:style-name="ce1" table:formula="of:=([.AA24]-[.AA$3])^2/[.AA$3]" office:value-type="float" office:value="0.205299513306601">
            <text:p>0</text:p>
          </table:table-cell>
          <table:table-cell table:style-name="ce1" table:formula="of:=([.AB24]-[.AB$3])^2/[.AB$3]" office:value-type="float" office:value="0.00713014432177049">
            <text:p>0</text:p>
          </table:table-cell>
          <table:table-cell table:style-name="ce1" table:formula="of:=([.AC24]-[.AC$3])^2/[.AC$3]" office:value-type="float" office:value="0.118136065574835">
            <text:p>0</text:p>
          </table:table-cell>
          <table:table-cell table:style-name="ce1" table:formula="of:=([.AD24]-[.AD$3])^2/[.AD$3]" office:value-type="float" office:value="0.704529308683495">
            <text:p>1</text:p>
          </table:table-cell>
          <table:table-cell table:style-name="ce1" table:formula="of:=([.AE24]-[.AE$3])^2/[.AE$3]" office:value-type="float" office:value="0.467529646217407">
            <text:p>0</text:p>
          </table:table-cell>
          <table:table-cell table:style-name="ce1" table:formula="of:=([.AF24]-[.AF$3])^2/[.AF$3]" office:value-type="float" office:value="3.86653544329799">
            <text:p>4</text:p>
          </table:table-cell>
          <table:table-cell table:style-name="ce1" table:formula="of:=([.AG24]-[.AG$3])^2/[.AG$3]" office:value-type="float" office:value="0.0122241589363282">
            <text:p>0</text:p>
          </table:table-cell>
          <table:table-cell table:style-name="ce1" table:formula="of:=([.AH24]-[.AH$3])^2/[.AH$3]" office:value-type="float" office:value="0.0000493137440270961">
            <text:p>0</text:p>
          </table:table-cell>
          <table:table-cell table:style-name="ce1" table:formula="of:=([.AI24]-[.AI$3])^2/[.AI$3]" office:value-type="float" office:value="3.40244251827803">
            <text:p>3</text:p>
          </table:table-cell>
          <table:table-cell table:style-name="ce1" table:formula="of:=([.AJ24]-[.AJ$3])^2/[.AJ$3]" office:value-type="float" office:value="0.862524410771055">
            <text:p>1</text:p>
          </table:table-cell>
          <table:table-cell table:style-name="ce1" table:formula="of:=([.AK24]-[.AK$3])^2/[.AK$3]" office:value-type="float" office:value="1.89151142892394">
            <text:p>2</text:p>
          </table:table-cell>
          <table:table-cell table:style-name="ce1" table:formula="of:=([.AL24]-[.AL$3])^2/[.AL$3]" office:value-type="float" office:value="0.00459292741112052">
            <text:p>0</text:p>
          </table:table-cell>
          <table:table-cell table:style-name="ce1" table:formula="of:=([.AM24]-[.AM$3])^2/[.AM$3]" office:value-type="float" office:value="1.44940292327053">
            <text:p>1</text:p>
          </table:table-cell>
          <table:table-cell table:style-name="ce1" table:formula="of:=([.AN24]-[.AN$3])^2/[.AN$3]" office:value-type="float" office:value="0.581333472464507">
            <text:p>1</text:p>
          </table:table-cell>
          <table:table-cell table:style-name="ce1" table:formula="of:=([.AO24]-[.AO$3])^2/[.AO$3]" office:value-type="float" office:value="0.0836585306911757">
            <text:p>0</text:p>
          </table:table-cell>
          <table:table-cell table:style-name="ce1" table:formula="of:=([.AP24]-[.AP$3])^2/[.AP$3]" office:value-type="float" office:value="0.310268964283344">
            <text:p>0</text:p>
          </table:table-cell>
          <table:table-cell table:style-name="ce1" table:formula="of:=([.AQ24]-[.AQ$3])^2/[.AQ$3]" office:value-type="float" office:value="0.114816539172976">
            <text:p>0</text:p>
          </table:table-cell>
          <table:table-cell table:style-name="ce1" table:formula="of:=([.AR24]-[.AR$3])^2/[.AR$3]" office:value-type="float" office:value="0.0815509670195483">
            <text:p>0</text:p>
          </table:table-cell>
          <table:table-cell table:style-name="ce1" table:formula="of:=([.AS24]-[.AS$3])^2/[.AS$3]" office:value-type="float" office:value="0.814147571338741">
            <text:p>1</text:p>
          </table:table-cell>
          <table:table-cell table:style-name="ce1" table:formula="of:=([.AT24]-[.AT$3])^2/[.AT$3]" office:value-type="float" office:value="0.275998443672776">
            <text:p>0</text:p>
          </table:table-cell>
          <table:table-cell table:style-name="ce1" table:formula="of:=([.AU24]-[.AU$3])^2/[.AU$3]" office:value-type="float" office:value="2.50015735441851">
            <text:p>3</text:p>
          </table:table-cell>
          <table:table-cell table:style-name="ce1" table:formula="of:=([.AV24]-[.AV$3])^2/[.AV$3]" office:value-type="float" office:value="0.213151720324867">
            <text:p>0</text:p>
          </table:table-cell>
          <table:table-cell table:style-name="ce1" table:formula="of:=([.AW24]-[.AW$3])^2/[.AW$3]" office:value-type="float" office:value="0.000000993249739314784">
            <text:p>0</text:p>
          </table:table-cell>
          <table:table-cell table:style-name="ce1" table:formula="of:=([.AX24]-[.AX$3])^2/[.AX$3]" office:value-type="float" office:value="0.631490889220187">
            <text:p>1</text:p>
          </table:table-cell>
          <table:table-cell table:style-name="ce1" table:formula="of:=([.AY24]-[.AY$3])^2/[.AY$3]" office:value-type="float" office:value="0.904324107281493">
            <text:p>1</text:p>
          </table:table-cell>
          <table:table-cell table:style-name="ce1" table:formula="of:=([.AZ24]-[.AZ$3])^2/[.AZ$3]" office:value-type="float" office:value="12.1046576475045">
            <text:p>12</text:p>
          </table:table-cell>
          <table:table-cell table:style-name="ce1" table:formula="of:=([.BA24]-[.BA$3])^2/[.BA$3]" office:value-type="float" office:value="0.159502257913223">
            <text:p>0</text:p>
          </table:table-cell>
          <table:table-cell table:style-name="ce1" table:formula="of:=([.BB24]-[.BB$3])^2/[.BB$3]" office:value-type="float" office:value="0.100824656406523">
            <text:p>0</text:p>
          </table:table-cell>
          <table:table-cell table:style-name="ce1" table:formula="of:=([.BC24]-[.BC$3])^2/[.BC$3]" office:value-type="float" office:value="0.0637333381513887">
            <text:p>0</text:p>
          </table:table-cell>
          <table:table-cell table:style-name="ce1" table:formula="of:=([.BD24]-[.BD$3])^2/[.BD$3]" office:value-type="float" office:value="0.0402871533282653">
            <text:p>0</text:p>
          </table:table-cell>
          <table:table-cell table:formula="of:=SUM([.F63:.BD63])" office:value-type="float" office:value="52.9099052168639">
            <text:p>52.9099052169</text:p>
          </table:table-cell>
          <table:table-cell table:formula="of:=[.BE63]/44" office:value-type="float" office:value="1.20249784583782">
            <text:p>1.2024978458</text:p>
          </table:table-cell>
        </table:table-row>
        <table:table-row table:style-name="ro1">
          <table:table-cell table:formula="of:=[.A63]+1" office:value-type="float" office:value="20">
            <text:p>20</text:p>
          </table:table-cell>
          <table:table-cell table:number-columns-repeated="4"/>
          <table:table-cell table:style-name="ce1" table:formula="of:=([.F25]-[.F$3])^2/[.F$3]" office:value-type="float" office:value="3.58525934149486">
            <text:p>4</text:p>
          </table:table-cell>
          <table:table-cell table:style-name="ce1" table:formula="of:=([.G25]-[.G$3])^2/[.G$3]" office:value-type="float" office:value="0.219881747480343">
            <text:p>0</text:p>
          </table:table-cell>
          <table:table-cell table:style-name="ce1" table:formula="of:=([.H25]-[.H$3])^2/[.H$3]" office:value-type="float" office:value="0.252254621787455">
            <text:p>0</text:p>
          </table:table-cell>
          <table:table-cell table:style-name="ce1" table:formula="of:=([.I25]-[.I$3])^2/[.I$3]" office:value-type="float" office:value="0.0651864420468705">
            <text:p>0</text:p>
          </table:table-cell>
          <table:table-cell table:style-name="ce1" table:formula="of:=([.J25]-[.J$3])^2/[.J$3]" office:value-type="float" office:value="0.00981438973725395">
            <text:p>0</text:p>
          </table:table-cell>
          <table:table-cell table:style-name="ce1" table:formula="of:=([.K25]-[.K$3])^2/[.K$3]" office:value-type="float" office:value="1.70831587705195">
            <text:p>2</text:p>
          </table:table-cell>
          <table:table-cell table:style-name="ce1" table:formula="of:=([.L25]-[.L$3])^2/[.L$3]" office:value-type="float" office:value="0.345944650791746">
            <text:p>0</text:p>
          </table:table-cell>
          <table:table-cell table:style-name="ce1" table:formula="of:=([.M25]-[.M$3])^2/[.M$3]" office:value-type="float" office:value="0.137450959217942">
            <text:p>0</text:p>
          </table:table-cell>
          <table:table-cell table:style-name="ce1" table:formula="of:=([.N25]-[.N$3])^2/[.N$3]" office:value-type="float" office:value="0.0942009658244998">
            <text:p>0</text:p>
          </table:table-cell>
          <table:table-cell table:style-name="ce1" table:formula="of:=([.O25]-[.O$3])^2/[.O$3]" office:value-type="float" office:value="0.285895636766514">
            <text:p>0</text:p>
          </table:table-cell>
          <table:table-cell table:style-name="ce1" table:formula="of:=([.P25]-[.P$3])^2/[.P$3]" office:value-type="float" office:value="2.37009732699346">
            <text:p>2</text:p>
          </table:table-cell>
          <table:table-cell table:style-name="ce1" table:formula="of:=([.Q25]-[.Q$3])^2/[.Q$3]" office:value-type="float" office:value="2.45635127495049">
            <text:p>2</text:p>
          </table:table-cell>
          <table:table-cell table:style-name="ce1" table:formula="of:=([.R25]-[.R$3])^2/[.R$3]" office:value-type="float" office:value="0.477206897944463">
            <text:p>0</text:p>
          </table:table-cell>
          <table:table-cell table:style-name="ce1" table:formula="of:=([.S25]-[.S$3])^2/[.S$3]" office:value-type="float" office:value="0.518530431243688">
            <text:p>1</text:p>
          </table:table-cell>
          <table:table-cell table:style-name="ce1" table:formula="of:=([.T25]-[.T$3])^2/[.T$3]" office:value-type="float" office:value="0.434190906830097">
            <text:p>0</text:p>
          </table:table-cell>
          <table:table-cell table:style-name="ce1" table:formula="of:=([.U25]-[.U$3])^2/[.U$3]" office:value-type="float" office:value="0.135677836203315">
            <text:p>0</text:p>
          </table:table-cell>
          <table:table-cell table:style-name="ce1" table:formula="of:=([.V25]-[.V$3])^2/[.V$3]" office:value-type="float" office:value="0.0319466982328123">
            <text:p>0</text:p>
          </table:table-cell>
          <table:table-cell table:style-name="ce1" table:formula="of:=([.W25]-[.W$3])^2/[.W$3]" office:value-type="float" office:value="1.4939508459694">
            <text:p>1</text:p>
          </table:table-cell>
          <table:table-cell table:style-name="ce1" table:formula="of:=([.X25]-[.X$3])^2/[.X$3]" office:value-type="float" office:value="1.20879245393723">
            <text:p>1</text:p>
          </table:table-cell>
          <table:table-cell table:style-name="ce1" table:formula="of:=([.Y25]-[.Y$3])^2/[.Y$3]" office:value-type="float" office:value="1.94180147974148">
            <text:p>2</text:p>
          </table:table-cell>
          <table:table-cell table:style-name="ce1" table:formula="of:=([.Z25]-[.Z$3])^2/[.Z$3]" office:value-type="float" office:value="0.386761488624968">
            <text:p>0</text:p>
          </table:table-cell>
          <table:table-cell table:style-name="ce1" table:formula="of:=([.AA25]-[.AA$3])^2/[.AA$3]" office:value-type="float" office:value="0.0000182892217180741">
            <text:p>0</text:p>
          </table:table-cell>
          <table:table-cell table:style-name="ce1" table:formula="of:=([.AB25]-[.AB$3])^2/[.AB$3]" office:value-type="float" office:value="0.479033919444748">
            <text:p>0</text:p>
          </table:table-cell>
          <table:table-cell table:style-name="ce1" table:formula="of:=([.AC25]-[.AC$3])^2/[.AC$3]" office:value-type="float" office:value="0.00288783661361768">
            <text:p>0</text:p>
          </table:table-cell>
          <table:table-cell table:style-name="ce1" table:formula="of:=([.AD25]-[.AD$3])^2/[.AD$3]" office:value-type="float" office:value="0.816975301911355">
            <text:p>1</text:p>
          </table:table-cell>
          <table:table-cell table:style-name="ce1" table:formula="of:=([.AE25]-[.AE$3])^2/[.AE$3]" office:value-type="float" office:value="2.47527803104346">
            <text:p>2</text:p>
          </table:table-cell>
          <table:table-cell table:style-name="ce1" table:formula="of:=([.AF25]-[.AF$3])^2/[.AF$3]" office:value-type="float" office:value="0.563764066183313">
            <text:p>1</text:p>
          </table:table-cell>
          <table:table-cell table:style-name="ce1" table:formula="of:=([.AG25]-[.AG$3])^2/[.AG$3]" office:value-type="float" office:value="0.680108889069295">
            <text:p>1</text:p>
          </table:table-cell>
          <table:table-cell table:style-name="ce1" table:formula="of:=([.AH25]-[.AH$3])^2/[.AH$3]" office:value-type="float" office:value="1.66453211140069">
            <text:p>2</text:p>
          </table:table-cell>
          <table:table-cell table:style-name="ce1" table:formula="of:=([.AI25]-[.AI$3])^2/[.AI$3]" office:value-type="float" office:value="3.55291781987333">
            <text:p>4</text:p>
          </table:table-cell>
          <table:table-cell table:style-name="ce1" table:formula="of:=([.AJ25]-[.AJ$3])^2/[.AJ$3]" office:value-type="float" office:value="0.718163923761218">
            <text:p>1</text:p>
          </table:table-cell>
          <table:table-cell table:style-name="ce1" table:formula="of:=([.AK25]-[.AK$3])^2/[.AK$3]" office:value-type="float" office:value="7.37516070137898">
            <text:p>7</text:p>
          </table:table-cell>
          <table:table-cell table:style-name="ce1" table:formula="of:=([.AL25]-[.AL$3])^2/[.AL$3]" office:value-type="float" office:value="0.00861036148838913">
            <text:p>0</text:p>
          </table:table-cell>
          <table:table-cell table:style-name="ce1" table:formula="of:=([.AM25]-[.AM$3])^2/[.AM$3]" office:value-type="float" office:value="0.665200727491926">
            <text:p>1</text:p>
          </table:table-cell>
          <table:table-cell table:style-name="ce1" table:formula="of:=([.AN25]-[.AN$3])^2/[.AN$3]" office:value-type="float" office:value="0.000000185480243617904">
            <text:p>0</text:p>
          </table:table-cell>
          <table:table-cell table:style-name="ce1" table:formula="of:=([.AO25]-[.AO$3])^2/[.AO$3]" office:value-type="float" office:value="2.45600579349315">
            <text:p>2</text:p>
          </table:table-cell>
          <table:table-cell table:style-name="ce1" table:formula="of:=([.AP25]-[.AP$3])^2/[.AP$3]" office:value-type="float" office:value="0.5744649461285">
            <text:p>1</text:p>
          </table:table-cell>
          <table:table-cell table:style-name="ce1" table:formula="of:=([.AQ25]-[.AQ$3])^2/[.AQ$3]" office:value-type="float" office:value="0.855043956856326">
            <text:p>1</text:p>
          </table:table-cell>
          <table:table-cell table:style-name="ce1" table:formula="of:=([.AR25]-[.AR$3])^2/[.AR$3]" office:value-type="float" office:value="0.848724586631758">
            <text:p>1</text:p>
          </table:table-cell>
          <table:table-cell table:style-name="ce1" table:formula="of:=([.AS25]-[.AS$3])^2/[.AS$3]" office:value-type="float" office:value="1.20248013456375">
            <text:p>1</text:p>
          </table:table-cell>
          <table:table-cell table:style-name="ce1" table:formula="of:=([.AT25]-[.AT$3])^2/[.AT$3]" office:value-type="float" office:value="0.230681486568999">
            <text:p>0</text:p>
          </table:table-cell>
          <table:table-cell table:style-name="ce1" table:formula="of:=([.AU25]-[.AU$3])^2/[.AU$3]" office:value-type="float" office:value="0.900132179296116">
            <text:p>1</text:p>
          </table:table-cell>
          <table:table-cell table:style-name="ce1" table:formula="of:=([.AV25]-[.AV$3])^2/[.AV$3]" office:value-type="float" office:value="1.58040086403436">
            <text:p>2</text:p>
          </table:table-cell>
          <table:table-cell table:style-name="ce1" table:formula="of:=([.AW25]-[.AW$3])^2/[.AW$3]" office:value-type="float" office:value="0.000000993249739314784">
            <text:p>0</text:p>
          </table:table-cell>
          <table:table-cell table:style-name="ce1" table:formula="of:=([.AX25]-[.AX$3])^2/[.AX$3]" office:value-type="float" office:value="0.631490889220187">
            <text:p>1</text:p>
          </table:table-cell>
          <table:table-cell table:style-name="ce1" table:formula="of:=([.AY25]-[.AY$3])^2/[.AY$3]" office:value-type="float" office:value="0.399178373789007">
            <text:p>0</text:p>
          </table:table-cell>
          <table:table-cell table:style-name="ce1" table:formula="of:=([.AZ25]-[.AZ$3])^2/[.AZ$3]" office:value-type="float" office:value="0.252328856711782">
            <text:p>0</text:p>
          </table:table-cell>
          <table:table-cell table:style-name="ce1" table:formula="of:=([.BA25]-[.BA$3])^2/[.BA$3]" office:value-type="float" office:value="0.159502257913223">
            <text:p>0</text:p>
          </table:table-cell>
          <table:table-cell table:style-name="ce1" table:formula="of:=([.BB25]-[.BB$3])^2/[.BB$3]" office:value-type="float" office:value="0.100824656406523">
            <text:p>0</text:p>
          </table:table-cell>
          <table:table-cell table:style-name="ce1" table:formula="of:=([.BC25]-[.BC$3])^2/[.BC$3]" office:value-type="float" office:value="0.0637333381513887">
            <text:p>0</text:p>
          </table:table-cell>
          <table:table-cell table:style-name="ce1" table:formula="of:=([.BD25]-[.BD$3])^2/[.BD$3]" office:value-type="float" office:value="0.0402871533282653">
            <text:p>0</text:p>
          </table:table-cell>
          <table:table-cell table:formula="of:=SUM([.F64:.BD64])" office:value-type="float" office:value="47.4574449035762">
            <text:p>47.4574449036</text:p>
          </table:table-cell>
          <table:table-cell table:formula="of:=[.BE64]/44" office:value-type="float" office:value="1.0785782932631">
            <text:p>1.0785782933</text:p>
          </table:table-cell>
        </table:table-row>
        <table:table-row table:style-name="ro1">
          <table:table-cell table:formula="of:=[.A64]+1" office:value-type="float" office:value="21">
            <text:p>21</text:p>
          </table:table-cell>
          <table:table-cell table:number-columns-repeated="4"/>
          <table:table-cell table:style-name="ce1" table:formula="of:=([.F26]-[.F$3])^2/[.F$3]" office:value-type="float" office:value="0.0661514419169357">
            <text:p>0</text:p>
          </table:table-cell>
          <table:table-cell table:style-name="ce1" table:formula="of:=([.G26]-[.G$3])^2/[.G$3]" office:value-type="float" office:value="1.26109114364838">
            <text:p>1</text:p>
          </table:table-cell>
          <table:table-cell table:style-name="ce1" table:formula="of:=([.H26]-[.H$3])^2/[.H$3]" office:value-type="float" office:value="2.10803836964381">
            <text:p>2</text:p>
          </table:table-cell>
          <table:table-cell table:style-name="ce1" table:formula="of:=([.I26]-[.I$3])^2/[.I$3]" office:value-type="float" office:value="0.546769771069835">
            <text:p>1</text:p>
          </table:table-cell>
          <table:table-cell table:style-name="ce1" table:formula="of:=([.J26]-[.J$3])^2/[.J$3]" office:value-type="float" office:value="0.0381099776046359">
            <text:p>0</text:p>
          </table:table-cell>
          <table:table-cell table:style-name="ce1" table:formula="of:=([.K26]-[.K$3])^2/[.K$3]" office:value-type="float" office:value="2.07494837726529">
            <text:p>2</text:p>
          </table:table-cell>
          <table:table-cell table:style-name="ce1" table:formula="of:=([.L26]-[.L$3])^2/[.L$3]" office:value-type="float" office:value="0.115488801264051">
            <text:p>0</text:p>
          </table:table-cell>
          <table:table-cell table:style-name="ce1" table:formula="of:=([.M26]-[.M$3])^2/[.M$3]" office:value-type="float" office:value="0.0142256759058705">
            <text:p>0</text:p>
          </table:table-cell>
          <table:table-cell table:style-name="ce1" table:formula="of:=([.N26]-[.N$3])^2/[.N$3]" office:value-type="float" office:value="2.16072955463394">
            <text:p>2</text:p>
          </table:table-cell>
          <table:table-cell table:style-name="ce1" table:formula="of:=([.O26]-[.O$3])^2/[.O$3]" office:value-type="float" office:value="0.117207620875372">
            <text:p>0</text:p>
          </table:table-cell>
          <table:table-cell table:style-name="ce1" table:formula="of:=([.P26]-[.P$3])^2/[.P$3]" office:value-type="float" office:value="0.030760351406681">
            <text:p>0</text:p>
          </table:table-cell>
          <table:table-cell table:style-name="ce1" table:formula="of:=([.Q26]-[.Q$3])^2/[.Q$3]" office:value-type="float" office:value="0.200446898872062">
            <text:p>0</text:p>
          </table:table-cell>
          <table:table-cell table:style-name="ce1" table:formula="of:=([.R26]-[.R$3])^2/[.R$3]" office:value-type="float" office:value="0.00639201081396369">
            <text:p>0</text:p>
          </table:table-cell>
          <table:table-cell table:style-name="ce1" table:formula="of:=([.S26]-[.S$3])^2/[.S$3]" office:value-type="float" office:value="0.00418279480034255">
            <text:p>0</text:p>
          </table:table-cell>
          <table:table-cell table:style-name="ce1" table:formula="of:=([.T26]-[.T$3])^2/[.T$3]" office:value-type="float" office:value="0.0192893944999496">
            <text:p>0</text:p>
          </table:table-cell>
          <table:table-cell table:style-name="ce1" table:formula="of:=([.U26]-[.U$3])^2/[.U$3]" office:value-type="float" office:value="0.255439221051696">
            <text:p>0</text:p>
          </table:table-cell>
          <table:table-cell table:style-name="ce1" table:formula="of:=([.V26]-[.V$3])^2/[.V$3]" office:value-type="float" office:value="0.224773086272205">
            <text:p>0</text:p>
          </table:table-cell>
          <table:table-cell table:style-name="ce1" table:formula="of:=([.W26]-[.W$3])^2/[.W$3]" office:value-type="float" office:value="0.595699625284215">
            <text:p>1</text:p>
          </table:table-cell>
          <table:table-cell table:style-name="ce1" table:formula="of:=([.X26]-[.X$3])^2/[.X$3]" office:value-type="float" office:value="2.95994042821895">
            <text:p>3</text:p>
          </table:table-cell>
          <table:table-cell table:style-name="ce1" table:formula="of:=([.Y26]-[.Y$3])^2/[.Y$3]" office:value-type="float" office:value="2.42228207405231">
            <text:p>2</text:p>
          </table:table-cell>
          <table:table-cell table:style-name="ce1" table:formula="of:=([.Z26]-[.Z$3])^2/[.Z$3]" office:value-type="float" office:value="0.338376753879452">
            <text:p>0</text:p>
          </table:table-cell>
          <table:table-cell table:style-name="ce1" table:formula="of:=([.AA26]-[.AA$3])^2/[.AA$3]" office:value-type="float" office:value="5.04481045568732">
            <text:p>5</text:p>
          </table:table-cell>
          <table:table-cell table:style-name="ce1" table:formula="of:=([.AB26]-[.AB$3])^2/[.AB$3]" office:value-type="float" office:value="0.0919338245894651">
            <text:p>0</text:p>
          </table:table-cell>
          <table:table-cell table:style-name="ce1" table:formula="of:=([.AC26]-[.AC$3])^2/[.AC$3]" office:value-type="float" office:value="0.00982595796458828">
            <text:p>0</text:p>
          </table:table-cell>
          <table:table-cell table:style-name="ce1" table:formula="of:=([.AD26]-[.AD$3])^2/[.AD$3]" office:value-type="float" office:value="0.74894013337292">
            <text:p>1</text:p>
          </table:table-cell>
          <table:table-cell table:style-name="ce1" table:formula="of:=([.AE26]-[.AE$3])^2/[.AE$3]" office:value-type="float" office:value="0.224843800307616">
            <text:p>0</text:p>
          </table:table-cell>
          <table:table-cell table:style-name="ce1" table:formula="of:=([.AF26]-[.AF$3])^2/[.AF$3]" office:value-type="float" office:value="0.476113190229307">
            <text:p>0</text:p>
          </table:table-cell>
          <table:table-cell table:style-name="ce1" table:formula="of:=([.AG26]-[.AG$3])^2/[.AG$3]" office:value-type="float" office:value="0.139891991900404">
            <text:p>0</text:p>
          </table:table-cell>
          <table:table-cell table:style-name="ce1" table:formula="of:=([.AH26]-[.AH$3])^2/[.AH$3]" office:value-type="float" office:value="0.00152888835897423">
            <text:p>0</text:p>
          </table:table-cell>
          <table:table-cell table:style-name="ce1" table:formula="of:=([.AI26]-[.AI$3])^2/[.AI$3]" office:value-type="float" office:value="2.26281368399202">
            <text:p>2</text:p>
          </table:table-cell>
          <table:table-cell table:style-name="ce1" table:formula="of:=([.AJ26]-[.AJ$3])^2/[.AJ$3]" office:value-type="float" office:value="0.000233001194567549">
            <text:p>0</text:p>
          </table:table-cell>
          <table:table-cell table:style-name="ce1" table:formula="of:=([.AK26]-[.AK$3])^2/[.AK$3]" office:value-type="float" office:value="0.232054826309377">
            <text:p>0</text:p>
          </table:table-cell>
          <table:table-cell table:style-name="ce1" table:formula="of:=([.AL26]-[.AL$3])^2/[.AL$3]" office:value-type="float" office:value="1.06327069564915">
            <text:p>1</text:p>
          </table:table-cell>
          <table:table-cell table:style-name="ce1" table:formula="of:=([.AM26]-[.AM$3])^2/[.AM$3]" office:value-type="float" office:value="0.357674018425597">
            <text:p>0</text:p>
          </table:table-cell>
          <table:table-cell table:style-name="ce1" table:formula="of:=([.AN26]-[.AN$3])^2/[.AN$3]" office:value-type="float" office:value="0.144841232691413">
            <text:p>0</text:p>
          </table:table-cell>
          <table:table-cell table:style-name="ce1" table:formula="of:=([.AO26]-[.AO$3])^2/[.AO$3]" office:value-type="float" office:value="0.0360942233521919">
            <text:p>0</text:p>
          </table:table-cell>
          <table:table-cell table:style-name="ce1" table:formula="of:=([.AP26]-[.AP$3])^2/[.AP$3]" office:value-type="float" office:value="0.420529556061325">
            <text:p>0</text:p>
          </table:table-cell>
          <table:table-cell table:style-name="ce1" table:formula="of:=([.AQ26]-[.AQ$3])^2/[.AQ$3]" office:value-type="float" office:value="0.0074200204388416">
            <text:p>0</text:p>
          </table:table-cell>
          <table:table-cell table:style-name="ce1" table:formula="of:=([.AR26]-[.AR$3])^2/[.AR$3]" office:value-type="float" office:value="1.69952077153817">
            <text:p>2</text:p>
          </table:table-cell>
          <table:table-cell table:style-name="ce1" table:formula="of:=([.AS26]-[.AS$3])^2/[.AS$3]" office:value-type="float" office:value="1.69540406452989">
            <text:p>2</text:p>
          </table:table-cell>
          <table:table-cell table:style-name="ce1" table:formula="of:=([.AT26]-[.AT$3])^2/[.AT$3]" office:value-type="float" office:value="1.05715385168162">
            <text:p>1</text:p>
          </table:table-cell>
          <table:table-cell table:style-name="ce1" table:formula="of:=([.AU26]-[.AU$3])^2/[.AU$3]" office:value-type="float" office:value="0.900132179296116">
            <text:p>1</text:p>
          </table:table-cell>
          <table:table-cell table:style-name="ce1" table:formula="of:=([.AV26]-[.AV$3])^2/[.AV$3]" office:value-type="float" office:value="1.27515857064894">
            <text:p>1</text:p>
          </table:table-cell>
          <table:table-cell table:style-name="ce1" table:formula="of:=([.AW26]-[.AW$3])^2/[.AW$3]" office:value-type="float" office:value="1.00299234095936">
            <text:p>1</text:p>
          </table:table-cell>
          <table:table-cell table:style-name="ce1" table:formula="of:=([.AX26]-[.AX$3])^2/[.AX$3]" office:value-type="float" office:value="0.631490889220187">
            <text:p>1</text:p>
          </table:table-cell>
          <table:table-cell table:style-name="ce1" table:formula="of:=([.AY26]-[.AY$3])^2/[.AY$3]" office:value-type="float" office:value="0.399178373789007">
            <text:p>0</text:p>
          </table:table-cell>
          <table:table-cell table:style-name="ce1" table:formula="of:=([.AZ26]-[.AZ$3])^2/[.AZ$3]" office:value-type="float" office:value="0.252328856711782">
            <text:p>0</text:p>
          </table:table-cell>
          <table:table-cell table:style-name="ce1" table:formula="of:=([.BA26]-[.BA$3])^2/[.BA$3]" office:value-type="float" office:value="0.159502257913223">
            <text:p>0</text:p>
          </table:table-cell>
          <table:table-cell table:style-name="ce1" table:formula="of:=([.BB26]-[.BB$3])^2/[.BB$3]" office:value-type="float" office:value="0.100824656406523">
            <text:p>0</text:p>
          </table:table-cell>
          <table:table-cell table:style-name="ce1" table:formula="of:=([.BC26]-[.BC$3])^2/[.BC$3]" office:value-type="float" office:value="0.0637333381513887">
            <text:p>0</text:p>
          </table:table-cell>
          <table:table-cell table:style-name="ce1" table:formula="of:=([.BD26]-[.BD$3])^2/[.BD$3]" office:value-type="float" office:value="0.0402871533282653">
            <text:p>0</text:p>
          </table:table-cell>
          <table:table-cell table:formula="of:=SUM([.F65:.BD65])" office:value-type="float" office:value="36.1008701776795">
            <text:p>36.1008701777</text:p>
          </table:table-cell>
          <table:table-cell table:formula="of:=[.BE65]/44" office:value-type="float" office:value="0.820474322219988">
            <text:p>0.8204743222</text:p>
          </table:table-cell>
        </table:table-row>
        <table:table-row table:style-name="ro1">
          <table:table-cell table:formula="of:=[.A65]+1" office:value-type="float" office:value="22">
            <text:p>22</text:p>
          </table:table-cell>
          <table:table-cell table:number-columns-repeated="4"/>
          <table:table-cell table:style-name="ce1" table:formula="of:=([.F27]-[.F$3])^2/[.F$3]" office:value-type="float" office:value="0.963068599720891">
            <text:p>1</text:p>
          </table:table-cell>
          <table:table-cell table:style-name="ce1" table:formula="of:=([.G27]-[.G$3])^2/[.G$3]" office:value-type="float" office:value="1.1290744739629">
            <text:p>1</text:p>
          </table:table-cell>
          <table:table-cell table:style-name="ce1" table:formula="of:=([.H27]-[.H$3])^2/[.H$3]" office:value-type="float" office:value="1.28488039777023">
            <text:p>1</text:p>
          </table:table-cell>
          <table:table-cell table:style-name="ce1" table:formula="of:=([.I27]-[.I$3])^2/[.I$3]" office:value-type="float" office:value="0.299080055053771">
            <text:p>0</text:p>
          </table:table-cell>
          <table:table-cell table:style-name="ce1" table:formula="of:=([.J27]-[.J$3])^2/[.J$3]" office:value-type="float" office:value="0.345681003137781">
            <text:p>0</text:p>
          </table:table-cell>
          <table:table-cell table:style-name="ce1" table:formula="of:=([.K27]-[.K$3])^2/[.K$3]" office:value-type="float" office:value="0.820557898654921">
            <text:p>1</text:p>
          </table:table-cell>
          <table:table-cell table:style-name="ce1" table:formula="of:=([.L27]-[.L$3])^2/[.L$3]" office:value-type="float" office:value="1.21315930674812">
            <text:p>1</text:p>
          </table:table-cell>
          <table:table-cell table:style-name="ce1" table:formula="of:=([.M27]-[.M$3])^2/[.M$3]" office:value-type="float" office:value="0.0475196069589445">
            <text:p>0</text:p>
          </table:table-cell>
          <table:table-cell table:style-name="ce1" table:formula="of:=([.N27]-[.N$3])^2/[.N$3]" office:value-type="float" office:value="1.05354655247172">
            <text:p>1</text:p>
          </table:table-cell>
          <table:table-cell table:style-name="ce1" table:formula="of:=([.O27]-[.O$3])^2/[.O$3]" office:value-type="float" office:value="0.778538527120041">
            <text:p>1</text:p>
          </table:table-cell>
          <table:table-cell table:style-name="ce1" table:formula="of:=([.P27]-[.P$3])^2/[.P$3]" office:value-type="float" office:value="0.523481724791556">
            <text:p>1</text:p>
          </table:table-cell>
          <table:table-cell table:style-name="ce1" table:formula="of:=([.Q27]-[.Q$3])^2/[.Q$3]" office:value-type="float" office:value="0.62156310513768">
            <text:p>1</text:p>
          </table:table-cell>
          <table:table-cell table:style-name="ce1" table:formula="of:=([.R27]-[.R$3])^2/[.R$3]" office:value-type="float" office:value="0.41814805998866">
            <text:p>0</text:p>
          </table:table-cell>
          <table:table-cell table:style-name="ce1" table:formula="of:=([.S27]-[.S$3])^2/[.S$3]" office:value-type="float" office:value="4.43215966063147">
            <text:p>4</text:p>
          </table:table-cell>
          <table:table-cell table:style-name="ce1" table:formula="of:=([.T27]-[.T$3])^2/[.T$3]" office:value-type="float" office:value="0.138192414237277">
            <text:p>0</text:p>
          </table:table-cell>
          <table:table-cell table:style-name="ce1" table:formula="of:=([.U27]-[.U$3])^2/[.U$3]" office:value-type="float" office:value="0.737007574557387">
            <text:p>1</text:p>
          </table:table-cell>
          <table:table-cell table:style-name="ce1" table:formula="of:=([.V27]-[.V$3])^2/[.V$3]" office:value-type="float" office:value="0.170326987596337">
            <text:p>0</text:p>
          </table:table-cell>
          <table:table-cell table:style-name="ce1" table:formula="of:=([.W27]-[.W$3])^2/[.W$3]" office:value-type="float" office:value="0.998248387794638">
            <text:p>1</text:p>
          </table:table-cell>
          <table:table-cell table:style-name="ce1" table:formula="of:=([.X27]-[.X$3])^2/[.X$3]" office:value-type="float" office:value="0.110326029389508">
            <text:p>0</text:p>
          </table:table-cell>
          <table:table-cell table:style-name="ce1" table:formula="of:=([.Y27]-[.Y$3])^2/[.Y$3]" office:value-type="float" office:value="0.086451323814433">
            <text:p>0</text:p>
          </table:table-cell>
          <table:table-cell table:style-name="ce1" table:formula="of:=([.Z27]-[.Z$3])^2/[.Z$3]" office:value-type="float" office:value="0.827174581062931">
            <text:p>1</text:p>
          </table:table-cell>
          <table:table-cell table:style-name="ce1" table:formula="of:=([.AA27]-[.AA$3])^2/[.AA$3]" office:value-type="float" office:value="0.110765576102394">
            <text:p>0</text:p>
          </table:table-cell>
          <table:table-cell table:style-name="ce1" table:formula="of:=([.AB27]-[.AB$3])^2/[.AB$3]" office:value-type="float" office:value="2.20867551737866">
            <text:p>2</text:p>
          </table:table-cell>
          <table:table-cell table:style-name="ce1" table:formula="of:=([.AC27]-[.AC$3])^2/[.AC$3]" office:value-type="float" office:value="2.11564331463132">
            <text:p>2</text:p>
          </table:table-cell>
          <table:table-cell table:style-name="ce1" table:formula="of:=([.AD27]-[.AD$3])^2/[.AD$3]" office:value-type="float" office:value="0.41926869549938">
            <text:p>0</text:p>
          </table:table-cell>
          <table:table-cell table:style-name="ce1" table:formula="of:=([.AE27]-[.AE$3])^2/[.AE$3]" office:value-type="float" office:value="0.428179868273397">
            <text:p>0</text:p>
          </table:table-cell>
          <table:table-cell table:style-name="ce1" table:formula="of:=([.AF27]-[.AF$3])^2/[.AF$3]" office:value-type="float" office:value="0.133640400643746">
            <text:p>0</text:p>
          </table:table-cell>
          <table:table-cell table:style-name="ce1" table:formula="of:=([.AG27]-[.AG$3])^2/[.AG$3]" office:value-type="float" office:value="0.038216465996997">
            <text:p>0</text:p>
          </table:table-cell>
          <table:table-cell table:style-name="ce1" table:formula="of:=([.AH27]-[.AH$3])^2/[.AH$3]" office:value-type="float" office:value="0.0000493137440270961">
            <text:p>0</text:p>
          </table:table-cell>
          <table:table-cell table:style-name="ce1" table:formula="of:=([.AI27]-[.AI$3])^2/[.AI$3]" office:value-type="float" office:value="2.14305514753674">
            <text:p>2</text:p>
          </table:table-cell>
          <table:table-cell table:style-name="ce1" table:formula="of:=([.AJ27]-[.AJ$3])^2/[.AJ$3]" office:value-type="float" office:value="0.352488383123968">
            <text:p>0</text:p>
          </table:table-cell>
          <table:table-cell table:style-name="ce1" table:formula="of:=([.AK27]-[.AK$3])^2/[.AK$3]" office:value-type="float" office:value="0.174633729562076">
            <text:p>0</text:p>
          </table:table-cell>
          <table:table-cell table:style-name="ce1" table:formula="of:=([.AL27]-[.AL$3])^2/[.AL$3]" office:value-type="float" office:value="0.330029055920664">
            <text:p>0</text:p>
          </table:table-cell>
          <table:table-cell table:style-name="ce1" table:formula="of:=([.AM27]-[.AM$3])^2/[.AM$3]" office:value-type="float" office:value="0.247091554794054">
            <text:p>0</text:p>
          </table:table-cell>
          <table:table-cell table:style-name="ce1" table:formula="of:=([.AN27]-[.AN$3])^2/[.AN$3]" office:value-type="float" office:value="0.403795018948">
            <text:p>0</text:p>
          </table:table-cell>
          <table:table-cell table:style-name="ce1" table:formula="of:=([.AO27]-[.AO$3])^2/[.AO$3]" office:value-type="float" office:value="0.977506336831773">
            <text:p>1</text:p>
          </table:table-cell>
          <table:table-cell table:style-name="ce1" table:formula="of:=([.AP27]-[.AP$3])^2/[.AP$3]" office:value-type="float" office:value="0.91939599858551">
            <text:p>1</text:p>
          </table:table-cell>
          <table:table-cell table:style-name="ce1" table:formula="of:=([.AQ27]-[.AQ$3])^2/[.AQ$3]" office:value-type="float" office:value="1.82161262546353">
            <text:p>2</text:p>
          </table:table-cell>
          <table:table-cell table:style-name="ce1" table:formula="of:=([.AR27]-[.AR$3])^2/[.AR$3]" office:value-type="float" office:value="0.848724586631758">
            <text:p>1</text:p>
          </table:table-cell>
          <table:table-cell table:style-name="ce1" table:formula="of:=([.AS27]-[.AS$3])^2/[.AS$3]" office:value-type="float" office:value="2.89630155966643">
            <text:p>3</text:p>
          </table:table-cell>
          <table:table-cell table:style-name="ce1" table:formula="of:=([.AT27]-[.AT$3])^2/[.AT$3]" office:value-type="float" office:value="0.966519937474068">
            <text:p>1</text:p>
          </table:table-cell>
          <table:table-cell table:style-name="ce1" table:formula="of:=([.AU27]-[.AU$3])^2/[.AU$3]" office:value-type="float" office:value="0.900132179296116">
            <text:p>1</text:p>
          </table:table-cell>
          <table:table-cell table:style-name="ce1" table:formula="of:=([.AV27]-[.AV$3])^2/[.AV$3]" office:value-type="float" office:value="0.111404289196393">
            <text:p>0</text:p>
          </table:table-cell>
          <table:table-cell table:style-name="ce1" table:formula="of:=([.AW27]-[.AW$3])^2/[.AW$3]" office:value-type="float" office:value="0.000000993249739314784">
            <text:p>0</text:p>
          </table:table-cell>
          <table:table-cell table:style-name="ce1" table:formula="of:=([.AX27]-[.AX$3])^2/[.AX$3]" office:value-type="float" office:value="0.631490889220187">
            <text:p>1</text:p>
          </table:table-cell>
          <table:table-cell table:style-name="ce1" table:formula="of:=([.AY27]-[.AY$3])^2/[.AY$3]" office:value-type="float" office:value="0.399178373789007">
            <text:p>0</text:p>
          </table:table-cell>
          <table:table-cell table:style-name="ce1" table:formula="of:=([.AZ27]-[.AZ$3])^2/[.AZ$3]" office:value-type="float" office:value="0.252328856711782">
            <text:p>0</text:p>
          </table:table-cell>
          <table:table-cell table:style-name="ce1" table:formula="of:=([.BA27]-[.BA$3])^2/[.BA$3]" office:value-type="float" office:value="0.159502257913223">
            <text:p>0</text:p>
          </table:table-cell>
          <table:table-cell table:style-name="ce1" table:formula="of:=([.BB27]-[.BB$3])^2/[.BB$3]" office:value-type="float" office:value="0.100824656406523">
            <text:p>0</text:p>
          </table:table-cell>
          <table:table-cell table:style-name="ce1" table:formula="of:=([.BC27]-[.BC$3])^2/[.BC$3]" office:value-type="float" office:value="0.0637333381513887">
            <text:p>0</text:p>
          </table:table-cell>
          <table:table-cell table:style-name="ce1" table:formula="of:=([.BD27]-[.BD$3])^2/[.BD$3]" office:value-type="float" office:value="0.0402871533282653">
            <text:p>0</text:p>
          </table:table-cell>
          <table:table-cell table:formula="of:=SUM([.F66:.BD66])" office:value-type="float" office:value="37.1926623446723">
            <text:p>37.1926623447</text:p>
          </table:table-cell>
          <table:table-cell table:formula="of:=[.BE66]/44" office:value-type="float" office:value="0.845287780560735">
            <text:p>0.8452877806</text:p>
          </table:table-cell>
        </table:table-row>
        <table:table-row table:style-name="ro1">
          <table:table-cell table:formula="of:=[.A66]+1" office:value-type="float" office:value="23">
            <text:p>23</text:p>
          </table:table-cell>
          <table:table-cell table:number-columns-repeated="4"/>
          <table:table-cell table:style-name="ce1" table:formula="of:=([.F28]-[.F$3])^2/[.F$3]" office:value-type="float" office:value="0.0576170618341202">
            <text:p>0</text:p>
          </table:table-cell>
          <table:table-cell table:style-name="ce1" table:formula="of:=([.G28]-[.G$3])^2/[.G$3]" office:value-type="float" office:value="0.00000679320187357784">
            <text:p>0</text:p>
          </table:table-cell>
          <table:table-cell table:style-name="ce1" table:formula="of:=([.H28]-[.H$3])^2/[.H$3]" office:value-type="float" office:value="2.86618205657019">
            <text:p>3</text:p>
          </table:table-cell>
          <table:table-cell table:style-name="ce1" table:formula="of:=([.I28]-[.I$3])^2/[.I$3]" office:value-type="float" office:value="0.146352268956672">
            <text:p>0</text:p>
          </table:table-cell>
          <table:table-cell table:style-name="ce1" table:formula="of:=([.J28]-[.J$3])^2/[.J$3]" office:value-type="float" office:value="2.10928102532754">
            <text:p>2</text:p>
          </table:table-cell>
          <table:table-cell table:style-name="ce1" table:formula="of:=([.K28]-[.K$3])^2/[.K$3]" office:value-type="float" office:value="0.25761557114844">
            <text:p>0</text:p>
          </table:table-cell>
          <table:table-cell table:style-name="ce1" table:formula="of:=([.L28]-[.L$3])^2/[.L$3]" office:value-type="float" office:value="1.13118195744049">
            <text:p>1</text:p>
          </table:table-cell>
          <table:table-cell table:style-name="ce1" table:formula="of:=([.M28]-[.M$3])^2/[.M$3]" office:value-type="float" office:value="3.37043392011295">
            <text:p>3</text:p>
          </table:table-cell>
          <table:table-cell table:style-name="ce1" table:formula="of:=([.N28]-[.N$3])^2/[.N$3]" office:value-type="float" office:value="0.000219268133036893">
            <text:p>0</text:p>
          </table:table-cell>
          <table:table-cell table:style-name="ce1" table:formula="of:=([.O28]-[.O$3])^2/[.O$3]" office:value-type="float" office:value="0.576832955569632">
            <text:p>1</text:p>
          </table:table-cell>
          <table:table-cell table:style-name="ce1" table:formula="of:=([.P28]-[.P$3])^2/[.P$3]" office:value-type="float" office:value="0.00514042182628011">
            <text:p>0</text:p>
          </table:table-cell>
          <table:table-cell table:style-name="ce1" table:formula="of:=([.Q28]-[.Q$3])^2/[.Q$3]" office:value-type="float" office:value="1.61494710892079">
            <text:p>2</text:p>
          </table:table-cell>
          <table:table-cell table:style-name="ce1" table:formula="of:=([.R28]-[.R$3])^2/[.R$3]" office:value-type="float" office:value="0.102110792937744">
            <text:p>0</text:p>
          </table:table-cell>
          <table:table-cell table:style-name="ce1" table:formula="of:=([.S28]-[.S$3])^2/[.S$3]" office:value-type="float" office:value="1.71398006490874">
            <text:p>2</text:p>
          </table:table-cell>
          <table:table-cell table:style-name="ce1" table:formula="of:=([.T28]-[.T$3])^2/[.T$3]" office:value-type="float" office:value="0.0166147703492486">
            <text:p>0</text:p>
          </table:table-cell>
          <table:table-cell table:style-name="ce1" table:formula="of:=([.U28]-[.U$3])^2/[.U$3]" office:value-type="float" office:value="3.23624766220603">
            <text:p>3</text:p>
          </table:table-cell>
          <table:table-cell table:style-name="ce1" table:formula="of:=([.V28]-[.V$3])^2/[.V$3]" office:value-type="float" office:value="1.65881104899737">
            <text:p>2</text:p>
          </table:table-cell>
          <table:table-cell table:style-name="ce1" table:formula="of:=([.W28]-[.W$3])^2/[.W$3]" office:value-type="float" office:value="1.4833223568664">
            <text:p>1</text:p>
          </table:table-cell>
          <table:table-cell table:style-name="ce1" table:formula="of:=([.X28]-[.X$3])^2/[.X$3]" office:value-type="float" office:value="0.434472556949278">
            <text:p>0</text:p>
          </table:table-cell>
          <table:table-cell table:style-name="ce1" table:formula="of:=([.Y28]-[.Y$3])^2/[.Y$3]" office:value-type="float" office:value="0.0705016983399349">
            <text:p>0</text:p>
          </table:table-cell>
          <table:table-cell table:style-name="ce1" table:formula="of:=([.Z28]-[.Z$3])^2/[.Z$3]" office:value-type="float" office:value="0.332444365772758">
            <text:p>0</text:p>
          </table:table-cell>
          <table:table-cell table:style-name="ce1" table:formula="of:=([.AA28]-[.AA$3])^2/[.AA$3]" office:value-type="float" office:value="0.0929857691873212">
            <text:p>0</text:p>
          </table:table-cell>
          <table:table-cell table:style-name="ce1" table:formula="of:=([.AB28]-[.AB$3])^2/[.AB$3]" office:value-type="float" office:value="1.93266405364651">
            <text:p>2</text:p>
          </table:table-cell>
          <table:table-cell table:style-name="ce1" table:formula="of:=([.AC28]-[.AC$3])^2/[.AC$3]" office:value-type="float" office:value="0.498380567563788">
            <text:p>0</text:p>
          </table:table-cell>
          <table:table-cell table:style-name="ce1" table:formula="of:=([.AD28]-[.AD$3])^2/[.AD$3]" office:value-type="float" office:value="0.41926869549938">
            <text:p>0</text:p>
          </table:table-cell>
          <table:table-cell table:style-name="ce1" table:formula="of:=([.AE28]-[.AE$3])^2/[.AE$3]" office:value-type="float" office:value="0.0467540770366707">
            <text:p>0</text:p>
          </table:table-cell>
          <table:table-cell table:style-name="ce1" table:formula="of:=([.AF28]-[.AF$3])^2/[.AF$3]" office:value-type="float" office:value="0.105633761676106">
            <text:p>0</text:p>
          </table:table-cell>
          <table:table-cell table:style-name="ce1" table:formula="of:=([.AG28]-[.AG$3])^2/[.AG$3]" office:value-type="float" office:value="4.33813347937031">
            <text:p>4</text:p>
          </table:table-cell>
          <table:table-cell table:style-name="ce1" table:formula="of:=([.AH28]-[.AH$3])^2/[.AH$3]" office:value-type="float" office:value="0.00506653965733005">
            <text:p>0</text:p>
          </table:table-cell>
          <table:table-cell table:style-name="ce1" table:formula="of:=([.AI28]-[.AI$3])^2/[.AI$3]" office:value-type="float" office:value="0.30631077675479">
            <text:p>0</text:p>
          </table:table-cell>
          <table:table-cell table:style-name="ce1" table:formula="of:=([.AJ28]-[.AJ$3])^2/[.AJ$3]" office:value-type="float" office:value="0.455603016702423">
            <text:p>0</text:p>
          </table:table-cell>
          <table:table-cell table:style-name="ce1" table:formula="of:=([.AK28]-[.AK$3])^2/[.AK$3]" office:value-type="float" office:value="0.0842361431575406">
            <text:p>0</text:p>
          </table:table-cell>
          <table:table-cell table:style-name="ce1" table:formula="of:=([.AL28]-[.AL$3])^2/[.AL$3]" office:value-type="float" office:value="0.504133844769495">
            <text:p>1</text:p>
          </table:table-cell>
          <table:table-cell table:style-name="ce1" table:formula="of:=([.AM28]-[.AM$3])^2/[.AM$3]" office:value-type="float" office:value="0.488648583155029">
            <text:p>0</text:p>
          </table:table-cell>
          <table:table-cell table:style-name="ce1" table:formula="of:=([.AN28]-[.AN$3])^2/[.AN$3]" office:value-type="float" office:value="0.789600234146767">
            <text:p>1</text:p>
          </table:table-cell>
          <table:table-cell table:style-name="ce1" table:formula="of:=([.AO28]-[.AO$3])^2/[.AO$3]" office:value-type="float" office:value="2.15476518034625">
            <text:p>2</text:p>
          </table:table-cell>
          <table:table-cell table:style-name="ce1" table:formula="of:=([.AP28]-[.AP$3])^2/[.AP$3]" office:value-type="float" office:value="0.00209144241899518">
            <text:p>0</text:p>
          </table:table-cell>
          <table:table-cell table:style-name="ce1" table:formula="of:=([.AQ28]-[.AQ$3])^2/[.AQ$3]" office:value-type="float" office:value="4.44278020210317">
            <text:p>4</text:p>
          </table:table-cell>
          <table:table-cell table:style-name="ce1" table:formula="of:=([.AR28]-[.AR$3])^2/[.AR$3]" office:value-type="float" office:value="3.76107023476527">
            <text:p>4</text:p>
          </table:table-cell>
          <table:table-cell table:style-name="ce1" table:formula="of:=([.AS28]-[.AS$3])^2/[.AS$3]" office:value-type="float" office:value="1.69540406452989">
            <text:p>2</text:p>
          </table:table-cell>
          <table:table-cell table:style-name="ce1" table:formula="of:=([.AT28]-[.AT$3])^2/[.AT$3]" office:value-type="float" office:value="0.230681486568999">
            <text:p>0</text:p>
          </table:table-cell>
          <table:table-cell table:style-name="ce1" table:formula="of:=([.AU28]-[.AU$3])^2/[.AU$3]" office:value-type="float" office:value="0.0999307783169552">
            <text:p>0</text:p>
          </table:table-cell>
          <table:table-cell table:style-name="ce1" table:formula="of:=([.AV28]-[.AV$3])^2/[.AV$3]" office:value-type="float" office:value="0.111404289196393">
            <text:p>0</text:p>
          </table:table-cell>
          <table:table-cell table:style-name="ce1" table:formula="of:=([.AW28]-[.AW$3])^2/[.AW$3]" office:value-type="float" office:value="0.000000993249739314784">
            <text:p>0</text:p>
          </table:table-cell>
          <table:table-cell table:style-name="ce1" table:formula="of:=([.AX28]-[.AX$3])^2/[.AX$3]" office:value-type="float" office:value="0.631490889220187">
            <text:p>1</text:p>
          </table:table-cell>
          <table:table-cell table:style-name="ce1" table:formula="of:=([.AY28]-[.AY$3])^2/[.AY$3]" office:value-type="float" office:value="0.399178373789007">
            <text:p>0</text:p>
          </table:table-cell>
          <table:table-cell table:style-name="ce1" table:formula="of:=([.AZ28]-[.AZ$3])^2/[.AZ$3]" office:value-type="float" office:value="2.21541105440997">
            <text:p>2</text:p>
          </table:table-cell>
          <table:table-cell table:style-name="ce1" table:formula="of:=([.BA28]-[.BA$3])^2/[.BA$3]" office:value-type="float" office:value="4.42900598208025">
            <text:p>4</text:p>
          </table:table-cell>
          <table:table-cell table:style-name="ce1" table:formula="of:=([.BB28]-[.BB$3])^2/[.BB$3]" office:value-type="float" office:value="8.01903351166926">
            <text:p>8</text:p>
          </table:table-cell>
          <table:table-cell table:style-name="ce1" table:formula="of:=([.BC28]-[.BC$3])^2/[.BC$3]" office:value-type="float" office:value="0.0637333381513887">
            <text:p>0</text:p>
          </table:table-cell>
          <table:table-cell table:style-name="ce1" table:formula="of:=([.BD28]-[.BD$3])^2/[.BD$3]" office:value-type="float" office:value="0.0402871533282653">
            <text:p>0</text:p>
          </table:table-cell>
          <table:table-cell table:formula="of:=SUM([.F67:.BD67])" office:value-type="float" office:value="59.548004242837">
            <text:p>59.5480042428</text:p>
          </table:table-cell>
          <table:table-cell table:formula="of:=[.BE67]/44" office:value-type="float" office:value="1.35336373279175">
            <text:p>1.3533637328</text:p>
          </table:table-cell>
        </table:table-row>
        <table:table-row table:style-name="ro1">
          <table:table-cell table:formula="of:=[.A67]+1" office:value-type="float" office:value="24">
            <text:p>24</text:p>
          </table:table-cell>
          <table:table-cell table:number-columns-repeated="4"/>
          <table:table-cell table:style-name="ce1" table:formula="of:=([.F29]-[.F$3])^2/[.F$3]" office:value-type="float" office:value="0.13374473023453">
            <text:p>0</text:p>
          </table:table-cell>
          <table:table-cell table:style-name="ce1" table:formula="of:=([.G29]-[.G$3])^2/[.G$3]" office:value-type="float" office:value="0.994981027908176">
            <text:p>1</text:p>
          </table:table-cell>
          <table:table-cell table:style-name="ce1" table:formula="of:=([.H29]-[.H$3])^2/[.H$3]" office:value-type="float" office:value="1.11572123896988">
            <text:p>1</text:p>
          </table:table-cell>
          <table:table-cell table:style-name="ce1" table:formula="of:=([.I29]-[.I$3])^2/[.I$3]" office:value-type="float" office:value="0.366668357529157">
            <text:p>0</text:p>
          </table:table-cell>
          <table:table-cell table:style-name="ce1" table:formula="of:=([.J29]-[.J$3])^2/[.J$3]" office:value-type="float" office:value="0.123512018778496">
            <text:p>0</text:p>
          </table:table-cell>
          <table:table-cell table:style-name="ce1" table:formula="of:=([.K29]-[.K$3])^2/[.K$3]" office:value-type="float" office:value="0.218393200192073">
            <text:p>0</text:p>
          </table:table-cell>
          <table:table-cell table:style-name="ce1" table:formula="of:=([.L29]-[.L$3])^2/[.L$3]" office:value-type="float" office:value="0.400416012405355">
            <text:p>0</text:p>
          </table:table-cell>
          <table:table-cell table:style-name="ce1" table:formula="of:=([.M29]-[.M$3])^2/[.M$3]" office:value-type="float" office:value="0.701972685522174">
            <text:p>1</text:p>
          </table:table-cell>
          <table:table-cell table:style-name="ce1" table:formula="of:=([.N29]-[.N$3])^2/[.N$3]" office:value-type="float" office:value="0.0110230192174703">
            <text:p>0</text:p>
          </table:table-cell>
          <table:table-cell table:style-name="ce1" table:formula="of:=([.O29]-[.O$3])^2/[.O$3]" office:value-type="float" office:value="1.98481621322609">
            <text:p>2</text:p>
          </table:table-cell>
          <table:table-cell table:style-name="ce1" table:formula="of:=([.P29]-[.P$3])^2/[.P$3]" office:value-type="float" office:value="3.31498903864544">
            <text:p>3</text:p>
          </table:table-cell>
          <table:table-cell table:style-name="ce1" table:formula="of:=([.Q29]-[.Q$3])^2/[.Q$3]" office:value-type="float" office:value="0.128504902840962">
            <text:p>0</text:p>
          </table:table-cell>
          <table:table-cell table:style-name="ce1" table:formula="of:=([.R29]-[.R$3])^2/[.R$3]" office:value-type="float" office:value="0.479469156519969">
            <text:p>0</text:p>
          </table:table-cell>
          <table:table-cell table:style-name="ce1" table:formula="of:=([.S29]-[.S$3])^2/[.S$3]" office:value-type="float" office:value="0.143167538581516">
            <text:p>0</text:p>
          </table:table-cell>
          <table:table-cell table:style-name="ce1" table:formula="of:=([.T29]-[.T$3])^2/[.T$3]" office:value-type="float" office:value="0.264612059830683">
            <text:p>0</text:p>
          </table:table-cell>
          <table:table-cell table:style-name="ce1" table:formula="of:=([.U29]-[.U$3])^2/[.U$3]" office:value-type="float" office:value="0.0409577246885803">
            <text:p>0</text:p>
          </table:table-cell>
          <table:table-cell table:style-name="ce1" table:formula="of:=([.V29]-[.V$3])^2/[.V$3]" office:value-type="float" office:value="0.000365119437519478">
            <text:p>0</text:p>
          </table:table-cell>
          <table:table-cell table:style-name="ce1" table:formula="of:=([.W29]-[.W$3])^2/[.W$3]" office:value-type="float" office:value="0.972696182067588">
            <text:p>1</text:p>
          </table:table-cell>
          <table:table-cell table:style-name="ce1" table:formula="of:=([.X29]-[.X$3])^2/[.X$3]" office:value-type="float" office:value="0.505444198451761">
            <text:p>1</text:p>
          </table:table-cell>
          <table:table-cell table:style-name="ce1" table:formula="of:=([.Y29]-[.Y$3])^2/[.Y$3]" office:value-type="float" office:value="0.36219895830806">
            <text:p>0</text:p>
          </table:table-cell>
          <table:table-cell table:style-name="ce1" table:formula="of:=([.Z29]-[.Z$3])^2/[.Z$3]" office:value-type="float" office:value="0.518382600836252">
            <text:p>1</text:p>
          </table:table-cell>
          <table:table-cell table:style-name="ce1" table:formula="of:=([.AA29]-[.AA$3])^2/[.AA$3]" office:value-type="float" office:value="0.771352510613039">
            <text:p>1</text:p>
          </table:table-cell>
          <table:table-cell table:style-name="ce1" table:formula="of:=([.AB29]-[.AB$3])^2/[.AB$3]" office:value-type="float" office:value="0.0969128860544293">
            <text:p>0</text:p>
          </table:table-cell>
          <table:table-cell table:style-name="ce1" table:formula="of:=([.AC29]-[.AC$3])^2/[.AC$3]" office:value-type="float" office:value="0.22237676269682">
            <text:p>0</text:p>
          </table:table-cell>
          <table:table-cell table:style-name="ce1" table:formula="of:=([.AD29]-[.AD$3])^2/[.AD$3]" office:value-type="float" office:value="0.662826908108848">
            <text:p>1</text:p>
          </table:table-cell>
          <table:table-cell table:style-name="ce1" table:formula="of:=([.AE29]-[.AE$3])^2/[.AE$3]" office:value-type="float" office:value="0.922887310240828">
            <text:p>1</text:p>
          </table:table-cell>
          <table:table-cell table:style-name="ce1" table:formula="of:=([.AF29]-[.AF$3])^2/[.AF$3]" office:value-type="float" office:value="0.0335148298178392">
            <text:p>0</text:p>
          </table:table-cell>
          <table:table-cell table:style-name="ce1" table:formula="of:=([.AG29]-[.AG$3])^2/[.AG$3]" office:value-type="float" office:value="0.364286254054366">
            <text:p>0</text:p>
          </table:table-cell>
          <table:table-cell table:style-name="ce1" table:formula="of:=([.AH29]-[.AH$3])^2/[.AH$3]" office:value-type="float" office:value="3.43560319138936">
            <text:p>3</text:p>
          </table:table-cell>
          <table:table-cell table:style-name="ce1" table:formula="of:=([.AI29]-[.AI$3])^2/[.AI$3]" office:value-type="float" office:value="0.207236282738447">
            <text:p>0</text:p>
          </table:table-cell>
          <table:table-cell table:style-name="ce1" table:formula="of:=([.AJ29]-[.AJ$3])^2/[.AJ$3]" office:value-type="float" office:value="0.0836490599945618">
            <text:p>0</text:p>
          </table:table-cell>
          <table:table-cell table:style-name="ce1" table:formula="of:=([.AK29]-[.AK$3])^2/[.AK$3]" office:value-type="float" office:value="0.00975128127590486">
            <text:p>0</text:p>
          </table:table-cell>
          <table:table-cell table:style-name="ce1" table:formula="of:=([.AL29]-[.AL$3])^2/[.AL$3]" office:value-type="float" office:value="0.00459292741112052">
            <text:p>0</text:p>
          </table:table-cell>
          <table:table-cell table:style-name="ce1" table:formula="of:=([.AM29]-[.AM$3])^2/[.AM$3]" office:value-type="float" office:value="0.156901192260401">
            <text:p>0</text:p>
          </table:table-cell>
          <table:table-cell table:style-name="ce1" table:formula="of:=([.AN29]-[.AN$3])^2/[.AN$3]" office:value-type="float" office:value="0.403795018948">
            <text:p>0</text:p>
          </table:table-cell>
          <table:table-cell table:style-name="ce1" table:formula="of:=([.AO29]-[.AO$3])^2/[.AO$3]" office:value-type="float" office:value="5.59733751619179">
            <text:p>6</text:p>
          </table:table-cell>
          <table:table-cell table:style-name="ce1" table:formula="of:=([.AP29]-[.AP$3])^2/[.AP$3]" office:value-type="float" office:value="3.43725268986602">
            <text:p>3</text:p>
          </table:table-cell>
          <table:table-cell table:style-name="ce1" table:formula="of:=([.AQ29]-[.AQ$3])^2/[.AQ$3]" office:value-type="float" office:value="0.0074200204388416">
            <text:p>0</text:p>
          </table:table-cell>
          <table:table-cell table:style-name="ce1" table:formula="of:=([.AR29]-[.AR$3])^2/[.AR$3]" office:value-type="float" office:value="0.364111952438535">
            <text:p>0</text:p>
          </table:table-cell>
          <table:table-cell table:style-name="ce1" table:formula="of:=([.AS29]-[.AS$3])^2/[.AS$3]" office:value-type="float" office:value="2.23906965304491">
            <text:p>2</text:p>
          </table:table-cell>
          <table:table-cell table:style-name="ce1" table:formula="of:=([.AT29]-[.AT$3])^2/[.AT$3]" office:value-type="float" office:value="0.275998443672776">
            <text:p>0</text:p>
          </table:table-cell>
          <table:table-cell table:style-name="ce1" table:formula="of:=([.AU29]-[.AU$3])^2/[.AU$3]" office:value-type="float" office:value="0.900132179296116">
            <text:p>1</text:p>
          </table:table-cell>
          <table:table-cell table:style-name="ce1" table:formula="of:=([.AV29]-[.AV$3])^2/[.AV$3]" office:value-type="float" office:value="1.27515857064894">
            <text:p>1</text:p>
          </table:table-cell>
          <table:table-cell table:style-name="ce1" table:formula="of:=([.AW29]-[.AW$3])^2/[.AW$3]" office:value-type="float" office:value="0.999003877346534">
            <text:p>1</text:p>
          </table:table-cell>
          <table:table-cell table:style-name="ce1" table:formula="of:=([.AX29]-[.AX$3])^2/[.AX$3]" office:value-type="float" office:value="0.215045010222434">
            <text:p>0</text:p>
          </table:table-cell>
          <table:table-cell table:style-name="ce1" table:formula="of:=([.AY29]-[.AY$3])^2/[.AY$3]" office:value-type="float" office:value="0.904324107281493">
            <text:p>1</text:p>
          </table:table-cell>
          <table:table-cell table:style-name="ce1" table:formula="of:=([.AZ29]-[.AZ$3])^2/[.AZ$3]" office:value-type="float" office:value="0.252328856711782">
            <text:p>0</text:p>
          </table:table-cell>
          <table:table-cell table:style-name="ce1" table:formula="of:=([.BA29]-[.BA$3])^2/[.BA$3]" office:value-type="float" office:value="0.159502257913223">
            <text:p>0</text:p>
          </table:table-cell>
          <table:table-cell table:style-name="ce1" table:formula="of:=([.BB29]-[.BB$3])^2/[.BB$3]" office:value-type="float" office:value="0.100824656406523">
            <text:p>0</text:p>
          </table:table-cell>
          <table:table-cell table:style-name="ce1" table:formula="of:=([.BC29]-[.BC$3])^2/[.BC$3]" office:value-type="float" office:value="0.0637333381513887">
            <text:p>0</text:p>
          </table:table-cell>
          <table:table-cell table:style-name="ce1" table:formula="of:=([.BD29]-[.BD$3])^2/[.BD$3]" office:value-type="float" office:value="0.0402871533282653">
            <text:p>0</text:p>
          </table:table-cell>
          <table:table-cell table:formula="of:=SUM([.F68:.BD68])" office:value-type="float" office:value="36.9892526827553">
            <text:p>36.9892526828</text:p>
          </table:table-cell>
          <table:table-cell table:formula="of:=[.BE68]/44" office:value-type="float" office:value="0.840664833698983">
            <text:p>0.8406648337</text:p>
          </table:table-cell>
        </table:table-row>
        <table:table-row table:style-name="ro1">
          <table:table-cell table:formula="of:=[.A68]+1" office:value-type="float" office:value="25">
            <text:p>25</text:p>
          </table:table-cell>
          <table:table-cell table:number-columns-repeated="4"/>
          <table:table-cell table:style-name="ce1" table:formula="of:=([.F30]-[.F$3])^2/[.F$3]" office:value-type="float" office:value="3.34526499908381">
            <text:p>3</text:p>
          </table:table-cell>
          <table:table-cell table:style-name="ce1" table:formula="of:=([.G30]-[.G$3])^2/[.G$3]" office:value-type="float" office:value="0.0342705658526317">
            <text:p>0</text:p>
          </table:table-cell>
          <table:table-cell table:style-name="ce1" table:formula="of:=([.H30]-[.H$3])^2/[.H$3]" office:value-type="float" office:value="0.750032512118107">
            <text:p>1</text:p>
          </table:table-cell>
          <table:table-cell table:style-name="ce1" table:formula="of:=([.I30]-[.I$3])^2/[.I$3]" office:value-type="float" office:value="0.137607004363242">
            <text:p>0</text:p>
          </table:table-cell>
          <table:table-cell table:style-name="ce1" table:formula="of:=([.J30]-[.J$3])^2/[.J$3]" office:value-type="float" office:value="0.0943610615485953">
            <text:p>0</text:p>
          </table:table-cell>
          <table:table-cell table:style-name="ce1" table:formula="of:=([.K30]-[.K$3])^2/[.K$3]" office:value-type="float" office:value="2.75153688268583">
            <text:p>3</text:p>
          </table:table-cell>
          <table:table-cell table:style-name="ce1" table:formula="of:=([.L30]-[.L$3])^2/[.L$3]" office:value-type="float" office:value="0.405838816325683">
            <text:p>0</text:p>
          </table:table-cell>
          <table:table-cell table:style-name="ce1" table:formula="of:=([.M30]-[.M$3])^2/[.M$3]" office:value-type="float" office:value="2.12391769408348">
            <text:p>2</text:p>
          </table:table-cell>
          <table:table-cell table:style-name="ce1" table:formula="of:=([.N30]-[.N$3])^2/[.N$3]" office:value-type="float" office:value="0.704251092038905">
            <text:p>1</text:p>
          </table:table-cell>
          <table:table-cell table:style-name="ce1" table:formula="of:=([.O30]-[.O$3])^2/[.O$3]" office:value-type="float" office:value="0.159913954506885">
            <text:p>0</text:p>
          </table:table-cell>
          <table:table-cell table:style-name="ce1" table:formula="of:=([.P30]-[.P$3])^2/[.P$3]" office:value-type="float" office:value="2.25907151864379">
            <text:p>2</text:p>
          </table:table-cell>
          <table:table-cell table:style-name="ce1" table:formula="of:=([.Q30]-[.Q$3])^2/[.Q$3]" office:value-type="float" office:value="0.309456770479805">
            <text:p>0</text:p>
          </table:table-cell>
          <table:table-cell table:style-name="ce1" table:formula="of:=([.R30]-[.R$3])^2/[.R$3]" office:value-type="float" office:value="1.51306975465657">
            <text:p>2</text:p>
          </table:table-cell>
          <table:table-cell table:style-name="ce1" table:formula="of:=([.S30]-[.S$3])^2/[.S$3]" office:value-type="float" office:value="0.254907373818024">
            <text:p>0</text:p>
          </table:table-cell>
          <table:table-cell table:style-name="ce1" table:formula="of:=([.T30]-[.T$3])^2/[.T$3]" office:value-type="float" office:value="0.0326322919984232">
            <text:p>0</text:p>
          </table:table-cell>
          <table:table-cell table:style-name="ce1" table:formula="of:=([.U30]-[.U$3])^2/[.U$3]" office:value-type="float" office:value="0.0734990179222315">
            <text:p>0</text:p>
          </table:table-cell>
          <table:table-cell table:style-name="ce1" table:formula="of:=([.V30]-[.V$3])^2/[.V$3]" office:value-type="float" office:value="2.53287371866636">
            <text:p>3</text:p>
          </table:table-cell>
          <table:table-cell table:style-name="ce1" table:formula="of:=([.W30]-[.W$3])^2/[.W$3]" office:value-type="float" office:value="0.0151678154830548">
            <text:p>0</text:p>
          </table:table-cell>
          <table:table-cell table:style-name="ce1" table:formula="of:=([.X30]-[.X$3])^2/[.X$3]" office:value-type="float" office:value="4.03688529627365">
            <text:p>4</text:p>
          </table:table-cell>
          <table:table-cell table:style-name="ce1" table:formula="of:=([.Y30]-[.Y$3])^2/[.Y$3]" office:value-type="float" office:value="1.05129158935468">
            <text:p>1</text:p>
          </table:table-cell>
          <table:table-cell table:style-name="ce1" table:formula="of:=([.Z30]-[.Z$3])^2/[.Z$3]" office:value-type="float" office:value="0.145298869294759">
            <text:p>0</text:p>
          </table:table-cell>
          <table:table-cell table:style-name="ce1" table:formula="of:=([.AA30]-[.AA$3])^2/[.AA$3]" office:value-type="float" office:value="0.445949610170303">
            <text:p>0</text:p>
          </table:table-cell>
          <table:table-cell table:style-name="ce1" table:formula="of:=([.AB30]-[.AB$3])^2/[.AB$3]" office:value-type="float" office:value="0.119017301275221">
            <text:p>0</text:p>
          </table:table-cell>
          <table:table-cell table:style-name="ce1" table:formula="of:=([.AC30]-[.AC$3])^2/[.AC$3]" office:value-type="float" office:value="2.10221472406065">
            <text:p>2</text:p>
          </table:table-cell>
          <table:table-cell table:style-name="ce1" table:formula="of:=([.AD30]-[.AD$3])^2/[.AD$3]" office:value-type="float" office:value="0.0119157712414326">
            <text:p>0</text:p>
          </table:table-cell>
          <table:table-cell table:style-name="ce1" table:formula="of:=([.AE30]-[.AE$3])^2/[.AE$3]" office:value-type="float" office:value="0.985878206786083">
            <text:p>1</text:p>
          </table:table-cell>
          <table:table-cell table:style-name="ce1" table:formula="of:=([.AF30]-[.AF$3])^2/[.AF$3]" office:value-type="float" office:value="5.1604356712487">
            <text:p>5</text:p>
          </table:table-cell>
          <table:table-cell table:style-name="ce1" table:formula="of:=([.AG30]-[.AG$3])^2/[.AG$3]" office:value-type="float" office:value="0.159620877362375">
            <text:p>0</text:p>
          </table:table-cell>
          <table:table-cell table:style-name="ce1" table:formula="of:=([.AH30]-[.AH$3])^2/[.AH$3]" office:value-type="float" office:value="4.11268627718286">
            <text:p>4</text:p>
          </table:table-cell>
          <table:table-cell table:style-name="ce1" table:formula="of:=([.AI30]-[.AI$3])^2/[.AI$3]" office:value-type="float" office:value="0.840119488838497">
            <text:p>1</text:p>
          </table:table-cell>
          <table:table-cell table:style-name="ce1" table:formula="of:=([.AJ30]-[.AJ$3])^2/[.AJ$3]" office:value-type="float" office:value="6.00814204665343">
            <text:p>6</text:p>
          </table:table-cell>
          <table:table-cell table:style-name="ce1" table:formula="of:=([.AK30]-[.AK$3])^2/[.AK$3]" office:value-type="float" office:value="0.000835718504925913">
            <text:p>0</text:p>
          </table:table-cell>
          <table:table-cell table:style-name="ce1" table:formula="of:=([.AL30]-[.AL$3])^2/[.AL$3]" office:value-type="float" office:value="0.00861036148838913">
            <text:p>0</text:p>
          </table:table-cell>
          <table:table-cell table:style-name="ce1" table:formula="of:=([.AM30]-[.AM$3])^2/[.AM$3]" office:value-type="float" office:value="0.64001524898235">
            <text:p>1</text:p>
          </table:table-cell>
          <table:table-cell table:style-name="ce1" table:formula="of:=([.AN30]-[.AN$3])^2/[.AN$3]" office:value-type="float" office:value="1.03318986632048">
            <text:p>1</text:p>
          </table:table-cell>
          <table:table-cell table:style-name="ce1" table:formula="of:=([.AO30]-[.AO$3])^2/[.AO$3]" office:value-type="float" office:value="0.0360942233521919">
            <text:p>0</text:p>
          </table:table-cell>
          <table:table-cell table:style-name="ce1" table:formula="of:=([.AP30]-[.AP$3])^2/[.AP$3]" office:value-type="float" office:value="6.03553771002839">
            <text:p>6</text:p>
          </table:table-cell>
          <table:table-cell table:style-name="ce1" table:formula="of:=([.AQ30]-[.AQ$3])^2/[.AQ$3]" office:value-type="float" office:value="0.71277258004745">
            <text:p>1</text:p>
          </table:table-cell>
          <table:table-cell table:style-name="ce1" table:formula="of:=([.AR30]-[.AR$3])^2/[.AR$3]" office:value-type="float" office:value="1.53538886959922">
            <text:p>2</text:p>
          </table:table-cell>
          <table:table-cell table:style-name="ce1" table:formula="of:=([.AS30]-[.AS$3])^2/[.AS$3]" office:value-type="float" office:value="0.252532080092973">
            <text:p>0</text:p>
          </table:table-cell>
          <table:table-cell table:style-name="ce1" table:formula="of:=([.AT30]-[.AT$3])^2/[.AT$3]" office:value-type="float" office:value="0.275998443672776">
            <text:p>0</text:p>
          </table:table-cell>
          <table:table-cell table:style-name="ce1" table:formula="of:=([.AU30]-[.AU$3])^2/[.AU$3]" office:value-type="float" office:value="0.899754552460189">
            <text:p>1</text:p>
          </table:table-cell>
          <table:table-cell table:style-name="ce1" table:formula="of:=([.AV30]-[.AV$3])^2/[.AV$3]" office:value-type="float" office:value="0.111404289196393">
            <text:p>0</text:p>
          </table:table-cell>
          <table:table-cell table:style-name="ce1" table:formula="of:=([.AW30]-[.AW$3])^2/[.AW$3]" office:value-type="float" office:value="0.999003877346534">
            <text:p>1</text:p>
          </table:table-cell>
          <table:table-cell table:style-name="ce1" table:formula="of:=([.AX30]-[.AX$3])^2/[.AX$3]" office:value-type="float" office:value="0.631490889220187">
            <text:p>1</text:p>
          </table:table-cell>
          <table:table-cell table:style-name="ce1" table:formula="of:=([.AY30]-[.AY$3])^2/[.AY$3]" office:value-type="float" office:value="0.399178373789007">
            <text:p>0</text:p>
          </table:table-cell>
          <table:table-cell table:style-name="ce1" table:formula="of:=([.AZ30]-[.AZ$3])^2/[.AZ$3]" office:value-type="float" office:value="2.21541105440997">
            <text:p>2</text:p>
          </table:table-cell>
          <table:table-cell table:style-name="ce1" table:formula="of:=([.BA30]-[.BA$3])^2/[.BA$3]" office:value-type="float" office:value="0.159502257913223">
            <text:p>0</text:p>
          </table:table-cell>
          <table:table-cell table:style-name="ce1" table:formula="of:=([.BB30]-[.BB$3])^2/[.BB$3]" office:value-type="float" office:value="0.100824656406523">
            <text:p>0</text:p>
          </table:table-cell>
          <table:table-cell table:style-name="ce1" table:formula="of:=([.BC30]-[.BC$3])^2/[.BC$3]" office:value-type="float" office:value="0.0637333381513887">
            <text:p>0</text:p>
          </table:table-cell>
          <table:table-cell table:style-name="ce1" table:formula="of:=([.BD30]-[.BD$3])^2/[.BD$3]" office:value-type="float" office:value="0.0402871533282653">
            <text:p>0</text:p>
          </table:table-cell>
          <table:table-cell table:formula="of:=SUM([.F69:.BD69])" office:value-type="float" office:value="58.8286941183289">
            <text:p>58.8286941183</text:p>
          </table:table-cell>
          <table:table-cell table:formula="of:=[.BE69]/44" office:value-type="float" office:value="1.33701577541657">
            <text:p>1.3370157754</text:p>
          </table:table-cell>
        </table:table-row>
        <table:table-row table:style-name="ro1">
          <table:table-cell table:formula="of:=[.A69]+1" office:value-type="float" office:value="26">
            <text:p>26</text:p>
          </table:table-cell>
          <table:table-cell table:number-columns-repeated="4"/>
          <table:table-cell table:style-name="ce1" table:formula="of:=([.F31]-[.F$3])^2/[.F$3]" office:value-type="float" office:value="0.824939533425379">
            <text:p>1</text:p>
          </table:table-cell>
          <table:table-cell table:style-name="ce1" table:formula="of:=([.G31]-[.G$3])^2/[.G$3]" office:value-type="float" office:value="1.00969625489899">
            <text:p>1</text:p>
          </table:table-cell>
          <table:table-cell table:style-name="ce1" table:formula="of:=([.H31]-[.H$3])^2/[.H$3]" office:value-type="float" office:value="0.433352135214594">
            <text:p>0</text:p>
          </table:table-cell>
          <table:table-cell table:style-name="ce1" table:formula="of:=([.I31]-[.I$3])^2/[.I$3]" office:value-type="float" office:value="0.0102138084928096">
            <text:p>0</text:p>
          </table:table-cell>
          <table:table-cell table:style-name="ce1" table:formula="of:=([.J31]-[.J$3])^2/[.J$3]" office:value-type="float" office:value="1.51944714849425">
            <text:p>2</text:p>
          </table:table-cell>
          <table:table-cell table:style-name="ce1" table:formula="of:=([.K31]-[.K$3])^2/[.K$3]" office:value-type="float" office:value="2.83862228992391">
            <text:p>3</text:p>
          </table:table-cell>
          <table:table-cell table:style-name="ce1" table:formula="of:=([.L31]-[.L$3])^2/[.L$3]" office:value-type="float" office:value="0.039180229896577">
            <text:p>0</text:p>
          </table:table-cell>
          <table:table-cell table:style-name="ce1" table:formula="of:=([.M31]-[.M$3])^2/[.M$3]" office:value-type="float" office:value="0.757441738745477">
            <text:p>1</text:p>
          </table:table-cell>
          <table:table-cell table:style-name="ce1" table:formula="of:=([.N31]-[.N$3])^2/[.N$3]" office:value-type="float" office:value="0.0446489362674706">
            <text:p>0</text:p>
          </table:table-cell>
          <table:table-cell table:style-name="ce1" table:formula="of:=([.O31]-[.O$3])^2/[.O$3]" office:value-type="float" office:value="0.700805216857714">
            <text:p>1</text:p>
          </table:table-cell>
          <table:table-cell table:style-name="ce1" table:formula="of:=([.P31]-[.P$3])^2/[.P$3]" office:value-type="float" office:value="0.32372031761198">
            <text:p>0</text:p>
          </table:table-cell>
          <table:table-cell table:style-name="ce1" table:formula="of:=([.Q31]-[.Q$3])^2/[.Q$3]" office:value-type="float" office:value="1.20530799437068">
            <text:p>1</text:p>
          </table:table-cell>
          <table:table-cell table:style-name="ce1" table:formula="of:=([.R31]-[.R$3])^2/[.R$3]" office:value-type="float" office:value="0.127565995942465">
            <text:p>0</text:p>
          </table:table-cell>
          <table:table-cell table:style-name="ce1" table:formula="of:=([.S31]-[.S$3])^2/[.S$3]" office:value-type="float" office:value="3.19867353695477">
            <text:p>3</text:p>
          </table:table-cell>
          <table:table-cell table:style-name="ce1" table:formula="of:=([.T31]-[.T$3])^2/[.T$3]" office:value-type="float" office:value="0.823214197033914">
            <text:p>1</text:p>
          </table:table-cell>
          <table:table-cell table:style-name="ce1" table:formula="of:=([.U31]-[.U$3])^2/[.U$3]" office:value-type="float" office:value="0.347664510576288">
            <text:p>0</text:p>
          </table:table-cell>
          <table:table-cell table:style-name="ce1" table:formula="of:=([.V31]-[.V$3])^2/[.V$3]" office:value-type="float" office:value="2.26466124589105">
            <text:p>2</text:p>
          </table:table-cell>
          <table:table-cell table:style-name="ce1" table:formula="of:=([.W31]-[.W$3])^2/[.W$3]" office:value-type="float" office:value="0.653906478271042">
            <text:p>1</text:p>
          </table:table-cell>
          <table:table-cell table:style-name="ce1" table:formula="of:=([.X31]-[.X$3])^2/[.X$3]" office:value-type="float" office:value="0.216125341610847">
            <text:p>0</text:p>
          </table:table-cell>
          <table:table-cell table:style-name="ce1" table:formula="of:=([.Y31]-[.Y$3])^2/[.Y$3]" office:value-type="float" office:value="0.176618700418877">
            <text:p>0</text:p>
          </table:table-cell>
          <table:table-cell table:style-name="ce1" table:formula="of:=([.Z31]-[.Z$3])^2/[.Z$3]" office:value-type="float" office:value="3.4646485058315">
            <text:p>3</text:p>
          </table:table-cell>
          <table:table-cell table:style-name="ce1" table:formula="of:=([.AA31]-[.AA$3])^2/[.AA$3]" office:value-type="float" office:value="0.118052173766602">
            <text:p>0</text:p>
          </table:table-cell>
          <table:table-cell table:style-name="ce1" table:formula="of:=([.AB31]-[.AB$3])^2/[.AB$3]" office:value-type="float" office:value="1.86220089931235">
            <text:p>2</text:p>
          </table:table-cell>
          <table:table-cell table:style-name="ce1" table:formula="of:=([.AC31]-[.AC$3])^2/[.AC$3]" office:value-type="float" office:value="2.56885946310075">
            <text:p>3</text:p>
          </table:table-cell>
          <table:table-cell table:style-name="ce1" table:formula="of:=([.AD31]-[.AD$3])^2/[.AD$3]" office:value-type="float" office:value="1.82923474225054">
            <text:p>2</text:p>
          </table:table-cell>
          <table:table-cell table:style-name="ce1" table:formula="of:=([.AE31]-[.AE$3])^2/[.AE$3]" office:value-type="float" office:value="0.0898040328165237">
            <text:p>0</text:p>
          </table:table-cell>
          <table:table-cell table:style-name="ce1" table:formula="of:=([.AF31]-[.AF$3])^2/[.AF$3]" office:value-type="float" office:value="2.12988278782214">
            <text:p>2</text:p>
          </table:table-cell>
          <table:table-cell table:style-name="ce1" table:formula="of:=([.AG31]-[.AG$3])^2/[.AG$3]" office:value-type="float" office:value="0.0349975152937982">
            <text:p>0</text:p>
          </table:table-cell>
          <table:table-cell table:style-name="ce1" table:formula="of:=([.AH31]-[.AH$3])^2/[.AH$3]" office:value-type="float" office:value="1.5827875461328">
            <text:p>2</text:p>
          </table:table-cell>
          <table:table-cell table:style-name="ce1" table:formula="of:=([.AI31]-[.AI$3])^2/[.AI$3]" office:value-type="float" office:value="0.511000799495403">
            <text:p>1</text:p>
          </table:table-cell>
          <table:table-cell table:style-name="ce1" table:formula="of:=([.AJ31]-[.AJ$3])^2/[.AJ$3]" office:value-type="float" office:value="1.398211960624">
            <text:p>1</text:p>
          </table:table-cell>
          <table:table-cell table:style-name="ce1" table:formula="of:=([.AK31]-[.AK$3])^2/[.AK$3]" office:value-type="float" office:value="0.0842361431575406">
            <text:p>0</text:p>
          </table:table-cell>
          <table:table-cell table:style-name="ce1" table:formula="of:=([.AL31]-[.AL$3])^2/[.AL$3]" office:value-type="float" office:value="0.428714770521945">
            <text:p>0</text:p>
          </table:table-cell>
          <table:table-cell table:style-name="ce1" table:formula="of:=([.AM31]-[.AM$3])^2/[.AM$3]" office:value-type="float" office:value="1.48718114103489">
            <text:p>1</text:p>
          </table:table-cell>
          <table:table-cell table:style-name="ce1" table:formula="of:=([.AN31]-[.AN$3])^2/[.AN$3]" office:value-type="float" office:value="0.789600234146767">
            <text:p>1</text:p>
          </table:table-cell>
          <table:table-cell table:style-name="ce1" table:formula="of:=([.AO31]-[.AO$3])^2/[.AO$3]" office:value-type="float" office:value="0.201581895708626">
            <text:p>0</text:p>
          </table:table-cell>
          <table:table-cell table:style-name="ce1" table:formula="of:=([.AP31]-[.AP$3])^2/[.AP$3]" office:value-type="float" office:value="1.34506212165437">
            <text:p>1</text:p>
          </table:table-cell>
          <table:table-cell table:style-name="ce1" table:formula="of:=([.AQ31]-[.AQ$3])^2/[.AQ$3]" office:value-type="float" office:value="1.3862524437992">
            <text:p>1</text:p>
          </table:table-cell>
          <table:table-cell table:style-name="ce1" table:formula="of:=([.AR31]-[.AR$3])^2/[.AR$3]" office:value-type="float" office:value="1.53538886959922">
            <text:p>2</text:p>
          </table:table-cell>
          <table:table-cell table:style-name="ce1" table:formula="of:=([.AS31]-[.AS$3])^2/[.AS$3]" office:value-type="float" office:value="3.59530017347145">
            <text:p>4</text:p>
          </table:table-cell>
          <table:table-cell table:style-name="ce1" table:formula="of:=([.AT31]-[.AT$3])^2/[.AT$3]" office:value-type="float" office:value="1.05715385168162">
            <text:p>1</text:p>
          </table:table-cell>
          <table:table-cell table:style-name="ce1" table:formula="of:=([.AU31]-[.AU$3])^2/[.AU$3]" office:value-type="float" office:value="0.899754552460189">
            <text:p>1</text:p>
          </table:table-cell>
          <table:table-cell table:style-name="ce1" table:formula="of:=([.AV31]-[.AV$3])^2/[.AV$3]" office:value-type="float" office:value="1.27515857064894">
            <text:p>1</text:p>
          </table:table-cell>
          <table:table-cell table:style-name="ce1" table:formula="of:=([.AW31]-[.AW$3])^2/[.AW$3]" office:value-type="float" office:value="0.999003877346534">
            <text:p>1</text:p>
          </table:table-cell>
          <table:table-cell table:style-name="ce1" table:formula="of:=([.AX31]-[.AX$3])^2/[.AX$3]" office:value-type="float" office:value="0.215045010222434">
            <text:p>0</text:p>
          </table:table-cell>
          <table:table-cell table:style-name="ce1" table:formula="of:=([.AY31]-[.AY$3])^2/[.AY$3]" office:value-type="float" office:value="0.904324107281493">
            <text:p>1</text:p>
          </table:table-cell>
          <table:table-cell table:style-name="ce1" table:formula="of:=([.AZ31]-[.AZ$3])^2/[.AZ$3]" office:value-type="float" office:value="0.252328856711782">
            <text:p>0</text:p>
          </table:table-cell>
          <table:table-cell table:style-name="ce1" table:formula="of:=([.BA31]-[.BA$3])^2/[.BA$3]" office:value-type="float" office:value="0.159502257913223">
            <text:p>0</text:p>
          </table:table-cell>
          <table:table-cell table:style-name="ce1" table:formula="of:=([.BB31]-[.BB$3])^2/[.BB$3]" office:value-type="float" office:value="0.100824656406523">
            <text:p>0</text:p>
          </table:table-cell>
          <table:table-cell table:style-name="ce1" table:formula="of:=([.BC31]-[.BC$3])^2/[.BC$3]" office:value-type="float" office:value="0.0637333381513887">
            <text:p>0</text:p>
          </table:table-cell>
          <table:table-cell table:style-name="ce1" table:formula="of:=([.BD31]-[.BD$3])^2/[.BD$3]" office:value-type="float" office:value="0.0402871533282653">
            <text:p>0</text:p>
          </table:table-cell>
          <table:table-cell table:formula="of:=SUM([.F70:.BD70])" office:value-type="float" office:value="49.9259200625919">
            <text:p>49.9259200626</text:p>
          </table:table-cell>
          <table:table-cell table:formula="of:=[.BE70]/44" office:value-type="float" office:value="1.13468000142254">
            <text:p>1.1346800014</text:p>
          </table:table-cell>
        </table:table-row>
        <table:table-row table:style-name="ro1">
          <table:table-cell table:formula="of:=[.A70]+1" office:value-type="float" office:value="27">
            <text:p>27</text:p>
          </table:table-cell>
          <table:table-cell table:number-columns-repeated="4"/>
          <table:table-cell table:style-name="ce1" table:formula="of:=([.F32]-[.F$3])^2/[.F$3]" office:value-type="float" office:value="0.117011165963373">
            <text:p>0</text:p>
          </table:table-cell>
          <table:table-cell table:style-name="ce1" table:formula="of:=([.G32]-[.G$3])^2/[.G$3]" office:value-type="float" office:value="0.346175722489197">
            <text:p>0</text:p>
          </table:table-cell>
          <table:table-cell table:style-name="ce1" table:formula="of:=([.H32]-[.H$3])^2/[.H$3]" office:value-type="float" office:value="0.64612040062012">
            <text:p>1</text:p>
          </table:table-cell>
          <table:table-cell table:style-name="ce1" table:formula="of:=([.I32]-[.I$3])^2/[.I$3]" office:value-type="float" office:value="0.99338219093217">
            <text:p>1</text:p>
          </table:table-cell>
          <table:table-cell table:style-name="ce1" table:formula="of:=([.J32]-[.J$3])^2/[.J$3]" office:value-type="float" office:value="0.0179365733292611">
            <text:p>0</text:p>
          </table:table-cell>
          <table:table-cell table:style-name="ce1" table:formula="of:=([.K32]-[.K$3])^2/[.K$3]" office:value-type="float" office:value="1.32901008210649">
            <text:p>1</text:p>
          </table:table-cell>
          <table:table-cell table:style-name="ce1" table:formula="of:=([.L32]-[.L$3])^2/[.L$3]" office:value-type="float" office:value="0.0508400768169327">
            <text:p>0</text:p>
          </table:table-cell>
          <table:table-cell table:style-name="ce1" table:formula="of:=([.M32]-[.M$3])^2/[.M$3]" office:value-type="float" office:value="2.91924311170778">
            <text:p>3</text:p>
          </table:table-cell>
          <table:table-cell table:style-name="ce1" table:formula="of:=([.N32]-[.N$3])^2/[.N$3]" office:value-type="float" office:value="0.0117906613497354">
            <text:p>0</text:p>
          </table:table-cell>
          <table:table-cell table:style-name="ce1" table:formula="of:=([.O32]-[.O$3])^2/[.O$3]" office:value-type="float" office:value="0.198113684132275">
            <text:p>0</text:p>
          </table:table-cell>
          <table:table-cell table:style-name="ce1" table:formula="of:=([.P32]-[.P$3])^2/[.P$3]" office:value-type="float" office:value="0.471721372159845">
            <text:p>0</text:p>
          </table:table-cell>
          <table:table-cell table:style-name="ce1" table:formula="of:=([.Q32]-[.Q$3])^2/[.Q$3]" office:value-type="float" office:value="0.0196535047702909">
            <text:p>0</text:p>
          </table:table-cell>
          <table:table-cell table:style-name="ce1" table:formula="of:=([.R32]-[.R$3])^2/[.R$3]" office:value-type="float" office:value="3.62957800933147">
            <text:p>4</text:p>
          </table:table-cell>
          <table:table-cell table:style-name="ce1" table:formula="of:=([.S32]-[.S$3])^2/[.S$3]" office:value-type="float" office:value="0.904902578188946">
            <text:p>1</text:p>
          </table:table-cell>
          <table:table-cell table:style-name="ce1" table:formula="of:=([.T32]-[.T$3])^2/[.T$3]" office:value-type="float" office:value="0.701935434775779">
            <text:p>1</text:p>
          </table:table-cell>
          <table:table-cell table:style-name="ce1" table:formula="of:=([.U32]-[.U$3])^2/[.U$3]" office:value-type="float" office:value="0.0514322092038129">
            <text:p>0</text:p>
          </table:table-cell>
          <table:table-cell table:style-name="ce1" table:formula="of:=([.V32]-[.V$3])^2/[.V$3]" office:value-type="float" office:value="0.587912116210793">
            <text:p>1</text:p>
          </table:table-cell>
          <table:table-cell table:style-name="ce1" table:formula="of:=([.W32]-[.W$3])^2/[.W$3]" office:value-type="float" office:value="0.001270232489094">
            <text:p>0</text:p>
          </table:table-cell>
          <table:table-cell table:style-name="ce1" table:formula="of:=([.X32]-[.X$3])^2/[.X$3]" office:value-type="float" office:value="0.219146043011782">
            <text:p>0</text:p>
          </table:table-cell>
          <table:table-cell table:style-name="ce1" table:formula="of:=([.Y32]-[.Y$3])^2/[.Y$3]" office:value-type="float" office:value="2.77660289080244">
            <text:p>3</text:p>
          </table:table-cell>
          <table:table-cell table:style-name="ce1" table:formula="of:=([.Z32]-[.Z$3])^2/[.Z$3]" office:value-type="float" office:value="0.029571745344912">
            <text:p>0</text:p>
          </table:table-cell>
          <table:table-cell table:style-name="ce1" table:formula="of:=([.AA32]-[.AA$3])^2/[.AA$3]" office:value-type="float" office:value="10.569036298684">
            <text:p>11</text:p>
          </table:table-cell>
          <table:table-cell table:style-name="ce1" table:formula="of:=([.AB32]-[.AB$3])^2/[.AB$3]" office:value-type="float" office:value="1.42980480442143">
            <text:p>1</text:p>
          </table:table-cell>
          <table:table-cell table:style-name="ce1" table:formula="of:=([.AC32]-[.AC$3])^2/[.AC$3]" office:value-type="float" office:value="0.0242263949887969">
            <text:p>0</text:p>
          </table:table-cell>
          <table:table-cell table:style-name="ce1" table:formula="of:=([.AD32]-[.AD$3])^2/[.AD$3]" office:value-type="float" office:value="0.283182396094437">
            <text:p>0</text:p>
          </table:table-cell>
          <table:table-cell table:style-name="ce1" table:formula="of:=([.AE32]-[.AE$3])^2/[.AE$3]" office:value-type="float" office:value="5.5716618350133">
            <text:p>6</text:p>
          </table:table-cell>
          <table:table-cell table:style-name="ce1" table:formula="of:=([.AF32]-[.AF$3])^2/[.AF$3]" office:value-type="float" office:value="0.562045887771679">
            <text:p>1</text:p>
          </table:table-cell>
          <table:table-cell table:style-name="ce1" table:formula="of:=([.AG32]-[.AG$3])^2/[.AG$3]" office:value-type="float" office:value="0.38520847380161">
            <text:p>0</text:p>
          </table:table-cell>
          <table:table-cell table:style-name="ce1" table:formula="of:=([.AH32]-[.AH$3])^2/[.AH$3]" office:value-type="float" office:value="0.289782277851455">
            <text:p>0</text:p>
          </table:table-cell>
          <table:table-cell table:style-name="ce1" table:formula="of:=([.AI32]-[.AI$3])^2/[.AI$3]" office:value-type="float" office:value="0.245599084841137">
            <text:p>0</text:p>
          </table:table-cell>
          <table:table-cell table:style-name="ce1" table:formula="of:=([.AJ32]-[.AJ$3])^2/[.AJ$3]" office:value-type="float" office:value="0.352488383123968">
            <text:p>0</text:p>
          </table:table-cell>
          <table:table-cell table:style-name="ce1" table:formula="of:=([.AK32]-[.AK$3])^2/[.AK$3]" office:value-type="float" office:value="0.851025443803906">
            <text:p>1</text:p>
          </table:table-cell>
          <table:table-cell table:style-name="ce1" table:formula="of:=([.AL32]-[.AL$3])^2/[.AL$3]" office:value-type="float" office:value="0.0641888609324027">
            <text:p>0</text:p>
          </table:table-cell>
          <table:table-cell table:style-name="ce1" table:formula="of:=([.AM32]-[.AM$3])^2/[.AM$3]" office:value-type="float" office:value="0.0000607531046801886">
            <text:p>0</text:p>
          </table:table-cell>
          <table:table-cell table:style-name="ce1" table:formula="of:=([.AN32]-[.AN$3])^2/[.AN$3]" office:value-type="float" office:value="0.144841232691413">
            <text:p>0</text:p>
          </table:table-cell>
          <table:table-cell table:style-name="ce1" table:formula="of:=([.AO32]-[.AO$3])^2/[.AO$3]" office:value-type="float" office:value="0.259556174887341">
            <text:p>0</text:p>
          </table:table-cell>
          <table:table-cell table:style-name="ce1" table:formula="of:=([.AP32]-[.AP$3])^2/[.AP$3]" office:value-type="float" office:value="1.85146331533509">
            <text:p>2</text:p>
          </table:table-cell>
          <table:table-cell table:style-name="ce1" table:formula="of:=([.AQ32]-[.AQ$3])^2/[.AQ$3]" office:value-type="float" office:value="0.855043956856326">
            <text:p>1</text:p>
          </table:table-cell>
          <table:table-cell table:style-name="ce1" table:formula="of:=([.AR32]-[.AR$3])^2/[.AR$3]" office:value-type="float" office:value="0.44617790340801">
            <text:p>0</text:p>
          </table:table-cell>
          <table:table-cell table:style-name="ce1" table:formula="of:=([.AS32]-[.AS$3])^2/[.AS$3]" office:value-type="float" office:value="3.59530017347145">
            <text:p>4</text:p>
          </table:table-cell>
          <table:table-cell table:style-name="ce1" table:formula="of:=([.AT32]-[.AT$3])^2/[.AT$3]" office:value-type="float" office:value="0.230681486568999">
            <text:p>0</text:p>
          </table:table-cell>
          <table:table-cell table:style-name="ce1" table:formula="of:=([.AU32]-[.AU$3])^2/[.AU$3]" office:value-type="float" office:value="2.50015735441851">
            <text:p>3</text:p>
          </table:table-cell>
          <table:table-cell table:style-name="ce1" table:formula="of:=([.AV32]-[.AV$3])^2/[.AV$3]" office:value-type="float" office:value="0.111404289196393">
            <text:p>0</text:p>
          </table:table-cell>
          <table:table-cell table:style-name="ce1" table:formula="of:=([.AW32]-[.AW$3])^2/[.AW$3]" office:value-type="float" office:value="4.00797792047538">
            <text:p>4</text:p>
          </table:table-cell>
          <table:table-cell table:style-name="ce1" table:formula="of:=([.AX32]-[.AX$3])^2/[.AX$3]" office:value-type="float" office:value="0.215045010222434">
            <text:p>0</text:p>
          </table:table-cell>
          <table:table-cell table:style-name="ce1" table:formula="of:=([.AY32]-[.AY$3])^2/[.AY$3]" office:value-type="float" office:value="0.904324107281493">
            <text:p>1</text:p>
          </table:table-cell>
          <table:table-cell table:style-name="ce1" table:formula="of:=([.AZ32]-[.AZ$3])^2/[.AZ$3]" office:value-type="float" office:value="0.252328856711782">
            <text:p>0</text:p>
          </table:table-cell>
          <table:table-cell table:style-name="ce1" table:formula="of:=([.BA32]-[.BA$3])^2/[.BA$3]" office:value-type="float" office:value="0.159502257913223">
            <text:p>0</text:p>
          </table:table-cell>
          <table:table-cell table:style-name="ce1" table:formula="of:=([.BB32]-[.BB$3])^2/[.BB$3]" office:value-type="float" office:value="0.100824656406523">
            <text:p>0</text:p>
          </table:table-cell>
          <table:table-cell table:style-name="ce1" table:formula="of:=([.BC32]-[.BC$3])^2/[.BC$3]" office:value-type="float" office:value="0.0637333381513887">
            <text:p>0</text:p>
          </table:table-cell>
          <table:table-cell table:style-name="ce1" table:formula="of:=([.BD32]-[.BD$3])^2/[.BD$3]" office:value-type="float" office:value="22.8620955310973">
            <text:p>23</text:p>
          </table:table-cell>
          <table:table-cell table:formula="of:=SUM([.F71:.BD71])" office:value-type="float" office:value="75.2121182652623">
            <text:p>75.2121182653</text:p>
          </table:table-cell>
          <table:table-cell table:formula="of:=[.BE71]/44" office:value-type="float" office:value="1.70936632421051">
            <text:p>1.7093663242</text:p>
          </table:table-cell>
        </table:table-row>
        <table:table-row table:style-name="ro1">
          <table:table-cell table:formula="of:=[.A71]+1" office:value-type="float" office:value="28">
            <text:p>28</text:p>
          </table:table-cell>
          <table:table-cell table:number-columns-repeated="4"/>
          <table:table-cell table:style-name="ce1" table:formula="of:=([.F33]-[.F$3])^2/[.F$3]" office:value-type="float" office:value="0.991952209208281">
            <text:p>1</text:p>
          </table:table-cell>
          <table:table-cell table:style-name="ce1" table:formula="of:=([.G33]-[.G$3])^2/[.G$3]" office:value-type="float" office:value="1.8316713772424">
            <text:p>2</text:p>
          </table:table-cell>
          <table:table-cell table:style-name="ce1" table:formula="of:=([.H33]-[.H$3])^2/[.H$3]" office:value-type="float" office:value="0.253001290182425">
            <text:p>0</text:p>
          </table:table-cell>
          <table:table-cell table:style-name="ce1" table:formula="of:=([.I33]-[.I$3])^2/[.I$3]" office:value-type="float" office:value="0.650133864858126">
            <text:p>1</text:p>
          </table:table-cell>
          <table:table-cell table:style-name="ce1" table:formula="of:=([.J33]-[.J$3])^2/[.J$3]" office:value-type="float" office:value="2.57800104820518">
            <text:p>3</text:p>
          </table:table-cell>
          <table:table-cell table:style-name="ce1" table:formula="of:=([.K33]-[.K$3])^2/[.K$3]" office:value-type="float" office:value="1.65111139839793">
            <text:p>2</text:p>
          </table:table-cell>
          <table:table-cell table:style-name="ce1" table:formula="of:=([.L33]-[.L$3])^2/[.L$3]" office:value-type="float" office:value="0.0809683234066429">
            <text:p>0</text:p>
          </table:table-cell>
          <table:table-cell table:style-name="ce1" table:formula="of:=([.M33]-[.M$3])^2/[.M$3]" office:value-type="float" office:value="0.653643697143882">
            <text:p>1</text:p>
          </table:table-cell>
          <table:table-cell table:style-name="ce1" table:formula="of:=([.N33]-[.N$3])^2/[.N$3]" office:value-type="float" office:value="0.0771956507018484">
            <text:p>0</text:p>
          </table:table-cell>
          <table:table-cell table:style-name="ce1" table:formula="of:=([.O33]-[.O$3])^2/[.O$3]" office:value-type="float" office:value="0.145778529845364">
            <text:p>0</text:p>
          </table:table-cell>
          <table:table-cell table:style-name="ce1" table:formula="of:=([.P33]-[.P$3])^2/[.P$3]" office:value-type="float" office:value="3.9065935511171">
            <text:p>4</text:p>
          </table:table-cell>
          <table:table-cell table:style-name="ce1" table:formula="of:=([.Q33]-[.Q$3])^2/[.Q$3]" office:value-type="float" office:value="4.83944224980387">
            <text:p>5</text:p>
          </table:table-cell>
          <table:table-cell table:style-name="ce1" table:formula="of:=([.R33]-[.R$3])^2/[.R$3]" office:value-type="float" office:value="1.07893488814624">
            <text:p>1</text:p>
          </table:table-cell>
          <table:table-cell table:style-name="ce1" table:formula="of:=([.S33]-[.S$3])^2/[.S$3]" office:value-type="float" office:value="0.0324412635166068">
            <text:p>0</text:p>
          </table:table-cell>
          <table:table-cell table:style-name="ce1" table:formula="of:=([.T33]-[.T$3])^2/[.T$3]" office:value-type="float" office:value="0.712815637646459">
            <text:p>1</text:p>
          </table:table-cell>
          <table:table-cell table:style-name="ce1" table:formula="of:=([.U33]-[.U$3])^2/[.U$3]" office:value-type="float" office:value="0.0902370895239514">
            <text:p>0</text:p>
          </table:table-cell>
          <table:table-cell table:style-name="ce1" table:formula="of:=([.V33]-[.V$3])^2/[.V$3]" office:value-type="float" office:value="0.00215114449975479">
            <text:p>0</text:p>
          </table:table-cell>
          <table:table-cell table:style-name="ce1" table:formula="of:=([.W33]-[.W$3])^2/[.W$3]" office:value-type="float" office:value="0.62509035695873">
            <text:p>1</text:p>
          </table:table-cell>
          <table:table-cell table:style-name="ce1" table:formula="of:=([.X33]-[.X$3])^2/[.X$3]" office:value-type="float" office:value="0.00254898820467332">
            <text:p>0</text:p>
          </table:table-cell>
          <table:table-cell table:style-name="ce1" table:formula="of:=([.Y33]-[.Y$3])^2/[.Y$3]" office:value-type="float" office:value="0.568772603009942">
            <text:p>1</text:p>
          </table:table-cell>
          <table:table-cell table:style-name="ce1" table:formula="of:=([.Z33]-[.Z$3])^2/[.Z$3]" office:value-type="float" office:value="0.375072825190508">
            <text:p>0</text:p>
          </table:table-cell>
          <table:table-cell table:style-name="ce1" table:formula="of:=([.AA33]-[.AA$3])^2/[.AA$3]" office:value-type="float" office:value="5.90864298362932">
            <text:p>6</text:p>
          </table:table-cell>
          <table:table-cell table:style-name="ce1" table:formula="of:=([.AB33]-[.AB$3])^2/[.AB$3]" office:value-type="float" office:value="0.00128347185314876">
            <text:p>0</text:p>
          </table:table-cell>
          <table:table-cell table:style-name="ce1" table:formula="of:=([.AC33]-[.AC$3])^2/[.AC$3]" office:value-type="float" office:value="0.0168218003183609">
            <text:p>0</text:p>
          </table:table-cell>
          <table:table-cell table:style-name="ce1" table:formula="of:=([.AD33]-[.AD$3])^2/[.AD$3]" office:value-type="float" office:value="3.1508607444122">
            <text:p>3</text:p>
          </table:table-cell>
          <table:table-cell table:style-name="ce1" table:formula="of:=([.AE33]-[.AE$3])^2/[.AE$3]" office:value-type="float" office:value="1.43918775467199">
            <text:p>1</text:p>
          </table:table-cell>
          <table:table-cell table:style-name="ce1" table:formula="of:=([.AF33]-[.AF$3])^2/[.AF$3]" office:value-type="float" office:value="0.092167421687639">
            <text:p>0</text:p>
          </table:table-cell>
          <table:table-cell table:style-name="ce1" table:formula="of:=([.AG33]-[.AG$3])^2/[.AG$3]" office:value-type="float" office:value="0.243176673214228">
            <text:p>0</text:p>
          </table:table-cell>
          <table:table-cell table:style-name="ce1" table:formula="of:=([.AH33]-[.AH$3])^2/[.AH$3]" office:value-type="float" office:value="0.289782277851455">
            <text:p>0</text:p>
          </table:table-cell>
          <table:table-cell table:style-name="ce1" table:formula="of:=([.AI33]-[.AI$3])^2/[.AI$3]" office:value-type="float" office:value="0.0298598904945075">
            <text:p>0</text:p>
          </table:table-cell>
          <table:table-cell table:style-name="ce1" table:formula="of:=([.AJ33]-[.AJ$3])^2/[.AJ$3]" office:value-type="float" office:value="1.21260562018278">
            <text:p>1</text:p>
          </table:table-cell>
          <table:table-cell table:style-name="ce1" table:formula="of:=([.AK33]-[.AK$3])^2/[.AK$3]" office:value-type="float" office:value="1.38727207897013">
            <text:p>1</text:p>
          </table:table-cell>
          <table:table-cell table:style-name="ce1" table:formula="of:=([.AL33]-[.AL$3])^2/[.AL$3]" office:value-type="float" office:value="3.97814681709">
            <text:p>4</text:p>
          </table:table-cell>
          <table:table-cell table:style-name="ce1" table:formula="of:=([.AM33]-[.AM$3])^2/[.AM$3]" office:value-type="float" office:value="0.156901192260401">
            <text:p>0</text:p>
          </table:table-cell>
          <table:table-cell table:style-name="ce1" table:formula="of:=([.AN33]-[.AN$3])^2/[.AN$3]" office:value-type="float" office:value="0.0160207056096482">
            <text:p>0</text:p>
          </table:table-cell>
          <table:table-cell table:style-name="ce1" table:formula="of:=([.AO33]-[.AO$3])^2/[.AO$3]" office:value-type="float" office:value="1.31889165338437">
            <text:p>1</text:p>
          </table:table-cell>
          <table:table-cell table:style-name="ce1" table:formula="of:=([.AP33]-[.AP$3])^2/[.AP$3]" office:value-type="float" office:value="0.00209144241899518">
            <text:p>0</text:p>
          </table:table-cell>
          <table:table-cell table:style-name="ce1" table:formula="of:=([.AQ33]-[.AQ$3])^2/[.AQ$3]" office:value-type="float" office:value="1.82161262546353">
            <text:p>2</text:p>
          </table:table-cell>
          <table:table-cell table:style-name="ce1" table:formula="of:=([.AR33]-[.AR$3])^2/[.AR$3]" office:value-type="float" office:value="10.3087889465103">
            <text:p>10</text:p>
          </table:table-cell>
          <table:table-cell table:style-name="ce1" table:formula="of:=([.AS33]-[.AS$3])^2/[.AS$3]" office:value-type="float" office:value="0.814147571338741">
            <text:p>1</text:p>
          </table:table-cell>
          <table:table-cell table:style-name="ce1" table:formula="of:=([.AT33]-[.AT$3])^2/[.AT$3]" office:value-type="float" office:value="1.05715385168162">
            <text:p>1</text:p>
          </table:table-cell>
          <table:table-cell table:style-name="ce1" table:formula="of:=([.AU33]-[.AU$3])^2/[.AU$3]" office:value-type="float" office:value="0.0999307783169552">
            <text:p>0</text:p>
          </table:table-cell>
          <table:table-cell table:style-name="ce1" table:formula="of:=([.AV33]-[.AV$3])^2/[.AV$3]" office:value-type="float" office:value="3.7044145646825">
            <text:p>4</text:p>
          </table:table-cell>
          <table:table-cell table:style-name="ce1" table:formula="of:=([.AW33]-[.AW$3])^2/[.AW$3]" office:value-type="float" office:value="0.999003877346534">
            <text:p>1</text:p>
          </table:table-cell>
          <table:table-cell table:style-name="ce1" table:formula="of:=([.AX33]-[.AX$3])^2/[.AX$3]" office:value-type="float" office:value="0.631490889220187">
            <text:p>1</text:p>
          </table:table-cell>
          <table:table-cell table:style-name="ce1" table:formula="of:=([.AY33]-[.AY$3])^2/[.AY$3]" office:value-type="float" office:value="0.399178373789007">
            <text:p>0</text:p>
          </table:table-cell>
          <table:table-cell table:style-name="ce1" table:formula="of:=([.AZ33]-[.AZ$3])^2/[.AZ$3]" office:value-type="float" office:value="2.21541105440997">
            <text:p>2</text:p>
          </table:table-cell>
          <table:table-cell table:style-name="ce1" table:formula="of:=([.BA33]-[.BA$3])^2/[.BA$3]" office:value-type="float" office:value="21.2375171545813">
            <text:p>21</text:p>
          </table:table-cell>
          <table:table-cell table:style-name="ce1" table:formula="of:=([.BB33]-[.BB$3])^2/[.BB$3]" office:value-type="float" office:value="0.100824656406523">
            <text:p>0</text:p>
          </table:table-cell>
          <table:table-cell table:style-name="ce1" table:formula="of:=([.BC33]-[.BC$3])^2/[.BC$3]" office:value-type="float" office:value="0.0637333381513887">
            <text:p>0</text:p>
          </table:table-cell>
          <table:table-cell table:style-name="ce1" table:formula="of:=([.BD33]-[.BD$3])^2/[.BD$3]" office:value-type="float" office:value="0.0402871533282653">
            <text:p>0</text:p>
          </table:table-cell>
          <table:table-cell table:formula="of:=SUM([.F72:.BD72])" office:value-type="float" office:value="83.884765350086">
            <text:p>83.8847653501</text:p>
          </table:table-cell>
          <table:table-cell table:formula="of:=[.BE72]/44" office:value-type="float" office:value="1.90647193977468">
            <text:p>1.9064719398</text:p>
          </table:table-cell>
        </table:table-row>
        <table:table-row table:style-name="ro1">
          <table:table-cell table:formula="of:=[.A72]+1" office:value-type="float" office:value="29">
            <text:p>29</text:p>
          </table:table-cell>
          <table:table-cell table:number-columns-repeated="4"/>
          <table:table-cell table:style-name="ce1" table:formula="of:=([.F34]-[.F$3])^2/[.F$3]" office:value-type="float" office:value="0.294762736432221">
            <text:p>0</text:p>
          </table:table-cell>
          <table:table-cell table:style-name="ce1" table:formula="of:=([.G34]-[.G$3])^2/[.G$3]" office:value-type="float" office:value="0.308175861957225">
            <text:p>0</text:p>
          </table:table-cell>
          <table:table-cell table:style-name="ce1" table:formula="of:=([.H34]-[.H$3])^2/[.H$3]" office:value-type="float" office:value="0.269878633093976">
            <text:p>0</text:p>
          </table:table-cell>
          <table:table-cell table:style-name="ce1" table:formula="of:=([.I34]-[.I$3])^2/[.I$3]" office:value-type="float" office:value="0.935285156241478">
            <text:p>1</text:p>
          </table:table-cell>
          <table:table-cell table:style-name="ce1" table:formula="of:=([.J34]-[.J$3])^2/[.J$3]" office:value-type="float" office:value="0.117031953427637">
            <text:p>0</text:p>
          </table:table-cell>
          <table:table-cell table:style-name="ce1" table:formula="of:=([.K34]-[.K$3])^2/[.K$3]" office:value-type="float" office:value="3.71246506122587">
            <text:p>4</text:p>
          </table:table-cell>
          <table:table-cell table:style-name="ce1" table:formula="of:=([.L34]-[.L$3])^2/[.L$3]" office:value-type="float" office:value="0.354254861145631">
            <text:p>0</text:p>
          </table:table-cell>
          <table:table-cell table:style-name="ce1" table:formula="of:=([.M34]-[.M$3])^2/[.M$3]" office:value-type="float" office:value="0.0367457435584885">
            <text:p>0</text:p>
          </table:table-cell>
          <table:table-cell table:style-name="ce1" table:formula="of:=([.N34]-[.N$3])^2/[.N$3]" office:value-type="float" office:value="0.214881906020798">
            <text:p>0</text:p>
          </table:table-cell>
          <table:table-cell table:style-name="ce1" table:formula="of:=([.O34]-[.O$3])^2/[.O$3]" office:value-type="float" office:value="2.83224264941192">
            <text:p>3</text:p>
          </table:table-cell>
          <table:table-cell table:style-name="ce1" table:formula="of:=([.P34]-[.P$3])^2/[.P$3]" office:value-type="float" office:value="0.642520547500455">
            <text:p>1</text:p>
          </table:table-cell>
          <table:table-cell table:style-name="ce1" table:formula="of:=([.Q34]-[.Q$3])^2/[.Q$3]" office:value-type="float" office:value="3.28944532824211">
            <text:p>3</text:p>
          </table:table-cell>
          <table:table-cell table:style-name="ce1" table:formula="of:=([.R34]-[.R$3])^2/[.R$3]" office:value-type="float" office:value="0.00358602671543052">
            <text:p>0</text:p>
          </table:table-cell>
          <table:table-cell table:style-name="ce1" table:formula="of:=([.S34]-[.S$3])^2/[.S$3]" office:value-type="float" office:value="0.607620069435783">
            <text:p>1</text:p>
          </table:table-cell>
          <table:table-cell table:style-name="ce1" table:formula="of:=([.T34]-[.T$3])^2/[.T$3]" office:value-type="float" office:value="0.339430418764667">
            <text:p>0</text:p>
          </table:table-cell>
          <table:table-cell table:style-name="ce1" table:formula="of:=([.U34]-[.U$3])^2/[.U$3]" office:value-type="float" office:value="0.17949309133013">
            <text:p>0</text:p>
          </table:table-cell>
          <table:table-cell table:style-name="ce1" table:formula="of:=([.V34]-[.V$3])^2/[.V$3]" office:value-type="float" office:value="0.325229179193883">
            <text:p>0</text:p>
          </table:table-cell>
          <table:table-cell table:style-name="ce1" table:formula="of:=([.W34]-[.W$3])^2/[.W$3]" office:value-type="float" office:value="0.0000659077861309067">
            <text:p>0</text:p>
          </table:table-cell>
          <table:table-cell table:style-name="ce1" table:formula="of:=([.X34]-[.X$3])^2/[.X$3]" office:value-type="float" office:value="0.0437341201189918">
            <text:p>0</text:p>
          </table:table-cell>
          <table:table-cell table:style-name="ce1" table:formula="of:=([.Y34]-[.Y$3])^2/[.Y$3]" office:value-type="float" office:value="1.04295777672251">
            <text:p>1</text:p>
          </table:table-cell>
          <table:table-cell table:style-name="ce1" table:formula="of:=([.Z34]-[.Z$3])^2/[.Z$3]" office:value-type="float" office:value="0.374125606395174">
            <text:p>0</text:p>
          </table:table-cell>
          <table:table-cell table:style-name="ce1" table:formula="of:=([.AA34]-[.AA$3])^2/[.AA$3]" office:value-type="float" office:value="0.166469252798036">
            <text:p>0</text:p>
          </table:table-cell>
          <table:table-cell table:style-name="ce1" table:formula="of:=([.AB34]-[.AB$3])^2/[.AB$3]" office:value-type="float" office:value="0.952006038645519">
            <text:p>1</text:p>
          </table:table-cell>
          <table:table-cell table:style-name="ce1" table:formula="of:=([.AC34]-[.AC$3])^2/[.AC$3]" office:value-type="float" office:value="2.01449399433621">
            <text:p>2</text:p>
          </table:table-cell>
          <table:table-cell table:style-name="ce1" table:formula="of:=([.AD34]-[.AD$3])^2/[.AD$3]" office:value-type="float" office:value="0.0758322117820497">
            <text:p>0</text:p>
          </table:table-cell>
          <table:table-cell table:style-name="ce1" table:formula="of:=([.AE34]-[.AE$3])^2/[.AE$3]" office:value-type="float" office:value="0.803143476561597">
            <text:p>1</text:p>
          </table:table-cell>
          <table:table-cell table:style-name="ce1" table:formula="of:=([.AF34]-[.AF$3])^2/[.AF$3]" office:value-type="float" office:value="1.0267879888199">
            <text:p>1</text:p>
          </table:table-cell>
          <table:table-cell table:style-name="ce1" table:formula="of:=([.AG34]-[.AG$3])^2/[.AG$3]" office:value-type="float" office:value="0.0989721608874815">
            <text:p>0</text:p>
          </table:table-cell>
          <table:table-cell table:style-name="ce1" table:formula="of:=([.AH34]-[.AH$3])^2/[.AH$3]" office:value-type="float" office:value="1.00292178459243">
            <text:p>1</text:p>
          </table:table-cell>
          <table:table-cell table:style-name="ce1" table:formula="of:=([.AI34]-[.AI$3])^2/[.AI$3]" office:value-type="float" office:value="1.80331451441553">
            <text:p>2</text:p>
          </table:table-cell>
          <table:table-cell table:style-name="ce1" table:formula="of:=([.AJ34]-[.AJ$3])^2/[.AJ$3]" office:value-type="float" office:value="5.85941287281805">
            <text:p>6</text:p>
          </table:table-cell>
          <table:table-cell table:style-name="ce1" table:formula="of:=([.AK34]-[.AK$3])^2/[.AK$3]" office:value-type="float" office:value="2.05388995195005">
            <text:p>2</text:p>
          </table:table-cell>
          <table:table-cell table:style-name="ce1" table:formula="of:=([.AL34]-[.AL$3])^2/[.AL$3]" office:value-type="float" office:value="0.24423360766107">
            <text:p>0</text:p>
          </table:table-cell>
          <table:table-cell table:style-name="ce1" table:formula="of:=([.AM34]-[.AM$3])^2/[.AM$3]" office:value-type="float" office:value="0.0376967704867618">
            <text:p>0</text:p>
          </table:table-cell>
          <table:table-cell table:style-name="ce1" table:formula="of:=([.AN34]-[.AN$3])^2/[.AN$3]" office:value-type="float" office:value="0.258516394372478">
            <text:p>0</text:p>
          </table:table-cell>
          <table:table-cell table:style-name="ce1" table:formula="of:=([.AO34]-[.AO$3])^2/[.AO$3]" office:value-type="float" office:value="0.00091469451295878">
            <text:p>0</text:p>
          </table:table-cell>
          <table:table-cell table:style-name="ce1" table:formula="of:=([.AP34]-[.AP$3])^2/[.AP$3]" office:value-type="float" office:value="1.56558330521033">
            <text:p>2</text:p>
          </table:table-cell>
          <table:table-cell table:style-name="ce1" table:formula="of:=([.AQ34]-[.AQ$3])^2/[.AQ$3]" office:value-type="float" office:value="0.17578998637678">
            <text:p>0</text:p>
          </table:table-cell>
          <table:table-cell table:style-name="ce1" table:formula="of:=([.AR34]-[.AR$3])^2/[.AR$3]" office:value-type="float" office:value="0.0815509670195483">
            <text:p>0</text:p>
          </table:table-cell>
          <table:table-cell table:style-name="ce1" table:formula="of:=([.AS34]-[.AS$3])^2/[.AS$3]" office:value-type="float" office:value="1.69540406452989">
            <text:p>2</text:p>
          </table:table-cell>
          <table:table-cell table:style-name="ce1" table:formula="of:=([.AT34]-[.AT$3])^2/[.AT$3]" office:value-type="float" office:value="1.05715385168162">
            <text:p>1</text:p>
          </table:table-cell>
          <table:table-cell table:style-name="ce1" table:formula="of:=([.AU34]-[.AU$3])^2/[.AU$3]" office:value-type="float" office:value="2.49952797635863">
            <text:p>2</text:p>
          </table:table-cell>
          <table:table-cell table:style-name="ce1" table:formula="of:=([.AV34]-[.AV$3])^2/[.AV$3]" office:value-type="float" office:value="0.213151720324867">
            <text:p>0</text:p>
          </table:table-cell>
          <table:table-cell table:style-name="ce1" table:formula="of:=([.AW34]-[.AW$3])^2/[.AW$3]" office:value-type="float" office:value="4.00797792047538">
            <text:p>4</text:p>
          </table:table-cell>
          <table:table-cell table:style-name="ce1" table:formula="of:=([.AX34]-[.AX$3])^2/[.AX$3]" office:value-type="float" office:value="0.631490889220187">
            <text:p>1</text:p>
          </table:table-cell>
          <table:table-cell table:style-name="ce1" table:formula="of:=([.AY34]-[.AY$3])^2/[.AY$3]" office:value-type="float" office:value="0.904324107281493">
            <text:p>1</text:p>
          </table:table-cell>
          <table:table-cell table:style-name="ce1" table:formula="of:=([.AZ34]-[.AZ$3])^2/[.AZ$3]" office:value-type="float" office:value="12.1046576475045">
            <text:p>12</text:p>
          </table:table-cell>
          <table:table-cell table:style-name="ce1" table:formula="of:=([.BA34]-[.BA$3])^2/[.BA$3]" office:value-type="float" office:value="0.159502257913223">
            <text:p>0</text:p>
          </table:table-cell>
          <table:table-cell table:style-name="ce1" table:formula="of:=([.BB34]-[.BB$3])^2/[.BB$3]" office:value-type="float" office:value="0.100824656406523">
            <text:p>0</text:p>
          </table:table-cell>
          <table:table-cell table:style-name="ce1" table:formula="of:=([.BC34]-[.BC$3])^2/[.BC$3]" office:value-type="float" office:value="0.0637333381513887">
            <text:p>0</text:p>
          </table:table-cell>
          <table:table-cell table:style-name="ce1" table:formula="of:=([.BD34]-[.BD$3])^2/[.BD$3]" office:value-type="float" office:value="0.0402871533282653">
            <text:p>0</text:p>
          </table:table-cell>
          <table:table-cell table:formula="of:=SUM([.F73:.BD73])" office:value-type="float" office:value="57.6234981911433">
            <text:p>57.6234981911</text:p>
          </table:table-cell>
          <table:table-cell table:formula="of:=[.BE73]/44" office:value-type="float" office:value="1.30962495888962">
            <text:p>1.3096249589</text:p>
          </table:table-cell>
        </table:table-row>
        <table:table-row table:style-name="ro1">
          <table:table-cell table:formula="of:=[.A73]+1" office:value-type="float" office:value="30">
            <text:p>30</text:p>
          </table:table-cell>
          <table:table-cell table:number-columns-repeated="4"/>
          <table:table-cell table:style-name="ce1" table:formula="of:=([.F35]-[.F$3])^2/[.F$3]" office:value-type="float" office:value="3.62690426868436">
            <text:p>4</text:p>
          </table:table-cell>
          <table:table-cell table:style-name="ce1" table:formula="of:=([.G35]-[.G$3])^2/[.G$3]" office:value-type="float" office:value="0.0213098536903696">
            <text:p>0</text:p>
          </table:table-cell>
          <table:table-cell table:style-name="ce1" table:formula="of:=([.H35]-[.H$3])^2/[.H$3]" office:value-type="float" office:value="0.000352152530884631">
            <text:p>0</text:p>
          </table:table-cell>
          <table:table-cell table:style-name="ce1" table:formula="of:=([.I35]-[.I$3])^2/[.I$3]" office:value-type="float" office:value="1.32461333856527">
            <text:p>1</text:p>
          </table:table-cell>
          <table:table-cell table:style-name="ce1" table:formula="of:=([.J35]-[.J$3])^2/[.J$3]" office:value-type="float" office:value="5.92893971082672">
            <text:p>6</text:p>
          </table:table-cell>
          <table:table-cell table:style-name="ce1" table:formula="of:=([.K35]-[.K$3])^2/[.K$3]" office:value-type="float" office:value="0.000560719027525762">
            <text:p>0</text:p>
          </table:table-cell>
          <table:table-cell table:style-name="ce1" table:formula="of:=([.L35]-[.L$3])^2/[.L$3]" office:value-type="float" office:value="0.575327261644246">
            <text:p>1</text:p>
          </table:table-cell>
          <table:table-cell table:style-name="ce1" table:formula="of:=([.M35]-[.M$3])^2/[.M$3]" office:value-type="float" office:value="1.04613082658367">
            <text:p>1</text:p>
          </table:table-cell>
          <table:table-cell table:style-name="ce1" table:formula="of:=([.N35]-[.N$3])^2/[.N$3]" office:value-type="float" office:value="0.418850731375219">
            <text:p>0</text:p>
          </table:table-cell>
          <table:table-cell table:style-name="ce1" table:formula="of:=([.O35]-[.O$3])^2/[.O$3]" office:value-type="float" office:value="0.0998898854205086">
            <text:p>0</text:p>
          </table:table-cell>
          <table:table-cell table:style-name="ce1" table:formula="of:=([.P35]-[.P$3])^2/[.P$3]" office:value-type="float" office:value="0.153236792425845">
            <text:p>0</text:p>
          </table:table-cell>
          <table:table-cell table:style-name="ce1" table:formula="of:=([.Q35]-[.Q$3])^2/[.Q$3]" office:value-type="float" office:value="5.74730241504685">
            <text:p>6</text:p>
          </table:table-cell>
          <table:table-cell table:style-name="ce1" table:formula="of:=([.R35]-[.R$3])^2/[.R$3]" office:value-type="float" office:value="0.141638359290879">
            <text:p>0</text:p>
          </table:table-cell>
          <table:table-cell table:style-name="ce1" table:formula="of:=([.S35]-[.S$3])^2/[.S$3]" office:value-type="float" office:value="0.480392775322027">
            <text:p>0</text:p>
          </table:table-cell>
          <table:table-cell table:style-name="ce1" table:formula="of:=([.T35]-[.T$3])^2/[.T$3]" office:value-type="float" office:value="0.256686822385765">
            <text:p>0</text:p>
          </table:table-cell>
          <table:table-cell table:style-name="ce1" table:formula="of:=([.U35]-[.U$3])^2/[.U$3]" office:value-type="float" office:value="0.00144724526544628">
            <text:p>0</text:p>
          </table:table-cell>
          <table:table-cell table:style-name="ce1" table:formula="of:=([.V35]-[.V$3])^2/[.V$3]" office:value-type="float" office:value="2.33292274497119">
            <text:p>2</text:p>
          </table:table-cell>
          <table:table-cell table:style-name="ce1" table:formula="of:=([.W35]-[.W$3])^2/[.W$3]" office:value-type="float" office:value="0.38114990252392">
            <text:p>0</text:p>
          </table:table-cell>
          <table:table-cell table:style-name="ce1" table:formula="of:=([.X35]-[.X$3])^2/[.X$3]" office:value-type="float" office:value="0.204252169517176">
            <text:p>0</text:p>
          </table:table-cell>
          <table:table-cell table:style-name="ce1" table:formula="of:=([.Y35]-[.Y$3])^2/[.Y$3]" office:value-type="float" office:value="0.0427822634056573">
            <text:p>0</text:p>
          </table:table-cell>
          <table:table-cell table:style-name="ce1" table:formula="of:=([.Z35]-[.Z$3])^2/[.Z$3]" office:value-type="float" office:value="1.50372321208371">
            <text:p>2</text:p>
          </table:table-cell>
          <table:table-cell table:style-name="ce1" table:formula="of:=([.AA35]-[.AA$3])^2/[.AA$3]" office:value-type="float" office:value="0.32382301792487">
            <text:p>0</text:p>
          </table:table-cell>
          <table:table-cell table:style-name="ce1" table:formula="of:=([.AB35]-[.AB$3])^2/[.AB$3]" office:value-type="float" office:value="0.920646197134445">
            <text:p>1</text:p>
          </table:table-cell>
          <table:table-cell table:style-name="ce1" table:formula="of:=([.AC35]-[.AC$3])^2/[.AC$3]" office:value-type="float" office:value="0.121994251532225">
            <text:p>0</text:p>
          </table:table-cell>
          <table:table-cell table:style-name="ce1" table:formula="of:=([.AD35]-[.AD$3])^2/[.AD$3]" office:value-type="float" office:value="0.283182396094437">
            <text:p>0</text:p>
          </table:table-cell>
          <table:table-cell table:style-name="ce1" table:formula="of:=([.AE35]-[.AE$3])^2/[.AE$3]" office:value-type="float" office:value="0.559876432521602">
            <text:p>1</text:p>
          </table:table-cell>
          <table:table-cell table:style-name="ce1" table:formula="of:=([.AF35]-[.AF$3])^2/[.AF$3]" office:value-type="float" office:value="0.000434725843575586">
            <text:p>0</text:p>
          </table:table-cell>
          <table:table-cell table:style-name="ce1" table:formula="of:=([.AG35]-[.AG$3])^2/[.AG$3]" office:value-type="float" office:value="1.22154650500972">
            <text:p>1</text:p>
          </table:table-cell>
          <table:table-cell table:style-name="ce1" table:formula="of:=([.AH35]-[.AH$3])^2/[.AH$3]" office:value-type="float" office:value="1.66453211140069">
            <text:p>2</text:p>
          </table:table-cell>
          <table:table-cell table:style-name="ce1" table:formula="of:=([.AI35]-[.AI$3])^2/[.AI$3]" office:value-type="float" office:value="0.352599538378788">
            <text:p>0</text:p>
          </table:table-cell>
          <table:table-cell table:style-name="ce1" table:formula="of:=([.AJ35]-[.AJ$3])^2/[.AJ$3]" office:value-type="float" office:value="0.0012590620828019">
            <text:p>0</text:p>
          </table:table-cell>
          <table:table-cell table:style-name="ce1" table:formula="of:=([.AK35]-[.AK$3])^2/[.AK$3]" office:value-type="float" office:value="0.00121939870873756">
            <text:p>0</text:p>
          </table:table-cell>
          <table:table-cell table:style-name="ce1" table:formula="of:=([.AL35]-[.AL$3])^2/[.AL$3]" office:value-type="float" office:value="0.504133844769495">
            <text:p>1</text:p>
          </table:table-cell>
          <table:table-cell table:style-name="ce1" table:formula="of:=([.AM35]-[.AM$3])^2/[.AM$3]" office:value-type="float" office:value="0.0000607531046801886">
            <text:p>0</text:p>
          </table:table-cell>
          <table:table-cell table:style-name="ce1" table:formula="of:=([.AN35]-[.AN$3])^2/[.AN$3]" office:value-type="float" office:value="0.258516394372478">
            <text:p>0</text:p>
          </table:table-cell>
          <table:table-cell table:style-name="ce1" table:formula="of:=([.AO35]-[.AO$3])^2/[.AO$3]" office:value-type="float" office:value="0.201581895708626">
            <text:p>0</text:p>
          </table:table-cell>
          <table:table-cell table:style-name="ce1" table:formula="of:=([.AP35]-[.AP$3])^2/[.AP$3]" office:value-type="float" office:value="0.721479068499141">
            <text:p>1</text:p>
          </table:table-cell>
          <table:table-cell table:style-name="ce1" table:formula="of:=([.AQ35]-[.AQ$3])^2/[.AQ$3]" office:value-type="float" office:value="0.855043956856326">
            <text:p>1</text:p>
          </table:table-cell>
          <table:table-cell table:style-name="ce1" table:formula="of:=([.AR35]-[.AR$3])^2/[.AR$3]" office:value-type="float" office:value="0.848724586631758">
            <text:p>1</text:p>
          </table:table-cell>
          <table:table-cell table:style-name="ce1" table:formula="of:=([.AS35]-[.AS$3])^2/[.AS$3]" office:value-type="float" office:value="0.252532080092973">
            <text:p>0</text:p>
          </table:table-cell>
          <table:table-cell table:style-name="ce1" table:formula="of:=([.AT35]-[.AT$3])^2/[.AT$3]" office:value-type="float" office:value="1.05715385168162">
            <text:p>1</text:p>
          </table:table-cell>
          <table:table-cell table:style-name="ce1" table:formula="of:=([.AU35]-[.AU$3])^2/[.AU$3]" office:value-type="float" office:value="0.900132179296116">
            <text:p>1</text:p>
          </table:table-cell>
          <table:table-cell table:style-name="ce1" table:formula="of:=([.AV35]-[.AV$3])^2/[.AV$3]" office:value-type="float" office:value="0.111404289196393">
            <text:p>0</text:p>
          </table:table-cell>
          <table:table-cell table:style-name="ce1" table:formula="of:=([.AW35]-[.AW$3])^2/[.AW$3]" office:value-type="float" office:value="0.999003877346534">
            <text:p>1</text:p>
          </table:table-cell>
          <table:table-cell table:style-name="ce1" table:formula="of:=([.AX35]-[.AX$3])^2/[.AX$3]" office:value-type="float" office:value="0.631490889220187">
            <text:p>1</text:p>
          </table:table-cell>
          <table:table-cell table:style-name="ce1" table:formula="of:=([.AY35]-[.AY$3])^2/[.AY$3]" office:value-type="float" office:value="0.399178373789007">
            <text:p>0</text:p>
          </table:table-cell>
          <table:table-cell table:style-name="ce1" table:formula="of:=([.AZ35]-[.AZ$3])^2/[.AZ$3]" office:value-type="float" office:value="0.252328856711782">
            <text:p>0</text:p>
          </table:table-cell>
          <table:table-cell table:style-name="ce1" table:formula="of:=([.BA35]-[.BA$3])^2/[.BA$3]" office:value-type="float" office:value="0.159502257913223">
            <text:p>0</text:p>
          </table:table-cell>
          <table:table-cell table:style-name="ce1" table:formula="of:=([.BB35]-[.BB$3])^2/[.BB$3]" office:value-type="float" office:value="0.100824656406523">
            <text:p>0</text:p>
          </table:table-cell>
          <table:table-cell table:style-name="ce1" table:formula="of:=([.BC35]-[.BC$3])^2/[.BC$3]" office:value-type="float" office:value="0.0637333381513887">
            <text:p>0</text:p>
          </table:table-cell>
          <table:table-cell table:style-name="ce1" table:formula="of:=([.BD35]-[.BD$3])^2/[.BD$3]" office:value-type="float" office:value="0.0402871533282653">
            <text:p>0</text:p>
          </table:table-cell>
          <table:table-cell table:formula="of:=SUM([.F74:.BD74])" office:value-type="float" office:value="38.0966393902957">
            <text:p>38.0966393903</text:p>
          </table:table-cell>
          <table:table-cell table:formula="of:=[.BE74]/44" office:value-type="float" office:value="0.865832713415811">
            <text:p>0.8658327134</text:p>
          </table:table-cell>
        </table:table-row>
        <table:table-row table:style-name="ro1">
          <table:table-cell table:formula="of:=[.A74]+1" office:value-type="float" office:value="31">
            <text:p>31</text:p>
          </table:table-cell>
          <table:table-cell table:number-columns-repeated="4"/>
          <table:table-cell table:style-name="ce1" table:formula="of:=([.F36]-[.F$3])^2/[.F$3]" office:value-type="float" office:value="0.0455479164989434">
            <text:p>0</text:p>
          </table:table-cell>
          <table:table-cell table:style-name="ce1" table:formula="of:=([.G36]-[.G$3])^2/[.G$3]" office:value-type="float" office:value="1.13368087928335">
            <text:p>1</text:p>
          </table:table-cell>
          <table:table-cell table:style-name="ce1" table:formula="of:=([.H36]-[.H$3])^2/[.H$3]" office:value-type="float" office:value="0.421482077221647">
            <text:p>0</text:p>
          </table:table-cell>
          <table:table-cell table:style-name="ce1" table:formula="of:=([.I36]-[.I$3])^2/[.I$3]" office:value-type="float" office:value="0.147625790046286">
            <text:p>0</text:p>
          </table:table-cell>
          <table:table-cell table:style-name="ce1" table:formula="of:=([.J36]-[.J$3])^2/[.J$3]" office:value-type="float" office:value="1.38037461869606">
            <text:p>1</text:p>
          </table:table-cell>
          <table:table-cell table:style-name="ce1" table:formula="of:=([.K36]-[.K$3])^2/[.K$3]" office:value-type="float" office:value="0.124213555859242">
            <text:p>0</text:p>
          </table:table-cell>
          <table:table-cell table:style-name="ce1" table:formula="of:=([.L36]-[.L$3])^2/[.L$3]" office:value-type="float" office:value="0.00401189944126363">
            <text:p>0</text:p>
          </table:table-cell>
          <table:table-cell table:style-name="ce1" table:formula="of:=([.M36]-[.M$3])^2/[.M$3]" office:value-type="float" office:value="0.477562956918093">
            <text:p>0</text:p>
          </table:table-cell>
          <table:table-cell table:style-name="ce1" table:formula="of:=([.N36]-[.N$3])^2/[.N$3]" office:value-type="float" office:value="3.16923756455626">
            <text:p>3</text:p>
          </table:table-cell>
          <table:table-cell table:style-name="ce1" table:formula="of:=([.O36]-[.O$3])^2/[.O$3]" office:value-type="float" office:value="0.261813882490851">
            <text:p>0</text:p>
          </table:table-cell>
          <table:table-cell table:style-name="ce1" table:formula="of:=([.P36]-[.P$3])^2/[.P$3]" office:value-type="float" office:value="1.56131391667245">
            <text:p>2</text:p>
          </table:table-cell>
          <table:table-cell table:style-name="ce1" table:formula="of:=([.Q36]-[.Q$3])^2/[.Q$3]" office:value-type="float" office:value="2.57597345088233">
            <text:p>3</text:p>
          </table:table-cell>
          <table:table-cell table:style-name="ce1" table:formula="of:=([.R36]-[.R$3])^2/[.R$3]" office:value-type="float" office:value="0.044087682224157">
            <text:p>0</text:p>
          </table:table-cell>
          <table:table-cell table:style-name="ce1" table:formula="of:=([.S36]-[.S$3])^2/[.S$3]" office:value-type="float" office:value="0.0000000150279875425172">
            <text:p>0</text:p>
          </table:table-cell>
          <table:table-cell table:style-name="ce1" table:formula="of:=([.T36]-[.T$3])^2/[.T$3]" office:value-type="float" office:value="0.708453515390555">
            <text:p>1</text:p>
          </table:table-cell>
          <table:table-cell table:style-name="ce1" table:formula="of:=([.U36]-[.U$3])^2/[.U$3]" office:value-type="float" office:value="1.14758409562423">
            <text:p>1</text:p>
          </table:table-cell>
          <table:table-cell table:style-name="ce1" table:formula="of:=([.V36]-[.V$3])^2/[.V$3]" office:value-type="float" office:value="0.975705507526742">
            <text:p>1</text:p>
          </table:table-cell>
          <table:table-cell table:style-name="ce1" table:formula="of:=([.W36]-[.W$3])^2/[.W$3]" office:value-type="float" office:value="0.0091461919682393">
            <text:p>0</text:p>
          </table:table-cell>
          <table:table-cell table:style-name="ce1" table:formula="of:=([.X36]-[.X$3])^2/[.X$3]" office:value-type="float" office:value="3.21009448765659">
            <text:p>3</text:p>
          </table:table-cell>
          <table:table-cell table:style-name="ce1" table:formula="of:=([.Y36]-[.Y$3])^2/[.Y$3]" office:value-type="float" office:value="2.05214869417638">
            <text:p>2</text:p>
          </table:table-cell>
          <table:table-cell table:style-name="ce1" table:formula="of:=([.Z36]-[.Z$3])^2/[.Z$3]" office:value-type="float" office:value="0.112801445366087">
            <text:p>0</text:p>
          </table:table-cell>
          <table:table-cell table:style-name="ce1" table:formula="of:=([.AA36]-[.AA$3])^2/[.AA$3]" office:value-type="float" office:value="0.028782924931104">
            <text:p>0</text:p>
          </table:table-cell>
          <table:table-cell table:style-name="ce1" table:formula="of:=([.AB36]-[.AB$3])^2/[.AB$3]" office:value-type="float" office:value="4.73558103762929">
            <text:p>5</text:p>
          </table:table-cell>
          <table:table-cell table:style-name="ce1" table:formula="of:=([.AC36]-[.AC$3])^2/[.AC$3]" office:value-type="float" office:value="0.340669604878168">
            <text:p>0</text:p>
          </table:table-cell>
          <table:table-cell table:style-name="ce1" table:formula="of:=([.AD36]-[.AD$3])^2/[.AD$3]" office:value-type="float" office:value="0.355499943773011">
            <text:p>0</text:p>
          </table:table-cell>
          <table:table-cell table:style-name="ce1" table:formula="of:=([.AE36]-[.AE$3])^2/[.AE$3]" office:value-type="float" office:value="0.273050777022702">
            <text:p>0</text:p>
          </table:table-cell>
          <table:table-cell table:style-name="ce1" table:formula="of:=([.AF36]-[.AF$3])^2/[.AF$3]" office:value-type="float" office:value="1.29075928520791">
            <text:p>1</text:p>
          </table:table-cell>
          <table:table-cell table:style-name="ce1" table:formula="of:=([.AG36]-[.AG$3])^2/[.AG$3]" office:value-type="float" office:value="0.598578069753004">
            <text:p>1</text:p>
          </table:table-cell>
          <table:table-cell table:style-name="ce1" table:formula="of:=([.AH36]-[.AH$3])^2/[.AH$3]" office:value-type="float" office:value="0.0473184385748404">
            <text:p>0</text:p>
          </table:table-cell>
          <table:table-cell table:style-name="ce1" table:formula="of:=([.AI36]-[.AI$3])^2/[.AI$3]" office:value-type="float" office:value="0.454944549749095">
            <text:p>0</text:p>
          </table:table-cell>
          <table:table-cell table:style-name="ce1" table:formula="of:=([.AJ36]-[.AJ$3])^2/[.AJ$3]" office:value-type="float" office:value="0.0836490599945618">
            <text:p>0</text:p>
          </table:table-cell>
          <table:table-cell table:style-name="ce1" table:formula="of:=([.AK36]-[.AK$3])^2/[.AK$3]" office:value-type="float" office:value="0.121140352936202">
            <text:p>0</text:p>
          </table:table-cell>
          <table:table-cell table:style-name="ce1" table:formula="of:=([.AL36]-[.AL$3])^2/[.AL$3]" office:value-type="float" office:value="0.428714770521945">
            <text:p>0</text:p>
          </table:table-cell>
          <table:table-cell table:style-name="ce1" table:formula="of:=([.AM36]-[.AM$3])^2/[.AM$3]" office:value-type="float" office:value="0.247091554794054">
            <text:p>0</text:p>
          </table:table-cell>
          <table:table-cell table:style-name="ce1" table:formula="of:=([.AN36]-[.AN$3])^2/[.AN$3]" office:value-type="float" office:value="0.257641239643774">
            <text:p>0</text:p>
          </table:table-cell>
          <table:table-cell table:style-name="ce1" table:formula="of:=([.AO36]-[.AO$3])^2/[.AO$3]" office:value-type="float" office:value="0.00091469451295878">
            <text:p>0</text:p>
          </table:table-cell>
          <table:table-cell table:style-name="ce1" table:formula="of:=([.AP36]-[.AP$3])^2/[.AP$3]" office:value-type="float" office:value="1.56558330521033">
            <text:p>2</text:p>
          </table:table-cell>
          <table:table-cell table:style-name="ce1" table:formula="of:=([.AQ36]-[.AQ$3])^2/[.AQ$3]" office:value-type="float" office:value="0.349934059042512">
            <text:p>0</text:p>
          </table:table-cell>
          <table:table-cell table:style-name="ce1" table:formula="of:=([.AR36]-[.AR$3])^2/[.AR$3]" office:value-type="float" office:value="0.0010416303747986">
            <text:p>0</text:p>
          </table:table-cell>
          <table:table-cell table:style-name="ce1" table:formula="of:=([.AS36]-[.AS$3])^2/[.AS$3]" office:value-type="float" office:value="0.252532080092973">
            <text:p>0</text:p>
          </table:table-cell>
          <table:table-cell table:style-name="ce1" table:formula="of:=([.AT36]-[.AT$3])^2/[.AT$3]" office:value-type="float" office:value="2.20802300801711">
            <text:p>2</text:p>
          </table:table-cell>
          <table:table-cell table:style-name="ce1" table:formula="of:=([.AU36]-[.AU$3])^2/[.AU$3]" office:value-type="float" office:value="0.0999307783169552">
            <text:p>0</text:p>
          </table:table-cell>
          <table:table-cell table:style-name="ce1" table:formula="of:=([.AV36]-[.AV$3])^2/[.AV$3]" office:value-type="float" office:value="0.213151720324867">
            <text:p>0</text:p>
          </table:table-cell>
          <table:table-cell table:style-name="ce1" table:formula="of:=([.AW36]-[.AW$3])^2/[.AW$3]" office:value-type="float" office:value="0.999003877346534">
            <text:p>1</text:p>
          </table:table-cell>
          <table:table-cell table:style-name="ce1" table:formula="of:=([.AX36]-[.AX$3])^2/[.AX$3]" office:value-type="float" office:value="0.631490889220187">
            <text:p>1</text:p>
          </table:table-cell>
          <table:table-cell table:style-name="ce1" table:formula="of:=([.AY36]-[.AY$3])^2/[.AY$3]" office:value-type="float" office:value="0.904324107281493">
            <text:p>1</text:p>
          </table:table-cell>
          <table:table-cell table:style-name="ce1" table:formula="of:=([.AZ36]-[.AZ$3])^2/[.AZ$3]" office:value-type="float" office:value="0.252328856711782">
            <text:p>0</text:p>
          </table:table-cell>
          <table:table-cell table:style-name="ce1" table:formula="of:=([.BA36]-[.BA$3])^2/[.BA$3]" office:value-type="float" office:value="0.159502257913223">
            <text:p>0</text:p>
          </table:table-cell>
          <table:table-cell table:style-name="ce1" table:formula="of:=([.BB36]-[.BB$3])^2/[.BB$3]" office:value-type="float" office:value="0.100824656406523">
            <text:p>0</text:p>
          </table:table-cell>
          <table:table-cell table:style-name="ce1" table:formula="of:=([.BC36]-[.BC$3])^2/[.BC$3]" office:value-type="float" office:value="0.0637333381513887">
            <text:p>0</text:p>
          </table:table-cell>
          <table:table-cell table:style-name="ce1" table:formula="of:=([.BD36]-[.BD$3])^2/[.BD$3]" office:value-type="float" office:value="0.0402871533282653">
            <text:p>0</text:p>
          </table:table-cell>
          <table:table-cell table:formula="of:=SUM([.F75:.BD75])" office:value-type="float" office:value="36.6688881651893">
            <text:p>36.6688881652</text:p>
          </table:table-cell>
          <table:table-cell table:formula="of:=[.BE75]/44" office:value-type="float" office:value="0.83338382193612">
            <text:p>0.8333838219</text:p>
          </table:table-cell>
        </table:table-row>
        <table:table-row table:style-name="ro1">
          <table:table-cell table:formula="of:=[.A75]+1" office:value-type="float" office:value="32">
            <text:p>32</text:p>
          </table:table-cell>
          <table:table-cell table:number-columns-repeated="4"/>
          <table:table-cell table:style-name="ce1" table:formula="of:=([.F37]-[.F$3])^2/[.F$3]" office:value-type="float" office:value="0.383980410053358">
            <text:p>0</text:p>
          </table:table-cell>
          <table:table-cell table:style-name="ce1" table:formula="of:=([.G37]-[.G$3])^2/[.G$3]" office:value-type="float" office:value="0.695725612385991">
            <text:p>1</text:p>
          </table:table-cell>
          <table:table-cell table:style-name="ce1" table:formula="of:=([.H37]-[.H$3])^2/[.H$3]" office:value-type="float" office:value="0.0896715533710827">
            <text:p>0</text:p>
          </table:table-cell>
          <table:table-cell table:style-name="ce1" table:formula="of:=([.I37]-[.I$3])^2/[.I$3]" office:value-type="float" office:value="0.153994669065921">
            <text:p>0</text:p>
          </table:table-cell>
          <table:table-cell table:style-name="ce1" table:formula="of:=([.J37]-[.J$3])^2/[.J$3]" office:value-type="float" office:value="0.0303902332454207">
            <text:p>0</text:p>
          </table:table-cell>
          <table:table-cell table:style-name="ce1" table:formula="of:=([.K37]-[.K$3])^2/[.K$3]" office:value-type="float" office:value="0.0627807115550028">
            <text:p>0</text:p>
          </table:table-cell>
          <table:table-cell table:style-name="ce1" table:formula="of:=([.L37]-[.L$3])^2/[.L$3]" office:value-type="float" office:value="1.48938855090342">
            <text:p>1</text:p>
          </table:table-cell>
          <table:table-cell table:style-name="ce1" table:formula="of:=([.M37]-[.M$3])^2/[.M$3]" office:value-type="float" office:value="0.355118280589016">
            <text:p>0</text:p>
          </table:table-cell>
          <table:table-cell table:style-name="ce1" table:formula="of:=([.N37]-[.N$3])^2/[.N$3]" office:value-type="float" office:value="0.00195498039326699">
            <text:p>0</text:p>
          </table:table-cell>
          <table:table-cell table:style-name="ce1" table:formula="of:=([.O37]-[.O$3])^2/[.O$3]" office:value-type="float" office:value="0.825697480056788">
            <text:p>1</text:p>
          </table:table-cell>
          <table:table-cell table:style-name="ce1" table:formula="of:=([.P37]-[.P$3])^2/[.P$3]" office:value-type="float" office:value="0.939659203593739">
            <text:p>1</text:p>
          </table:table-cell>
          <table:table-cell table:style-name="ce1" table:formula="of:=([.Q37]-[.Q$3])^2/[.Q$3]" office:value-type="float" office:value="0.351863415817802">
            <text:p>0</text:p>
          </table:table-cell>
          <table:table-cell table:style-name="ce1" table:formula="of:=([.R37]-[.R$3])^2/[.R$3]" office:value-type="float" office:value="0.802123455882836">
            <text:p>1</text:p>
          </table:table-cell>
          <table:table-cell table:style-name="ce1" table:formula="of:=([.S37]-[.S$3])^2/[.S$3]" office:value-type="float" office:value="1.18386932159578">
            <text:p>1</text:p>
          </table:table-cell>
          <table:table-cell table:style-name="ce1" table:formula="of:=([.T37]-[.T$3])^2/[.T$3]" office:value-type="float" office:value="2.3446031641391">
            <text:p>2</text:p>
          </table:table-cell>
          <table:table-cell table:style-name="ce1" table:formula="of:=([.U37]-[.U$3])^2/[.U$3]" office:value-type="float" office:value="4.65230471637624">
            <text:p>5</text:p>
          </table:table-cell>
          <table:table-cell table:style-name="ce1" table:formula="of:=([.V37]-[.V$3])^2/[.V$3]" office:value-type="float" office:value="0.000569717214644327">
            <text:p>0</text:p>
          </table:table-cell>
          <table:table-cell table:style-name="ce1" table:formula="of:=([.W37]-[.W$3])^2/[.W$3]" office:value-type="float" office:value="0.122271358434632">
            <text:p>0</text:p>
          </table:table-cell>
          <table:table-cell table:style-name="ce1" table:formula="of:=([.X37]-[.X$3])^2/[.X$3]" office:value-type="float" office:value="0.237114846153021">
            <text:p>0</text:p>
          </table:table-cell>
          <table:table-cell table:style-name="ce1" table:formula="of:=([.Y37]-[.Y$3])^2/[.Y$3]" office:value-type="float" office:value="0.312157656133585">
            <text:p>0</text:p>
          </table:table-cell>
          <table:table-cell table:style-name="ce1" table:formula="of:=([.Z37]-[.Z$3])^2/[.Z$3]" office:value-type="float" office:value="0.260097538626272">
            <text:p>0</text:p>
          </table:table-cell>
          <table:table-cell table:style-name="ce1" table:formula="of:=([.AA37]-[.AA$3])^2/[.AA$3]" office:value-type="float" office:value="3.3550196244278">
            <text:p>3</text:p>
          </table:table-cell>
          <table:table-cell table:style-name="ce1" table:formula="of:=([.AB37]-[.AB$3])^2/[.AB$3]" office:value-type="float" office:value="1.01630130831168">
            <text:p>1</text:p>
          </table:table-cell>
          <table:table-cell table:style-name="ce1" table:formula="of:=([.AC37]-[.AC$3])^2/[.AC$3]" office:value-type="float" office:value="0.0687391423955296">
            <text:p>0</text:p>
          </table:table-cell>
          <table:table-cell table:style-name="ce1" table:formula="of:=([.AD37]-[.AD$3])^2/[.AD$3]" office:value-type="float" office:value="0.0393900693398876">
            <text:p>0</text:p>
          </table:table-cell>
          <table:table-cell table:style-name="ce1" table:formula="of:=([.AE37]-[.AE$3])^2/[.AE$3]" office:value-type="float" office:value="3.64437333176833">
            <text:p>4</text:p>
          </table:table-cell>
          <table:table-cell table:style-name="ce1" table:formula="of:=([.AF37]-[.AF$3])^2/[.AF$3]" office:value-type="float" office:value="0.181818050649604">
            <text:p>0</text:p>
          </table:table-cell>
          <table:table-cell table:style-name="ce1" table:formula="of:=([.AG37]-[.AG$3])^2/[.AG$3]" office:value-type="float" office:value="0.0185143251389232">
            <text:p>0</text:p>
          </table:table-cell>
          <table:table-cell table:style-name="ce1" table:formula="of:=([.AH37]-[.AH$3])^2/[.AH$3]" office:value-type="float" office:value="0.0235225909204217">
            <text:p>0</text:p>
          </table:table-cell>
          <table:table-cell table:style-name="ce1" table:formula="of:=([.AI37]-[.AI$3])^2/[.AI$3]" office:value-type="float" office:value="0.486250535966142">
            <text:p>0</text:p>
          </table:table-cell>
          <table:table-cell table:style-name="ce1" table:formula="of:=([.AJ37]-[.AJ$3])^2/[.AJ$3]" office:value-type="float" office:value="0.455603016702423">
            <text:p>0</text:p>
          </table:table-cell>
          <table:table-cell table:style-name="ce1" table:formula="of:=([.AK37]-[.AK$3])^2/[.AK$3]" office:value-type="float" office:value="4.29080879983474">
            <text:p>4</text:p>
          </table:table-cell>
          <table:table-cell table:style-name="ce1" table:formula="of:=([.AL37]-[.AL$3])^2/[.AL$3]" office:value-type="float" office:value="1.82865180799579">
            <text:p>2</text:p>
          </table:table-cell>
          <table:table-cell table:style-name="ce1" table:formula="of:=([.AM37]-[.AM$3])^2/[.AM$3]" office:value-type="float" office:value="0.840107679230833">
            <text:p>1</text:p>
          </table:table-cell>
          <table:table-cell table:style-name="ce1" table:formula="of:=([.AN37]-[.AN$3])^2/[.AN$3]" office:value-type="float" office:value="1.95051649865789">
            <text:p>2</text:p>
          </table:table-cell>
          <table:table-cell table:style-name="ce1" table:formula="of:=([.AO37]-[.AO$3])^2/[.AO$3]" office:value-type="float" office:value="0.259556174887341">
            <text:p>0</text:p>
          </table:table-cell>
          <table:table-cell table:style-name="ce1" table:formula="of:=([.AP37]-[.AP$3])^2/[.AP$3]" office:value-type="float" office:value="0.0608357430212519">
            <text:p>0</text:p>
          </table:table-cell>
          <table:table-cell table:style-name="ce1" table:formula="of:=([.AQ37]-[.AQ$3])^2/[.AQ$3]" office:value-type="float" office:value="0.451556471048852">
            <text:p>0</text:p>
          </table:table-cell>
          <table:table-cell table:style-name="ce1" table:formula="of:=([.AR37]-[.AR$3])^2/[.AR$3]" office:value-type="float" office:value="0.848724586631758">
            <text:p>1</text:p>
          </table:table-cell>
          <table:table-cell table:style-name="ce1" table:formula="of:=([.AS37]-[.AS$3])^2/[.AS$3]" office:value-type="float" office:value="0.814147571338741">
            <text:p>1</text:p>
          </table:table-cell>
          <table:table-cell table:style-name="ce1" table:formula="of:=([.AT37]-[.AT$3])^2/[.AT$3]" office:value-type="float" office:value="0.230681486568999">
            <text:p>0</text:p>
          </table:table-cell>
          <table:table-cell table:style-name="ce1" table:formula="of:=([.AU37]-[.AU$3])^2/[.AU$3]" office:value-type="float" office:value="0.0999307783169552">
            <text:p>0</text:p>
          </table:table-cell>
          <table:table-cell table:style-name="ce1" table:formula="of:=([.AV37]-[.AV$3])^2/[.AV$3]" office:value-type="float" office:value="1.58040086403436">
            <text:p>2</text:p>
          </table:table-cell>
          <table:table-cell table:style-name="ce1" table:formula="of:=([.AW37]-[.AW$3])^2/[.AW$3]" office:value-type="float" office:value="1.00299234095936">
            <text:p>1</text:p>
          </table:table-cell>
          <table:table-cell table:style-name="ce1" table:formula="of:=([.AX37]-[.AX$3])^2/[.AX$3]" office:value-type="float" office:value="0.631490889220187">
            <text:p>1</text:p>
          </table:table-cell>
          <table:table-cell table:style-name="ce1" table:formula="of:=([.AY37]-[.AY$3])^2/[.AY$3]" office:value-type="float" office:value="0.904324107281493">
            <text:p>1</text:p>
          </table:table-cell>
          <table:table-cell table:style-name="ce1" table:formula="of:=([.AZ37]-[.AZ$3])^2/[.AZ$3]" office:value-type="float" office:value="0.252328856711782">
            <text:p>0</text:p>
          </table:table-cell>
          <table:table-cell table:style-name="ce1" table:formula="of:=([.BA37]-[.BA$3])^2/[.BA$3]" office:value-type="float" office:value="0.159502257913223">
            <text:p>0</text:p>
          </table:table-cell>
          <table:table-cell table:style-name="ce1" table:formula="of:=([.BB37]-[.BB$3])^2/[.BB$3]" office:value-type="float" office:value="0.100824656406523">
            <text:p>0</text:p>
          </table:table-cell>
          <table:table-cell table:style-name="ce1" table:formula="of:=([.BC37]-[.BC$3])^2/[.BC$3]" office:value-type="float" office:value="0.0637333381513887">
            <text:p>0</text:p>
          </table:table-cell>
          <table:table-cell table:style-name="ce1" table:formula="of:=([.BD37]-[.BD$3])^2/[.BD$3]" office:value-type="float" office:value="0.0402871533282653">
            <text:p>0</text:p>
          </table:table-cell>
          <table:table-cell table:formula="of:=SUM([.F76:.BD76])" office:value-type="float" office:value="40.9962709327474">
            <text:p>40.9962709327</text:p>
          </table:table-cell>
          <table:table-cell table:formula="of:=[.BE76]/44" office:value-type="float" office:value="0.931733430289713">
            <text:p>0.9317334303</text:p>
          </table:table-cell>
        </table:table-row>
        <table:table-row table:style-name="ro1">
          <table:table-cell office:value-type="string">
            <text:p>#xoroshiro128** Avg.</text:p>
          </table:table-cell>
          <table:table-cell table:number-columns-repeated="4"/>
          <table:table-cell table:style-name="ce1" table:formula="of:=([.F38]-[.F$3])^2/[.F$3]" office:value-type="float" office:value="0.0472233376492696">
            <text:p>0</text:p>
          </table:table-cell>
          <table:table-cell table:style-name="ce1" table:formula="of:=([.G38]-[.G$3])^2/[.G$3]" office:value-type="float" office:value="0.000177869282671036">
            <text:p>0</text:p>
          </table:table-cell>
          <table:table-cell table:style-name="ce1" table:formula="of:=([.H38]-[.H$3])^2/[.H$3]" office:value-type="float" office:value="0.00862670133226948">
            <text:p>0</text:p>
          </table:table-cell>
          <table:table-cell table:style-name="ce1" table:formula="of:=([.I38]-[.I$3])^2/[.I$3]" office:value-type="float" office:value="0.0241557123904689">
            <text:p>0</text:p>
          </table:table-cell>
          <table:table-cell table:style-name="ce1" table:formula="of:=([.J38]-[.J$3])^2/[.J$3]" office:value-type="float" office:value="0.0170079614830724">
            <text:p>0</text:p>
          </table:table-cell>
          <table:table-cell table:style-name="ce1" table:formula="of:=([.K38]-[.K$3])^2/[.K$3]" office:value-type="float" office:value="0.00868930617749061">
            <text:p>0</text:p>
          </table:table-cell>
          <table:table-cell table:style-name="ce1" table:formula="of:=([.L38]-[.L$3])^2/[.L$3]" office:value-type="float" office:value="0.0246676504969357">
            <text:p>0</text:p>
          </table:table-cell>
          <table:table-cell table:style-name="ce1" table:formula="of:=([.M38]-[.M$3])^2/[.M$3]" office:value-type="float" office:value="0.0063396115401619">
            <text:p>0</text:p>
          </table:table-cell>
          <table:table-cell table:style-name="ce1" table:formula="of:=([.N38]-[.N$3])^2/[.N$3]" office:value-type="float" office:value="0.0416017347309522">
            <text:p>0</text:p>
          </table:table-cell>
          <table:table-cell table:style-name="ce1" table:formula="of:=([.O38]-[.O$3])^2/[.O$3]" office:value-type="float" office:value="0.00613566649047206">
            <text:p>0</text:p>
          </table:table-cell>
          <table:table-cell table:style-name="ce1" table:formula="of:=([.P38]-[.P$3])^2/[.P$3]" office:value-type="float" office:value="0.00456463412732474">
            <text:p>0</text:p>
          </table:table-cell>
          <table:table-cell table:style-name="ce1" table:formula="of:=([.Q38]-[.Q$3])^2/[.Q$3]" office:value-type="float" office:value="0.0129964590968515">
            <text:p>0</text:p>
          </table:table-cell>
          <table:table-cell table:style-name="ce1" table:formula="of:=([.R38]-[.R$3])^2/[.R$3]" office:value-type="float" office:value="0.00972793490911598">
            <text:p>0</text:p>
          </table:table-cell>
          <table:table-cell table:style-name="ce1" table:formula="of:=([.S38]-[.S$3])^2/[.S$3]" office:value-type="float" office:value="0.0000183251366280815">
            <text:p>0</text:p>
          </table:table-cell>
          <table:table-cell table:style-name="ce1" table:formula="of:=([.T38]-[.T$3])^2/[.T$3]" office:value-type="float" office:value="0.0137867972879447">
            <text:p>0</text:p>
          </table:table-cell>
          <table:table-cell table:style-name="ce1" table:formula="of:=([.U38]-[.U$3])^2/[.U$3]" office:value-type="float" office:value="0.0429708233352285">
            <text:p>0</text:p>
          </table:table-cell>
          <table:table-cell table:style-name="ce1" table:formula="of:=([.V38]-[.V$3])^2/[.V$3]" office:value-type="float" office:value="0.0287394269418198">
            <text:p>0</text:p>
          </table:table-cell>
          <table:table-cell table:style-name="ce1" table:formula="of:=([.W38]-[.W$3])^2/[.W$3]" office:value-type="float" office:value="0.0182169754226444">
            <text:p>0</text:p>
          </table:table-cell>
          <table:table-cell table:style-name="ce1" table:formula="of:=([.X38]-[.X$3])^2/[.X$3]" office:value-type="float" office:value="0.0116758920387378">
            <text:p>0</text:p>
          </table:table-cell>
          <table:table-cell table:style-name="ce1" table:formula="of:=([.Y38]-[.Y$3])^2/[.Y$3]" office:value-type="float" office:value="0.000129488571721451">
            <text:p>0</text:p>
          </table:table-cell>
          <table:table-cell table:style-name="ce1" table:formula="of:=([.Z38]-[.Z$3])^2/[.Z$3]" office:value-type="float" office:value="0.124956321282479">
            <text:p>0</text:p>
          </table:table-cell>
          <table:table-cell table:style-name="ce1" table:formula="of:=([.AA38]-[.AA$3])^2/[.AA$3]" office:value-type="float" office:value="0.00531781125137452">
            <text:p>0</text:p>
          </table:table-cell>
          <table:table-cell table:style-name="ce1" table:formula="of:=([.AB38]-[.AB$3])^2/[.AB$3]" office:value-type="float" office:value="0.0509523995674293">
            <text:p>0</text:p>
          </table:table-cell>
          <table:table-cell table:style-name="ce1" table:formula="of:=([.AC38]-[.AC$3])^2/[.AC$3]" office:value-type="float" office:value="0.0031324024843768">
            <text:p>0</text:p>
          </table:table-cell>
          <table:table-cell table:style-name="ce1" table:formula="of:=([.AD38]-[.AD$3])^2/[.AD$3]" office:value-type="float" office:value="0.00645117291057933">
            <text:p>0</text:p>
          </table:table-cell>
          <table:table-cell table:style-name="ce1" table:formula="of:=([.AE38]-[.AE$3])^2/[.AE$3]" office:value-type="float" office:value="0.0031377631940927">
            <text:p>0</text:p>
          </table:table-cell>
          <table:table-cell table:style-name="ce1" table:formula="of:=([.AF38]-[.AF$3])^2/[.AF$3]" office:value-type="float" office:value="0.0000688719441439682">
            <text:p>0</text:p>
          </table:table-cell>
          <table:table-cell table:style-name="ce1" table:formula="of:=([.AG38]-[.AG$3])^2/[.AG$3]" office:value-type="float" office:value="0.09925169430028">
            <text:p>0</text:p>
          </table:table-cell>
          <table:table-cell table:style-name="ce1" table:formula="of:=([.AH38]-[.AH$3])^2/[.AH$3]" office:value-type="float" office:value="0.0297313453608461">
            <text:p>0</text:p>
          </table:table-cell>
          <table:table-cell table:style-name="ce1" table:formula="of:=([.AI38]-[.AI$3])^2/[.AI$3]" office:value-type="float" office:value="0.0131504142263471">
            <text:p>0</text:p>
          </table:table-cell>
          <table:table-cell table:style-name="ce1" table:formula="of:=([.AJ38]-[.AJ$3])^2/[.AJ$3]" office:value-type="float" office:value="0.000537947517110972">
            <text:p>0</text:p>
          </table:table-cell>
          <table:table-cell table:style-name="ce1" table:formula="of:=([.AK38]-[.AK$3])^2/[.AK$3]" office:value-type="float" office:value="0.0197785270770219">
            <text:p>0</text:p>
          </table:table-cell>
          <table:table-cell table:style-name="ce1" table:formula="of:=([.AL38]-[.AL$3])^2/[.AL$3]" office:value-type="float" office:value="0.00909504310286495">
            <text:p>0</text:p>
          </table:table-cell>
          <table:table-cell table:style-name="ce1" table:formula="of:=([.AM38]-[.AM$3])^2/[.AM$3]" office:value-type="float" office:value="0.00502739310464201">
            <text:p>0</text:p>
          </table:table-cell>
          <table:table-cell table:style-name="ce1" table:formula="of:=([.AN38]-[.AN$3])^2/[.AN$3]" office:value-type="float" office:value="0.0000125187766847064">
            <text:p>0</text:p>
          </table:table-cell>
          <table:table-cell table:style-name="ce1" table:formula="of:=([.AO38]-[.AO$3])^2/[.AO$3]" office:value-type="float" office:value="0.00417344824694374">
            <text:p>0</text:p>
          </table:table-cell>
          <table:table-cell table:style-name="ce1" table:formula="of:=([.AP38]-[.AP$3])^2/[.AP$3]" office:value-type="float" office:value="0.0844481067648295">
            <text:p>0</text:p>
          </table:table-cell>
          <table:table-cell table:style-name="ce1" table:formula="of:=([.AQ38]-[.AQ$3])^2/[.AQ$3]" office:value-type="float" office:value="0.0074200204388416">
            <text:p>0</text:p>
          </table:table-cell>
          <table:table-cell table:style-name="ce1" table:formula="of:=([.AR38]-[.AR$3])^2/[.AR$3]" office:value-type="float" office:value="0.0000061319336039387">
            <text:p>0</text:p>
          </table:table-cell>
          <table:table-cell table:style-name="ce1" table:formula="of:=([.AS38]-[.AS$3])^2/[.AS$3]" office:value-type="float" office:value="0.0576830639459528">
            <text:p>0</text:p>
          </table:table-cell>
          <table:table-cell table:style-name="ce1" table:formula="of:=([.AT38]-[.AT$3])^2/[.AT$3]" office:value-type="float" office:value="0.0514398695958412">
            <text:p>0</text:p>
          </table:table-cell>
          <table:table-cell table:style-name="ce1" table:formula="of:=([.AU38]-[.AU$3])^2/[.AU$3]" office:value-type="float" office:value="0.000394543931335643">
            <text:p>0</text:p>
          </table:table-cell>
          <table:table-cell table:style-name="ce1" table:formula="of:=([.AV38]-[.AV$3])^2/[.AV$3]" office:value-type="float" office:value="0.000112755842574212">
            <text:p>0</text:p>
          </table:table-cell>
          <table:table-cell table:style-name="ce1" table:formula="of:=([.AW38]-[.AW$3])^2/[.AW$3]" office:value-type="float" office:value="0.0037864987458355">
            <text:p>0</text:p>
          </table:table-cell>
          <table:table-cell table:style-name="ce1" table:formula="of:=([.AX38]-[.AX$3])^2/[.AX$3]" office:value-type="float" office:value="0.0159119253233599">
            <text:p>0</text:p>
          </table:table-cell>
          <table:table-cell table:style-name="ce1" table:formula="of:=([.AY38]-[.AY$3])^2/[.AY$3]" office:value-type="float" office:value="0.000125277070481861">
            <text:p>0</text:p>
          </table:table-cell>
          <table:table-cell table:style-name="ce1" table:formula="of:=([.AZ38]-[.AZ$3])^2/[.AZ$3]" office:value-type="float" office:value="0.0143486025807455">
            <text:p>0</text:p>
          </table:table-cell>
          <table:table-cell table:style-name="ce1" table:formula="of:=([.BA38]-[.BA$3])^2/[.BA$3]" office:value-type="float" office:value="0.00491449821596985">
            <text:p>0</text:p>
          </table:table-cell>
          <table:table-cell table:style-name="ce1" table:formula="of:=([.BB38]-[.BB$3])^2/[.BB$3]" office:value-type="float" office:value="0.0145676597473932">
            <text:p>0</text:p>
          </table:table-cell>
          <table:table-cell table:style-name="ce1" table:formula="of:=([.BC38]-[.BC$3])^2/[.BC$3]" office:value-type="float" office:value="0.0000238669908056239">
            <text:p>0</text:p>
          </table:table-cell>
          <table:table-cell table:style-name="ce1" table:formula="of:=([.BD38]-[.BD$3])^2/[.BD$3]" office:value-type="float" office:value="0.0709475785235008">
            <text:p>0</text:p>
          </table:table-cell>
          <table:table-cell table:formula="of:=SUM([.F77:.BD77])" office:value-type="float" office:value="1.02835778244007">
            <text:p>1.0283577824</text:p>
          </table:table-cell>
          <table:table-cell table:formula="of:=[.BE77]/44" office:value-type="float" office:value="0.0233717677827289">
            <text:p>0.0233717678</text:p>
          </table:table-cell>
        </table:table-row>
        <table:table-row table:style-name="ro1">
          <table:table-cell table:number-columns-repeated="5"/>
          <table:table-cell table:formula="of:=AVERAGE([.F45:.F76])" office:value-type="float" office:value="0.920848481849365">
            <text:p>0.9208484818</text:p>
          </table:table-cell>
          <table:table-cell table:formula="of:=AVERAGE([.G45:.G76])" office:value-type="float" office:value="1.01125029952867">
            <text:p>1.0112502995</text:p>
          </table:table-cell>
          <table:table-cell table:formula="of:=AVERAGE([.H45:.H76])" office:value-type="float" office:value="0.723228362937718">
            <text:p>0.7232283629</text:p>
          </table:table-cell>
          <table:table-cell table:formula="of:=AVERAGE([.I45:.I76])" office:value-type="float" office:value="0.790128646916863">
            <text:p>0.7901286469</text:p>
          </table:table-cell>
          <table:table-cell table:formula="of:=AVERAGE([.J45:.J76])" office:value-type="float" office:value="0.736832542605302">
            <text:p>0.7368325426</text:p>
          </table:table-cell>
          <table:table-cell table:formula="of:=AVERAGE([.K45:.K76])" office:value-type="float" office:value="1.11488391805257">
            <text:p>1.1148839181</text:p>
          </table:table-cell>
          <table:table-cell table:formula="of:=AVERAGE([.L45:.L76])" office:value-type="float" office:value="1.01685554047482">
            <text:p>1.0168555405</text:p>
          </table:table-cell>
          <table:table-cell table:formula="of:=AVERAGE([.M45:.M76])" office:value-type="float" office:value="1.14068745927619">
            <text:p>1.1406874593</text:p>
          </table:table-cell>
          <table:table-cell table:formula="of:=AVERAGE([.N45:.N76])" office:value-type="float" office:value="0.692242377319572">
            <text:p>0.6922423773</text:p>
          </table:table-cell>
          <table:table-cell table:formula="of:=AVERAGE([.O45:.O76])" office:value-type="float" office:value="0.76178600373801">
            <text:p>0.7617860037</text:p>
          </table:table-cell>
          <table:table-cell table:formula="of:=AVERAGE([.P45:.P76])" office:value-type="float" office:value="1.38126814780218">
            <text:p>1.3812681478</text:p>
          </table:table-cell>
          <table:table-cell table:formula="of:=AVERAGE([.Q45:.Q76])" office:value-type="float" office:value="1.59331255686451">
            <text:p>1.5933125569</text:p>
          </table:table-cell>
          <table:table-cell table:formula="of:=AVERAGE([.R45:.R76])" office:value-type="float" office:value="0.79330318646003">
            <text:p>0.7933031865</text:p>
          </table:table-cell>
          <table:table-cell table:formula="of:=AVERAGE([.S45:.S76])" office:value-type="float" office:value="1.00406983785935">
            <text:p>1.0040698379</text:p>
          </table:table-cell>
          <table:table-cell table:formula="of:=AVERAGE([.T45:.T76])" office:value-type="float" office:value="0.893725641126958">
            <text:p>0.8937256411</text:p>
          </table:table-cell>
          <table:table-cell table:formula="of:=AVERAGE([.U45:.U76])" office:value-type="float" office:value="0.984081379023739">
            <text:p>0.984081379</text:p>
          </table:table-cell>
          <table:table-cell table:formula="of:=AVERAGE([.V45:.V76])" office:value-type="float" office:value="0.851406779860324">
            <text:p>0.8514067799</text:p>
          </table:table-cell>
          <table:table-cell table:formula="of:=AVERAGE([.W45:.W76])" office:value-type="float" office:value="0.537090839268021">
            <text:p>0.5370908393</text:p>
          </table:table-cell>
          <table:table-cell table:formula="of:=AVERAGE([.X45:.X76])" office:value-type="float" office:value="1.00155860152828">
            <text:p>1.0015586015</text:p>
          </table:table-cell>
          <table:table-cell table:formula="of:=AVERAGE([.Y45:.Y76])" office:value-type="float" office:value="0.88361118925254">
            <text:p>0.8836111893</text:p>
          </table:table-cell>
          <table:table-cell table:formula="of:=AVERAGE([.Z45:.Z76])" office:value-type="float" office:value="0.907563913614777">
            <text:p>0.9075639136</text:p>
          </table:table-cell>
          <table:table-cell table:formula="of:=AVERAGE([.AA45:.AA76])" office:value-type="float" office:value="1.14652955913864">
            <text:p>1.1465295591</text:p>
          </table:table-cell>
          <table:table-cell table:formula="of:=AVERAGE([.AB45:.AB76])" office:value-type="float" office:value="1.13340068301073">
            <text:p>1.133400683</text:p>
          </table:table-cell>
          <table:table-cell table:formula="of:=AVERAGE([.AC45:.AC76])" office:value-type="float" office:value="0.668918336937849">
            <text:p>0.6689183369</text:p>
          </table:table-cell>
          <table:table-cell table:formula="of:=AVERAGE([.AD45:.AD76])" office:value-type="float" office:value="1.28085630955751">
            <text:p>1.2808563096</text:p>
          </table:table-cell>
          <table:table-cell table:formula="of:=AVERAGE([.AE45:.AE76])" office:value-type="float" office:value="1.17960939499372">
            <text:p>1.179609395</text:p>
          </table:table-cell>
          <table:table-cell table:formula="of:=AVERAGE([.AF45:.AF76])" office:value-type="float" office:value="1.34506090278502">
            <text:p>1.3450609028</text:p>
          </table:table-cell>
          <table:table-cell table:formula="of:=AVERAGE([.AG45:.AG76])" office:value-type="float" office:value="1.17096982596394">
            <text:p>1.170969826</text:p>
          </table:table-cell>
          <table:table-cell table:formula="of:=AVERAGE([.AH45:.AH76])" office:value-type="float" office:value="0.896381608206762">
            <text:p>0.8963816082</text:p>
          </table:table-cell>
          <table:table-cell table:formula="of:=AVERAGE([.AI45:.AI76])" office:value-type="float" office:value="1.02874025344375">
            <text:p>1.0287402534</text:p>
          </table:table-cell>
          <table:table-cell table:formula="of:=AVERAGE([.AJ45:.AJ76])" office:value-type="float" office:value="1.25538174038311">
            <text:p>1.2553817404</text:p>
          </table:table-cell>
          <table:table-cell table:formula="of:=AVERAGE([.AK45:.AK76])" office:value-type="float" office:value="1.38221127566352">
            <text:p>1.3822112757</text:p>
          </table:table-cell>
          <table:table-cell table:formula="of:=AVERAGE([.AL45:.AL76])" office:value-type="float" office:value="0.553551444155054">
            <text:p>0.5535514442</text:p>
          </table:table-cell>
          <table:table-cell table:formula="of:=AVERAGE([.AM45:.AM76])" office:value-type="float" office:value="0.854326541173766">
            <text:p>0.8543265412</text:p>
          </table:table-cell>
          <table:table-cell table:formula="of:=AVERAGE([.AN45:.AN76])" office:value-type="float" office:value="0.701143986546312">
            <text:p>0.7011439865</text:p>
          </table:table-cell>
          <table:table-cell table:formula="of:=AVERAGE([.AO45:.AO76])" office:value-type="float" office:value="1.13946230586684">
            <text:p>1.1394623059</text:p>
          </table:table-cell>
          <table:table-cell table:formula="of:=AVERAGE([.AP45:.AP76])" office:value-type="float" office:value="0.95672589359514">
            <text:p>0.9567258936</text:p>
          </table:table-cell>
          <table:table-cell table:formula="of:=AVERAGE([.AQ45:.AQ76])" office:value-type="float" office:value="1.04515315466398">
            <text:p>1.0451531547</text:p>
          </table:table-cell>
          <table:table-cell table:formula="of:=AVERAGE([.AR45:.AR76])" office:value-type="float" office:value="1.45452149222588">
            <text:p>1.4545214922</text:p>
          </table:table-cell>
          <table:table-cell table:formula="of:=AVERAGE([.AS45:.AS76])" office:value-type="float" office:value="1.34233398533876">
            <text:p>1.3423339853</text:p>
          </table:table-cell>
          <table:table-cell table:formula="of:=AVERAGE([.AT45:.AT76])" office:value-type="float" office:value="0.981536853080334">
            <text:p>0.9815368531</text:p>
          </table:table-cell>
          <table:table-cell table:formula="of:=AVERAGE([.AU45:.AU76])" office:value-type="float" office:value="1.54990638991713">
            <text:p>1.5499063899</text:p>
          </table:table-cell>
          <table:table-cell table:formula="of:=AVERAGE([.AV45:.AV76])" office:value-type="float" office:value="0.825036967901001">
            <text:p>0.8250369679</text:p>
          </table:table-cell>
          <table:table-cell table:formula="of:=AVERAGE([.AW45:.AW76])" office:value-type="float" office:value="1.12599810915295">
            <text:p>1.1259981092</text:p>
          </table:table-cell>
          <table:table-cell table:formula="of:=AVERAGE([.AX45:.AX76])" office:value-type="float" office:value="1.39997534162904">
            <text:p>1.3999753416</text:p>
          </table:table-cell>
          <table:table-cell table:formula="of:=AVERAGE([.AY45:.AY76])" office:value-type="float" office:value="0.760965436363609">
            <text:p>0.7609654364</text:p>
          </table:table-cell>
          <table:table-cell table:formula="of:=AVERAGE([.AZ45:.AZ76])" office:value-type="float" office:value="1.36117731820474">
            <text:p>1.3611773182</text:p>
          </table:table-cell>
          <table:table-cell table:formula="of:=AVERAGE([.BA45:.BA76])" office:value-type="float" office:value="1.35187818895498">
            <text:p>1.351878189</text:p>
          </table:table-cell>
          <table:table-cell table:formula="of:=AVERAGE([.BB45:.BB76])" office:value-type="float" office:value="0.595712709860444">
            <text:p>0.5957127099</text:p>
          </table:table-cell>
          <table:table-cell table:formula="of:=AVERAGE([.BC45:.BC76])" office:value-type="float" office:value="0.919381799582058">
            <text:p>0.9193817996</text:p>
          </table:table-cell>
          <table:table-cell table:formula="of:=AVERAGE([.BD45:.BD76])" office:value-type="float" office:value="2.17983168874411">
            <text:p>2.1798316887</text:p>
          </table:table-cell>
          <table:table-cell table:formula="of:=AVERAGE([.BE45:.BE76])" office:value-type="float" office:value="53.3264152024005">
            <text:p>53.3264152024</text:p>
          </table:table-cell>
          <table:table-cell table:formula="of:=AVERAGE([.BF45:.BF76])" office:value-type="float" office:value="1.21196398187274">
            <text:p>1.21196398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12/09/2019</text:date>, <text:time>09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2-06T20:45:13.29</meta:creation-date>
    <dc:date>2019-12-09T09:36:20.41</dc:date>
    <dc:creator>Chris Rutz</dc:creator>
    <meta:editing-duration>P2DT12H38M23S</meta:editing-duration>
    <meta:editing-cycles>7</meta:editing-cycles>
    <meta:generator>OpenOffice/4.1.6$Win32 OpenOffice.org_project/416m1$Build-9790</meta:generator>
    <meta:document-statistic meta:table-count="3" meta:cell-count="7341" meta:object-count="0"/>
  </office:meta>
</office:document-meta>
</file>