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0.9pt"/>
    </style:style>
    <style:style style:name="co2" style:family="table-column">
      <style:table-column-properties fo:break-before="auto" style:column-width="33.96pt"/>
    </style:style>
    <style:style style:name="co3" style:family="table-column">
      <style:table-column-properties fo:break-before="auto" style:column-width="30.84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30.1pt"/>
    </style:style>
    <style:style style:name="co6" style:family="table-column">
      <style:table-column-properties fo:break-before="auto" style:column-width="39.86pt"/>
    </style:style>
    <style:style style:name="co7" style:family="table-column">
      <style:table-column-properties fo:break-before="auto" style:column-width="14.66pt"/>
    </style:style>
    <style:style style:name="co8" style:family="table-column">
      <style:table-column-properties fo:break-before="auto" style:column-width="39.2pt"/>
    </style:style>
    <style:style style:name="co9" style:family="table-column">
      <style:table-column-properties fo:break-before="auto" style:column-width="32.8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45.5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21"/>
    <style:style style:name="ce2" style:family="table-cell" style:parent-style-name="Default" style:data-style-name="N1"/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123">
      <style:table-cell-properties fo:border="none"/>
    </style:style>
    <style:style style:name="ce5" style:family="table-cell" style:parent-style-name="Default" style:data-style-name="N123"/>
    <style:style style:name="ce6" style:family="table-cell" style:parent-style-name="Default" style:data-style-name="N61"/>
    <style:style style:name="ce7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555.28pt" svg:y="56.27pt">
            <loext:p draw:notify-on-update-of-ranges="Sheet1.O4:Sheet1.O4 Sheet1.O5:Sheet1.O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default-cell-style-name="Default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5" table:default-cell-style-name="ce3"/>
        <table:table-column table:style-name="co4" table:default-cell-style-name="Default"/>
        <table:table-column table:style-name="co9" table:default-cell-style-name="ce3"/>
        <table:table-column table:style-name="co10" table:default-cell-style-name="ce5"/>
        <table:table-column table:style-name="co11" table:default-cell-style-name="ce7"/>
        <table:table-column table:style-name="co2" table:default-cell-style-name="ce7"/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fixed</text:p>
          </table:table-cell>
          <table:table-cell table:style-name="Default" office:value-type="string" calcext:value-type="string">
            <text:p>Bit 2</text:p>
          </table:table-cell>
          <table:table-cell office:value-type="string" calcext:value-type="string">
            <text:p>Bit 1</text:p>
          </table:table-cell>
          <table:table-cell table:style-name="Default" office:value-type="string" calcext:value-type="string">
            <text:p>Bit 0</text:p>
          </table:table-cell>
          <table:table-cell table:style-name="Default" table:number-columns-repeated="2"/>
          <table:table-cell table:style-name="Default" office:value-type="string" calcext:value-type="string">
            <text:p>fixed</text:p>
          </table:table-cell>
          <table:table-cell table:style-name="Default" office:value-type="string" calcext:value-type="string">
            <text:p>Bit 2</text:p>
          </table:table-cell>
          <table:table-cell office:value-type="string" calcext:value-type="string">
            <text:p>Bit 1 </text:p>
          </table:table-cell>
          <table:table-cell table:style-name="Default" office:value-type="string" calcext:value-type="string">
            <text:p>Bit 0 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office:value-type="string" calcext:value-type="string">
            <text:p>2=Z</text:p>
          </table:table-cell>
          <table:table-cell table:style-name="Default" office:value-type="string" calcext:value-type="string">
            <text:p>Pull Downs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Parallel</text:p>
          </table:table-cell>
          <table:table-cell table:style-name="Default"/>
          <table:table-cell table:style-name="Default" office:value-type="string" calcext:value-type="string">
            <text:p>Pull Ups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Parallel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Index</text:p>
          </table:table-cell>
          <table:table-cell table:style-name="Default" office:value-type="string" calcext:value-type="string">
            <text:p>State</text:p>
          </table:table-cell>
          <table:table-cell table:style-name="ce2" office:value-type="float" office:value="75" calcext:value-type="float">
            <text:p>75</text:p>
          </table:table-cell>
          <table:table-cell table:style-name="Default" office:value-type="float" office:value="270" calcext:value-type="float">
            <text:p>270</text:p>
          </table:table-cell>
          <table:table-cell office:value-type="float" office:value="560" calcext:value-type="float">
            <text:p>56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Equiv</text:p>
          </table:table-cell>
          <table:table-cell table:style-name="Default"/>
          <table:table-cell table:style-name="ce6" office:value-type="float" office:value="1E+030" calcext:value-type="float">
            <text:p>1.00E+30</text:p>
          </table:table-cell>
          <table:table-cell table:style-name="Default" table:formula="of:=[.E4]" office:value-type="float" office:value="270" calcext:value-type="float">
            <text:p>270</text:p>
          </table:table-cell>
          <table:table-cell table:formula="of:=[.F4]" office:value-type="float" office:value="560" calcext:value-type="float">
            <text:p>560</text:p>
          </table:table-cell>
          <table:table-cell table:style-name="Default" table:formula="of:=[.G4]" office:value-type="float" office:value="1000" calcext:value-type="float">
            <text:p>1000</text:p>
          </table:table-cell>
          <table:table-cell table:style-name="Default" office:value-type="string" calcext:value-type="string">
            <text:p>Equiv</text:p>
          </table:table-cell>
          <table:table-cell table:style-name="Default" office:value-type="string" calcext:value-type="string">
            <text:p>Vout</text:p>
          </table:table-cell>
          <table:table-cell table:style-name="Default" office:value-type="string" calcext:value-type="string">
            <text:p>Step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NUMBERVALUE(BASE([.B5];3;3))" office:value-type="float" office:value="0" calcext:value-type="float">
            <text:p>00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5]/9);3)=0 ; 1/[.E$4] ; &quot; &quot;)" office:value-type="float" office:value="0.0037037037037037" calcext:value-type="float">
            <text:p>0.003703703703704</text:p>
          </table:table-cell>
          <table:table-cell table:style-name="ce3" table:formula="of:=IF( MOD(FLOOR([.B5]/3);3)=0 ; 1/[.F$4] ; &quot; &quot;)" office:value-type="float" office:value="0.00178571428571429" calcext:value-type="float">
            <text:p>0.001785714285714</text:p>
          </table:table-cell>
          <table:table-cell table:formula="of:=IF( MOD(FLOOR([.B5]/1);3)=0; 1/[.G$4] ; &quot; &quot;)" office:value-type="float" office:value="0.001" calcext:value-type="float">
            <text:p>0.001</text:p>
          </table:table-cell>
          <table:table-cell table:style-name="ce4" table:formula="of:=1/SUM([.D5:.G5])" office:value-type="float" office:value="50.4470839450153" calcext:value-type="float">
            <text:p>50.4</text:p>
          </table:table-cell>
          <table:table-cell table:style-name="ce4"/>
          <table:table-cell table:formula="of:=1/[.J$4]" office:value-type="float" office:value="1E-030" calcext:value-type="float">
            <text:p>1E-30</text:p>
          </table:table-cell>
          <table:table-cell table:formula="of:=IF( MOD(FLOOR([.B5]/9);3)=1 ; 1/[.K$4] ; &quot; &quot;)" office:value-type="string" office:string-value=" " calcext:value-type="string">
            <text:p><text:s/></text:p>
          </table:table-cell>
          <table:table-cell table:style-name="ce3" table:formula="of:=IF( MOD(FLOOR([.B5]/3);3)=1 ; 1/[.L$4] ; &quot; &quot;)" office:value-type="string" office:string-value=" " calcext:value-type="string">
            <text:p><text:s/></text:p>
          </table:table-cell>
          <table:table-cell table:formula="of:=IF( MOD(FLOOR([.B5]/1);3)=1; 1/[.M$4] ; &quot; &quot;)" office:value-type="string" office:string-value=" " calcext:value-type="string">
            <text:p><text:s/></text:p>
          </table:table-cell>
          <table:table-cell table:formula="of:=1/SUM([.J5:.M5])" office:value-type="float" office:value="1E+030" calcext:value-type="float">
            <text:p>1000000000000000000000000000000.0</text:p>
          </table:table-cell>
          <table:table-cell table:formula="of:=3.3*[.H5]/([.H5]+[.N5])" office:value-type="float" office:value="1.66475377018551E-028" calcext:value-type="float">
            <text:p>0.000</text:p>
          </table:table-cell>
          <table:table-cell table:style-name="Default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NUMBERVALUE(BASE([.B6];3;3))" office:value-type="float" office:value="2" calcext:value-type="float">
            <text:p>00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6]/9);3)=0 ; 1/[.E$4] ; &quot; &quot;)" office:value-type="float" office:value="0.0037037037037037" calcext:value-type="float">
            <text:p>0.003703703703704</text:p>
          </table:table-cell>
          <table:table-cell table:formula="of:=IF( MOD(FLOOR([.B6]/3);3)=0 ; 1/[.F$4] ; &quot; &quot;)" office:value-type="float" office:value="0.00178571428571429" calcext:value-type="float">
            <text:p>0.001785714285714</text:p>
          </table:table-cell>
          <table:table-cell table:formula="of:=IF( MOD(FLOOR([.B6]/1);3)=0; 1/[.G$4] ; &quot; &quot;)" office:value-type="string" office:string-value=" " calcext:value-type="string">
            <text:p><text:s/></text:p>
          </table:table-cell>
          <table:table-cell table:formula="of:=1/SUM([.D6:.G6])" office:value-type="float" office:value="53.1271960646521" calcext:value-type="float">
            <text:p>53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6]/9);3)=1 ; 1/[.K$4] ; &quot; &quot;)" office:value-type="string" office:string-value=" " calcext:value-type="string">
            <text:p><text:s/></text:p>
          </table:table-cell>
          <table:table-cell table:formula="of:=IF( MOD(FLOOR([.B6]/3);3)=1 ; 1/[.L$4] ; &quot; &quot;)" office:value-type="string" office:string-value=" " calcext:value-type="string">
            <text:p><text:s/></text:p>
          </table:table-cell>
          <table:table-cell table:formula="of:=IF( MOD(FLOOR([.B6]/1);3)=1; 1/[.M$4] ; &quot; &quot;)" office:value-type="string" office:string-value=" " calcext:value-type="string">
            <text:p><text:s/></text:p>
          </table:table-cell>
          <table:table-cell table:formula="of:=1/SUM([.J6:.M6])" office:value-type="float" office:value="1E+030" calcext:value-type="float">
            <text:p>1000000000000000000000000000000.0</text:p>
          </table:table-cell>
          <table:table-cell table:formula="of:=3.3*[.H6]/([.H6]+[.N6])" office:value-type="float" office:value="1.75319747013352E-028" calcext:value-type="float">
            <text:p>0.000</text:p>
          </table:table-cell>
          <table:table-cell table:formula="of:=[.O6]-[.O5]" office:value-type="float" office:value="8.84436999480142E-030" calcext:value-type="float">
            <text:p>0.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NUMBERVALUE(BASE([.B7];3;3))" office:value-type="float" office:value="20" calcext:value-type="float">
            <text:p>02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7]/9);3)=0 ; 1/[.E$4] ; &quot; &quot;)" office:value-type="float" office:value="0.0037037037037037" calcext:value-type="float">
            <text:p>0.003703703703704</text:p>
          </table:table-cell>
          <table:table-cell table:formula="of:=IF( MOD(FLOOR([.B7]/3);3)=0 ; 1/[.F$4] ; &quot; &quot;)" office:value-type="string" office:string-value=" " calcext:value-type="string">
            <text:p><text:s/></text:p>
          </table:table-cell>
          <table:table-cell table:formula="of:=IF( MOD(FLOOR([.B7]/1);3)=0; 1/[.G$4] ; &quot; &quot;)" office:value-type="float" office:value="0.001" calcext:value-type="float">
            <text:p>0.001</text:p>
          </table:table-cell>
          <table:table-cell table:formula="of:=1/SUM([.D7:.G7])" office:value-type="float" office:value="55.4414784394251" calcext:value-type="float">
            <text:p>55.4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7]/9);3)=1 ; 1/[.K$4] ; &quot; &quot;)" office:value-type="string" office:string-value=" " calcext:value-type="string">
            <text:p><text:s/></text:p>
          </table:table-cell>
          <table:table-cell table:formula="of:=IF( MOD(FLOOR([.B7]/3);3)=1 ; 1/[.L$4] ; &quot; &quot;)" office:value-type="string" office:string-value=" " calcext:value-type="string">
            <text:p><text:s/></text:p>
          </table:table-cell>
          <table:table-cell table:formula="of:=IF( MOD(FLOOR([.B7]/1);3)=1; 1/[.M$4] ; &quot; &quot;)" office:value-type="string" office:string-value=" " calcext:value-type="string">
            <text:p><text:s/></text:p>
          </table:table-cell>
          <table:table-cell table:formula="of:=1/SUM([.J7:.M7])" office:value-type="float" office:value="1E+030" calcext:value-type="float">
            <text:p>1000000000000000000000000000000.0</text:p>
          </table:table-cell>
          <table:table-cell table:formula="of:=3.3*[.H7]/([.H7]+[.N7])" office:value-type="float" office:value="1.82956878850103E-028" calcext:value-type="float">
            <text:p>0.000</text:p>
          </table:table-cell>
          <table:table-cell table:formula="of:=[.O7]-[.O6]" office:value-type="float" office:value="7.63713183675059E-030" calcext:value-type="float">
            <text:p>0.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NUMBERVALUE(BASE([.B8];3;3))" office:value-type="float" office:value="22" calcext:value-type="float">
            <text:p>02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8]/9);3)=0 ; 1/[.E$4] ; &quot; &quot;)" office:value-type="float" office:value="0.0037037037037037" calcext:value-type="float">
            <text:p>0.003703703703704</text:p>
          </table:table-cell>
          <table:table-cell table:formula="of:=IF( MOD(FLOOR([.B8]/3);3)=0 ; 1/[.F$4] ; &quot; &quot;)" office:value-type="string" office:string-value=" " calcext:value-type="string">
            <text:p><text:s/></text:p>
          </table:table-cell>
          <table:table-cell table:formula="of:=IF( MOD(FLOOR([.B8]/1);3)=0; 1/[.G$4] ; &quot; &quot;)" office:value-type="string" office:string-value=" " calcext:value-type="string">
            <text:p><text:s/></text:p>
          </table:table-cell>
          <table:table-cell table:formula="of:=1/SUM([.D8:.G8])" office:value-type="float" office:value="58.695652173913" calcext:value-type="float">
            <text:p>58.7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8]/9);3)=1 ; 1/[.K$4] ; &quot; &quot;)" office:value-type="string" office:string-value=" " calcext:value-type="string">
            <text:p><text:s/></text:p>
          </table:table-cell>
          <table:table-cell table:formula="of:=IF( MOD(FLOOR([.B8]/3);3)=1 ; 1/[.L$4] ; &quot; &quot;)" office:value-type="string" office:string-value=" " calcext:value-type="string">
            <text:p><text:s/></text:p>
          </table:table-cell>
          <table:table-cell table:formula="of:=IF( MOD(FLOOR([.B8]/1);3)=1; 1/[.M$4] ; &quot; &quot;)" office:value-type="string" office:string-value=" " calcext:value-type="string">
            <text:p><text:s/></text:p>
          </table:table-cell>
          <table:table-cell table:formula="of:=1/SUM([.J8:.M8])" office:value-type="float" office:value="1E+030" calcext:value-type="float">
            <text:p>1000000000000000000000000000000.0</text:p>
          </table:table-cell>
          <table:table-cell table:formula="of:=3.3*[.H8]/([.H8]+[.N8])" office:value-type="float" office:value="1.93695652173913E-028" calcext:value-type="float">
            <text:p>0.000</text:p>
          </table:table-cell>
          <table:table-cell table:formula="of:=[.O8]-[.O7]" office:value-type="float" office:value="1.07387733238104E-029" calcext:value-type="float">
            <text:p>0.00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NUMBERVALUE(BASE([.B9];3;3))" office:value-type="float" office:value="200" calcext:value-type="float">
            <text:p>20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9]/9);3)=0 ; 1/[.E$4] ; &quot; &quot;)" office:value-type="string" office:string-value=" " calcext:value-type="string">
            <text:p><text:s/></text:p>
          </table:table-cell>
          <table:table-cell table:formula="of:=IF( MOD(FLOOR([.B9]/3);3)=0 ; 1/[.F$4] ; &quot; &quot;)" office:value-type="float" office:value="0.00178571428571429" calcext:value-type="float">
            <text:p>0.001785714285714</text:p>
          </table:table-cell>
          <table:table-cell table:formula="of:=IF( MOD(FLOOR([.B9]/1);3)=0; 1/[.G$4] ; &quot; &quot;)" office:value-type="float" office:value="0.001" calcext:value-type="float">
            <text:p>0.001</text:p>
          </table:table-cell>
          <table:table-cell table:formula="of:=1/SUM([.D9:.G9])" office:value-type="float" office:value="62.0384047267356" calcext:value-type="float">
            <text:p>62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9]/9);3)=1 ; 1/[.K$4] ; &quot; &quot;)" office:value-type="string" office:string-value=" " calcext:value-type="string">
            <text:p><text:s/></text:p>
          </table:table-cell>
          <table:table-cell table:formula="of:=IF( MOD(FLOOR([.B9]/3);3)=1 ; 1/[.L$4] ; &quot; &quot;)" office:value-type="string" office:string-value=" " calcext:value-type="string">
            <text:p><text:s/></text:p>
          </table:table-cell>
          <table:table-cell table:formula="of:=IF( MOD(FLOOR([.B9]/1);3)=1; 1/[.M$4] ; &quot; &quot;)" office:value-type="string" office:string-value=" " calcext:value-type="string">
            <text:p><text:s/></text:p>
          </table:table-cell>
          <table:table-cell table:formula="of:=1/SUM([.J9:.M9])" office:value-type="float" office:value="1E+030" calcext:value-type="float">
            <text:p>1000000000000000000000000000000.0</text:p>
          </table:table-cell>
          <table:table-cell table:formula="of:=3.3*[.H9]/([.H9]+[.N9])" office:value-type="float" office:value="2.04726735598227E-028" calcext:value-type="float">
            <text:p>0.000</text:p>
          </table:table-cell>
          <table:table-cell table:formula="of:=[.O9]-[.O8]" office:value-type="float" office:value="1.10310834243144E-029" calcext:value-type="float">
            <text:p>0.00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NUMBERVALUE(BASE([.B10];3;3))" office:value-type="float" office:value="202" calcext:value-type="float">
            <text:p>20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0]/9);3)=0 ; 1/[.E$4] ; &quot; &quot;)" office:value-type="string" office:string-value=" " calcext:value-type="string">
            <text:p><text:s/></text:p>
          </table:table-cell>
          <table:table-cell table:formula="of:=IF( MOD(FLOOR([.B10]/3);3)=0 ; 1/[.F$4] ; &quot; &quot;)" office:value-type="float" office:value="0.00178571428571429" calcext:value-type="float">
            <text:p>0.001785714285714</text:p>
          </table:table-cell>
          <table:table-cell table:formula="of:=IF( MOD(FLOOR([.B10]/1);3)=0; 1/[.G$4] ; &quot; &quot;)" office:value-type="string" office:string-value=" " calcext:value-type="string">
            <text:p><text:s/></text:p>
          </table:table-cell>
          <table:table-cell table:formula="of:=1/SUM([.D10:.G10])" office:value-type="float" office:value="66.1417322834646" calcext:value-type="float">
            <text:p>66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0]/9);3)=1 ; 1/[.K$4] ; &quot; &quot;)" office:value-type="string" office:string-value=" " calcext:value-type="string">
            <text:p><text:s/></text:p>
          </table:table-cell>
          <table:table-cell table:formula="of:=IF( MOD(FLOOR([.B10]/3);3)=1 ; 1/[.L$4] ; &quot; &quot;)" office:value-type="string" office:string-value=" " calcext:value-type="string">
            <text:p><text:s/></text:p>
          </table:table-cell>
          <table:table-cell table:formula="of:=IF( MOD(FLOOR([.B10]/1);3)=1; 1/[.M$4] ; &quot; &quot;)" office:value-type="string" office:string-value=" " calcext:value-type="string">
            <text:p><text:s/></text:p>
          </table:table-cell>
          <table:table-cell table:formula="of:=1/SUM([.J10:.M10])" office:value-type="float" office:value="1E+030" calcext:value-type="float">
            <text:p>1000000000000000000000000000000.0</text:p>
          </table:table-cell>
          <table:table-cell table:formula="of:=3.3*[.H10]/([.H10]+[.N10])" office:value-type="float" office:value="2.18267716535433E-028" calcext:value-type="float">
            <text:p>0.000</text:p>
          </table:table-cell>
          <table:table-cell table:formula="of:=[.O10]-[.O9]" office:value-type="float" office:value="1.35409809372056E-029" calcext:value-type="float">
            <text:p>0.0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NUMBERVALUE(BASE([.B11];3;3))" office:value-type="float" office:value="220" calcext:value-type="float">
            <text:p>22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1]/9);3)=0 ; 1/[.E$4] ; &quot; &quot;)" office:value-type="string" office:string-value=" " calcext:value-type="string">
            <text:p><text:s/></text:p>
          </table:table-cell>
          <table:table-cell table:formula="of:=IF( MOD(FLOOR([.B11]/3);3)=0 ; 1/[.F$4] ; &quot; &quot;)" office:value-type="string" office:string-value=" " calcext:value-type="string">
            <text:p><text:s/></text:p>
          </table:table-cell>
          <table:table-cell table:formula="of:=IF( MOD(FLOOR([.B11]/1);3)=0; 1/[.G$4] ; &quot; &quot;)" office:value-type="float" office:value="0.001" calcext:value-type="float">
            <text:p>0.001</text:p>
          </table:table-cell>
          <table:table-cell table:formula="of:=1/SUM([.D11:.G11])" office:value-type="float" office:value="69.7674418604651" calcext:value-type="float">
            <text:p>69.8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1]/9);3)=1 ; 1/[.K$4] ; &quot; &quot;)" office:value-type="string" office:string-value=" " calcext:value-type="string">
            <text:p><text:s/></text:p>
          </table:table-cell>
          <table:table-cell table:formula="of:=IF( MOD(FLOOR([.B11]/3);3)=1 ; 1/[.L$4] ; &quot; &quot;)" office:value-type="string" office:string-value=" " calcext:value-type="string">
            <text:p><text:s/></text:p>
          </table:table-cell>
          <table:table-cell table:formula="of:=IF( MOD(FLOOR([.B11]/1);3)=1; 1/[.M$4] ; &quot; &quot;)" office:value-type="string" office:string-value=" " calcext:value-type="string">
            <text:p><text:s/></text:p>
          </table:table-cell>
          <table:table-cell table:formula="of:=1/SUM([.J11:.M11])" office:value-type="float" office:value="1E+030" calcext:value-type="float">
            <text:p>1000000000000000000000000000000.0</text:p>
          </table:table-cell>
          <table:table-cell table:formula="of:=3.3*[.H11]/([.H11]+[.N11])" office:value-type="float" office:value="2.30232558139535E-028" calcext:value-type="float">
            <text:p>0.000</text:p>
          </table:table-cell>
          <table:table-cell table:formula="of:=[.O11]-[.O10]" office:value-type="float" office:value="1.19648416041018E-029" calcext:value-type="float">
            <text:p>0.00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NUMBERVALUE(BASE([.B12];3;3))" office:value-type="float" office:value="222" calcext:value-type="float">
            <text:p>22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2]/9);3)=0 ; 1/[.E$4] ; &quot; &quot;)" office:value-type="string" office:string-value=" " calcext:value-type="string">
            <text:p><text:s/></text:p>
          </table:table-cell>
          <table:table-cell table:formula="of:=IF( MOD(FLOOR([.B12]/3);3)=0 ; 1/[.F$4] ; &quot; &quot;)" office:value-type="string" office:string-value=" " calcext:value-type="string">
            <text:p><text:s/></text:p>
          </table:table-cell>
          <table:table-cell table:formula="of:=IF( MOD(FLOOR([.B12]/1);3)=0; 1/[.G$4] ; &quot; &quot;)" office:value-type="string" office:string-value=" " calcext:value-type="string">
            <text:p><text:s/></text:p>
          </table:table-cell>
          <table:table-cell table:formula="of:=1/SUM([.D12:.G12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2]/9);3)=1 ; 1/[.K$4] ; &quot; &quot;)" office:value-type="string" office:string-value=" " calcext:value-type="string">
            <text:p><text:s/></text:p>
          </table:table-cell>
          <table:table-cell table:formula="of:=IF( MOD(FLOOR([.B12]/3);3)=1 ; 1/[.L$4] ; &quot; &quot;)" office:value-type="string" office:string-value=" " calcext:value-type="string">
            <text:p><text:s/></text:p>
          </table:table-cell>
          <table:table-cell table:formula="of:=IF( MOD(FLOOR([.B12]/1);3)=1; 1/[.M$4] ; &quot; &quot;)" office:value-type="string" office:string-value=" " calcext:value-type="string">
            <text:p><text:s/></text:p>
          </table:table-cell>
          <table:table-cell table:formula="of:=1/SUM([.J12:.M12])" office:value-type="float" office:value="1E+030" calcext:value-type="float">
            <text:p>1000000000000000000000000000000.0</text:p>
          </table:table-cell>
          <table:table-cell table:formula="of:=3.3*[.H12]/([.H12]+[.N12])" office:value-type="float" office:value="2.475E-028" calcext:value-type="float">
            <text:p>0.000</text:p>
          </table:table-cell>
          <table:table-cell table:formula="of:=[.O12]-[.O11]" office:value-type="float" office:value="1.72674418604651E-029" calcext:value-type="float">
            <text:p>0.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NUMBERVALUE(BASE([.B13];3;3))" office:value-type="float" office:value="1" calcext:value-type="float">
            <text:p>00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3]/9);3)=0 ; 1/[.E$4] ; &quot; &quot;)" office:value-type="float" office:value="0.0037037037037037" calcext:value-type="float">
            <text:p>0.003703703703704</text:p>
          </table:table-cell>
          <table:table-cell table:formula="of:=IF( MOD(FLOOR([.B13]/3);3)=0 ; 1/[.F$4] ; &quot; &quot;)" office:value-type="float" office:value="0.00178571428571429" calcext:value-type="float">
            <text:p>0.001785714285714</text:p>
          </table:table-cell>
          <table:table-cell table:formula="of:=IF( MOD(FLOOR([.B13]/1);3)=0; 1/[.G$4] ; &quot; &quot;)" office:value-type="string" office:string-value=" " calcext:value-type="string">
            <text:p><text:s/></text:p>
          </table:table-cell>
          <table:table-cell table:formula="of:=1/SUM([.D13:.G13])" office:value-type="float" office:value="53.1271960646521" calcext:value-type="float">
            <text:p>53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3]/9);3)=1 ; 1/[.K$4] ; &quot; &quot;)" office:value-type="string" office:string-value=" " calcext:value-type="string">
            <text:p><text:s/></text:p>
          </table:table-cell>
          <table:table-cell table:formula="of:=IF( MOD(FLOOR([.B13]/3);3)=1 ; 1/[.L$4] ; &quot; &quot;)" office:value-type="string" office:string-value=" " calcext:value-type="string">
            <text:p><text:s/></text:p>
          </table:table-cell>
          <table:table-cell table:formula="of:=IF( MOD(FLOOR([.B13]/1);3)=1; 1/[.M$4] ; &quot; &quot;)" office:value-type="float" office:value="0.001" calcext:value-type="float">
            <text:p>0.001</text:p>
          </table:table-cell>
          <table:table-cell table:formula="of:=1/SUM([.J13:.M13])" office:value-type="float" office:value="1000" calcext:value-type="float">
            <text:p>1000.0</text:p>
          </table:table-cell>
          <table:table-cell table:formula="of:=3.3*[.H13]/([.H13]+[.N13])" office:value-type="float" office:value="0.166475377018551" calcext:value-type="float">
            <text:p>0.166</text:p>
          </table:table-cell>
          <table:table-cell table:formula="of:=[.O13]-[.O12]" office:value-type="float" office:value="0.166475377018551" calcext:value-type="float">
            <text:p>0.16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NUMBERVALUE(BASE([.B14];3;3))" office:value-type="float" office:value="21" calcext:value-type="float">
            <text:p>02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4]/9);3)=0 ; 1/[.E$4] ; &quot; &quot;)" office:value-type="float" office:value="0.0037037037037037" calcext:value-type="float">
            <text:p>0.003703703703704</text:p>
          </table:table-cell>
          <table:table-cell table:formula="of:=IF( MOD(FLOOR([.B14]/3);3)=0 ; 1/[.F$4] ; &quot; &quot;)" office:value-type="string" office:string-value=" " calcext:value-type="string">
            <text:p><text:s/></text:p>
          </table:table-cell>
          <table:table-cell table:formula="of:=IF( MOD(FLOOR([.B14]/1);3)=0; 1/[.G$4] ; &quot; &quot;)" office:value-type="string" office:string-value=" " calcext:value-type="string">
            <text:p><text:s/></text:p>
          </table:table-cell>
          <table:table-cell table:formula="of:=1/SUM([.D14:.G14])" office:value-type="float" office:value="58.695652173913" calcext:value-type="float">
            <text:p>58.7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4]/9);3)=1 ; 1/[.K$4] ; &quot; &quot;)" office:value-type="string" office:string-value=" " calcext:value-type="string">
            <text:p><text:s/></text:p>
          </table:table-cell>
          <table:table-cell table:formula="of:=IF( MOD(FLOOR([.B14]/3);3)=1 ; 1/[.L$4] ; &quot; &quot;)" office:value-type="string" office:string-value=" " calcext:value-type="string">
            <text:p><text:s/></text:p>
          </table:table-cell>
          <table:table-cell table:formula="of:=IF( MOD(FLOOR([.B14]/1);3)=1; 1/[.M$4] ; &quot; &quot;)" office:value-type="float" office:value="0.001" calcext:value-type="float">
            <text:p>0.001</text:p>
          </table:table-cell>
          <table:table-cell table:formula="of:=1/SUM([.J14:.M14])" office:value-type="float" office:value="1000" calcext:value-type="float">
            <text:p>1000.0</text:p>
          </table:table-cell>
          <table:table-cell table:formula="of:=3.3*[.H14]/([.H14]+[.N14])" office:value-type="float" office:value="0.182956878850103" calcext:value-type="float">
            <text:p>0.183</text:p>
          </table:table-cell>
          <table:table-cell table:formula="of:=[.O14]-[.O13]" office:value-type="float" office:value="0.0164815018315521" calcext:value-type="float">
            <text:p>0.01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NUMBERVALUE(BASE([.B15];3;3))" office:value-type="float" office:value="201" calcext:value-type="float">
            <text:p>20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5]/9);3)=0 ; 1/[.E$4] ; &quot; &quot;)" office:value-type="string" office:string-value=" " calcext:value-type="string">
            <text:p><text:s/></text:p>
          </table:table-cell>
          <table:table-cell table:formula="of:=IF( MOD(FLOOR([.B15]/3);3)=0 ; 1/[.F$4] ; &quot; &quot;)" office:value-type="float" office:value="0.00178571428571429" calcext:value-type="float">
            <text:p>0.001785714285714</text:p>
          </table:table-cell>
          <table:table-cell table:formula="of:=IF( MOD(FLOOR([.B15]/1);3)=0; 1/[.G$4] ; &quot; &quot;)" office:value-type="string" office:string-value=" " calcext:value-type="string">
            <text:p><text:s/></text:p>
          </table:table-cell>
          <table:table-cell table:formula="of:=1/SUM([.D15:.G15])" office:value-type="float" office:value="66.1417322834646" calcext:value-type="float">
            <text:p>66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5]/9);3)=1 ; 1/[.K$4] ; &quot; &quot;)" office:value-type="string" office:string-value=" " calcext:value-type="string">
            <text:p><text:s/></text:p>
          </table:table-cell>
          <table:table-cell table:formula="of:=IF( MOD(FLOOR([.B15]/3);3)=1 ; 1/[.L$4] ; &quot; &quot;)" office:value-type="string" office:string-value=" " calcext:value-type="string">
            <text:p><text:s/></text:p>
          </table:table-cell>
          <table:table-cell table:formula="of:=IF( MOD(FLOOR([.B15]/1);3)=1; 1/[.M$4] ; &quot; &quot;)" office:value-type="float" office:value="0.001" calcext:value-type="float">
            <text:p>0.001</text:p>
          </table:table-cell>
          <table:table-cell table:formula="of:=1/SUM([.J15:.M15])" office:value-type="float" office:value="1000" calcext:value-type="float">
            <text:p>1000.0</text:p>
          </table:table-cell>
          <table:table-cell table:formula="of:=3.3*[.H15]/([.H15]+[.N15])" office:value-type="float" office:value="0.204726735598227" calcext:value-type="float">
            <text:p>0.205</text:p>
          </table:table-cell>
          <table:table-cell table:formula="of:=[.O15]-[.O14]" office:value-type="float" office:value="0.0217698567481248" calcext:value-type="float">
            <text:p>0.022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NUMBERVALUE(BASE([.B16];3;3))" office:value-type="float" office:value="221" calcext:value-type="float">
            <text:p>22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6]/9);3)=0 ; 1/[.E$4] ; &quot; &quot;)" office:value-type="string" office:string-value=" " calcext:value-type="string">
            <text:p><text:s/></text:p>
          </table:table-cell>
          <table:table-cell table:formula="of:=IF( MOD(FLOOR([.B16]/3);3)=0 ; 1/[.F$4] ; &quot; &quot;)" office:value-type="string" office:string-value=" " calcext:value-type="string">
            <text:p><text:s/></text:p>
          </table:table-cell>
          <table:table-cell table:formula="of:=IF( MOD(FLOOR([.B16]/1);3)=0; 1/[.G$4] ; &quot; &quot;)" office:value-type="string" office:string-value=" " calcext:value-type="string">
            <text:p><text:s/></text:p>
          </table:table-cell>
          <table:table-cell table:formula="of:=1/SUM([.D16:.G16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6]/9);3)=1 ; 1/[.K$4] ; &quot; &quot;)" office:value-type="string" office:string-value=" " calcext:value-type="string">
            <text:p><text:s/></text:p>
          </table:table-cell>
          <table:table-cell table:formula="of:=IF( MOD(FLOOR([.B16]/3);3)=1 ; 1/[.L$4] ; &quot; &quot;)" office:value-type="string" office:string-value=" " calcext:value-type="string">
            <text:p><text:s/></text:p>
          </table:table-cell>
          <table:table-cell table:formula="of:=IF( MOD(FLOOR([.B16]/1);3)=1; 1/[.M$4] ; &quot; &quot;)" office:value-type="float" office:value="0.001" calcext:value-type="float">
            <text:p>0.001</text:p>
          </table:table-cell>
          <table:table-cell table:formula="of:=1/SUM([.J16:.M16])" office:value-type="float" office:value="1000" calcext:value-type="float">
            <text:p>1000.0</text:p>
          </table:table-cell>
          <table:table-cell table:formula="of:=3.3*[.H16]/([.H16]+[.N16])" office:value-type="float" office:value="0.230232558139535" calcext:value-type="float">
            <text:p>0.230</text:p>
          </table:table-cell>
          <table:table-cell table:formula="of:=[.O16]-[.O15]" office:value-type="float" office:value="0.0255058225413074" calcext:value-type="float">
            <text:p>0.02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NUMBERVALUE(BASE([.B17];3;3))" office:value-type="float" office:value="10" calcext:value-type="float">
            <text:p>01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7]/9);3)=0 ; 1/[.E$4] ; &quot; &quot;)" office:value-type="float" office:value="0.0037037037037037" calcext:value-type="float">
            <text:p>0.003703703703704</text:p>
          </table:table-cell>
          <table:table-cell table:formula="of:=IF( MOD(FLOOR([.B17]/3);3)=0 ; 1/[.F$4] ; &quot; &quot;)" office:value-type="string" office:string-value=" " calcext:value-type="string">
            <text:p><text:s/></text:p>
          </table:table-cell>
          <table:table-cell table:formula="of:=IF( MOD(FLOOR([.B17]/1);3)=0; 1/[.G$4] ; &quot; &quot;)" office:value-type="float" office:value="0.001" calcext:value-type="float">
            <text:p>0.001</text:p>
          </table:table-cell>
          <table:table-cell table:formula="of:=1/SUM([.D17:.G17])" office:value-type="float" office:value="55.4414784394251" calcext:value-type="float">
            <text:p>55.4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7]/9);3)=1 ; 1/[.K$4] ; &quot; &quot;)" office:value-type="string" office:string-value=" " calcext:value-type="string">
            <text:p><text:s/></text:p>
          </table:table-cell>
          <table:table-cell table:formula="of:=IF( MOD(FLOOR([.B17]/3);3)=1 ; 1/[.L$4] ; &quot; &quot;)" office:value-type="float" office:value="0.00178571428571429" calcext:value-type="float">
            <text:p>0.001785714285714</text:p>
          </table:table-cell>
          <table:table-cell table:formula="of:=IF( MOD(FLOOR([.B17]/1);3)=1; 1/[.M$4] ; &quot; &quot;)" office:value-type="string" office:string-value=" " calcext:value-type="string">
            <text:p><text:s/></text:p>
          </table:table-cell>
          <table:table-cell table:formula="of:=1/SUM([.J17:.M17])" office:value-type="float" office:value="560" calcext:value-type="float">
            <text:p>560.0</text:p>
          </table:table-cell>
          <table:table-cell table:formula="of:=3.3*[.H17]/([.H17]+[.N17])" office:value-type="float" office:value="0.297277458961698" calcext:value-type="float">
            <text:p>0.297</text:p>
          </table:table-cell>
          <table:table-cell table:formula="of:=[.O17]-[.O16]" office:value-type="float" office:value="0.0670449008221627" calcext:value-type="float">
            <text:p>0.06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NUMBERVALUE(BASE([.B18];3;3))" office:value-type="float" office:value="12" calcext:value-type="float">
            <text:p>01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8]/9);3)=0 ; 1/[.E$4] ; &quot; &quot;)" office:value-type="float" office:value="0.0037037037037037" calcext:value-type="float">
            <text:p>0.003703703703704</text:p>
          </table:table-cell>
          <table:table-cell table:formula="of:=IF( MOD(FLOOR([.B18]/3);3)=0 ; 1/[.F$4] ; &quot; &quot;)" office:value-type="string" office:string-value=" " calcext:value-type="string">
            <text:p><text:s/></text:p>
          </table:table-cell>
          <table:table-cell table:formula="of:=IF( MOD(FLOOR([.B18]/1);3)=0; 1/[.G$4] ; &quot; &quot;)" office:value-type="string" office:string-value=" " calcext:value-type="string">
            <text:p><text:s/></text:p>
          </table:table-cell>
          <table:table-cell table:formula="of:=1/SUM([.D18:.G18])" office:value-type="float" office:value="58.695652173913" calcext:value-type="float">
            <text:p>58.7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8]/9);3)=1 ; 1/[.K$4] ; &quot; &quot;)" office:value-type="string" office:string-value=" " calcext:value-type="string">
            <text:p><text:s/></text:p>
          </table:table-cell>
          <table:table-cell table:formula="of:=IF( MOD(FLOOR([.B18]/3);3)=1 ; 1/[.L$4] ; &quot; &quot;)" office:value-type="float" office:value="0.00178571428571429" calcext:value-type="float">
            <text:p>0.001785714285714</text:p>
          </table:table-cell>
          <table:table-cell table:formula="of:=IF( MOD(FLOOR([.B18]/1);3)=1; 1/[.M$4] ; &quot; &quot;)" office:value-type="string" office:string-value=" " calcext:value-type="string">
            <text:p><text:s/></text:p>
          </table:table-cell>
          <table:table-cell table:formula="of:=1/SUM([.J18:.M18])" office:value-type="float" office:value="560" calcext:value-type="float">
            <text:p>560.0</text:p>
          </table:table-cell>
          <table:table-cell table:formula="of:=3.3*[.H18]/([.H18]+[.N18])" office:value-type="float" office:value="0.313070976809557" calcext:value-type="float">
            <text:p>0.313</text:p>
          </table:table-cell>
          <table:table-cell table:formula="of:=[.O18]-[.O17]" office:value-type="float" office:value="0.0157935178478597" calcext:value-type="float">
            <text:p>0.016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NUMBERVALUE(BASE([.B19];3;3))" office:value-type="float" office:value="210" calcext:value-type="float">
            <text:p>21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19]/9);3)=0 ; 1/[.E$4] ; &quot; &quot;)" office:value-type="string" office:string-value=" " calcext:value-type="string">
            <text:p><text:s/></text:p>
          </table:table-cell>
          <table:table-cell table:formula="of:=IF( MOD(FLOOR([.B19]/3);3)=0 ; 1/[.F$4] ; &quot; &quot;)" office:value-type="string" office:string-value=" " calcext:value-type="string">
            <text:p><text:s/></text:p>
          </table:table-cell>
          <table:table-cell table:formula="of:=IF( MOD(FLOOR([.B19]/1);3)=0; 1/[.G$4] ; &quot; &quot;)" office:value-type="float" office:value="0.001" calcext:value-type="float">
            <text:p>0.001</text:p>
          </table:table-cell>
          <table:table-cell table:formula="of:=1/SUM([.D19:.G19])" office:value-type="float" office:value="69.7674418604651" calcext:value-type="float">
            <text:p>69.8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19]/9);3)=1 ; 1/[.K$4] ; &quot; &quot;)" office:value-type="string" office:string-value=" " calcext:value-type="string">
            <text:p><text:s/></text:p>
          </table:table-cell>
          <table:table-cell table:formula="of:=IF( MOD(FLOOR([.B19]/3);3)=1 ; 1/[.L$4] ; &quot; &quot;)" office:value-type="float" office:value="0.00178571428571429" calcext:value-type="float">
            <text:p>0.001785714285714</text:p>
          </table:table-cell>
          <table:table-cell table:formula="of:=IF( MOD(FLOOR([.B19]/1);3)=1; 1/[.M$4] ; &quot; &quot;)" office:value-type="string" office:string-value=" " calcext:value-type="string">
            <text:p><text:s/></text:p>
          </table:table-cell>
          <table:table-cell table:formula="of:=1/SUM([.J19:.M19])" office:value-type="float" office:value="560" calcext:value-type="float">
            <text:p>560.0</text:p>
          </table:table-cell>
          <table:table-cell table:formula="of:=3.3*[.H19]/([.H19]+[.N19])" office:value-type="float" office:value="0.365583456425406" calcext:value-type="float">
            <text:p>0.366</text:p>
          </table:table-cell>
          <table:table-cell table:formula="of:=[.O19]-[.O18]" office:value-type="float" office:value="0.0525124796158489" calcext:value-type="float">
            <text:p>0.053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NUMBERVALUE(BASE([.B20];3;3))" office:value-type="float" office:value="212" calcext:value-type="float">
            <text:p>21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0]/9);3)=0 ; 1/[.E$4] ; &quot; &quot;)" office:value-type="string" office:string-value=" " calcext:value-type="string">
            <text:p><text:s/></text:p>
          </table:table-cell>
          <table:table-cell table:formula="of:=IF( MOD(FLOOR([.B20]/3);3)=0 ; 1/[.F$4] ; &quot; &quot;)" office:value-type="string" office:string-value=" " calcext:value-type="string">
            <text:p><text:s/></text:p>
          </table:table-cell>
          <table:table-cell table:formula="of:=IF( MOD(FLOOR([.B20]/1);3)=0; 1/[.G$4] ; &quot; &quot;)" office:value-type="string" office:string-value=" " calcext:value-type="string">
            <text:p><text:s/></text:p>
          </table:table-cell>
          <table:table-cell table:formula="of:=1/SUM([.D20:.G20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0]/9);3)=1 ; 1/[.K$4] ; &quot; &quot;)" office:value-type="string" office:string-value=" " calcext:value-type="string">
            <text:p><text:s/></text:p>
          </table:table-cell>
          <table:table-cell table:formula="of:=IF( MOD(FLOOR([.B20]/3);3)=1 ; 1/[.L$4] ; &quot; &quot;)" office:value-type="float" office:value="0.00178571428571429" calcext:value-type="float">
            <text:p>0.001785714285714</text:p>
          </table:table-cell>
          <table:table-cell table:formula="of:=IF( MOD(FLOOR([.B20]/1);3)=1; 1/[.M$4] ; &quot; &quot;)" office:value-type="string" office:string-value=" " calcext:value-type="string">
            <text:p><text:s/></text:p>
          </table:table-cell>
          <table:table-cell table:formula="of:=1/SUM([.J20:.M20])" office:value-type="float" office:value="560" calcext:value-type="float">
            <text:p>560.0</text:p>
          </table:table-cell>
          <table:table-cell table:formula="of:=3.3*[.H20]/([.H20]+[.N20])" office:value-type="float" office:value="0.389763779527559" calcext:value-type="float">
            <text:p>0.390</text:p>
          </table:table-cell>
          <table:table-cell table:formula="of:=[.O20]-[.O19]" office:value-type="float" office:value="0.0241803231021529" calcext:value-type="float">
            <text:p>0.02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NUMBERVALUE(BASE([.B21];3;3))" office:value-type="float" office:value="11" calcext:value-type="float">
            <text:p>01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1]/9);3)=0 ; 1/[.E$4] ; &quot; &quot;)" office:value-type="float" office:value="0.0037037037037037" calcext:value-type="float">
            <text:p>0.003703703703704</text:p>
          </table:table-cell>
          <table:table-cell table:formula="of:=IF( MOD(FLOOR([.B21]/3);3)=0 ; 1/[.F$4] ; &quot; &quot;)" office:value-type="string" office:string-value=" " calcext:value-type="string">
            <text:p><text:s/></text:p>
          </table:table-cell>
          <table:table-cell table:formula="of:=IF( MOD(FLOOR([.B21]/1);3)=0; 1/[.G$4] ; &quot; &quot;)" office:value-type="string" office:string-value=" " calcext:value-type="string">
            <text:p><text:s/></text:p>
          </table:table-cell>
          <table:table-cell table:formula="of:=1/SUM([.D21:.G21])" office:value-type="float" office:value="58.695652173913" calcext:value-type="float">
            <text:p>58.7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1]/9);3)=1 ; 1/[.K$4] ; &quot; &quot;)" office:value-type="string" office:string-value=" " calcext:value-type="string">
            <text:p><text:s/></text:p>
          </table:table-cell>
          <table:table-cell table:formula="of:=IF( MOD(FLOOR([.B21]/3);3)=1 ; 1/[.L$4] ; &quot; &quot;)" office:value-type="float" office:value="0.00178571428571429" calcext:value-type="float">
            <text:p>0.001785714285714</text:p>
          </table:table-cell>
          <table:table-cell table:formula="of:=IF( MOD(FLOOR([.B21]/1);3)=1; 1/[.M$4] ; &quot; &quot;)" office:value-type="float" office:value="0.001" calcext:value-type="float">
            <text:p>0.001</text:p>
          </table:table-cell>
          <table:table-cell table:formula="of:=1/SUM([.J21:.M21])" office:value-type="float" office:value="358.974358974359" calcext:value-type="float">
            <text:p>359.0</text:p>
          </table:table-cell>
          <table:table-cell table:formula="of:=3.3*[.H21]/([.H21]+[.N21])" office:value-type="float" office:value="0.463752835980248" calcext:value-type="float">
            <text:p>0.464</text:p>
          </table:table-cell>
          <table:table-cell table:formula="of:=[.O21]-[.O20]" office:value-type="float" office:value="0.0739890564526891" calcext:value-type="float">
            <text:p>0.07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NUMBERVALUE(BASE([.B22];3;3))" office:value-type="float" office:value="211" calcext:value-type="float">
            <text:p>21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2]/9);3)=0 ; 1/[.E$4] ; &quot; &quot;)" office:value-type="string" office:string-value=" " calcext:value-type="string">
            <text:p><text:s/></text:p>
          </table:table-cell>
          <table:table-cell table:formula="of:=IF( MOD(FLOOR([.B22]/3);3)=0 ; 1/[.F$4] ; &quot; &quot;)" office:value-type="string" office:string-value=" " calcext:value-type="string">
            <text:p><text:s/></text:p>
          </table:table-cell>
          <table:table-cell table:formula="of:=IF( MOD(FLOOR([.B22]/1);3)=0; 1/[.G$4] ; &quot; &quot;)" office:value-type="string" office:string-value=" " calcext:value-type="string">
            <text:p><text:s/></text:p>
          </table:table-cell>
          <table:table-cell table:formula="of:=1/SUM([.D22:.G22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2]/9);3)=1 ; 1/[.K$4] ; &quot; &quot;)" office:value-type="string" office:string-value=" " calcext:value-type="string">
            <text:p><text:s/></text:p>
          </table:table-cell>
          <table:table-cell table:formula="of:=IF( MOD(FLOOR([.B22]/3);3)=1 ; 1/[.L$4] ; &quot; &quot;)" office:value-type="float" office:value="0.00178571428571429" calcext:value-type="float">
            <text:p>0.001785714285714</text:p>
          </table:table-cell>
          <table:table-cell table:formula="of:=IF( MOD(FLOOR([.B22]/1);3)=1; 1/[.M$4] ; &quot; &quot;)" office:value-type="float" office:value="0.001" calcext:value-type="float">
            <text:p>0.001</text:p>
          </table:table-cell>
          <table:table-cell table:formula="of:=1/SUM([.J22:.M22])" office:value-type="float" office:value="358.974358974359" calcext:value-type="float">
            <text:p>359.0</text:p>
          </table:table-cell>
          <table:table-cell table:formula="of:=3.3*[.H22]/([.H22]+[.N22])" office:value-type="float" office:value="0.570310192023634" calcext:value-type="float">
            <text:p>0.570</text:p>
          </table:table-cell>
          <table:table-cell table:formula="of:=[.O22]-[.O21]" office:value-type="float" office:value="0.106557356043386" calcext:value-type="float">
            <text:p>0.10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NUMBERVALUE(BASE([.B23];3;3))" office:value-type="float" office:value="100" calcext:value-type="float">
            <text:p>10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3]/9);3)=0 ; 1/[.E$4] ; &quot; &quot;)" office:value-type="string" office:string-value=" " calcext:value-type="string">
            <text:p><text:s/></text:p>
          </table:table-cell>
          <table:table-cell table:style-name="ce3" table:formula="of:=IF( MOD(FLOOR([.B23]/3);3)=0 ; 1/[.F$4] ; &quot; &quot;)" office:value-type="float" office:value="0.00178571428571429" calcext:value-type="float">
            <text:p>0.001785714285714</text:p>
          </table:table-cell>
          <table:table-cell table:formula="of:=IF( MOD(FLOOR([.B23]/1);3)=0; 1/[.G$4] ; &quot; &quot;)" office:value-type="float" office:value="0.001" calcext:value-type="float">
            <text:p>0.001</text:p>
          </table:table-cell>
          <table:table-cell table:style-name="ce4" table:formula="of:=1/SUM([.D23:.G23])" office:value-type="float" office:value="62.0384047267356" calcext:value-type="float">
            <text:p>62.0</text:p>
          </table:table-cell>
          <table:table-cell table:style-name="ce4"/>
          <table:table-cell table:formula="of:=1/[.J$4]" office:value-type="float" office:value="1E-030" calcext:value-type="float">
            <text:p>1E-30</text:p>
          </table:table-cell>
          <table:table-cell table:formula="of:=IF( MOD(FLOOR([.B23]/9);3)=1 ; 1/[.K$4] ; &quot; &quot;)" office:value-type="float" office:value="0.0037037037037037" calcext:value-type="float">
            <text:p>0.003703703703704</text:p>
          </table:table-cell>
          <table:table-cell table:style-name="ce3" table:formula="of:=IF( MOD(FLOOR([.B23]/3);3)=1 ; 1/[.L$4] ; &quot; &quot;)" office:value-type="string" office:string-value=" " calcext:value-type="string">
            <text:p><text:s/></text:p>
          </table:table-cell>
          <table:table-cell table:formula="of:=IF( MOD(FLOOR([.B23]/1);3)=1; 1/[.M$4] ; &quot; &quot;)" office:value-type="string" office:string-value=" " calcext:value-type="string">
            <text:p><text:s/></text:p>
          </table:table-cell>
          <table:table-cell table:formula="of:=1/SUM([.J23:.M23])" office:value-type="float" office:value="270" calcext:value-type="float">
            <text:p>270.0</text:p>
          </table:table-cell>
          <table:table-cell table:formula="of:=3.3*[.H23]/([.H23]+[.N23])" office:value-type="float" office:value="0.616575470439076" calcext:value-type="float">
            <text:p>0.617</text:p>
          </table:table-cell>
          <table:table-cell table:formula="of:=[.O23]-[.O22]" office:value-type="float" office:value="0.0462652784154427" calcext:value-type="float">
            <text:p>0.04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NUMBERVALUE(BASE([.B24];3;3))" office:value-type="float" office:value="102" calcext:value-type="float">
            <text:p>10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4]/9);3)=0 ; 1/[.E$4] ; &quot; &quot;)" office:value-type="string" office:string-value=" " calcext:value-type="string">
            <text:p><text:s/></text:p>
          </table:table-cell>
          <table:table-cell table:formula="of:=IF( MOD(FLOOR([.B24]/3);3)=0 ; 1/[.F$4] ; &quot; &quot;)" office:value-type="float" office:value="0.00178571428571429" calcext:value-type="float">
            <text:p>0.001785714285714</text:p>
          </table:table-cell>
          <table:table-cell table:formula="of:=IF( MOD(FLOOR([.B24]/1);3)=0; 1/[.G$4] ; &quot; &quot;)" office:value-type="string" office:string-value=" " calcext:value-type="string">
            <text:p><text:s/></text:p>
          </table:table-cell>
          <table:table-cell table:formula="of:=1/SUM([.D24:.G24])" office:value-type="float" office:value="66.1417322834646" calcext:value-type="float">
            <text:p>66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4]/9);3)=1 ; 1/[.K$4] ; &quot; &quot;)" office:value-type="float" office:value="0.0037037037037037" calcext:value-type="float">
            <text:p>0.003703703703704</text:p>
          </table:table-cell>
          <table:table-cell table:formula="of:=IF( MOD(FLOOR([.B24]/3);3)=1 ; 1/[.L$4] ; &quot; &quot;)" office:value-type="string" office:string-value=" " calcext:value-type="string">
            <text:p><text:s/></text:p>
          </table:table-cell>
          <table:table-cell table:formula="of:=IF( MOD(FLOOR([.B24]/1);3)=1; 1/[.M$4] ; &quot; &quot;)" office:value-type="string" office:string-value=" " calcext:value-type="string">
            <text:p><text:s/></text:p>
          </table:table-cell>
          <table:table-cell table:formula="of:=1/SUM([.J24:.M24])" office:value-type="float" office:value="270" calcext:value-type="float">
            <text:p>270.0</text:p>
          </table:table-cell>
          <table:table-cell table:formula="of:=3.3*[.H24]/([.H24]+[.N24])" office:value-type="float" office:value="0.649332396345748" calcext:value-type="float">
            <text:p>0.649</text:p>
          </table:table-cell>
          <table:table-cell table:formula="of:=[.O24]-[.O23]" office:value-type="float" office:value="0.032756925906672" calcext:value-type="float">
            <text:p>0.03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NUMBERVALUE(BASE([.B25];3;3))" office:value-type="float" office:value="120" calcext:value-type="float">
            <text:p>12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5]/9);3)=0 ; 1/[.E$4] ; &quot; &quot;)" office:value-type="string" office:string-value=" " calcext:value-type="string">
            <text:p><text:s/></text:p>
          </table:table-cell>
          <table:table-cell table:formula="of:=IF( MOD(FLOOR([.B25]/3);3)=0 ; 1/[.F$4] ; &quot; &quot;)" office:value-type="string" office:string-value=" " calcext:value-type="string">
            <text:p><text:s/></text:p>
          </table:table-cell>
          <table:table-cell table:formula="of:=IF( MOD(FLOOR([.B25]/1);3)=0; 1/[.G$4] ; &quot; &quot;)" office:value-type="float" office:value="0.001" calcext:value-type="float">
            <text:p>0.001</text:p>
          </table:table-cell>
          <table:table-cell table:formula="of:=1/SUM([.D25:.G25])" office:value-type="float" office:value="69.7674418604651" calcext:value-type="float">
            <text:p>69.8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5]/9);3)=1 ; 1/[.K$4] ; &quot; &quot;)" office:value-type="float" office:value="0.0037037037037037" calcext:value-type="float">
            <text:p>0.003703703703704</text:p>
          </table:table-cell>
          <table:table-cell table:formula="of:=IF( MOD(FLOOR([.B25]/3);3)=1 ; 1/[.L$4] ; &quot; &quot;)" office:value-type="string" office:string-value=" " calcext:value-type="string">
            <text:p><text:s/></text:p>
          </table:table-cell>
          <table:table-cell table:formula="of:=IF( MOD(FLOOR([.B25]/1);3)=1; 1/[.M$4] ; &quot; &quot;)" office:value-type="string" office:string-value=" " calcext:value-type="string">
            <text:p><text:s/></text:p>
          </table:table-cell>
          <table:table-cell table:formula="of:=1/SUM([.J25:.M25])" office:value-type="float" office:value="270" calcext:value-type="float">
            <text:p>270.0</text:p>
          </table:table-cell>
          <table:table-cell table:formula="of:=3.3*[.H25]/([.H25]+[.N25])" office:value-type="float" office:value="0.677618069815195" calcext:value-type="float">
            <text:p>0.678</text:p>
          </table:table-cell>
          <table:table-cell table:formula="of:=[.O25]-[.O24]" office:value-type="float" office:value="0.0282856734694467" calcext:value-type="float">
            <text:p>0.028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NUMBERVALUE(BASE([.B26];3;3))" office:value-type="float" office:value="122" calcext:value-type="float">
            <text:p>12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6]/9);3)=0 ; 1/[.E$4] ; &quot; &quot;)" office:value-type="string" office:string-value=" " calcext:value-type="string">
            <text:p><text:s/></text:p>
          </table:table-cell>
          <table:table-cell table:formula="of:=IF( MOD(FLOOR([.B26]/3);3)=0 ; 1/[.F$4] ; &quot; &quot;)" office:value-type="string" office:string-value=" " calcext:value-type="string">
            <text:p><text:s/></text:p>
          </table:table-cell>
          <table:table-cell table:formula="of:=IF( MOD(FLOOR([.B26]/1);3)=0; 1/[.G$4] ; &quot; &quot;)" office:value-type="string" office:string-value=" " calcext:value-type="string">
            <text:p><text:s/></text:p>
          </table:table-cell>
          <table:table-cell table:formula="of:=1/SUM([.D26:.G26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6]/9);3)=1 ; 1/[.K$4] ; &quot; &quot;)" office:value-type="float" office:value="0.0037037037037037" calcext:value-type="float">
            <text:p>0.003703703703704</text:p>
          </table:table-cell>
          <table:table-cell table:formula="of:=IF( MOD(FLOOR([.B26]/3);3)=1 ; 1/[.L$4] ; &quot; &quot;)" office:value-type="string" office:string-value=" " calcext:value-type="string">
            <text:p><text:s/></text:p>
          </table:table-cell>
          <table:table-cell table:formula="of:=IF( MOD(FLOOR([.B26]/1);3)=1; 1/[.M$4] ; &quot; &quot;)" office:value-type="string" office:string-value=" " calcext:value-type="string">
            <text:p><text:s/></text:p>
          </table:table-cell>
          <table:table-cell table:formula="of:=1/SUM([.J26:.M26])" office:value-type="float" office:value="270" calcext:value-type="float">
            <text:p>270.0</text:p>
          </table:table-cell>
          <table:table-cell table:formula="of:=3.3*[.H26]/([.H26]+[.N26])" office:value-type="float" office:value="0.717391304347826" calcext:value-type="float">
            <text:p>0.717</text:p>
          </table:table-cell>
          <table:table-cell table:formula="of:=[.O26]-[.O25]" office:value-type="float" office:value="0.039773234532631" calcext:value-type="float">
            <text:p>0.04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NUMBERVALUE(BASE([.B27];3;3))" office:value-type="float" office:value="101" calcext:value-type="float">
            <text:p>10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7]/9);3)=0 ; 1/[.E$4] ; &quot; &quot;)" office:value-type="string" office:string-value=" " calcext:value-type="string">
            <text:p><text:s/></text:p>
          </table:table-cell>
          <table:table-cell table:formula="of:=IF( MOD(FLOOR([.B27]/3);3)=0 ; 1/[.F$4] ; &quot; &quot;)" office:value-type="float" office:value="0.00178571428571429" calcext:value-type="float">
            <text:p>0.001785714285714</text:p>
          </table:table-cell>
          <table:table-cell table:formula="of:=IF( MOD(FLOOR([.B27]/1);3)=0; 1/[.G$4] ; &quot; &quot;)" office:value-type="string" office:string-value=" " calcext:value-type="string">
            <text:p><text:s/></text:p>
          </table:table-cell>
          <table:table-cell table:formula="of:=1/SUM([.D27:.G27])" office:value-type="float" office:value="66.1417322834646" calcext:value-type="float">
            <text:p>66.1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7]/9);3)=1 ; 1/[.K$4] ; &quot; &quot;)" office:value-type="float" office:value="0.0037037037037037" calcext:value-type="float">
            <text:p>0.003703703703704</text:p>
          </table:table-cell>
          <table:table-cell table:formula="of:=IF( MOD(FLOOR([.B27]/3);3)=1 ; 1/[.L$4] ; &quot; &quot;)" office:value-type="string" office:string-value=" " calcext:value-type="string">
            <text:p><text:s/></text:p>
          </table:table-cell>
          <table:table-cell table:formula="of:=IF( MOD(FLOOR([.B27]/1);3)=1; 1/[.M$4] ; &quot; &quot;)" office:value-type="float" office:value="0.001" calcext:value-type="float">
            <text:p>0.001</text:p>
          </table:table-cell>
          <table:table-cell table:formula="of:=1/SUM([.J27:.M27])" office:value-type="float" office:value="212.59842519685" calcext:value-type="float">
            <text:p>212.6</text:p>
          </table:table-cell>
          <table:table-cell table:formula="of:=3.3*[.H27]/([.H27]+[.N27])" office:value-type="float" office:value="0.783050847457627" calcext:value-type="float">
            <text:p>0.783</text:p>
          </table:table-cell>
          <table:table-cell table:formula="of:=[.O27]-[.O26]" office:value-type="float" office:value="0.0656595431098009" calcext:value-type="float">
            <text:p>0.06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NUMBERVALUE(BASE([.B28];3;3))" office:value-type="float" office:value="121" calcext:value-type="float">
            <text:p>12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8]/9);3)=0 ; 1/[.E$4] ; &quot; &quot;)" office:value-type="string" office:string-value=" " calcext:value-type="string">
            <text:p><text:s/></text:p>
          </table:table-cell>
          <table:table-cell table:formula="of:=IF( MOD(FLOOR([.B28]/3);3)=0 ; 1/[.F$4] ; &quot; &quot;)" office:value-type="string" office:string-value=" " calcext:value-type="string">
            <text:p><text:s/></text:p>
          </table:table-cell>
          <table:table-cell table:formula="of:=IF( MOD(FLOOR([.B28]/1);3)=0; 1/[.G$4] ; &quot; &quot;)" office:value-type="string" office:string-value=" " calcext:value-type="string">
            <text:p><text:s/></text:p>
          </table:table-cell>
          <table:table-cell table:formula="of:=1/SUM([.D28:.G28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8]/9);3)=1 ; 1/[.K$4] ; &quot; &quot;)" office:value-type="float" office:value="0.0037037037037037" calcext:value-type="float">
            <text:p>0.003703703703704</text:p>
          </table:table-cell>
          <table:table-cell table:formula="of:=IF( MOD(FLOOR([.B28]/3);3)=1 ; 1/[.L$4] ; &quot; &quot;)" office:value-type="string" office:string-value=" " calcext:value-type="string">
            <text:p><text:s/></text:p>
          </table:table-cell>
          <table:table-cell table:formula="of:=IF( MOD(FLOOR([.B28]/1);3)=1; 1/[.M$4] ; &quot; &quot;)" office:value-type="float" office:value="0.001" calcext:value-type="float">
            <text:p>0.001</text:p>
          </table:table-cell>
          <table:table-cell table:formula="of:=1/SUM([.J28:.M28])" office:value-type="float" office:value="212.59842519685" calcext:value-type="float">
            <text:p>212.6</text:p>
          </table:table-cell>
          <table:table-cell table:formula="of:=3.3*[.H28]/([.H28]+[.N28])" office:value-type="float" office:value="0.860574948665298" calcext:value-type="float">
            <text:p>0.861</text:p>
          </table:table-cell>
          <table:table-cell table:formula="of:=[.O28]-[.O27]" office:value-type="float" office:value="0.0775241012076708" calcext:value-type="float">
            <text:p>0.07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NUMBERVALUE(BASE([.B29];3;3))" office:value-type="float" office:value="110" calcext:value-type="float">
            <text:p>110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29]/9);3)=0 ; 1/[.E$4] ; &quot; &quot;)" office:value-type="string" office:string-value=" " calcext:value-type="string">
            <text:p><text:s/></text:p>
          </table:table-cell>
          <table:table-cell table:formula="of:=IF( MOD(FLOOR([.B29]/3);3)=0 ; 1/[.F$4] ; &quot; &quot;)" office:value-type="string" office:string-value=" " calcext:value-type="string">
            <text:p><text:s/></text:p>
          </table:table-cell>
          <table:table-cell table:formula="of:=IF( MOD(FLOOR([.B29]/1);3)=0; 1/[.G$4] ; &quot; &quot;)" office:value-type="float" office:value="0.001" calcext:value-type="float">
            <text:p>0.001</text:p>
          </table:table-cell>
          <table:table-cell table:formula="of:=1/SUM([.D29:.G29])" office:value-type="float" office:value="69.7674418604651" calcext:value-type="float">
            <text:p>69.8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29]/9);3)=1 ; 1/[.K$4] ; &quot; &quot;)" office:value-type="float" office:value="0.0037037037037037" calcext:value-type="float">
            <text:p>0.003703703703704</text:p>
          </table:table-cell>
          <table:table-cell table:formula="of:=IF( MOD(FLOOR([.B29]/3);3)=1 ; 1/[.L$4] ; &quot; &quot;)" office:value-type="float" office:value="0.00178571428571429" calcext:value-type="float">
            <text:p>0.001785714285714</text:p>
          </table:table-cell>
          <table:table-cell table:formula="of:=IF( MOD(FLOOR([.B29]/1);3)=1; 1/[.M$4] ; &quot; &quot;)" office:value-type="string" office:string-value=" " calcext:value-type="string">
            <text:p><text:s/></text:p>
          </table:table-cell>
          <table:table-cell table:formula="of:=1/SUM([.J29:.M29])" office:value-type="float" office:value="182.168674698795" calcext:value-type="float">
            <text:p>182.2</text:p>
          </table:table-cell>
          <table:table-cell table:formula="of:=3.3*[.H29]/([.H29]+[.N29])" office:value-type="float" office:value="0.913852929400774" calcext:value-type="float">
            <text:p>0.914</text:p>
          </table:table-cell>
          <table:table-cell table:formula="of:=[.O29]-[.O28]" office:value-type="float" office:value="0.0532779807354762" calcext:value-type="float">
            <text:p>0.05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NUMBERVALUE(BASE([.B30];3;3))" office:value-type="float" office:value="112" calcext:value-type="float">
            <text:p>112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30]/9);3)=0 ; 1/[.E$4] ; &quot; &quot;)" office:value-type="string" office:string-value=" " calcext:value-type="string">
            <text:p><text:s/></text:p>
          </table:table-cell>
          <table:table-cell table:formula="of:=IF( MOD(FLOOR([.B30]/3);3)=0 ; 1/[.F$4] ; &quot; &quot;)" office:value-type="string" office:string-value=" " calcext:value-type="string">
            <text:p><text:s/></text:p>
          </table:table-cell>
          <table:table-cell table:formula="of:=IF( MOD(FLOOR([.B30]/1);3)=0; 1/[.G$4] ; &quot; &quot;)" office:value-type="string" office:string-value=" " calcext:value-type="string">
            <text:p><text:s/></text:p>
          </table:table-cell>
          <table:table-cell table:formula="of:=1/SUM([.D30:.G30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30]/9);3)=1 ; 1/[.K$4] ; &quot; &quot;)" office:value-type="float" office:value="0.0037037037037037" calcext:value-type="float">
            <text:p>0.003703703703704</text:p>
          </table:table-cell>
          <table:table-cell table:formula="of:=IF( MOD(FLOOR([.B30]/3);3)=1 ; 1/[.L$4] ; &quot; &quot;)" office:value-type="float" office:value="0.00178571428571429" calcext:value-type="float">
            <text:p>0.001785714285714</text:p>
          </table:table-cell>
          <table:table-cell table:formula="of:=IF( MOD(FLOOR([.B30]/1);3)=1; 1/[.M$4] ; &quot; &quot;)" office:value-type="string" office:string-value=" " calcext:value-type="string">
            <text:p><text:s/></text:p>
          </table:table-cell>
          <table:table-cell table:formula="of:=1/SUM([.J30:.M30])" office:value-type="float" office:value="182.168674698795" calcext:value-type="float">
            <text:p>182.2</text:p>
          </table:table-cell>
          <table:table-cell table:formula="of:=3.3*[.H30]/([.H30]+[.N30])" office:value-type="float" office:value="0.962403373155306" calcext:value-type="float">
            <text:p>0.962</text:p>
          </table:table-cell>
          <table:table-cell table:formula="of:=[.O30]-[.O29]" office:value-type="float" office:value="0.0485504437545319" calcext:value-type="float">
            <text:p>0.049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NUMBERVALUE(BASE([.B31];3;3))" office:value-type="float" office:value="111" calcext:value-type="float">
            <text:p>111</text:p>
          </table:table-cell>
          <table:table-cell table:formula="of:=1/[.D$4]" office:value-type="float" office:value="0.0133333333333333" calcext:value-type="float">
            <text:p>0.013333333333333</text:p>
          </table:table-cell>
          <table:table-cell table:formula="of:=IF( MOD(FLOOR([.B31]/9);3)=0 ; 1/[.E$4] ; &quot; &quot;)" office:value-type="string" office:string-value=" " calcext:value-type="string">
            <text:p><text:s/></text:p>
          </table:table-cell>
          <table:table-cell table:formula="of:=IF( MOD(FLOOR([.B31]/3);3)=0 ; 1/[.F$4] ; &quot; &quot;)" office:value-type="string" office:string-value=" " calcext:value-type="string">
            <text:p><text:s/></text:p>
          </table:table-cell>
          <table:table-cell table:formula="of:=IF( MOD(FLOOR([.B31]/1);3)=0; 1/[.G$4] ; &quot; &quot;)" office:value-type="string" office:string-value=" " calcext:value-type="string">
            <text:p><text:s/></text:p>
          </table:table-cell>
          <table:table-cell table:formula="of:=1/SUM([.D31:.G31])" office:value-type="float" office:value="75" calcext:value-type="float">
            <text:p>75.0</text:p>
          </table:table-cell>
          <table:table-cell/>
          <table:table-cell table:formula="of:=1/[.J$4]" office:value-type="float" office:value="1E-030" calcext:value-type="float">
            <text:p>1E-30</text:p>
          </table:table-cell>
          <table:table-cell table:formula="of:=IF( MOD(FLOOR([.B31]/9);3)=1 ; 1/[.K$4] ; &quot; &quot;)" office:value-type="float" office:value="0.0037037037037037" calcext:value-type="float">
            <text:p>0.003703703703704</text:p>
          </table:table-cell>
          <table:table-cell table:formula="of:=IF( MOD(FLOOR([.B31]/3);3)=1 ; 1/[.L$4] ; &quot; &quot;)" office:value-type="float" office:value="0.00178571428571429" calcext:value-type="float">
            <text:p>0.001785714285714</text:p>
          </table:table-cell>
          <table:table-cell table:formula="of:=IF( MOD(FLOOR([.B31]/1);3)=1; 1/[.M$4] ; &quot; &quot;)" office:value-type="float" office:value="0.001" calcext:value-type="float">
            <text:p>0.001</text:p>
          </table:table-cell>
          <table:table-cell table:formula="of:=1/SUM([.J31:.M31])" office:value-type="float" office:value="154.097024052181" calcext:value-type="float">
            <text:p>154.1</text:p>
          </table:table-cell>
          <table:table-cell table:formula="of:=3.3*[.H31]/([.H31]+[.N31])" office:value-type="float" office:value="1.08032830641932" calcext:value-type="float">
            <text:p>1.080</text:p>
          </table:table-cell>
          <table:table-cell table:formula="of:=[.O31]-[.O30]" office:value-type="float" office:value="0.117924933264019" calcext:value-type="float">
            <text:p>0.118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umbers above are 1/R</text:p>
          </table:table-cell>
          <table:table-cell table:style-name="Default"/>
          <table:table-cell/>
          <table:table-cell table:style-name="Default" table:number-columns-repeated="3"/>
          <table:table-cell table:style-name="Default" office:value-type="string" calcext:value-type="string">
            <text:p>Numbers above are 1/R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This simplifies calculations of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parallel resistance. The fixed </text:p>
          </table:table-cell>
          <table:table-cell table:style-name="Default"/>
          <table:table-cell/>
          <table:table-cell table:style-name="Default" table:number-columns-repeated="3"/>
          <table:table-cell table:style-name="Default" office:value-type="string" calcext:value-type="string">
            <text:p>The ordering of states may change if resistances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value is required. Use an </text:p>
          </table:table-cell>
          <table:table-cell table:style-name="Default"/>
          <table:table-cell/>
          <table:table-cell table:style-name="Default" table:number-columns-repeated="3"/>
          <table:table-cell table:style-name="Default" office:value-type="string" calcext:value-type="string">
            <text:p>are changed. If this happens, 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extremely high value for open</text:p>
          </table:table-cell>
          <table:table-cell table:style-name="Default"/>
          <table:table-cell/>
          <table:table-cell table:style-name="Default" table:number-columns-repeated="3"/>
          <table:table-cell table:style-name="Default" office:value-type="string" calcext:value-type="string">
            <text:p>select B5:O31 and sort by column O ascending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circuit. 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Sheet1.B5:Sheet1.O31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0" loext:min-decimal-places="0" number:min-integer-digits="3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20:02:02.173712844</meta:creation-date>
    <meta:editing-cycles>0</meta:editing-cycles>
    <meta:editing-duration>P0D</meta:editing-duration>
    <meta:document-statistic meta:table-count="1" meta:cell-count="414" meta:object-count="1"/>
    <meta:generator>LibreOffice/5.2.3.3$Linux_X86_64 LibreOffice_project/2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4.201cm" style:legend-expansion="high" chart:style-name="ch2"/>
        <chart:plot-area chart:style-name="ch3" table:cell-range-address="Sheet1.O4:Sheet1.O31" chart:data-source-has-labels="row" svg:x="0.32cm" svg:y="0.18cm" svg:width="13.328cm" svg:height="8.64cm">
          <chartooo:coordinate-region svg:x="1.418cm" svg:y="0.38cm" svg:width="12.043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O5:Sheet1.O31" chart:label-cell-address="Sheet1.O4:Sheet1.O4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ut</text:p>
                <draw:g>
                  <svg:desc>Sheet1.O4:Sheet1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6475377018551E-028">
                <text:p>1.66475377018551E-028</text:p>
                <draw:g>
                  <svg:desc>Sheet1.O5:Sheet1.O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5319747013352E-028">
                <text:p>1.75319747013352E-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2956878850103E-028">
                <text:p>1.82956878850103E-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695652173913E-028">
                <text:p>1.93695652173913E-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4726735598227E-028">
                <text:p>2.04726735598227E-0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8267716535433E-028">
                <text:p>2.18267716535433E-0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0232558139535E-028">
                <text:p>2.30232558139535E-0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75E-028">
                <text:p>2.475E-0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6475377018551">
                <text:p>0.166475377018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2956878850103">
                <text:p>0.182956878850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04726735598227">
                <text:p>0.204726735598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0232558139535">
                <text:p>0.230232558139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97277458961698">
                <text:p>0.2972774589616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13070976809557">
                <text:p>0.3130709768095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65583456425406">
                <text:p>0.365583456425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9763779527559">
                <text:p>0.3897637795275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63752835980248">
                <text:p>0.4637528359802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70310192023634">
                <text:p>0.5703101920236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16575470439076">
                <text:p>0.6165754704390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49332396345748">
                <text:p>0.649332396345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77618069815195">
                <text:p>0.6776180698151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17391304347826">
                <text:p>0.7173913043478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3050847457627">
                <text:p>0.7830508474576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60574948665298">
                <text:p>0.8605749486652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13852929400774">
                <text:p>0.9138529294007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2403373155306">
                <text:p>0.9624033731553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8032830641932">
                <text:p>1.080328306419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