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</text:p>
      <text:p text:style-name="Standard"><text:s text:c="2"/>SDTest</text:p>
      <text:p text:style-name="Standard"><text:s text:c="2"/>Read Data from an SD card, output it to pins at a specified rate </text:p>
      <text:p text:style-name="Standard">*/</text:p>
      <text:p text:style-name="Standard">#include "simpletools.h" <text:s text:c="4"/>// Include simple tools</text:p>
      <text:p text:style-name="Standard"/>
      <text:p text:style-name="Standard">const int DO = 22, CLK = 23, DI = 24, CS = 25;</text:p>
      <text:p text:style-name="Standard"/>
      <text:p text:style-name="Standard">#define BufferCount 4</text:p>
      <text:p text:style-name="Standard">#define TRUE 1</text:p>
      <text:p text:style-name="Standard">#define FALSE 0</text:p>
      <text:p text:style-name="Standard"/>
      <text:p text:style-name="Standard">char Buffer[BufferCount][512];</text:p>
      <text:p text:style-name="Standard">volatile char BufferFull[BufferCount];</text:p>
      <text:p text:style-name="Standard">volatile char StopSending = FALSE;</text:p>
      <text:p text:style-name="Standard"/>
      <text:p text:style-name="Standard">void OutputDataThread(void *par);</text:p>
      <text:p text:style-name="Standard"/>
      <text:p text:style-name="Standard">#define OutputStackSize (40 + 32)</text:p>
      <text:p text:style-name="Standard"/>
      <text:p text:style-name="Standard">static int OutputStack[OutputStackSize];</text:p>
      <text:p text:style-name="Standard"/>
      <text:p text:style-name="Standard">int val[1000];</text:p>
      <text:p text:style-name="Standard">int i;</text:p>
      <text:p text:style-name="Standard"/>
      <text:p text:style-name="Standard">int main(void) <text:s text:c="3"/>// Main function</text:p>
      <text:p text:style-name="Standard">{</text:p>
      <text:p text:style-name="Standard"><text:s text:c="2"/>high(3);</text:p>
      <text:p text:style-name="Standard"><text:s text:c="2"/>sd_mount(DO, CLK, DI, CS); <text:s text:c="14"/>// Mount SD card</text:p>
      <text:p text:style-name="Standard"/>
      <text:p text:style-name="Standard">//Generate the file data a clock for the ClearPath motor</text:p>
      <text:p text:style-name="Standard"><text:s text:c="2"/></text:p>
      <text:p text:style-name="Standard"><text:s text:c="2"/>for(i=1; i&lt;1000+1; i+=2)</text:p>
      <text:p text:style-name="Standard"><text:s text:c="2"/>{</text:p>
      <text:p text:style-name="Standard"><text:s text:c="4"/>val[i]=1;</text:p>
      <text:p text:style-name="Standard"><text:s text:c="4"/>val[i+1]=0;</text:p>
      <text:p text:style-name="Standard"><text:s text:c="2"/>}</text:p>
      <text:p text:style-name="Standard"><text:s text:c="2"/></text:p>
      <text:p text:style-name="Standard"><text:s text:c="2"/>print("Start Program.\n");</text:p>
      <text:p text:style-name="Standard"><text:s text:c="2"/></text:p>
      <text:p text:style-name="Standard">//Write data to SD memory <text:s text:c="5"/></text:p>
      <text:p text:style-name="Standard"/>
      <text:p text:style-name="Standard"><text:s text:c="2"/>FILE* fp = fopen("test.txt", "wb"); // Open a file for writing <text:s/></text:p>
      <text:p text:style-name="Standard"><text:s text:c="4"/></text:p>
      <text:p text:style-name="Standard"><text:s text:c="2"/>for(i=1;i&lt;1000+1;i++)</text:p>
      <text:p text:style-name="Standard"><text:s text:c="2"/>{</text:p>
      <text:p text:style-name="Standard"><text:s text:c="4"/>fwrite(&amp;val[i], sizeof(val[i]),1,fp);</text:p>
      <text:p text:style-name="Standard"><text:s text:c="2"/>} <text:s text:c="3"/></text:p>
      <text:p text:style-name="Standard"><text:s text:c="2"/>fclose(fp);</text:p>
      <text:p text:style-name="Standard"><text:soft-page-break/><text:s text:c="33"/></text:p>
      <text:p text:style-name="Standard">//End writing data to the SD Memory </text:p>
      <text:p text:style-name="Standard"/>
      <text:p text:style-name="Standard"><text:s text:c="2"/>print("End of SD memory writing Program.\n"); </text:p>
      <text:p text:style-name="Standard"/>
      <text:p text:style-name="Standard">//Start Jason's program </text:p>
      <text:p text:style-name="Standard"/>
      <text:p text:style-name="Standard"><text:s text:c="2"/>for(int i=0; i&lt;BufferCount; i++)</text:p>
      <text:p text:style-name="Standard"><text:s text:c="2"/>{</text:p>
      <text:p text:style-name="Standard"><text:s text:c="4"/>BufferFull[i]=FALSE;</text:p>
      <text:p text:style-name="Standard"><text:s text:c="2"/>}</text:p>
      <text:p text:style-name="Standard"><text:s text:c="2"/></text:p>
      <text:p text:style-name="Standard"><text:s text:c="2"/>StopSending=FALSE; <text:s/></text:p>
      <text:p text:style-name="Standard"><text:s text:c="2"/>cogstart(&amp;OutputDataThread, 0, OutputStack, sizeof(OutputStack) ); <text:s/></text:p>
      <text:p text:style-name="Standard"><text:s text:c="2"/>sd_mount(DO, CLK, DI, CS); <text:s/></text:p>
      <text:p text:style-name="Standard"><text:s text:c="2"/>FILE *fp1; <text:s/></text:p>
      <text:p text:style-name="Standard"><text:s text:c="2"/>fp1 = fopen("test.txt", "rb"); </text:p>
      <text:p text:style-name="Standard"><text:s text:c="2"/>int bufferToRead = 0; <text:s/></text:p>
      <text:p text:style-name="Standard"><text:s text:c="2"/>int readResult = 0;</text:p>
      <text:p text:style-name="Standard"><text:s text:c="2"/></text:p>
      <text:p text:style-name="Standard"><text:s text:c="2"/>while(1)</text:p>
      <text:p text:style-name="Standard"><text:s text:c="2"/>{</text:p>
      <text:p text:style-name="Standard"><text:s text:c="4"/>while( BufferFull[bufferToRead] == TRUE )</text:p>
      <text:p text:style-name="Standard"><text:s text:c="4"/>{</text:p>
      <text:p text:style-name="Standard"><text:s text:c="6"/>;</text:p>
      <text:p text:style-name="Standard"><text:s text:c="4"/>}</text:p>
      <text:p text:style-name="Standard"><text:s text:c="4"/></text:p>
      <text:p text:style-name="Standard"><text:s text:c="4"/>putChar('0' + bufferToRead);</text:p>
      <text:p text:style-name="Standard"><text:s text:c="4"/></text:p>
      <text:p text:style-name="Standard"><text:s text:c="4"/>readResult = fread(Buffer[bufferToRead], 1, 512, fp1);</text:p>
      <text:p text:style-name="Standard"><text:s text:c="4"/></text:p>
      <text:p text:style-name="Standard"><text:s text:c="4"/>if( readResult &gt; 0)</text:p>
      <text:p text:style-name="Standard"><text:s text:c="4"/>{</text:p>
      <text:p text:style-name="Standard"><text:s text:c="6"/>if(readResult &lt; 512 )</text:p>
      <text:p text:style-name="Standard"><text:s text:c="6"/>{</text:p>
      <text:p text:style-name="Standard"><text:s text:c="8"/>memset( Buffer[bufferToRead] + readResult, 0, 512 - readResult );</text:p>
      <text:p text:style-name="Standard"><text:s text:c="6"/>} <text:s text:c="5"/></text:p>
      <text:p text:style-name="Standard"><text:s text:c="6"/>BufferFull[ bufferToRead ] = TRUE; <text:s text:c="5"/></text:p>
      <text:p text:style-name="Standard"><text:s text:c="6"/>bufferToRead = (bufferToRead + 1) % BufferCount; <text:s text:c="5"/></text:p>
      <text:p text:style-name="Standard"><text:s text:c="5"/>} <text:s text:c="10"/></text:p>
      <text:p text:style-name="Standard"><text:s text:c="5"/>else <text:s text:c="4"/></text:p>
      <text:p text:style-name="Standard"><text:s text:c="4"/>{ <text:s text:c="5"/></text:p>
      <text:p text:style-name="Standard"><text:s text:c="4"/>break; <text:s text:c="5"/></text:p>
      <text:p text:style-name="Standard"><text:s text:c="4"/>}</text:p>
      <text:p text:style-name="Standard"><text:s text:c="2"/>}</text:p>
      <text:p text:style-name="Standard"><text:s text:c="2"/></text:p>
      <text:p text:style-name="Standard"><text:s text:c="2"/>StopSending = TRUE; <text:s/></text:p>
      <text:p text:style-name="Standard"><text:s text:c="2"/>fclose(fp1);</text:p>
      <text:p text:style-name="Standard"><text:s text:c="2"/></text:p>
      <text:p text:style-name="Standard"><text:soft-page-break/><text:s text:c="2"/>while(TRUE)</text:p>
      <text:p text:style-name="Standard"><text:s text:c="2"/>{</text:p>
      <text:p text:style-name="Standard"><text:s text:c="4"/>;</text:p>
      <text:p text:style-name="Standard"><text:s text:c="2"/>} <text:s text:c="18"/></text:p>
      <text:p text:style-name="Standard">}</text:p>
      <text:p text:style-name="Standard"/>
      <text:p text:style-name="Standard">void OutputDataThread(void *par)</text:p>
      <text:p text:style-name="Standard">{</text:p>
      <text:p text:style-name="Standard"><text:s text:c="2"/>int OutputRate = 53000; <text:s/></text:p>
      <text:p text:style-name="Standard"><text:s text:c="2"/>int OutputDelay = _clkfreq / OutputRate; <text:s/></text:p>
      <text:p text:style-name="Standard"><text:s text:c="2"/>int bufferToSend = 0; <text:s/></text:p>
      <text:p text:style-name="Standard"><text:s text:c="2"/>int PinMask = (1&lt;&lt;0) | ( 1&lt;&lt;1) | ( 1&lt;&lt;2) | (1&lt;&lt;3); <text:s/></text:p>
      <text:p text:style-name="Standard"><text:s text:c="2"/>int DataShift = 0; <text:s/></text:p>
      <text:p text:style-name="Standard"><text:s text:c="2"/>DIRA |= PinMask; <text:s/></text:p>
      <text:p text:style-name="Standard"><text:s text:c="2"/>DIRA |= (1&lt;&lt;26); <text:s/></text:p>
      <text:p text:style-name="Standard"><text:s text:c="2"/>int clockTick = CNT;</text:p>
      <text:p text:style-name="Standard"><text:s text:c="4"/></text:p>
      <text:p text:style-name="Standard"><text:s text:c="2"/>while( StopSending == FALSE )</text:p>
      <text:p text:style-name="Standard"><text:s text:c="2"/>{</text:p>
      <text:p text:style-name="Standard"><text:s text:c="4"/>while( BufferFull[bufferToSend] == FALSE )</text:p>
      <text:p text:style-name="Standard"><text:s text:c="4"/>{</text:p>
      <text:p text:style-name="Standard"><text:s text:c="6"/>clockTick = CNT;</text:p>
      <text:p text:style-name="Standard"><text:s text:c="4"/>}</text:p>
      <text:p text:style-name="Standard"><text:s text:c="8"/></text:p>
      <text:p text:style-name="Standard"><text:s text:c="4"/>for( int i=0; i&lt;512; i++ )</text:p>
      <text:p text:style-name="Standard"><text:s text:c="4"/>{</text:p>
      <text:p text:style-name="Standard"><text:s text:c="6"/>int data = Buffer[bufferToSend][i] &amp; 0x0F; <text:s text:c="5"/></text:p>
      <text:p text:style-name="Standard"><text:s text:c="6"/>clockTick += OutputDelay; <text:s text:c="4"/></text:p>
      <text:p text:style-name="Standard"><text:s text:c="6"/>waitcnt(clockTick ); <text:s text:c="5"/></text:p>
      <text:p text:style-name="Standard"><text:s text:c="6"/>OUTA = (OUTA &amp; ~PinMask) | (data &lt;&lt; DataShift);</text:p>
      <text:p text:style-name="Standard"><text:s text:c="4"/>}</text:p>
      <text:p text:style-name="Standard"><text:s text:c="4"/></text:p>
      <text:p text:style-name="Standard"><text:s text:c="4"/>if( bufferToSend == 0 )</text:p>
      <text:p text:style-name="Standard"><text:s text:c="4"/>{</text:p>
      <text:p text:style-name="Standard"><text:s text:c="6"/>OUTA = OUTA ^ (1&lt;&lt;26);</text:p>
      <text:p text:style-name="Standard"><text:s text:c="4"/>} <text:s text:c="3"/></text:p>
      <text:p text:style-name="Standard"><text:s text:c="4"/>BufferFull[bufferToSend] = FALSE; <text:s text:c="3"/></text:p>
      <text:p text:style-name="Standard"><text:s text:c="4"/>bufferToSend = (bufferToSend+1) % BufferCount;</text:p>
      <text:p text:style-name="Standard"><text:s text:c="2"/>}</text:p>
      <text:p text:style-name="Standard">}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ald Newlon</meta:initial-creator>
    <meta:creation-date>2017-04-10T09:06:04.16</meta:creation-date>
    <meta:document-statistic meta:table-count="0" meta:image-count="0" meta:object-count="0" meta:page-count="3" meta:paragraph-count="125" meta:word-count="350" meta:character-count="2678"/>
    <dc:date>2017-04-10T09:07:33.71</dc:date>
    <dc:creator>Ronald Newlon</dc:creator>
    <meta:editing-duration>PT1M29S</meta:editing-duration>
    <meta:editing-cycles>1</meta:editing-cycles>
    <meta:generator>OpenOffice/4.1.0$Win32 OpenOffice.org_project/410m18$Build-9764</meta:generator>
  </office:meta>
</office:document-meta>
</file>