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667in" table:align="left"/>
    </style:style>
    <style:style style:name="Table1.A" style:family="table-column">
      <style:table-column-properties style:column-width="3.0681in"/>
    </style:style>
    <style:style style:name="Table1.B" style:family="table-column">
      <style:table-column-properties style:column-width="4.0986in"/>
    </style:style>
    <style:style style:name="Table1.A1" style:family="table-cell">
      <style:table-cell-properties style:vertical-align="middle" fo:padding="0.0729in" fo:border="none"/>
    </style:style>
    <style:style style:name="Table1.A2" style:family="table-cell">
      <style:table-cell-properties fo:padding="0.0729in" fo:border="none"/>
    </style:style>
    <style:style style:name="Table2" style:family="table">
      <style:table-properties style:width="7.0208in" table:align="left"/>
    </style:style>
    <style:style style:name="Table2.A" style:family="table-column">
      <style:table-column-properties style:column-width="0.6153in"/>
    </style:style>
    <style:style style:name="Table2.B" style:family="table-column">
      <style:table-column-properties style:column-width="3.1049in"/>
    </style:style>
    <style:style style:name="Table2.C" style:family="table-column">
      <style:table-column-properties style:column-width="3.3007in"/>
    </style:style>
    <style:style style:name="Table2.A1" style:family="table-cell">
      <style:table-cell-properties style:vertical-align="middle" fo:padding="0.0521in" fo:border="none"/>
    </style:style>
    <style:style style:name="Table3" style:family="table">
      <style:table-properties style:width="3.1965in" table:align="left"/>
    </style:style>
    <style:style style:name="Table3.A" style:family="table-column">
      <style:table-column-properties style:column-width="1.6965in"/>
    </style:style>
    <style:style style:name="Table3.B" style:family="table-column">
      <style:table-column-properties style:column-width="0.0417in"/>
    </style:style>
    <style:style style:name="Table3.C" style:family="table-column">
      <style:table-column-properties style:column-width="1.4583in"/>
    </style:style>
    <style:style style:name="Table3.A1" style:family="table-cell">
      <style:table-cell-properties style:vertical-align="middle"/>
    </style:style>
    <style:style style:name="Table3.C1" style:family="table-cell">
      <style:table-cell-properties style:vertical-align="bottom"/>
    </style:style>
    <style:style style:name="Table4" style:family="table">
      <style:table-properties style:width="1.6965in" table:align="left"/>
    </style:style>
    <style:style style:name="Table4.A" style:family="table-column">
      <style:table-column-properties style:column-width="0.6333in"/>
    </style:style>
    <style:style style:name="Table4.B" style:family="table-column">
      <style:table-column-properties style:column-width="1.0632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9063in" table:align="left"/>
    </style:style>
    <style:style style:name="Table5.A" style:family="table-column">
      <style:table-column-properties style:column-width="1.3167in"/>
    </style:style>
    <style:style style:name="Table5.B" style:family="table-column">
      <style:table-column-properties style:column-width="3.5896in"/>
    </style:style>
    <style:style style:name="Table5.A1" style:family="table-cell">
      <style:table-cell-properties style:vertical-align="middle" fo:padding="0.0521in" fo:border="none"/>
    </style:style>
    <style:style style:name="Table6" style:family="table">
      <style:table-properties style:width="4.2069in" table:align="left"/>
    </style:style>
    <style:style style:name="Table6.A" style:family="table-column">
      <style:table-column-properties style:column-width="0.8292in"/>
    </style:style>
    <style:style style:name="Table6.B" style:family="table-column">
      <style:table-column-properties style:column-width="1.7083in"/>
    </style:style>
    <style:style style:name="Table6.C" style:family="table-column">
      <style:table-column-properties style:column-width="1.6694in"/>
    </style:style>
    <style:style style:name="Table6.A1" style:family="table-cell">
      <style:table-cell-properties style:vertical-align="middle" fo:padding="0.0521in" fo:border="none"/>
    </style:style>
    <style:style style:name="Table7" style:family="table">
      <style:table-properties style:width="4.6486in" table:align="left"/>
    </style:style>
    <style:style style:name="Table7.A" style:family="table-column">
      <style:table-column-properties style:column-width="1.2319in"/>
    </style:style>
    <style:style style:name="Table7.B" style:family="table-column">
      <style:table-column-properties style:column-width="3.4167in"/>
    </style:style>
    <style:style style:name="Table7.A1" style:family="table-cell">
      <style:table-cell-properties style:vertical-align="middle" fo:padding="0.0521in" fo:border="none"/>
    </style:style>
    <style:style style:name="Table8" style:family="table">
      <style:table-properties style:width="2.1229in" table:align="left"/>
    </style:style>
    <style:style style:name="Table8.A" style:family="table-column">
      <style:table-column-properties style:column-width="0.7507in"/>
    </style:style>
    <style:style style:name="Table8.B" style:family="table-column">
      <style:table-column-properties style:column-width="0.7458in"/>
    </style:style>
    <style:style style:name="Table8.C" style:family="table-column">
      <style:table-column-properties style:column-width="0.6264in"/>
    </style:style>
    <style:style style:name="Table8.A1" style:family="table-cell">
      <style:table-cell-properties style:vertical-align="middle" fo:padding="0.0521in" fo:border="none"/>
    </style:style>
    <style:style style:name="Table9" style:family="table">
      <style:table-properties style:width="7.5722in" table:align="left"/>
    </style:style>
    <style:style style:name="Table9.A" style:family="table-column">
      <style:table-column-properties style:column-width="5.5375in"/>
    </style:style>
    <style:style style:name="Table9.B" style:family="table-column">
      <style:table-column-properties style:column-width="2.0347in"/>
    </style:style>
    <style:style style:name="Table9.A1" style:family="table-cell">
      <style:table-cell-properties style:vertical-align="middle" fo:padding="0.0521in" fo:border="none"/>
    </style:style>
    <style:style style:name="Table9.A7" style:family="table-cell">
      <style:table-cell-properties fo:padding="0.0521in" fo:border="none"/>
    </style:style>
    <style:style style:name="Table10" style:family="table">
      <style:table-properties style:width="5.4333in" table:align="left"/>
    </style:style>
    <style:style style:name="Table10.A" style:family="table-column">
      <style:table-column-properties style:column-width="0.975in"/>
    </style:style>
    <style:style style:name="Table10.B" style:family="table-column">
      <style:table-column-properties style:column-width="0.9604in"/>
    </style:style>
    <style:style style:name="Table10.C" style:family="table-column">
      <style:table-column-properties style:column-width="1.8278in"/>
    </style:style>
    <style:style style:name="Table10.D" style:family="table-column">
      <style:table-column-properties style:column-width="1.6701in"/>
    </style:style>
    <style:style style:name="Table10.A1" style:family="table-cell">
      <style:table-cell-properties style:vertical-align="middle" fo:padding="0.0521in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Preformatted_20_Text">
      <style:paragraph-properties fo:margin-top="0in" fo:margin-bottom="0.1965in"/>
    </style:style>
    <style:style style:name="P7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8" style:family="paragraph"/>
    <style:style style:name="T1" style:family="text">
      <style:text-properties fo:font-weight="bold"/>
    </style:style>
    <style:style style:name="T2" style:family="text">
      <style:text-properties fo:color="#008000"/>
    </style:style>
    <style:style style:name="T3" style:family="text">
      <style:text-properties fo:color="#000000"/>
    </style:style>
    <style:style style:name="T4" style:family="text">
      <style:text-properties fo:color="#000080"/>
    </style:style>
    <style:style style:name="fr1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top" style:vertical-rel="paragraph-content" style:horizontal-pos="righ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ed" form:apply-filter="true" form:method="post" form:control-implementation="ooo:com.sun.star.form.component.Form" office:target-frame="" xlink:href="../../../../../co/EmailDossier.aspx" xlink:type="simple">
          <form:text form:name="email" form:control-implementation="ooo:com.sun.star.form.component.TextField" xml:id="control1" form:id="control1" form:current-value="lorijkarasek@yahoo.com" form:value="lorijkarasek@yahoo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image form:control-implementation="ooo:com.sun.star.form.component.ImageButton" xml:id="control2" form:id="control2" form:button-type="submit" office:target-frame="" xlink:href="" form:image-data="http://centralops.net/co/btn_go.gif">
            <form:properties>
              <form:property form:property-name="DefaultControl" office:value-type="string" office:string-value="com.sun.star.form.control.ImageButton"/>
            </form:properties>
          </form:image>
        </form:form>
        <form:form form:name="cookieform" form:apply-filter="true" form:method="post" form:control-implementation="ooo:com.sun.star.form.component.Form" office:target-frame="" xlink:href="../../../../../asp/co/BrowserMirror.vbs.as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Email Dossier</text:p>
          </table:table-cell>
          <table:table-cell table:style-name="Table1.A1" office:value-type="string">
            <text:p text:style-name="P1">Investigate email addresses</text:p>
          </table:table-cell>
        </table:table-row>
        <table:table-row>
          <table:table-cell table:style-name="Table1.A2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1">email address</text:p>
                </table:table-cell>
                <table:table-cell table:style-name="Table2.A1" office:value-type="string">
                  <text:p text:style-name="Table_20_Contents"><text:bookmark text:name="email"/><draw:control text:anchor-type="as-char" draw:z-index="0" draw:style-name="gr1" draw:text-style-name="P7" svg:width="2.9587in" svg:height="0.2921in" draw:control="control1"/>  </text:p>
                </table:table-cell>
                <table:table-cell table:style-name="Table2.A1" office:value-type="string">
                  <text:p text:style-name="Table_20_Contents"><text:bookmark text:name="go"/><draw:control text:anchor-type="as-char" draw:z-index="1" draw:style-name="gr2" draw:text-style-name="P8" svg:width="0.365in" svg:height="0.2189in" draw:control="control2"/></text:p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row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 table:style-name="Table4.A1" office:value-type="string">
                              <text:p text:style-name="Table_20_Heading">user:</text:p>
                            </table:table-cell>
                            <table:table-cell table:style-name="Table4.A1" office:value-type="string">
                              <text:p text:style-name="Table_20_Contents"><text:bookmark text:name="accountPanel_userName"/>anonymous [<text:bookmark text:name="accountPanel_ipLink"/><text:a xlink:type="simple" xlink:href="http://centralops.net/co/DomainDossier.aspx?dom_whois=1&amp;net_whois=1&amp;dom_dns=1&amp;addr=72.240.82.234">72.240.82.234</text:a>]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Heading">balance:</text:p>
                            </table:table-cell>
                            <table:table-cell table:style-name="Table4.A1" office:value-type="string">
                              <text:p text:style-name="Table_20_Contents"><text:bookmark text:name="accountPanel_userUsage"/>49 units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Heading"> </text:p>
                            </table:table-cell>
                            <table:table-cell table:style-name="Table4.A1" office:value-type="string">
                              <text:p text:style-name="Table_20_Contents"><text:bookmark text:name="accountPanel_loginLink"/><text:a xlink:type="simple" xlink:href="https://hexillion.com/co/LogIn?referrer=http%3A%2F%2Fcentralops.net%2Fco%2FEmailDossier.aspx">log in</text:a> | <text:a xlink:type="simple" xlink:href="http://centralops.net/co/accounts">account info</text:a> </text:p>
                            </table:table-cell>
                          </table:table-row>
                        </table:table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C1" office:value-type="string">
                        <text:p text:style-name="P2"><draw:a xlink:type="simple" xlink:href="http://CentralOps.net/" office:target-frame-name="_top" xlink:show="replace"><draw:frame draw:style-name="fr1" draw:name="graphics1" text:anchor-type="paragraph" svg:width="1.4583in" svg:height="0.2291in" draw:z-index="2"><draw:image xlink:href="http://centralops.net/co/CentralOps.gif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Text_20_body">Validating <text:span text:style-name="T1">lorijkarasek@yahoo.com</text:span>...</text:p>
      <text:h text:style-name="Heading_20_3" text:outline-level="3">Validation results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confidence rating:</text:p>
          </table:table-cell>
          <table:table-cell table:style-name="Table5.A1" office:value-type="string">
            <text:p text:style-name="Table_20_Contents"><text:span text:style-name="T1">3 - SMTP</text:span> <text:line-break/>The email address passed this level of validation <text:line-break/>without an error. However, it is not guaranteed to be <text:line-break/>a good address.  <text:a xlink:type="simple" xlink:href="http://hexillion.com/docs/guides/HexValidEmail/concepts/interpret.htm" office:target-frame-name="_top" xlink:show="replace">more info</text:a></text:p>
          </table:table-cell>
        </table:table-row>
        <table:table-row>
          <table:table-cell table:style-name="Table5.A1" office:value-type="string">
            <text:p text:style-name="P1">canonical address:</text:p>
          </table:table-cell>
          <table:table-cell table:style-name="Table5.A1" office:value-type="string">
            <text:p text:style-name="Table_20_Contents">&lt;lorijkarasek@<text:a xlink:type="simple" xlink:href="http://centralops.net/co/DomainDossier.aspx?addr=yahoo.com&amp;dom_dns=1&amp;dom_whois=1&amp;net_whois=1">yahoo.com</text:a>&gt; </text:p>
          </table:table-cell>
        </table:table-row>
      </table:table>
      <text:h text:style-name="Heading_20_3" text:outline-level="3">MX records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Table_20_Contents">preference</text:p>
          </table:table-cell>
          <table:table-cell table:style-name="Table6.A1" office:value-type="string">
            <text:p text:style-name="Table_20_Contents">exchange</text:p>
          </table:table-cell>
          <table:table-cell table:style-name="Table6.A1" office:value-type="string">
            <text:p text:style-name="Table_20_Contents">IP address (if included)</text:p>
          </table:table-cell>
        </table:table-row>
        <table:table-row>
          <table:table-cell table:style-name="Table6.A1" office:value-type="string">
            <text:p text:style-name="P1">1</text:p>
          </table:table-cell>
          <table:table-cell table:style-name="Table6.A1" office:value-type="string">
            <text:p text:style-name="Table_20_Contents">mta7.am0.yahoodns.net</text:p>
          </table:table-cell>
          <table:table-cell table:style-name="Table6.A1" office:value-type="string">
            <text:p text:style-name="Table_20_Contents"> </text:p>
          </table:table-cell>
        </table:table-row>
        <table:table-row>
          <table:table-cell table:style-name="Table6.A1" office:value-type="string">
            <text:p text:style-name="P1">1</text:p>
          </table:table-cell>
          <table:table-cell table:style-name="Table6.A1" office:value-type="string">
            <text:p text:style-name="Table_20_Contents">mta6.am0.yahoodns.net</text:p>
          </table:table-cell>
          <table:table-cell table:style-name="Table6.A1" office:value-type="string">
            <text:p text:style-name="Table_20_Contents">[74.6.136.244]</text:p>
          </table:table-cell>
        </table:table-row>
        <table:table-row>
          <table:table-cell table:style-name="Table6.A1" office:value-type="string">
            <text:p text:style-name="P1">1</text:p>
          </table:table-cell>
          <table:table-cell table:style-name="Table6.A1" office:value-type="string">
            <text:p text:style-name="Table_20_Contents">mta5.am0.yahoodns.net</text:p>
          </table:table-cell>
          <table:table-cell table:style-name="Table6.A1" office:value-type="string">
            <text:p text:style-name="Table_20_Contents">[67.195.168.230]</text:p>
          </table:table-cell>
        </table:table-row>
      </table:table>
      <text:h text:style-name="Heading_20_3" text:outline-level="3">SMTP session</text:h>
      <text:p text:style-name="Text_20_body"><text:span text:style-name="Teletype"><text:span text:style-name="T2">[Resolving mta7.am0.yahoodns.net...]</text:span></text:span><text:span text:style-name="Teletype"><text:line-break/></text:span><text:span text:style-name="Teletype"><text:span text:style-name="T2">[Contacting mta7.am0.yahoodns.net [66.94.238.147]...]</text:span></text:span><text:span text:style-name="Teletype"><text:line-break/></text:span><text:span text:style-name="Teletype"><text:span text:style-name="T2">[Connected]</text:span></text:span><text:span text:style-name="Teletype"><text:line-break/></text:span><text:span text:style-name="Teletype"><text:span text:style-name="T3">220 mta1483.mail.mud.yahoo.com ESMTP YSmtpProxy service ready</text:span></text:span><text:span text:style-name="Teletype"><text:line-break/></text:span><text:span text:style-name="Teletype"><text:span text:style-name="T4">EHLO hexillion.com</text:span></text:span><text:span text:style-name="Teletype"><text:line-break/></text:span><text:span text:style-name="Teletype"><text:span text:style-name="T3">250-mta1483.mail.mud.yahoo.com</text:span></text:span><text:span text:style-name="Teletype"><text:line-break/></text:span><text:span text:style-name="Teletype"><text:span text:style-name="T3">250-8BITMIME</text:span></text:span><text:span text:style-name="Teletype"><text:line-break/></text:span><text:span text:style-name="Teletype"><text:span text:style-name="T3">250-SIZE 41943040</text:span></text:span><text:span text:style-name="Teletype"><text:line-break/></text:span><text:span text:style-name="Teletype"><text:span text:style-name="T3">250 PIPELINING</text:span></text:span><text:span text:style-name="Teletype"><text:line-break/></text:span><text:span text:style-name="Teletype"><text:span text:style-name="T4">MAIL FROM:&lt;HexValidEmail@hexillion.com&gt;</text:span></text:span><text:span text:style-name="Teletype"><text:line-break/></text:span><text:span text:style-name="Teletype"><text:span text:style-name="T3">250 sender &lt;HexValidEmail@hexillion.com&gt; ok</text:span></text:span><text:span text:style-name="Teletype"><text:line-break/></text:span><text:span text:style-name="Teletype"><text:span text:style-name="T4">RCPT TO:&lt;lorijkarasek@yahoo.com&gt;</text:span></text:span><text:span text:style-name="Teletype"><text:line-break/></text:span><text:soft-page-break/><text:span text:style-name="Teletype"><text:span text:style-name="T3">250 recipient &lt;lorijkarasek@yahoo.com&gt; ok</text:span></text:span><text:span text:style-name="Teletype"><text:line-break/></text:span><text:span text:style-name="Teletype"><text:span text:style-name="T4">RSET</text:span></text:span><text:span text:style-name="Teletype"><text:line-break/></text:span><text:span text:style-name="Teletype"><text:span text:style-name="T3">250 reset ok</text:span></text:span><text:span text:style-name="Teletype"><text:line-break/></text:span><text:span text:style-name="Teletype"><text:span text:style-name="T4">QUIT</text:span></text:span><text:span text:style-name="Teletype"><text:line-break/></text:span><text:span text:style-name="Teletype"><text:span text:style-name="T3">221 mta1483.mail.mud.yahoo.com</text:span></text:span><text:span text:style-name="Teletype"><text:line-break/></text:span><text:span text:style-name="Teletype"><text:span text:style-name="T2">[Connection closed]</text:span></text:span></text:p>
      <text:p text:style-name="Text_20_body">-- end --<text:line-break/><text:a xlink:type="simple" xlink:href="http://centralops.net/co/EmailDossier.aspx?email=lorijkarasek%40yahoo.com">URL for this output</text:a>  |  <text:a xlink:type="simple" xlink:href="http://centralops.net/co/" office:target-frame-name="_top" xlink:show="replace">return to CentralOps.net</text:a>, a service of <text:a xlink:type="simple" xlink:href="http://hexillion.com/" office:target-frame-name="_top" xlink:show="replace">Hexillion</text:a></text:p>
      <text:p text:style-name="Standard"/>
      <text:p text:style-name="Standard"/>
      <text:p text:style-name="Standard"/>
      <text:h text:style-name="Heading_20_3" text:outline-level="3">Connection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client IP address:</text:p>
          </table:table-cell>
          <table:table-cell table:style-name="Table7.A1" office:value-type="string">
            <text:p text:style-name="Table_20_Contents">72.240.82.234  <text:a xlink:type="simple" xlink:href="http://centralops.net/asp/co/DomainDossier.vbs.asp?dom_whois=1&amp;net_whois=1&amp;dom_dns=1&amp;addr=72.240.82.234">[see what this reveals]</text:a> </text:p>
          </table:table-cell>
        </table:table-row>
        <table:table-row>
          <table:table-cell table:style-name="Table7.A1" office:value-type="string">
            <text:p text:style-name="P1">server port:</text:p>
          </table:table-cell>
          <table:table-cell table:style-name="Table7.A1" office:value-type="string">
            <text:p text:style-name="P3">80</text:p>
          </table:table-cell>
        </table:table-row>
        <table:table-row>
          <table:table-cell table:style-name="Table7.A1" office:value-type="string">
            <text:p text:style-name="P1">request:</text:p>
          </table:table-cell>
          <table:table-cell table:style-name="Table7.A1" office:value-type="string">
            <text:p text:style-name="P3">GET /asp/co/BrowserMirror.vbs.asp HTTP/1.1</text:p>
          </table:table-cell>
        </table:table-row>
        <table:table-row>
          <table:table-cell table:style-name="Table7.A1" office:value-type="string">
            <text:p text:style-name="P1">encryption:</text:p>
          </table:table-cell>
          <table:table-cell table:style-name="Table7.A1" office:value-type="string">
            <text:p text:style-name="P3">none</text:p>
          </table:table-cell>
        </table:table-row>
        <table:table-row>
          <table:table-cell table:style-name="Table7.A1" office:value-type="string">
            <text:p text:style-name="P1">authentication:</text:p>
          </table:table-cell>
          <table:table-cell table:style-name="Table7.A1" office:value-type="string">
            <text:p text:style-name="P3">none</text:p>
          </table:table-cell>
        </table:table-row>
      </table:table>
      <text:h text:style-name="Heading_20_3" text:outline-level="3">HTTP headers</text:h>
      <text:p text:style-name="Preformatted_20_Text">Connection: keep-alive</text:p>
      <text:p text:style-name="Preformatted_20_Text">Accept: text/html,application/xhtml+xml,application/xml;q=0.9,*/*;q=0.8</text:p>
      <text:p text:style-name="Preformatted_20_Text">Accept-Encoding: gzip, deflate</text:p>
      <text:p text:style-name="Preformatted_20_Text">Accept-Language: en-US,en;q=0.5</text:p>
      <text:p text:style-name="Preformatted_20_Text">Cookie: HexUtilityVars=email=lorijkarasek@yahoo.com&amp;domain=[74.6.136.244&amp;ip-version=auto&amp;ipaddr=74.6.136.244&amp;der_domain=244.136.6.74.in-addr.arpa&amp;dns_server=70.84.161.11&amp;dns_type=255&amp;dns_class=1&amp;dns_port=53</text:p>
      <text:p text:style-name="Preformatted_20_Text">Host: centralops.net</text:p>
      <text:p text:style-name="Preformatted_20_Text">Referer: http://centralops.net/co/nav.htm</text:p>
      <text:p text:style-name="P6">User-Agent: Mozilla/5.0 (Windows NT 6.1; WOW64; rv:17.0) Gecko/20100101 Firefox/17.0</text:p>
      <text:h text:style-name="Heading_20_3" text:outline-level="3">Cookies</text:h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 </text:p>
          </table:table-cell>
          <table:table-cell table:style-name="Table8.A1" office:value-type="string">
            <text:p text:style-name="P5">accepting</text:p>
          </table:table-cell>
          <table:table-cell table:style-name="Table8.A1" office:value-type="string">
            <text:p text:style-name="P5">sending</text:p>
          </table:table-cell>
        </table:table-row>
        <table:table-row>
          <table:table-cell table:style-name="Table8.A1" office:value-type="string">
            <text:p text:style-name="P1">session</text:p>
          </table:table-cell>
          <table:table-cell table:style-name="Table8.A1" office:value-type="string">
            <text:p text:style-name="P4">?</text:p>
          </table:table-cell>
          <table:table-cell table:style-name="Table8.A1" office:value-type="string">
            <text:p text:style-name="P4">yes</text:p>
          </table:table-cell>
        </table:table-row>
        <table:table-row>
          <table:table-cell table:style-name="Table8.A1" office:value-type="string">
            <text:p text:style-name="P1">persistent</text:p>
          </table:table-cell>
          <table:table-cell table:style-name="Table8.A1" office:value-type="string">
            <text:p text:style-name="P4">?</text:p>
          </table:table-cell>
          <table:table-cell table:style-name="Table8.A1" office:value-type="string">
            <text:p text:style-name="P4">?</text:p>
          </table:table-cell>
        </table:table-row>
      </table:table>
      <text:h text:style-name="Heading_20_3" text:outline-level="3">Client-side scripting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JavaScript:</text:p>
          </table:table-cell>
          <table:table-cell table:style-name="Table9.A1" office:value-type="string">
            <text:p text:style-name="P3">version 1.6 </text:p>
          </table:table-cell>
        </table:table-row>
        <table:table-row>
          <table:table-cell table:style-name="Table9.A1" office:value-type="string">
            <text:p text:style-name="P1">VBScript:</text:p>
          </table:table-cell>
          <table:table-cell table:style-name="Table9.A1" office:value-type="string">
            <text:p text:style-name="P3"><text:bookmark text:name="vbs"/>disabled/not supported</text:p>
          </table:table-cell>
        </table:table-row>
        <text:soft-page-break/>
        <table:table-row>
          <table:table-cell table:style-name="Table9.A1" office:value-type="string">
            <text:p text:style-name="P1">Java:</text:p>
          </table:table-cell>
          <table:table-cell table:style-name="Table9.A1" office:value-type="string">
            <text:p text:style-name="P3">enabled disabled/not supported </text:p>
          </table:table-cell>
        </table:table-row>
        <table:table-row>
          <table:table-cell table:style-name="Table9.A1" office:value-type="string">
            <text:p text:style-name="P1">cookies:</text:p>
          </table:table-cell>
          <table:table-cell table:style-name="Table9.A1" office:value-type="string">
            <text:p text:style-name="P3">HexUtilityVars=email=lorijkarasek@yahoo.com&amp;domain=[74.6.136.244&amp;ip-version=auto&amp;ipaddr=74.6.136.244&amp;der_domain=244.136.6.74.in-addr.arpa&amp;dns_server=70.84.161.11&amp;dns_type=255&amp;dns_class=1&amp;dns_port=53; BrowserMirrorPersistent=12%2F12%2F2012+8%3A52%3A28+AM; BrowserMirrorSession=12%2F12%2F2012+8%3A52%3A28+AM</text:p>
          </table:table-cell>
        </table:table-row>
        <table:table-row>
          <table:table-cell table:style-name="Table9.A1" office:value-type="string">
            <text:p text:style-name="P1">referrer:</text:p>
          </table:table-cell>
          <table:table-cell table:style-name="Table9.A1" office:value-type="string">
            <text:p text:style-name="P3">http://centralops.net/co/nav.htm</text:p>
          </table:table-cell>
        </table:table-row>
        <table:table-row>
          <table:table-cell table:style-name="Table9.A1" office:value-type="string">
            <text:p text:style-name="P1">browser:</text:p>
          </table:table-cell>
          <table:table-cell table:style-name="Table9.A1" office:value-type="string">
            <text:p text:style-name="P3">Mozilla/5.0 (Windows NT 6.1; WOW64; rv:17.0) Gecko/20100101 Firefox/17.0</text:p>
          </table:table-cell>
        </table:table-row>
        <table:table-row>
          <table:table-cell table:style-name="Table9.A7" office:value-type="string">
            <text:p text:style-name="P1">plugins: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row>
                <table:table-cell table:style-name="Table10.A1" office:value-type="string">
                  <text:p text:style-name="P3">Java(TM) Platform SE 7 U9</text:p>
                </table:table-cell>
                <table:table-cell table:style-name="Table10.A1" office:value-type="string">
                  <text:p text:style-name="P3">Next Generation Java Plug-in 10.9.2 for Mozilla browsers</text:p>
                </table:table-cell>
                <table:table-cell table:style-name="Table10.A1" office:value-type="string">
                  <text:p text:style-name="P3">application/x-java-applet<text:line-break/>application/x-java-bean<text:line-break/>application/x-java-vm<text:line-break/>application/x-java-applet;version=1.1.1<text:line-break/>application/x-java-bean;version=1.1.1<text:line-break/>application/x-java-applet;version=1.1<text:line-break/>application/x-java-bean;version=1.1<text:line-break/>application/x-java-applet;version=1.2<text:line-break/>application/x-java-bean;version=1.2<text:line-break/>application/x-java-applet;version=1.1.3<text:line-break/>application/x-java-bean;version=1.1.3<text:line-break/><text:soft-page-break/>application/x-java-applet;version=1.1.2<text:line-break/>application/x-java-bean;version=1.1.2<text:line-break/>application/x-java-applet;version=1.3<text:line-break/>application/x-java-bean;version=1.3<text:line-break/>application/x-java-applet;version=1.2.2<text:line-break/>application/x-java-bean;version=1.2.2<text:line-break/>application/x-java-applet;version=1.2.1<text:line-break/>application/x-java-bean;version=1.2.1<text:line-break/>application/x-java-applet;version=1.3.1<text:line-break/>application/x-java-bean;version=1.3.1<text:line-break/>application/x-java-applet;version=1.4<text:line-break/>application/x-java-bean;version=1.4<text:line-break/>application/x-java-applet;version=1.4.1<text:line-break/>application/x-java-bean;version=1.4.1<text:line-break/>application/x-java-applet;version=1.4.2<text:line-break/>application/x-java-bean;version=1.4.2<text:line-break/>application/x-java-applet;version=1.5<text:line-break/>application/x-java-bean;version=1.5<text:line-break/>application/x-java-applet;version=1.6<text:line-break/>application/x-java-bean;version=1.6<text:line-break/>application/x-java-applet;version=1.7<text:line-break/>application/x-java-bean;version=1.7<text:line-break/>application/x-java-applet;jpi-version=1.7.0_09<text:line-break/>application/x-java-<text:soft-page-break/>bean;jpi-version=1.7.0_09<text:line-break/>application/x-java-vm-npruntime<text:line-break/>application/x-java-applet;deploy=10.9.2<text:line-break/>application/x-java-applet;javafx=2.2.3</text:p>
                </table:table-cell>
                <table:table-cell table:style-name="Table10.A1" office:value-type="string">
                  <text:p text:style-name="P3">npjp2.dll</text:p>
                </table:table-cell>
              </table:table-row>
              <table:table-row>
                <table:table-cell table:style-name="Table10.A1" office:value-type="string">
                  <text:p text:style-name="P3">Java Deployment Toolkit 7.0.90.5</text:p>
                </table:table-cell>
                <table:table-cell table:style-name="Table10.A1" office:value-type="string">
                  <text:p text:style-name="P3">NPRuntime Script Plug-in Library for Java(TM) Deploy</text:p>
                </table:table-cell>
                <table:table-cell table:style-name="Table10.A1" office:value-type="string">
                  <text:p text:style-name="P3">application/java-deployment-toolkit</text:p>
                </table:table-cell>
                <table:table-cell table:style-name="Table10.A1" office:value-type="string">
                  <text:p text:style-name="P3">npdeployJava1.dll</text:p>
                </table:table-cell>
              </table:table-row>
              <table:table-row>
                <table:table-cell table:style-name="Table10.A1" office:value-type="string">
                  <text:p text:style-name="P3">Shockwave Flash</text:p>
                </table:table-cell>
                <table:table-cell table:style-name="Table10.A1" office:value-type="string">
                  <text:p text:style-name="P3">Shockwave Flash 11.5 r502</text:p>
                </table:table-cell>
                <table:table-cell table:style-name="Table10.A1" office:value-type="string">
                  <text:p text:style-name="P3">application/x-shockwave-flash<text:line-break/>application/futuresplash</text:p>
                </table:table-cell>
                <table:table-cell table:style-name="Table10.A1" office:value-type="string">
                  <text:p text:style-name="P3">NPSWF32_11_5_502_110.dll</text:p>
                </table:table-cell>
              </table:table-row>
              <table:table-row>
                <table:table-cell table:style-name="Table10.A1" office:value-type="string">
                  <text:p text:style-name="P3">Shockwave for Director</text:p>
                </table:table-cell>
                <table:table-cell table:style-name="Table10.A1" office:value-type="string">
                  <text:p text:style-name="P3">Adobe Shockwave for Director Netscape plug-in, version 11.6.8.638</text:p>
                </table:table-cell>
                <table:table-cell table:style-name="Table10.A1" office:value-type="string">
                  <text:p text:style-name="P3">application/x-director</text:p>
                </table:table-cell>
                <table:table-cell table:style-name="Table10.A1" office:value-type="string">
                  <text:p text:style-name="P3">np32dsw_1168638.dll</text:p>
                </table:table-cell>
              </table:table-row>
              <table:table-row>
                <table:table-cell table:style-name="Table10.A1" office:value-type="string">
                  <text:p text:style-name="P3">NVIDIA 3D Vision</text:p>
                </table:table-cell>
                <table:table-cell table:style-name="Table10.A1" office:value-type="string">
                  <text:p text:style-name="P3">NVIDIA 3D Vision plugin for Mozilla browsers</text:p>
                </table:table-cell>
                <table:table-cell table:style-name="Table10.A1" office:value-type="string">
                  <text:p text:style-name="P3">image/jps<text:line-break/>image/pns<text:line-break/>image/mpo</text:p>
                </table:table-cell>
                <table:table-cell table:style-name="Table10.A1" office:value-type="string">
                  <text:p text:style-name="P3">npnv3dv.dll</text:p>
                </table:table-cell>
              </table:table-row>
              <table:table-row>
                <table:table-cell table:style-name="Table10.A1" office:value-type="string">
                  <text:p text:style-name="P3">NVIDIA 3D VISION</text:p>
                </table:table-cell>
                <table:table-cell table:style-name="Table10.A1" office:value-type="string">
                  <text:p text:style-name="P3">NVIDIA 3D Vision Streaming plugin for Mozilla browsers</text:p>
                </table:table-cell>
                <table:table-cell table:style-name="Table10.A1" office:value-type="string">
                  <text:p text:style-name="P3">application/mozilla-3DV-streaming-plugin</text:p>
                </table:table-cell>
                <table:table-cell table:style-name="Table10.A1" office:value-type="string">
                  <text:p text:style-name="P3">npnv3dvstreaming.dll</text:p>
                </table:table-cell>
              </table:table-row>
              <table:table-row>
                <table:table-cell table:style-name="Table10.A1" office:value-type="string">
                  <text:p text:style-name="P3">Adobe Acrobat</text:p>
                </table:table-cell>
                <table:table-cell table:style-name="Table10.A1" office:value-type="string">
                  <text:p text:style-name="P3">Adobe PDF Plug-In For Firefox and Netscape 11.0.0</text:p>
                </table:table-cell>
                <table:table-cell table:style-name="Table10.A1" office:value-type="string">
                  <text:p text:style-name="P3">application/pdf<text:line-break/>application/vnd.adobe.pdfxml<text:line-break/>application/vnd.adobe.x-mars<text:line-break/>application/vnd.fdf<text:line-break/>application/vnd.adobe.xfdf<text:line-break/><text:soft-page-break/>application/vnd.adobe.xdp+xml<text:line-break/>application/vnd.adobe.xfd+xml</text:p>
                </table:table-cell>
                <table:table-cell table:style-name="Table10.A1" office:value-type="string">
                  <text:p text:style-name="P3">nppdf32.dll</text:p>
                </table:table-cell>
              </table:table-row>
              <table:table-row>
                <table:table-cell table:style-name="Table10.A1" office:value-type="string">
                  <text:p text:style-name="P3">Adobe Acrobat</text:p>
                </table:table-cell>
                <table:table-cell table:style-name="Table10.A1" office:value-type="string">
                  <text:p text:style-name="P3">Adobe PDF Plug-In For Firefox and Netscape 11.0.0</text:p>
                </table:table-cell>
                <table:table-cell table:style-name="Table10.A1" office:value-type="string">
                  <text:p text:style-name="P3">application/pdf<text:line-break/>application/vnd.adobe.pdfxml<text:line-break/>application/vnd.adobe.x-mars<text:line-break/>application/vnd.fdf<text:line-break/>application/vnd.adobe.xfdf<text:line-break/>application/vnd.adobe.xdp+xml<text:line-break/>application/vnd.adobe.xfd+xml</text:p>
                </table:table-cell>
                <table:table-cell table:style-name="Table10.A1" office:value-type="string">
                  <text:p text:style-name="P3">nppdf32.dll</text:p>
                </table:table-cell>
              </table:table-row>
              <table:table-row>
                <table:table-cell table:style-name="Table10.A1" office:value-type="string">
                  <text:p text:style-name="P3">Shockwave for Director</text:p>
                </table:table-cell>
                <table:table-cell table:style-name="Table10.A1" office:value-type="string">
                  <text:p text:style-name="P3">Adobe Shockwave for Director Netscape plug-in, version 11.6.5.635</text:p>
                </table:table-cell>
                <table:table-cell table:style-name="Table10.A1" office:value-type="string">
                  <text:p text:style-name="P3">application/x-director</text:p>
                </table:table-cell>
                <table:table-cell table:style-name="Table10.A1" office:value-type="string">
                  <text:p text:style-name="P3">np32dsw.dll</text:p>
                </table:table-cell>
              </table:table-row>
              <table:table-row>
                <table:table-cell table:style-name="Table10.A1" office:value-type="string">
                  <text:p text:style-name="P3">Silverlight Plug-In</text:p>
                </table:table-cell>
                <table:table-cell table:style-name="Table10.A1" office:value-type="string">
                  <text:p text:style-name="P3">5.1.10411.0</text:p>
                </table:table-cell>
                <table:table-cell table:style-name="Table10.A1" office:value-type="string">
                  <text:p text:style-name="P3">application/x-silverlight<text:line-break/>application/x-silverlight-2</text:p>
                </table:table-cell>
                <table:table-cell table:style-name="Table10.A1" office:value-type="string">
                  <text:p text:style-name="P3">npctrl.dll</text:p>
                </table:table-cell>
              </table:table-row>
            </table:table>
            <text:p text:style-name="Table_20_Contents"/>
          </table:table-cell>
          <table:table-cell table:style-name="Table9.A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9:46:32.82</meta:creation-date>
    <meta:document-statistic meta:table-count="10" meta:image-count="1" meta:object-count="0" meta:page-count="6" meta:paragraph-count="118" meta:word-count="379" meta:character-count="5239"/>
    <dc:date>2012-12-12T09:54:49.92</dc:date>
    <meta:editing-duration>PT8M19S</meta:editing-duration>
    <meta:editing-cycles>1</meta:editing-cycles>
    <meta:generator>OpenOffice.org/3.4$Win32 OpenOffice.org_project/340m1$Build-9590</meta:generator>
  </office:meta>
</office:document-meta>
</file>