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ry 1 from 10 <text:s text:c="2"/>BAD</text:p>
      <text:p text:style-name="P2"/>
      <text:p text:style-name="P1"><office:annotation><dc:date>2012-10-15T01:22:15</dc:date><text:p>&lt;!--StartFragment--&gt;</text:p></office:annotation>Initialize</text:p>
      <text:p text:style-name="P1">Remote IP: 192.168.2.254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77 17 9B 34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-1</text:p>
      <text:p text:style-name="P1">Error: Discover<office:annotation><dc:date>2012-10-15T01:22:15</dc:date><text:p>&lt;!--EndFragment--&gt;</text:p></office:annotation></text:p>
      <text:p text:style-name="Standard"/>
      <text:p text:style-name="P2">Try 2 from 10 <text:s text:c="2"/>BAD</text:p>
      <text:p text:style-name="P2"/>
      <text:p text:style-name="P2"><office:annotation><dc:date>2012-10-15T01:23:35</dc:date><text:p>&lt;!--StartFragment--&gt;</text:p></office:annotation>Initialize</text:p>
      <text:p text:style-name="P1">Remote IP: 255.255.255.255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7B 99 49 0C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<text:soft-page-break/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-1</text:p>
      <text:p text:style-name="P1">Error: Discover</text:p>
      <text:p text:style-name="P1"/>
      <text:p text:style-name="P1"><text:span text:style-name="T1">Try 3 from 10 <text:s text:c="2"/>BAD</text:span></text:p>
      <text:p text:style-name="P1"><text:span text:style-name="T1"/></text:p>
      <text:p text:style-name="P1"><office:annotation><dc:date>2012-10-15T01:23:35</dc:date><text:p>&lt;!--EndFragment--&gt;</text:p></office:annotation></text:p>
      <text:p text:style-name="P2"><office:annotation><dc:date>2012-10-15T01:24:09</dc:date><text:p>&lt;!--StartFragment--&gt;</text:p></office:annotation>Initialize</text:p>
      <text:p text:style-name="P1">Remote IP: 255.255.255.255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45 F1 F4 B6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<text:soft-page-break/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-1</text:p>
      <text:p text:style-name="P1">Error: Discover<office:annotation><dc:date>2012-10-15T01:24:09</dc:date><text:p>&lt;!--EndFragment--&gt;</text:p></office:annotation></text:p>
      <text:p text:style-name="P2"/>
      <text:p text:style-name="P2">Try 4 from 10 <text:s text:c="2"/>Good</text:p>
      <text:p text:style-name="P2"/>
      <text:p text:style-name="P2"><office:annotation><dc:date>2012-10-15T01:24:57</dc:date><text:p>&lt;!--StartFragment--&gt;</text:p></office:annotation>Initialize</text:p>
      <text:p text:style-name="P1">Remote IP: 255.255.255.255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E3 F7 8A 9E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E3 F7 8A 9E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<text:soft-page-break/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2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Offer</text:p>
      <text:p text:style-name="P1">Assigned IP.......192.168.2.2</text:p>
      <text:p text:style-name="P1">Send Request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E3 F7 8A 9E 00 00 00 00 00 00 00 00 </text:p>
      <text:p text:style-name="P1">0010 00 00 00 00 C0 A8 02 FE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3 32 04 C0 A8 02 02 36 04 C0 A8 02 FE 0C </text:p>
      <text:p text:style-name="P1"><text:soft-page-break/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E3 F7 8A 9E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5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Ack</text:p>
      <text:p text:style-name="P1"><text:soft-page-break/>IP Assigned.......192.168.2.2</text:p>
      <text:p text:style-name="P1">DNS...............192.168.2.254</text:p>
      <text:p text:style-name="P1">DHCP Server.......192.168.2.254</text:p>
      <text:p text:style-name="P1">Router IP.........192.168.2.254</text:p>
      <text:p text:style-name="P1"/>
      <text:p text:style-name="P1"/>
      <text:p text:style-name="P2">Try 5 from 10 <text:s text:c="2"/>Good</text:p>
      <text:p text:style-name="P1"/>
      <text:p text:style-name="P1"><office:annotation><dc:date>2012-10-15T01:25:21</dc:date><text:p>&lt;!--StartFragment--&gt;</text:p></office:annotation>Initialize</text:p>
      <text:p text:style-name="P1">Remote IP: 192.168.2.254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50 7C 13 61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50 7C 13 61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<text:soft-page-break/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2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Offer</text:p>
      <text:p text:style-name="P1">Assigned IP.......192.168.2.2</text:p>
      <text:p text:style-name="P1">Send Request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50 7C 13 61 00 00 00 00 00 00 00 00 </text:p>
      <text:p text:style-name="P1">0010 00 00 00 00 C0 A8 02 FE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3 32 04 C0 A8 02 02 36 04 C0 A8 02 FE 0C </text:p>
      <text:p text:style-name="P1">0100 0B 50 72 6F 70 4E 65 74 35 32 30 30 FF 00 00 00 </text:p>
      <text:p text:style-name="P1"><text:soft-page-break/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50 7C 13 61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5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Ack</text:p>
      <text:p text:style-name="P1">IP Assigned.......192.168.2.2</text:p>
      <text:p text:style-name="P1"><text:soft-page-break/>DNS...............192.168.2.254</text:p>
      <text:p text:style-name="P1">DHCP Server.......192.168.2.254</text:p>
      <text:p text:style-name="P1">Router IP.........192.168.2.254<office:annotation><dc:date>2012-10-15T01:25:21</dc:date><text:p>&lt;!--EndFragment--&gt;</text:p></office:annotation></text:p>
      <text:p text:style-name="P1"><office:annotation><dc:date>2012-10-15T01:24:57</dc:date><text:p>&lt;!--EndFragment--&gt;</text:p></office:annotation></text:p>
      <text:p text:style-name="P2">Try 6 from 10 <text:s text:c="2"/>Good</text:p>
      <text:p text:style-name="P2"/>
      <text:p text:style-name="P3"><office:annotation><dc:date>2012-10-15T01:26:44</dc:date><text:p>&lt;!--StartFragment--&gt;</text:p></office:annotation>Initialize</text:p>
      <text:p text:style-name="P1">Remote IP: 0.0.0.0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DF EB 50 32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DF EB 50 32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<text:soft-page-break/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2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Offer</text:p>
      <text:p text:style-name="P1">Assigned IP.......192.168.2.2</text:p>
      <text:p text:style-name="P1">Send Request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DF EB 50 32 00 00 00 00 00 00 00 00 </text:p>
      <text:p text:style-name="P1">0010 00 00 00 00 C0 A8 02 FE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3 32 04 C0 A8 02 02 36 04 C0 A8 02 FE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<text:soft-page-break/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DF EB 50 32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5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Ack</text:p>
      <text:p text:style-name="P1">IP Assigned.......192.168.2.2</text:p>
      <text:p text:style-name="P1">DNS...............192.168.2.254</text:p>
      <text:p text:style-name="P1">DHCP Server.......192.168.2.254</text:p>
      <text:p text:style-name="P1"><text:soft-page-break/>Router IP.........192.168.2.254<office:annotation><dc:date>2012-10-15T01:26:44</dc:date><text:p>&lt;!--EndFragment--&gt;</text:p></office:annotation></text:p>
      <text:p text:style-name="P2"/>
      <text:p text:style-name="P2"/>
      <text:p text:style-name="P2">Try 7 from 10 <text:s text:c="2"/>Good</text:p>
      <text:p text:style-name="P2"/>
      <text:p text:style-name="P2"><office:annotation><dc:date>2012-10-15T01:27:33</dc:date><text:p>&lt;!--StartFragment--&gt;</text:p></office:annotation>Initialize</text:p>
      <text:p text:style-name="P1">Remote IP: 192.168.2.254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75 CE F2 59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75 CE F2 59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<text:soft-page-break/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2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Offer</text:p>
      <text:p text:style-name="P1">Assigned IP.......192.168.2.2</text:p>
      <text:p text:style-name="P1">Send Request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75 CE F2 59 00 00 00 00 00 00 00 00 </text:p>
      <text:p text:style-name="P1">0010 00 00 00 00 C0 A8 02 FE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3 32 04 C0 A8 02 02 36 04 C0 A8 02 FE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<text:soft-page-break/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75 CE F2 59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5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Ack</text:p>
      <text:p text:style-name="P1">IP Assigned.......192.168.2.2</text:p>
      <text:p text:style-name="P1">DNS...............192.168.2.254</text:p>
      <text:p text:style-name="P1">DHCP Server.......192.168.2.254</text:p>
      <text:p text:style-name="P1"><text:soft-page-break/>Router IP.........192.168.2.254<office:annotation><dc:date>2012-10-15T01:27:34</dc:date><text:p>&lt;!--EndFragment--&gt;</text:p></office:annotation></text:p>
      <text:p text:style-name="P2"/>
      <text:p text:style-name="P2">Try 8 from 10 <text:s text:c="2"/>BAD</text:p>
      <text:p text:style-name="P2"><office:annotation><dc:date>2012-10-15T01:28:05</dc:date><text:p>&lt;!--StartFragment--&gt;</text:p></office:annotation>Initialize</text:p>
      <text:p text:style-name="P1">Remote IP: 192.168.2.254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31 47 BE C6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-1</text:p>
      <text:p text:style-name="P1">Error: Discover<office:annotation><dc:date>2012-10-15T01:28:06</dc:date><text:p>&lt;!--EndFragment--&gt;</text:p></office:annotation></text:p>
      <text:p text:style-name="P2"/>
      <text:p text:style-name="P2">Try 9from 10 <text:s text:c="2"/>BAD</text:p>
      <text:p text:style-name="P2"/>
      <text:p text:style-name="P2"><office:annotation><dc:date>2012-10-15T01:28:34</dc:date><text:p>&lt;!--StartFragment--&gt;</text:p></office:annotation>Initialize</text:p>
      <text:p text:style-name="P1">Remote IP: 0.0.0.0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44 28 B5 BF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<text:soft-page-break/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-1</text:p>
      <text:p text:style-name="P1">Error: Discover<office:annotation><dc:date>2012-10-15T01:28:34</dc:date><text:p>&lt;!--EndFragment--&gt;</text:p></office:annotation></text:p>
      <text:p text:style-name="P2"/>
      <text:p text:style-name="P2"/>
      <text:p text:style-name="P2">Try 10 from 10 <text:s text:c="2"/>Good</text:p>
      <text:p text:style-name="P2"/>
      <text:p text:style-name="P2"><office:annotation><dc:date>2012-10-15T01:29:08</dc:date><text:p>&lt;!--StartFragment--&gt;</text:p></office:annotation>Initialize</text:p>
      <text:p text:style-name="P1">Remote IP: 255.255.255.255</text:p>
      <text:p text:style-name="P1">Send Discover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1 01 06 00 3E B8 62 58 00 00 00 00 00 00 00 00 </text:p>
      <text:p text:style-name="P1">0010 00 00 00 00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1 32 04 00 00 00 00 37 04 01 03 06 2A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<text:soft-page-break/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3E B8 62 58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2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Offer</text:p>
      <text:p text:style-name="P1">Assigned IP.......192.168.2.2</text:p>
      <text:p text:style-name="P1">Send Request</text:p>
      <text:p text:style-name="P1">-----------------------------------------------------</text:p>
      <text:p text:style-name="P1">00 01 02 03 04 05 06 07 08 09 0A 0B 0C 0D 0E 0F </text:p>
      <text:p text:style-name="P1"><text:soft-page-break/>-- -- -- -- -- -- -- -- -- -- -- -- -- -- -- -- </text:p>
      <text:p text:style-name="P1">0000 01 01 06 00 3E B8 62 58 00 00 00 00 00 00 00 00 </text:p>
      <text:p text:style-name="P1">0010 00 00 00 00 C0 A8 02 FE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3 32 04 C0 A8 02 02 36 04 C0 A8 02 FE 0C </text:p>
      <text:p text:style-name="P1">0100 0B 50 72 6F 70 4E 65 74 35 32 30 30 FF 00 00 00 </text:p>
      <text:p text:style-name="P1">0110 00 00 00 00 00 00 00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0150 00 00 00 00 00 00 00 </text:p>
      <text:p text:style-name="P1">Start: 160 Len: 342</text:p>
      <text:p text:style-name="P1">-----------------------------------------------------</text:p>
      <text:p text:style-name="P1">Send Bytes.......342</text:p>
      <text:p text:style-name="P1">Bytes to Read....556</text:p>
      <text:p text:style-name="P1">Message from: 192.168.2.254:67 (548)</text:p>
      <text:p text:style-name="P1">-----------------------------------------------------</text:p>
      <text:p text:style-name="P1">00 01 02 03 04 05 06 07 08 09 0A 0B 0C 0D 0E 0F </text:p>
      <text:p text:style-name="P1">-- -- -- -- -- -- -- -- -- -- -- -- -- -- -- -- </text:p>
      <text:p text:style-name="P1">0000 02 01 06 00 3E B8 62 58 00 00 00 00 00 00 00 00 </text:p>
      <text:p text:style-name="P1">0010 C0 A8 02 02 00 00 00 00 00 00 00 00 00 08 DC 16 </text:p>
      <text:p text:style-name="P1">0020 F8 01 00 00 00 00 00 00 00 00 00 00 00 00 00 00 </text:p>
      <text:p text:style-name="P1">0030 00 00 00 00 00 00 00 00 00 00 00 00 00 00 00 00 </text:p>
      <text:p text:style-name="P1">0040 00 00 00 00 00 00 00 00 00 00 00 00 00 00 00 00 </text:p>
      <text:p text:style-name="P1">0050 00 00 00 00 00 00 00 00 00 00 00 00 00 00 00 00 </text:p>
      <text:p text:style-name="P1">0060 00 00 00 00 00 00 00 00 00 00 00 00 00 00 00 00 </text:p>
      <text:p text:style-name="P1">0070 00 00 00 00 00 00 00 00 00 00 00 00 00 00 00 00 </text:p>
      <text:p text:style-name="P1">0080 00 00 00 00 00 00 00 00 00 00 00 00 00 00 00 00 </text:p>
      <text:p text:style-name="P1">0090 00 00 00 00 00 00 00 00 00 00 00 00 00 00 00 00 </text:p>
      <text:p text:style-name="P1">00A0 00 00 00 00 00 00 00 00 00 00 00 00 00 00 00 00 </text:p>
      <text:p text:style-name="P1">00B0 00 00 00 00 00 00 00 00 00 00 00 00 00 00 00 00 </text:p>
      <text:p text:style-name="P1">00C0 00 00 00 00 00 00 00 00 00 00 00 00 00 00 00 00 </text:p>
      <text:p text:style-name="P1">00D0 00 00 00 00 00 00 00 00 00 00 00 00 00 00 00 00 </text:p>
      <text:p text:style-name="P1">00E0 00 00 00 00 00 00 00 00 00 00 00 00 63 82 53 63 </text:p>
      <text:p text:style-name="P1">00F0 35 01 05 01 04 FF FF FF 00 03 04 C0 A8 02 FE 06 </text:p>
      <text:p text:style-name="P1">0100 04 C0 A8 02 FE 0F 03 6C 61 6E 36 04 C0 A8 02 FE </text:p>
      <text:p text:style-name="P1">0110 33 04 00 01 51 80 FF 00 00 00 00 00 00 00 00 00 </text:p>
      <text:p text:style-name="P1">0120 00 00 00 00 00 00 00 00 00 00 00 00 00 00 00 00 </text:p>
      <text:p text:style-name="P1">0130 00 00 00 00 00 00 00 00 00 00 00 00 00 00 00 00 </text:p>
      <text:p text:style-name="P1">0140 00 00 00 00 00 00 00 00 00 00 00 00 00 00 00 00 </text:p>
      <text:p text:style-name="P1"><text:soft-page-break/>0150 00 00 00 00 00 00 00 00 00 00 00 00 00 00 00 00 </text:p>
      <text:p text:style-name="P1">0160 00 00 00 00 00 00 00 00 00 00 00 00 00 00 00 00 </text:p>
      <text:p text:style-name="P1">0170 00 00 00 00 00 00 00 00 00 00 00 00 00 00 00 00 </text:p>
      <text:p text:style-name="P1">0180 00 00 00 00 00 00 00 00 00 00 00 00 00 00 00 00 </text:p>
      <text:p text:style-name="P1">0190 00 00 00 00 00 00 00 00 00 00 00 00 00 00 00 00 </text:p>
      <text:p text:style-name="P1">01A0 00 00 00 00 00 00 00 00 00 00 00 00 00 00 00 00 </text:p>
      <text:p text:style-name="P1">01B0 00 00 00 00 00 00 00 00 00 00 00 00 00 00 00 00 </text:p>
      <text:p text:style-name="P1">01C0 00 00 00 00 00 00 00 00 00 00 00 00 00 00 00 00 </text:p>
      <text:p text:style-name="P1">01D0 00 00 00 00 00 00 00 00 00 00 00 00 00 00 00 00 </text:p>
      <text:p text:style-name="P1">01E0 00 00 00 00 00 00 00 00 00 00 00 00 00 00 00 00 </text:p>
      <text:p text:style-name="P1">01F0 00 00 00 00 00 00 00 00 00 00 00 00 00 00 00 00 </text:p>
      <text:p text:style-name="P1">0200 00 00 00 00 00 00 00 00 00 00 00 00 00 00 00 00 </text:p>
      <text:p text:style-name="P1">0210 00 00 00 00 00 00 00 00 00 00 00 00 00 00 00 00 </text:p>
      <text:p text:style-name="P1">0220 00 00 00 00 00 </text:p>
      <text:p text:style-name="P1">Start: 168 Len: 548</text:p>
      <text:p text:style-name="P1">-----------------------------------------------------</text:p>
      <text:p text:style-name="P1">Receive Ack</text:p>
      <text:p text:style-name="P1">IP Assigned.......192.168.2.2</text:p>
      <text:p text:style-name="P1">DNS...............192.168.2.254</text:p>
      <text:p text:style-name="P1">DHCP Server.......192.168.2.254</text:p>
      <text:p text:style-name="P1">Router IP.........192.168.2.254<office:annotation><dc:date>2012-10-15T01:29:08</dc:date><text:p>&lt;!--EndFragment--&gt;</text:p></office:annotatio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econtrol </meta:initial-creator>
    <meta:creation-date>2012-10-15T01:19:10</meta:creation-date>
    <dc:date>2012-10-15T01:31:47</dc:date>
    <dc:creator>icecontrol </dc:creator>
    <meta:editing-duration>P0D</meta:editing-duration>
    <meta:editing-cycles>1</meta:editing-cycles>
    <meta:document-statistic meta:table-count="0" meta:image-count="0" meta:object-count="0" meta:page-count="19" meta:paragraph-count="932" meta:word-count="12594" meta:character-count="43476" meta:non-whitespace-character-count="31082"/>
    <meta:generator>LibreOffice/3.5$Linux_x86 LibreOffice_project/350m1$Build-2</meta:generator>
  </office:meta>
</office:document-meta>
</file>