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264in"/>
    </style:style>
    <style:style style:name="co3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0.9791in"/>
    </style:style>
    <style:style style:name="co6" style:family="table-column">
      <style:table-column-properties fo:break-before="auto" style:column-width="0.5374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3555in"/>
    </style:style>
    <style:style style:name="co9" style:family="table-column">
      <style:table-column-properties fo:break-before="auto" style:column-width="1.25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>
      <style:table-cell-properties fo:background-color="#23ff23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ce2"/>
        <table:table-column table:style-name="co4" table:default-cell-style-name="Default"/>
        <table:table-row table:style-name="ro2">
          <table:table-cell table:style-name="ce1"/>
          <table:table-cell table:style-name="ce6"/>
          <table:table-cell table:style-name="ce9" office:value-type="string">
            <text:p>Guesses</text:p>
          </table:table-cell>
          <table:table-cell table:number-columns-repeated="3"/>
          <table:table-cell table:style-name="ce9" office:value-type="string">
            <text:p>T scores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7" office:value-type="string">
            <text:p>inside core</text:p>
          </table:table-cell>
          <table:table-cell table:style-name="ce10" office:value-type="string">
            <text:p>outside core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inside guess</text:p>
          </table:table-cell>
          <table:table-cell table:style-name="ce10" office:value-type="string">
            <text:p>outside guess</text:p>
          </table:table-cell>
          <table:table-cell table:style-name="ce10" office:value-type="string">
            <text:p>total guess</text:p>
          </table:table-cell>
          <table:table-cell table:number-columns-repeated="2"/>
        </table:table-row>
        <table:table-row table:style-name="ro3">
          <table:table-cell table:style-name="ce1" office:value-type="string">
            <text:p>James Belcher</text:p>
          </table:table-cell>
          <table:table-cell table:style-name="ce6" office:value-type="float" office:value="3500000">
            <text:p>3500000</text:p>
          </table:table-cell>
          <table:table-cell office:value-type="float" office:value="2100000">
            <text:p>2100000</text:p>
          </table:table-cell>
          <table:table-cell office:value-type="float" office:value="5650000">
            <text:p>5650000</text:p>
          </table:table-cell>
          <table:table-cell/>
          <table:table-cell table:style-name="ce11" table:formula="of:=1-(ABS([.B3]-[.$B$28])/ABS([.B3]+[.$B$28]))" office:value-type="float" office:value="0.834051710014518">
            <text:p>0.83405171</text:p>
          </table:table-cell>
          <table:table-cell table:style-name="ce11" table:formula="of:=1-(ABS([.C3]-[.$C$28])/ABS([.C3]+[.$C$28]))" office:value-type="float" office:value="0.326311574411392">
            <text:p>0.3263115744</text:p>
          </table:table-cell>
          <table:table-cell table:style-name="ce11" table:formula="of:=1-(ABS([.D3]-[.$D$28])/ABS([.D3]+[.$D$28]))" office:value-type="float" office:value="0.530170477020652">
            <text:p>0.530170477</text:p>
          </table:table-cell>
          <table:table-cell/>
          <table:table-cell table:style-name="ce11"/>
        </table:table-row>
        <table:table-row table:style-name="ro3">
          <table:table-cell office:value-type="string">
            <text:p>Dave Jenson</text:p>
          </table:table-cell>
          <table:table-cell table:number-columns-repeated="2"/>
          <table:table-cell office:value-type="float" office:value="6720000">
            <text:p>6720000</text:p>
          </table:table-cell>
          <table:table-cell/>
          <table:table-cell table:style-name="ce11" table:formula="of:=1-(ABS([.B4]-[.$B$28])/ABS([.B4]+[.$B$28]))" office:value-type="float" office:value="0">
            <text:p>0</text:p>
          </table:table-cell>
          <table:table-cell table:style-name="ce11" table:formula="of:=1-(ABS([.C4]-[.$C$28])/ABS([.C4]+[.$C$28]))" office:value-type="float" office:value="0">
            <text:p>0</text:p>
          </table:table-cell>
          <table:table-cell table:style-name="ce11" table:formula="of:=1-(ABS([.D4]-[.$D$28])/ABS([.D4]+[.$D$28]))" office:value-type="float" office:value="0.600431587008144">
            <text:p>0.600431587</text:p>
          </table:table-cell>
          <table:table-cell/>
          <table:table-cell table:style-name="ce11"/>
        </table:table-row>
        <table:table-row table:style-name="ro3">
          <table:table-cell office:value-type="string">
            <text:p>Joseph Clussman</text:p>
          </table:table-cell>
          <table:table-cell table:formula="of:=[.D5]-[.C5]" office:value-type="float" office:value="7167544">
            <text:p>7167544</text:p>
          </table:table-cell>
          <table:table-cell office:value-type="float" office:value="1719552">
            <text:p>1719552</text:p>
          </table:table-cell>
          <table:table-cell office:value-type="float" office:value="8887096">
            <text:p>8887096</text:p>
          </table:table-cell>
          <table:table-cell/>
          <table:table-cell table:style-name="ce11" table:formula="of:=1-(ABS([.B5]-[.$B$28])/ABS([.B5]+[.$B$28]))" office:value-type="float" office:value="0.811383025094962">
            <text:p>0.8113830251</text:p>
          </table:table-cell>
          <table:table-cell table:style-name="ce11" table:formula="of:=1-(ABS([.C5]-[.$C$28])/ABS([.C5]+[.$C$28]))" office:value-type="float" office:value="0.275333476479995">
            <text:p>0.2753334765</text:p>
          </table:table-cell>
          <table:table-cell table:style-name="ce11" table:formula="of:=1-(ABS([.D5]-[.$D$28])/ABS([.D5]+[.$D$28]))" office:value-type="float" office:value="0.723970331955996">
            <text:p>0.723970332</text:p>
          </table:table-cell>
          <table:table-cell/>
          <table:table-cell table:style-name="ce11"/>
        </table:table-row>
        <table:table-row table:style-name="ro1">
          <table:table-cell office:value-type="string">
            <text:p>DARREN OLAFSON</text:p>
          </table:table-cell>
          <table:table-cell office:value-type="float" office:value="5500000">
            <text:p>5500000</text:p>
          </table:table-cell>
          <table:table-cell office:value-type="float" office:value="5000000">
            <text:p>5000000</text:p>
          </table:table-cell>
          <table:table-cell table:formula="of:=[.B6]+[.C6]" office:value-type="float" office:value="10500000">
            <text:p>10500000</text:p>
          </table:table-cell>
          <table:table-cell/>
          <table:table-cell table:style-name="ce12" table:formula="of:=1-(ABS([.B6]-[.$B$28])/ABS([.B6]+[.$B$28]))" office:value-type="float" office:value="0.941571372007353">
            <text:p>0.941571372</text:p>
          </table:table-cell>
          <table:table-cell table:formula="of:=1-(ABS([.C6]-[.$C$28])/ABS([.C6]+[.$C$28]))" office:value-type="float" office:value="0.634069813876415">
            <text:p>0.6340698139</text:p>
          </table:table-cell>
          <table:table-cell table:style-name="ce12" table:formula="of:=1-(ABS([.D6]-[.$D$28])/ABS([.D6]+[.$D$28]))" office:value-type="float" office:value="0.802632665720044">
            <text:p>0.8026326657</text:p>
          </table:table-cell>
          <table:table-cell/>
          <table:table-cell table:style-name="ce11"/>
        </table:table-row>
        <table:table-row table:style-name="ro3">
          <table:table-cell office:value-type="string">
            <text:p>Michael Jassowski</text:p>
          </table:table-cell>
          <table:table-cell office:value-type="float" office:value="893000">
            <text:p>893000</text:p>
          </table:table-cell>
          <table:table-cell office:value-type="float" office:value="9552000">
            <text:p>9552000</text:p>
          </table:table-cell>
          <table:table-cell office:value-type="float" office:value="10445000">
            <text:p>10445000</text:p>
          </table:table-cell>
          <table:table-cell/>
          <table:table-cell table:style-name="ce11" table:formula="of:=1-(ABS([.B7]-[.$B$28])/ABS([.B7]+[.$B$28]))" office:value-type="float" office:value="0.308688652235271">
            <text:p>0.3086886522</text:p>
          </table:table-cell>
          <table:table-cell table:style-name="ce13" table:formula="of:=1-(ABS([.C7]-[.$C$28])/ABS([.C7]+[.$C$28]))" office:value-type="float" office:value="0.940012500040594">
            <text:p>0.9400125</text:p>
          </table:table-cell>
          <table:table-cell table:style-name="ce11" table:formula="of:=1-(ABS([.D7]-[.$D$28])/ABS([.D7]+[.$D$28]))" office:value-type="float" office:value="0.800110337858368">
            <text:p>0.8001103379</text:p>
          </table:table-cell>
          <table:table-cell table:style-name="ce14"/>
          <table:table-cell/>
        </table:table-row>
        <table:table-row table:style-name="ro3">
          <table:table-cell office:value-type="string">
            <text:p>Joanna Kurki</text:p>
          </table:table-cell>
          <table:table-cell office:value-type="float" office:value="6500000">
            <text:p>6500000</text:p>
          </table:table-cell>
          <table:table-cell office:value-type="float" office:value="2500000">
            <text:p>2500000</text:p>
          </table:table-cell>
          <table:table-cell office:value-type="float" office:value="9000000">
            <text:p>9000000</text:p>
          </table:table-cell>
          <table:table-cell/>
          <table:table-cell table:style-name="ce11" table:formula="of:=1-(ABS([.B8]-[.$B$28])/ABS([.B8]+[.$B$28]))" office:value-type="float" office:value="0.858924940521463">
            <text:p>0.8589249405</text:p>
          </table:table-cell>
          <table:table-cell table:style-name="ce11" table:formula="of:=1-(ABS([.C8]-[.$C$28])/ABS([.C8]+[.$C$28]))" office:value-type="float" office:value="0.376757555156929">
            <text:p>0.3767575552</text:p>
          </table:table-cell>
          <table:table-cell table:style-name="ce11" table:formula="of:=1-(ABS([.D8]-[.$D$28])/ABS([.D8]+[.$D$28]))" office:value-type="float" office:value="0.729811616565572">
            <text:p>0.729811616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teve Denson</text:p>
          </table:table-cell>
          <table:table-cell table:number-columns-repeated="2"/>
          <table:table-cell office:value-type="float" office:value="2497942">
            <text:p>2497942</text:p>
          </table:table-cell>
          <table:table-cell/>
          <table:table-cell table:style-name="ce11" table:formula="of:=1-(ABS([.B9]-[.$B$28])/ABS([.B9]+[.$B$28]))" office:value-type="float" office:value="0">
            <text:p>0</text:p>
          </table:table-cell>
          <table:table-cell table:style-name="ce11" table:formula="of:=1-(ABS([.C9]-[.$C$28])/ABS([.C9]+[.$C$28]))" office:value-type="float" office:value="0">
            <text:p>0</text:p>
          </table:table-cell>
          <table:table-cell table:style-name="ce11" table:formula="of:=1-(ABS([.D9]-[.$D$28])/ABS([.D9]+[.$D$28]))" office:value-type="float" office:value="0.275075858223844">
            <text:p>0.2750758582</text:p>
          </table:table-cell>
          <table:table-cell table:number-columns-repeated="2"/>
        </table:table-row>
        <table:table-row table:style-name="ro1">
          <table:table-cell office:value-type="string">
            <text:p>Alex Austin</text:p>
          </table:table-cell>
          <table:table-cell office:value-type="float" office:value="200000">
            <text:p>200000</text:p>
          </table:table-cell>
          <table:table-cell office:value-type="float" office:value="350000">
            <text:p>350000</text:p>
          </table:table-cell>
          <table:table-cell table:formula="of:=[.B10]+[.C10]" office:value-type="float" office:value="550000">
            <text:p>550000</text:p>
          </table:table-cell>
          <table:table-cell/>
          <table:table-cell table:style-name="ce11" table:formula="of:=1-(ABS([.B10]-[.$B$28])/ABS([.B10]+[.$B$28]))" office:value-type="float" office:value="0.0785427955148137">
            <text:p>0.0785427955</text:p>
          </table:table-cell>
          <table:table-cell table:style-name="ce11" table:formula="of:=1-(ABS([.C10]-[.$C$28])/ABS([.C10]+[.$C$28]))" office:value-type="float" office:value="0.06294322143767">
            <text:p>0.0629432214</text:p>
          </table:table-cell>
          <table:table-cell table:style-name="ce11" table:formula="of:=1-(ABS([.D10]-[.$D$28])/ABS([.D10]+[.$D$28]))" office:value-type="float" office:value="0.0678430277627855">
            <text:p>0.0678430278</text:p>
          </table:table-cell>
          <table:table-cell table:number-columns-repeated="2"/>
        </table:table-row>
        <table:table-row table:style-name="ro3">
          <table:table-cell office:value-type="string">
            <text:p>Rich Harman</text:p>
          </table:table-cell>
          <table:table-cell table:number-columns-repeated="2"/>
          <table:table-cell office:value-type="float" office:value="7750000">
            <text:p>7750000</text:p>
          </table:table-cell>
          <table:table-cell/>
          <table:table-cell table:style-name="ce11" table:formula="of:=1-(ABS([.B11]-[.$B$28])/ABS([.B11]+[.$B$28]))" office:value-type="float" office:value="0">
            <text:p>0</text:p>
          </table:table-cell>
          <table:table-cell table:style-name="ce11" table:formula="of:=1-(ABS([.C11]-[.$C$28])/ABS([.C11]+[.$C$28]))" office:value-type="float" office:value="0">
            <text:p>0</text:p>
          </table:table-cell>
          <table:table-cell table:style-name="ce11" table:formula="of:=1-(ABS([.D11]-[.$D$28])/ABS([.D11]+[.$D$28]))" office:value-type="float" office:value="0.661999951396391">
            <text:p>0.6619999514</text:p>
          </table:table-cell>
          <table:table-cell table:number-columns-repeated="2"/>
        </table:table-row>
        <table:table-row table:style-name="ro3">
          <table:table-cell office:value-type="string">
            <text:p>lostcauz</text:p>
          </table:table-cell>
          <table:table-cell table:number-columns-repeated="2"/>
          <table:table-cell office:value-type="float" office:value="3125000">
            <text:p>3125000</text:p>
          </table:table-cell>
          <table:table-cell/>
          <table:table-cell table:style-name="ce11" table:formula="of:=1-(ABS([.B12]-[.$B$28])/ABS([.B12]+[.$B$28]))" office:value-type="float" office:value="0">
            <text:p>0</text:p>
          </table:table-cell>
          <table:table-cell table:style-name="ce11" table:formula="of:=1-(ABS([.C12]-[.$C$28])/ABS([.C12]+[.$C$28]))" office:value-type="float" office:value="0">
            <text:p>0</text:p>
          </table:table-cell>
          <table:table-cell table:style-name="ce11" table:formula="of:=1-(ABS([.D12]-[.$D$28])/ABS([.D12]+[.$D$28]))" office:value-type="float" office:value="0.332643227258819">
            <text:p>0.3326432273</text:p>
          </table:table-cell>
          <table:table-cell table:number-columns-repeated="2"/>
        </table:table-row>
        <table:table-row table:style-name="ro3">
          <table:table-cell table:style-name="ce4" office:value-type="string">
            <text:p>Cluso99</text:p>
          </table:table-cell>
          <table:table-cell table:style-name="ce6" office:value-type="float" office:value="500000">
            <text:p>500000</text:p>
          </table:table-cell>
          <table:table-cell office:value-type="float" office:value="2000000">
            <text:p>2000000</text:p>
          </table:table-cell>
          <table:table-cell office:value-type="float" office:value="2500000">
            <text:p>2500000</text:p>
          </table:table-cell>
          <table:table-cell/>
          <table:table-cell table:style-name="ce11" table:formula="of:=1-(ABS([.B13]-[.$B$28])/ABS([.B13]+[.$B$28]))" office:value-type="float" office:value="0.185433631912386">
            <text:p>0.1854336319</text:p>
          </table:table-cell>
          <table:table-cell table:style-name="ce11" table:formula="of:=1-(ABS([.C13]-[.$C$28])/ABS([.C13]+[.$C$28]))" office:value-type="float" office:value="0.313206329210859">
            <text:p>0.3132063292</text:p>
          </table:table-cell>
          <table:table-cell table:style-name="ce11" table:formula="of:=1-(ABS([.D13]-[.$D$28])/ABS([.D13]+[.$D$28]))" office:value-type="float" office:value="0.275271295001145">
            <text:p>0.27527129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Jesse Burt</text:p>
          </table:table-cell>
          <table:table-cell table:style-name="ce6"/>
          <table:table-cell/>
          <table:table-cell office:value-type="float" office:value="1850000000">
            <text:p>1850000000</text:p>
          </table:table-cell>
          <table:table-cell/>
          <table:table-cell table:style-name="ce11" table:formula="of:=1-(ABS([.B14]-[.$B$28])/ABS([.B14]+[.$B$28]))" office:value-type="float" office:value="0">
            <text:p>0</text:p>
          </table:table-cell>
          <table:table-cell table:style-name="ce11" table:formula="of:=1-(ABS([.C14]-[.$C$28])/ABS([.C14]+[.$C$28]))" office:value-type="float" office:value="0">
            <text:p>0</text:p>
          </table:table-cell>
          <table:table-cell table:style-name="ce11" table:formula="of:=1-(ABS([.D14]-[.$D$28])/ABS([.D14]+[.$D$28]))" office:value-type="float" office:value="0.0167917694161268">
            <text:p>0.016791769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58217-Martin-Hodge">Martin Hodge</text:a></text:p>
          </table:table-cell>
          <table:table-cell table:style-name="ce6"/>
          <table:table-cell/>
          <table:table-cell table:style-name="ce6" office:value-type="float" office:value="4242420042">
            <text:p>4242420042</text:p>
          </table:table-cell>
          <table:table-cell/>
          <table:table-cell table:style-name="ce11" table:formula="of:=1-(ABS([.B15]-[.$B$28])/ABS([.B15]+[.$B$28]))" office:value-type="float" office:value="0">
            <text:p>0</text:p>
          </table:table-cell>
          <table:table-cell table:style-name="ce11" table:formula="of:=1-(ABS([.C15]-[.$C$28])/ABS([.C15]+[.$C$28]))" office:value-type="float" office:value="0">
            <text:p>0</text:p>
          </table:table-cell>
          <table:table-cell table:style-name="ce11" table:formula="of:=1-(ABS([.D15]-[.$D$28])/ABS([.D15]+[.$D$28]))" office:value-type="float" office:value="0.00735725233087881">
            <text:p>0.007357252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50338-evanh">evanh</text:a> </text:p>
          </table:table-cell>
          <table:table-cell table:style-name="ce6"/>
          <table:table-cell/>
          <table:table-cell table:style-name="ce6" office:value-type="float" office:value="42000000">
            <text:p>42000000</text:p>
          </table:table-cell>
          <table:table-cell/>
          <table:table-cell table:style-name="ce11" table:formula="of:=1-(ABS([.B16]-[.$B$28])/ABS([.B16]+[.$B$28]))" office:value-type="float" office:value="0">
            <text:p>0</text:p>
          </table:table-cell>
          <table:table-cell table:style-name="ce11" table:formula="of:=1-(ABS([.C16]-[.$C$28])/ABS([.C16]+[.$C$28]))" office:value-type="float" office:value="0">
            <text:p>0</text:p>
          </table:table-cell>
          <table:table-cell table:style-name="ce11" table:formula="of:=1-(ABS([.D16]-[.$D$28])/ABS([.D16]+[.$D$28]))" office:value-type="float" office:value="0.543282687145384">
            <text:p>0.543282687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47421-ratronic">ratronic</text:a></text:p>
          </table:table-cell>
          <table:table-cell table:style-name="ce6"/>
          <table:table-cell/>
          <table:table-cell table:style-name="ce6" office:value-type="float" office:value="1500000">
            <text:p>1500000</text:p>
          </table:table-cell>
          <table:table-cell/>
          <table:table-cell table:style-name="ce11" table:formula="of:=1-(ABS([.B17]-[.$B$28])/ABS([.B17]+[.$B$28]))" office:value-type="float" office:value="0">
            <text:p>0</text:p>
          </table:table-cell>
          <table:table-cell table:style-name="ce11" table:formula="of:=1-(ABS([.C17]-[.$C$28])/ABS([.C17]+[.$C$28]))" office:value-type="float" office:value="0">
            <text:p>0</text:p>
          </table:table-cell>
          <table:table-cell table:style-name="ce11" table:formula="of:=1-(ABS([.D17]-[.$D$28])/ABS([.D17]+[.$D$28]))" office:value-type="float" office:value="0.174785461042389">
            <text:p>0.17478546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46446-Dave-Hein">Dave Hein</text:a></text:p>
          </table:table-cell>
          <table:table-cell table:style-name="ce6"/>
          <table:table-cell/>
          <table:table-cell table:style-name="ce6" office:value-type="float" office:value="1314612">
            <text:p>1314612</text:p>
          </table:table-cell>
          <table:table-cell/>
          <table:table-cell table:style-name="ce11" table:formula="of:=1-(ABS([.B18]-[.$B$28])/ABS([.B18]+[.$B$28]))" office:value-type="float" office:value="0">
            <text:p>0</text:p>
          </table:table-cell>
          <table:table-cell table:style-name="ce11" table:formula="of:=1-(ABS([.C18]-[.$C$28])/ABS([.C18]+[.$C$28]))" office:value-type="float" office:value="0">
            <text:p>0</text:p>
          </table:table-cell>
          <table:table-cell table:style-name="ce11" table:formula="of:=1-(ABS([.D18]-[.$D$28])/ABS([.D18]+[.$D$28]))" office:value-type="float" office:value="0.154855982365002">
            <text:p>0.154855982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46746-Seeker">Seeker</text:a></text:p>
          </table:table-cell>
          <table:table-cell table:style-name="ce6"/>
          <table:table-cell/>
          <table:table-cell table:style-name="ce6" office:value-type="float" office:value="3692781">
            <text:p>3692781</text:p>
          </table:table-cell>
          <table:table-cell/>
          <table:table-cell table:style-name="ce11" table:formula="of:=1-(ABS([.B19]-[.$B$28])/ABS([.B19]+[.$B$28]))" office:value-type="float" office:value="0">
            <text:p>0</text:p>
          </table:table-cell>
          <table:table-cell table:style-name="ce11" table:formula="of:=1-(ABS([.C19]-[.$C$28])/ABS([.C19]+[.$C$28]))" office:value-type="float" office:value="0">
            <text:p>0</text:p>
          </table:table-cell>
          <table:table-cell table:style-name="ce11" table:formula="of:=1-(ABS([.D19]-[.$D$28])/ABS([.D19]+[.$D$28]))" office:value-type="float" office:value="0.381551071774705">
            <text:p>0.381551071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46831-W9GFO">W9GFO</text:a></text:p>
          </table:table-cell>
          <table:table-cell table:style-name="ce6"/>
          <table:table-cell/>
          <table:table-cell table:style-name="ce6" office:value-type="float" office:value="7750000">
            <text:p>7750000</text:p>
          </table:table-cell>
          <table:table-cell/>
          <table:table-cell table:style-name="ce11" table:formula="of:=1-(ABS([.B20]-[.$B$28])/ABS([.B20]+[.$B$28]))" office:value-type="float" office:value="0">
            <text:p>0</text:p>
          </table:table-cell>
          <table:table-cell table:style-name="ce11" table:formula="of:=1-(ABS([.C20]-[.$C$28])/ABS([.C20]+[.$C$28]))" office:value-type="float" office:value="0">
            <text:p>0</text:p>
          </table:table-cell>
          <table:table-cell table:style-name="ce11" table:formula="of:=1-(ABS([.D20]-[.$D$28])/ABS([.D20]+[.$D$28]))" office:value-type="float" office:value="0.661999951396391">
            <text:p>0.66199995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45432-Phil-Pilgrim-%28PhiPi%29">Phil Pilgrim (PhiPi)</text:a> </text:p>
          </table:table-cell>
          <table:table-cell table:style-name="ce6"/>
          <table:table-cell/>
          <table:table-cell table:style-name="ce6" office:value-type="float" office:value="3141592">
            <text:p>3141592</text:p>
          </table:table-cell>
          <table:table-cell/>
          <table:table-cell table:style-name="ce11" table:formula="of:=1-(ABS([.B21]-[.$B$28])/ABS([.B21]+[.$B$28]))" office:value-type="float" office:value="0">
            <text:p>0</text:p>
          </table:table-cell>
          <table:table-cell table:style-name="ce11" table:formula="of:=1-(ABS([.C21]-[.$C$28])/ABS([.C21]+[.$C$28]))" office:value-type="float" office:value="0">
            <text:p>0</text:p>
          </table:table-cell>
          <table:table-cell table:style-name="ce11" table:formula="of:=1-(ABS([.D21]-[.$D$28])/ABS([.D21]+[.$D$28]))" office:value-type="float" office:value="0.334114328628803">
            <text:p>0.334114328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<text:a xlink:href="http://forums.parallax.com/member.php?56123-tonyp12">tonyp12</text:a></text:p>
          </table:table-cell>
          <table:table-cell table:style-name="ce6"/>
          <table:table-cell/>
          <table:table-cell table:style-name="ce6" office:value-type="float" office:value="5432100">
            <text:p>5432100</text:p>
          </table:table-cell>
          <table:table-cell/>
          <table:table-cell table:style-name="ce11" table:formula="of:=1-(ABS([.B22]-[.$B$28])/ABS([.B22]+[.$B$28]))" office:value-type="float" office:value="0">
            <text:p>0</text:p>
          </table:table-cell>
          <table:table-cell table:style-name="ce11" table:formula="of:=1-(ABS([.C22]-[.$C$28])/ABS([.C22]+[.$C$28]))" office:value-type="float" office:value="0">
            <text:p>0</text:p>
          </table:table-cell>
          <table:table-cell table:style-name="ce11" table:formula="of:=1-(ABS([.D22]-[.$D$28])/ABS([.D22]+[.$D$28]))" office:value-type="float" office:value="0.514988647847395">
            <text:p>0.514988647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enver Thomas</text:p>
          </table:table-cell>
          <table:table-cell table:style-name="ce6" office:value-type="float" office:value="2000000">
            <text:p>2000000</text:p>
          </table:table-cell>
          <table:table-cell table:style-name="ce6" office:value-type="float" office:value="1520000">
            <text:p>1520000</text:p>
          </table:table-cell>
          <table:table-cell table:style-name="ce6" office:value-type="float" office:value="3720000">
            <text:p>3720000</text:p>
          </table:table-cell>
          <table:table-cell/>
          <table:table-cell table:style-name="ce11" table:formula="of:=1-(ABS([.B23]-[.$B$28])/ABS([.B23]+[.$B$28]))" office:value-type="float" office:value="0.580318638456411">
            <text:p>0.5803186385</text:p>
          </table:table-cell>
          <table:table-cell table:style-name="ce11" table:formula="of:=1-(ABS([.C23]-[.$C$28])/ABS([.C23]+[.$C$28]))" office:value-type="float" office:value="0.247332752209845">
            <text:p>0.2473327522</text:p>
          </table:table-cell>
          <table:table-cell table:style-name="ce11" table:formula="of:=1-(ABS([.D23]-[.$D$28])/ABS([.D23]+[.$D$28]))" office:value-type="float" office:value="0.38382370853253">
            <text:p>0.3838237085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style-name="ce6"/>
          <table:table-cell/>
          <table:table-cell table:style-name="ce6"/>
          <table:table-cell table:number-columns-repeated="6"/>
        </table:table-row>
        <table:table-row table:style-name="ro1">
          <table:table-cell table:style-name="ce3"/>
          <table:table-cell table:style-name="ce6"/>
          <table:table-cell/>
          <table:table-cell table:style-name="ce6"/>
          <table:table-cell/>
          <table:table-cell table:style-name="ce11" table:number-columns-repeated="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>
            <text:p>Actual Total:</text:p>
          </table:table-cell>
          <table:table-cell table:style-name="ce8" office:value-type="float" office:value="4892765">
            <text:p>4892765</text:p>
          </table:table-cell>
          <table:table-cell table:style-name="ce8" office:value-type="float" office:value="10771134">
            <text:p>10771134</text:p>
          </table:table-cell>
          <table:table-cell table:style-name="ce8" office:value-type="float" office:value="15663899">
            <text:p>15663899</text:p>
          </table:table-cell>
          <table:table-cell table:number-columns-repeated="6"/>
        </table:table-row>
        <table:table-row table:style-name="ro1" table:number-rows-repeated="104854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11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u Schwabe</meta:initial-creator>
    <meta:creation-date>2012-07-11T15:38:28</meta:creation-date>
    <dc:date>2012-08-31T11:54:40</dc:date>
    <dc:creator>Beau Schwabe</dc:creator>
    <meta:editing-duration>PT6H38M48S</meta:editing-duration>
    <meta:editing-cycles>6</meta:editing-cycles>
    <meta:generator>OpenOffice.org/3.3$Linux OpenOffice.org_project/330m20$Build-9567</meta:generator>
    <meta:document-statistic meta:table-count="3" meta:cell-count="159" meta:object-count="0"/>
  </office:meta>
</office:document-meta>
</file>