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1.1402in"/>
    </style:style>
    <style:style style:name="co4" style:family="table-column">
      <style:table-column-properties fo:break-before="auto" style:column-width="1.2047in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office:value-type="string">
            <text:p>R1</text:p>
          </table:table-cell>
          <table:table-cell office:value-type="string">
            <text:p>R2</text:p>
          </table:table-cell>
          <table:table-cell office:value-type="string">
            <text:p>R3</text:p>
          </table:table-cell>
          <table:table-cell/>
          <table:table-cell office:value-type="string">
            <text:p>Vsupply</text:p>
          </table:table-cell>
          <table:table-cell office:value-type="string">
            <text:p>V1</text:p>
          </table:table-cell>
          <table:table-cell office:value-type="string">
            <text:p>V2</text:p>
          </table:table-cell>
          <table:table-cell/>
          <table:table-cell office:value-type="string">
            <text:p>Delta</text:p>
          </table:table-cell>
          <table:table-cell/>
          <table:table-cell office:value-type="string">
            <text:p>ADC Output</text:p>
          </table:table-cell>
          <table:table-cell office:value-type="string">
            <text:p>ADC Resolution</text:p>
          </table:table-cell>
          <table:table-cell office:value-type="string">
            <text:p>Delta ADC Steps</text:p>
          </table:table-cell>
        </table:table-row>
        <table:table-row table:style-name="ro2">
          <table:table-cell table:style-name="ce1" office:value-type="float" office:value="3900">
            <text:p>3900</text:p>
          </table:table-cell>
          <table:table-cell office:value-type="float" office:value="1367">
            <text:p>1367</text:p>
          </table:table-cell>
          <table:table-cell table:style-name="ce1" office:value-type="float" office:value="3900">
            <text:p>3900</text:p>
          </table:table-cell>
          <table:table-cell/>
          <table:table-cell table:style-name="ce1" office:value-type="float" office:value="3.3">
            <text:p>3.3</text:p>
          </table:table-cell>
          <table:table-cell table:formula="of:=([.$B2]+[.$C2])*[.$E2]/([.$A2]+[.$B2]+[.$C2])" office:value-type="float" office:value="1.89605105268899">
            <text:p>1.8960510527</text:p>
          </table:table-cell>
          <table:table-cell table:formula="of:=([.$C2])*[.$E2]/([.$A2]+[.$B2]+[.$C2])" office:value-type="float" office:value="1.40394894731101">
            <text:p>1.4039489473</text:p>
          </table:table-cell>
          <table:table-cell/>
          <table:table-cell table:formula="of:=[.F2]-[.G2]" office:value-type="float" office:value="0.492102105377986">
            <text:p>0.4921021054</text:p>
          </table:table-cell>
          <table:table-cell/>
          <table:table-cell table:formula="of:=INT(([.$L$2]*[.$G2])/[.$F2])" office:value-type="float" office:value="3032">
            <text:p>3032</text:p>
          </table:table-cell>
          <table:table-cell table:style-name="ce1" office:value-type="float" office:value="4096">
            <text:p>4096</text:p>
          </table:table-cell>
          <table:table-cell table:formula="of:=[.K2]-[.K42]" office:value-type="float" office:value="834">
            <text:p>834</text:p>
          </table:table-cell>
        </table:table-row>
        <table:table-row table:style-name="ro2">
          <table:table-cell table:formula="of:=[.A2]" office:value-type="float" office:value="3900">
            <text:p>3900</text:p>
          </table:table-cell>
          <table:table-cell table:formula="of:=[.B2]+50" office:value-type="float" office:value="1417">
            <text:p>1417</text:p>
          </table:table-cell>
          <table:table-cell table:formula="of:=[.C2]" office:value-type="float" office:value="3900">
            <text:p>3900</text:p>
          </table:table-cell>
          <table:table-cell/>
          <table:table-cell table:formula="of:=[.E2]" office:value-type="float" office:value="3.3">
            <text:p>3.3</text:p>
          </table:table-cell>
          <table:table-cell table:formula="of:=([.$B3]+[.$C3])*[.$E3]/([.$A3]+[.$B3]+[.$C3])" office:value-type="float" office:value="1.90366713681241">
            <text:p>1.9036671368</text:p>
          </table:table-cell>
          <table:table-cell table:formula="of:=([.$C3])*[.$E3]/([.$A3]+[.$B3]+[.$C3])" office:value-type="float" office:value="1.39633286318759">
            <text:p>1.3963328632</text:p>
          </table:table-cell>
          <table:table-cell/>
          <table:table-cell table:formula="of:=[.F3]-[.G3]" office:value-type="float" office:value="0.507334273624823">
            <text:p>0.5073342736</text:p>
          </table:table-cell>
          <table:table-cell/>
          <table:table-cell table:formula="of:=INT(([.$L$2]*[.$G3])/[.$F3])" office:value-type="float" office:value="3004">
            <text:p>3004</text:p>
          </table:table-cell>
          <table:table-cell table:number-columns-repeated="2"/>
        </table:table-row>
        <table:table-row table:style-name="ro2">
          <table:table-cell table:formula="of:=[.A3]" office:value-type="float" office:value="3900">
            <text:p>3900</text:p>
          </table:table-cell>
          <table:table-cell table:formula="of:=[.B3]+50" office:value-type="float" office:value="1467">
            <text:p>1467</text:p>
          </table:table-cell>
          <table:table-cell table:formula="of:=[.C3]" office:value-type="float" office:value="3900">
            <text:p>3900</text:p>
          </table:table-cell>
          <table:table-cell/>
          <table:table-cell table:formula="of:=[.E3]" office:value-type="float" office:value="3.3">
            <text:p>3.3</text:p>
          </table:table-cell>
          <table:table-cell table:formula="of:=([.$B4]+[.$C4])*[.$E4]/([.$A4]+[.$B4]+[.$C4])" office:value-type="float" office:value="1.91120103593396">
            <text:p>1.9112010359</text:p>
          </table:table-cell>
          <table:table-cell table:formula="of:=([.$C4])*[.$E4]/([.$A4]+[.$B4]+[.$C4])" office:value-type="float" office:value="1.38879896406604">
            <text:p>1.3887989641</text:p>
          </table:table-cell>
          <table:table-cell/>
          <table:table-cell table:formula="of:=[.F4]-[.G4]" office:value-type="float" office:value="0.522402071867918">
            <text:p>0.5224020719</text:p>
          </table:table-cell>
          <table:table-cell/>
          <table:table-cell table:formula="of:=INT(([.$L$2]*[.$G4])/[.$F4])" office:value-type="float" office:value="2976">
            <text:p>2976</text:p>
          </table:table-cell>
          <table:table-cell table:number-columns-repeated="2"/>
        </table:table-row>
        <table:table-row table:style-name="ro2">
          <table:table-cell table:formula="of:=[.A4]" office:value-type="float" office:value="3900">
            <text:p>3900</text:p>
          </table:table-cell>
          <table:table-cell table:formula="of:=[.B4]+50" office:value-type="float" office:value="1517">
            <text:p>1517</text:p>
          </table:table-cell>
          <table:table-cell table:formula="of:=[.C4]" office:value-type="float" office:value="3900">
            <text:p>3900</text:p>
          </table:table-cell>
          <table:table-cell/>
          <table:table-cell table:formula="of:=[.E4]" office:value-type="float" office:value="3.3">
            <text:p>3.3</text:p>
          </table:table-cell>
          <table:table-cell table:formula="of:=([.$B5]+[.$C5])*[.$E5]/([.$A5]+[.$B5]+[.$C5])" office:value-type="float" office:value="1.91865407319953">
            <text:p>1.9186540732</text:p>
          </table:table-cell>
          <table:table-cell table:formula="of:=([.$C5])*[.$E5]/([.$A5]+[.$B5]+[.$C5])" office:value-type="float" office:value="1.38134592680047">
            <text:p>1.3813459268</text:p>
          </table:table-cell>
          <table:table-cell/>
          <table:table-cell table:formula="of:=[.F5]-[.G5]" office:value-type="float" office:value="0.537308146399055">
            <text:p>0.5373081464</text:p>
          </table:table-cell>
          <table:table-cell/>
          <table:table-cell table:formula="of:=INT(([.$L$2]*[.$G5])/[.$F5])" office:value-type="float" office:value="2948">
            <text:p>2948</text:p>
          </table:table-cell>
          <table:table-cell table:number-columns-repeated="2"/>
        </table:table-row>
        <table:table-row table:style-name="ro2">
          <table:table-cell table:formula="of:=[.A5]" office:value-type="float" office:value="3900">
            <text:p>3900</text:p>
          </table:table-cell>
          <table:table-cell table:formula="of:=[.B5]+50" office:value-type="float" office:value="1567">
            <text:p>1567</text:p>
          </table:table-cell>
          <table:table-cell table:formula="of:=[.C5]" office:value-type="float" office:value="3900">
            <text:p>3900</text:p>
          </table:table-cell>
          <table:table-cell/>
          <table:table-cell table:formula="of:=[.E5]" office:value-type="float" office:value="3.3">
            <text:p>3.3</text:p>
          </table:table-cell>
          <table:table-cell table:formula="of:=([.$B6]+[.$C6])*[.$E6]/([.$A6]+[.$B6]+[.$C6])" office:value-type="float" office:value="1.92602754350379">
            <text:p>1.9260275435</text:p>
          </table:table-cell>
          <table:table-cell table:formula="of:=([.$C6])*[.$E6]/([.$A6]+[.$B6]+[.$C6])" office:value-type="float" office:value="1.37397245649621">
            <text:p>1.3739724565</text:p>
          </table:table-cell>
          <table:table-cell/>
          <table:table-cell table:formula="of:=[.F6]-[.G6]" office:value-type="float" office:value="0.55205508700758">
            <text:p>0.552055087</text:p>
          </table:table-cell>
          <table:table-cell/>
          <table:table-cell table:formula="of:=INT(([.$L$2]*[.$G6])/[.$F6])" office:value-type="float" office:value="2921">
            <text:p>2921</text:p>
          </table:table-cell>
          <table:table-cell table:number-columns-repeated="2"/>
        </table:table-row>
        <table:table-row table:style-name="ro2">
          <table:table-cell table:formula="of:=[.A6]" office:value-type="float" office:value="3900">
            <text:p>3900</text:p>
          </table:table-cell>
          <table:table-cell table:formula="of:=[.B6]+50" office:value-type="float" office:value="1617">
            <text:p>1617</text:p>
          </table:table-cell>
          <table:table-cell table:formula="of:=[.C6]" office:value-type="float" office:value="3900">
            <text:p>3900</text:p>
          </table:table-cell>
          <table:table-cell/>
          <table:table-cell table:formula="of:=[.E6]" office:value-type="float" office:value="3.3">
            <text:p>3.3</text:p>
          </table:table-cell>
          <table:table-cell table:formula="of:=([.$B7]+[.$C7])*[.$E7]/([.$A7]+[.$B7]+[.$C7])" office:value-type="float" office:value="1.9333227142402">
            <text:p>1.9333227142</text:p>
          </table:table-cell>
          <table:table-cell table:formula="of:=([.$C7])*[.$E7]/([.$A7]+[.$B7]+[.$C7])" office:value-type="float" office:value="1.3666772857598">
            <text:p>1.3666772858</text:p>
          </table:table-cell>
          <table:table-cell/>
          <table:table-cell table:formula="of:=[.F7]-[.G7]" office:value-type="float" office:value="0.566645428480407">
            <text:p>0.5666454285</text:p>
          </table:table-cell>
          <table:table-cell/>
          <table:table-cell table:formula="of:=INT(([.$L$2]*[.$G7])/[.$F7])" office:value-type="float" office:value="2895">
            <text:p>2895</text:p>
          </table:table-cell>
          <table:table-cell table:number-columns-repeated="2"/>
        </table:table-row>
        <table:table-row table:style-name="ro2">
          <table:table-cell table:formula="of:=[.A7]" office:value-type="float" office:value="3900">
            <text:p>3900</text:p>
          </table:table-cell>
          <table:table-cell table:formula="of:=[.B7]+50" office:value-type="float" office:value="1667">
            <text:p>1667</text:p>
          </table:table-cell>
          <table:table-cell table:formula="of:=[.C7]" office:value-type="float" office:value="3900">
            <text:p>3900</text:p>
          </table:table-cell>
          <table:table-cell/>
          <table:table-cell table:formula="of:=[.E7]" office:value-type="float" office:value="3.3">
            <text:p>3.3</text:p>
          </table:table-cell>
          <table:table-cell table:formula="of:=([.$B8]+[.$C8])*[.$E8]/([.$A8]+[.$B8]+[.$C8])" office:value-type="float" office:value="1.94054082602725">
            <text:p>1.940540826</text:p>
          </table:table-cell>
          <table:table-cell table:formula="of:=([.$C8])*[.$E8]/([.$A8]+[.$B8]+[.$C8])" office:value-type="float" office:value="1.35945917397275">
            <text:p>1.359459174</text:p>
          </table:table-cell>
          <table:table-cell/>
          <table:table-cell table:formula="of:=[.F8]-[.G8]" office:value-type="float" office:value="0.581081652054505">
            <text:p>0.5810816521</text:p>
          </table:table-cell>
          <table:table-cell/>
          <table:table-cell table:formula="of:=INT(([.$L$2]*[.$G8])/[.$F8])" office:value-type="float" office:value="2869">
            <text:p>2869</text:p>
          </table:table-cell>
          <table:table-cell table:number-columns-repeated="2"/>
        </table:table-row>
        <table:table-row table:style-name="ro2">
          <table:table-cell table:formula="of:=[.A8]" office:value-type="float" office:value="3900">
            <text:p>3900</text:p>
          </table:table-cell>
          <table:table-cell table:formula="of:=[.B8]+50" office:value-type="float" office:value="1717">
            <text:p>1717</text:p>
          </table:table-cell>
          <table:table-cell table:formula="of:=[.C8]" office:value-type="float" office:value="3900">
            <text:p>3900</text:p>
          </table:table-cell>
          <table:table-cell/>
          <table:table-cell table:formula="of:=[.E8]" office:value-type="float" office:value="3.3">
            <text:p>3.3</text:p>
          </table:table-cell>
          <table:table-cell table:formula="of:=([.$B9]+[.$C9])*[.$E9]/([.$A9]+[.$B9]+[.$C9])" office:value-type="float" office:value="1.94768309341179">
            <text:p>1.9476830934</text:p>
          </table:table-cell>
          <table:table-cell table:formula="of:=([.$C9])*[.$E9]/([.$A9]+[.$B9]+[.$C9])" office:value-type="float" office:value="1.35231690658821">
            <text:p>1.3523169066</text:p>
          </table:table-cell>
          <table:table-cell/>
          <table:table-cell table:formula="of:=[.F9]-[.G9]" office:value-type="float" office:value="0.595366186823579">
            <text:p>0.5953661868</text:p>
          </table:table-cell>
          <table:table-cell/>
          <table:table-cell table:formula="of:=INT(([.$L$2]*[.$G9])/[.$F9])" office:value-type="float" office:value="2843">
            <text:p>2843</text:p>
          </table:table-cell>
          <table:table-cell table:number-columns-repeated="2"/>
        </table:table-row>
        <table:table-row table:style-name="ro2">
          <table:table-cell table:formula="of:=[.A9]" office:value-type="float" office:value="3900">
            <text:p>3900</text:p>
          </table:table-cell>
          <table:table-cell table:formula="of:=[.B9]+50" office:value-type="float" office:value="1767">
            <text:p>1767</text:p>
          </table:table-cell>
          <table:table-cell table:formula="of:=[.C9]" office:value-type="float" office:value="3900">
            <text:p>3900</text:p>
          </table:table-cell>
          <table:table-cell/>
          <table:table-cell table:formula="of:=[.E9]" office:value-type="float" office:value="3.3">
            <text:p>3.3</text:p>
          </table:table-cell>
          <table:table-cell table:formula="of:=([.$B10]+[.$C10])*[.$E10]/([.$A10]+[.$B10]+[.$C10])" office:value-type="float" office:value="1.95475070555033">
            <text:p>1.9547507056</text:p>
          </table:table-cell>
          <table:table-cell table:formula="of:=([.$C10])*[.$E10]/([.$A10]+[.$B10]+[.$C10])" office:value-type="float" office:value="1.34524929444967">
            <text:p>1.3452492944</text:p>
          </table:table-cell>
          <table:table-cell/>
          <table:table-cell table:formula="of:=[.F10]-[.G10]" office:value-type="float" office:value="0.609501411100658">
            <text:p>0.6095014111</text:p>
          </table:table-cell>
          <table:table-cell/>
          <table:table-cell table:formula="of:=INT(([.$L$2]*[.$G10])/[.$F10])" office:value-type="float" office:value="2818">
            <text:p>2818</text:p>
          </table:table-cell>
          <table:table-cell table:number-columns-repeated="2"/>
        </table:table-row>
        <table:table-row table:style-name="ro2">
          <table:table-cell table:formula="of:=[.A10]" office:value-type="float" office:value="3900">
            <text:p>3900</text:p>
          </table:table-cell>
          <table:table-cell table:formula="of:=[.B10]+50" office:value-type="float" office:value="1817">
            <text:p>1817</text:p>
          </table:table-cell>
          <table:table-cell table:formula="of:=[.C10]" office:value-type="float" office:value="3900">
            <text:p>3900</text:p>
          </table:table-cell>
          <table:table-cell/>
          <table:table-cell table:formula="of:=[.E10]" office:value-type="float" office:value="3.3">
            <text:p>3.3</text:p>
          </table:table-cell>
          <table:table-cell table:formula="of:=([.$B11]+[.$C11])*[.$E11]/([.$A11]+[.$B11]+[.$C11])" office:value-type="float" office:value="1.96174482686909">
            <text:p>1.9617448269</text:p>
          </table:table-cell>
          <table:table-cell table:formula="of:=([.$C11])*[.$E11]/([.$A11]+[.$B11]+[.$C11])" office:value-type="float" office:value="1.33825517313091">
            <text:p>1.3382551731</text:p>
          </table:table-cell>
          <table:table-cell/>
          <table:table-cell table:formula="of:=[.F11]-[.G11]" office:value-type="float" office:value="0.623489653738172">
            <text:p>0.6234896537</text:p>
          </table:table-cell>
          <table:table-cell/>
          <table:table-cell table:formula="of:=INT(([.$L$2]*[.$G11])/[.$F11])" office:value-type="float" office:value="2794">
            <text:p>2794</text:p>
          </table:table-cell>
          <table:table-cell table:number-columns-repeated="2"/>
        </table:table-row>
        <table:table-row table:style-name="ro2">
          <table:table-cell table:formula="of:=[.A11]" office:value-type="float" office:value="3900">
            <text:p>3900</text:p>
          </table:table-cell>
          <table:table-cell table:formula="of:=[.B11]+50" office:value-type="float" office:value="1867">
            <text:p>1867</text:p>
          </table:table-cell>
          <table:table-cell table:formula="of:=[.C11]" office:value-type="float" office:value="3900">
            <text:p>3900</text:p>
          </table:table-cell>
          <table:table-cell/>
          <table:table-cell table:formula="of:=[.E11]" office:value-type="float" office:value="3.3">
            <text:p>3.3</text:p>
          </table:table-cell>
          <table:table-cell table:formula="of:=([.$B12]+[.$C12])*[.$E12]/([.$A12]+[.$B12]+[.$C12])" office:value-type="float" office:value="1.96866659770353">
            <text:p>1.9686665977</text:p>
          </table:table-cell>
          <table:table-cell table:formula="of:=([.$C12])*[.$E12]/([.$A12]+[.$B12]+[.$C12])" office:value-type="float" office:value="1.33133340229647">
            <text:p>1.3313334023</text:p>
          </table:table-cell>
          <table:table-cell/>
          <table:table-cell table:formula="of:=[.F12]-[.G12]" office:value-type="float" office:value="0.637333195407055">
            <text:p>0.6373331954</text:p>
          </table:table-cell>
          <table:table-cell/>
          <table:table-cell table:formula="of:=INT(([.$L$2]*[.$G12])/[.$F12])" office:value-type="float" office:value="2769">
            <text:p>2769</text:p>
          </table:table-cell>
          <table:table-cell table:number-columns-repeated="2"/>
        </table:table-row>
        <table:table-row table:style-name="ro2">
          <table:table-cell table:formula="of:=[.A12]" office:value-type="float" office:value="3900">
            <text:p>3900</text:p>
          </table:table-cell>
          <table:table-cell table:formula="of:=[.B12]+50" office:value-type="float" office:value="1917">
            <text:p>1917</text:p>
          </table:table-cell>
          <table:table-cell table:formula="of:=[.C12]" office:value-type="float" office:value="3900">
            <text:p>3900</text:p>
          </table:table-cell>
          <table:table-cell/>
          <table:table-cell table:formula="of:=[.E12]" office:value-type="float" office:value="3.3">
            <text:p>3.3</text:p>
          </table:table-cell>
          <table:table-cell table:formula="of:=([.$B13]+[.$C13])*[.$E13]/([.$A13]+[.$B13]+[.$C13])" office:value-type="float" office:value="1.97551713491818">
            <text:p>1.9755171349</text:p>
          </table:table-cell>
          <table:table-cell table:formula="of:=([.$C13])*[.$E13]/([.$A13]+[.$B13]+[.$C13])" office:value-type="float" office:value="1.32448286508182">
            <text:p>1.3244828651</text:p>
          </table:table-cell>
          <table:table-cell/>
          <table:table-cell table:formula="of:=[.F13]-[.G13]" office:value-type="float" office:value="0.651034269836369">
            <text:p>0.6510342698</text:p>
          </table:table-cell>
          <table:table-cell/>
          <table:table-cell table:formula="of:=INT(([.$L$2]*[.$G13])/[.$F13])" office:value-type="float" office:value="2746">
            <text:p>2746</text:p>
          </table:table-cell>
          <table:table-cell table:number-columns-repeated="2"/>
        </table:table-row>
        <table:table-row table:style-name="ro2">
          <table:table-cell table:formula="of:=[.A13]" office:value-type="float" office:value="3900">
            <text:p>3900</text:p>
          </table:table-cell>
          <table:table-cell table:formula="of:=[.B13]+50" office:value-type="float" office:value="1967">
            <text:p>1967</text:p>
          </table:table-cell>
          <table:table-cell table:formula="of:=[.C13]" office:value-type="float" office:value="3900">
            <text:p>3900</text:p>
          </table:table-cell>
          <table:table-cell/>
          <table:table-cell table:formula="of:=[.E13]" office:value-type="float" office:value="3.3">
            <text:p>3.3</text:p>
          </table:table-cell>
          <table:table-cell table:formula="of:=([.$B14]+[.$C14])*[.$E14]/([.$A14]+[.$B14]+[.$C14])" office:value-type="float" office:value="1.98229753250742">
            <text:p>1.9822975325</text:p>
          </table:table-cell>
          <table:table-cell table:formula="of:=([.$C14])*[.$E14]/([.$A14]+[.$B14]+[.$C14])" office:value-type="float" office:value="1.31770246749258">
            <text:p>1.3177024675</text:p>
          </table:table-cell>
          <table:table-cell/>
          <table:table-cell table:formula="of:=[.F14]-[.G14]" office:value-type="float" office:value="0.664595065014846">
            <text:p>0.664595065</text:p>
          </table:table-cell>
          <table:table-cell/>
          <table:table-cell table:formula="of:=INT(([.$L$2]*[.$G14])/[.$F14])" office:value-type="float" office:value="2722">
            <text:p>2722</text:p>
          </table:table-cell>
          <table:table-cell table:number-columns-repeated="2"/>
        </table:table-row>
        <table:table-row table:style-name="ro2">
          <table:table-cell table:formula="of:=[.A14]" office:value-type="float" office:value="3900">
            <text:p>3900</text:p>
          </table:table-cell>
          <table:table-cell table:formula="of:=[.B14]+50" office:value-type="float" office:value="2017">
            <text:p>2017</text:p>
          </table:table-cell>
          <table:table-cell table:formula="of:=[.C14]" office:value-type="float" office:value="3900">
            <text:p>3900</text:p>
          </table:table-cell>
          <table:table-cell/>
          <table:table-cell table:formula="of:=[.E14]" office:value-type="float" office:value="3.3">
            <text:p>3.3</text:p>
          </table:table-cell>
          <table:table-cell table:formula="of:=([.$B15]+[.$C15])*[.$E15]/([.$A15]+[.$B15]+[.$C15])" office:value-type="float" office:value="1.98900886217785">
            <text:p>1.9890088622</text:p>
          </table:table-cell>
          <table:table-cell table:formula="of:=([.$C15])*[.$E15]/([.$A15]+[.$B15]+[.$C15])" office:value-type="float" office:value="1.31099113782215">
            <text:p>1.3109911378</text:p>
          </table:table-cell>
          <table:table-cell/>
          <table:table-cell table:formula="of:=[.F15]-[.G15]" office:value-type="float" office:value="0.678017724355709">
            <text:p>0.6780177244</text:p>
          </table:table-cell>
          <table:table-cell/>
          <table:table-cell table:formula="of:=INT(([.$L$2]*[.$G15])/[.$F15])" office:value-type="float" office:value="2699">
            <text:p>2699</text:p>
          </table:table-cell>
          <table:table-cell table:number-columns-repeated="2"/>
        </table:table-row>
        <table:table-row table:style-name="ro2">
          <table:table-cell table:formula="of:=[.A15]" office:value-type="float" office:value="3900">
            <text:p>3900</text:p>
          </table:table-cell>
          <table:table-cell table:formula="of:=[.B15]+50" office:value-type="float" office:value="2067">
            <text:p>2067</text:p>
          </table:table-cell>
          <table:table-cell table:formula="of:=[.C15]" office:value-type="float" office:value="3900">
            <text:p>3900</text:p>
          </table:table-cell>
          <table:table-cell/>
          <table:table-cell table:formula="of:=[.E15]" office:value-type="float" office:value="3.3">
            <text:p>3.3</text:p>
          </table:table-cell>
          <table:table-cell table:formula="of:=([.$B16]+[.$C16])*[.$E16]/([.$A16]+[.$B16]+[.$C16])" office:value-type="float" office:value="1.99565217391304">
            <text:p>1.9956521739</text:p>
          </table:table-cell>
          <table:table-cell table:formula="of:=([.$C16])*[.$E16]/([.$A16]+[.$B16]+[.$C16])" office:value-type="float" office:value="1.30434782608696">
            <text:p>1.3043478261</text:p>
          </table:table-cell>
          <table:table-cell/>
          <table:table-cell table:formula="of:=[.F16]-[.G16]" office:value-type="float" office:value="0.691304347826087">
            <text:p>0.6913043478</text:p>
          </table:table-cell>
          <table:table-cell/>
          <table:table-cell table:formula="of:=INT(([.$L$2]*[.$G16])/[.$F16])" office:value-type="float" office:value="2677">
            <text:p>2677</text:p>
          </table:table-cell>
          <table:table-cell table:number-columns-repeated="2"/>
        </table:table-row>
        <table:table-row table:style-name="ro2">
          <table:table-cell table:formula="of:=[.A16]" office:value-type="float" office:value="3900">
            <text:p>3900</text:p>
          </table:table-cell>
          <table:table-cell table:formula="of:=[.B16]+50" office:value-type="float" office:value="2117">
            <text:p>2117</text:p>
          </table:table-cell>
          <table:table-cell table:formula="of:=[.C16]" office:value-type="float" office:value="3900">
            <text:p>3900</text:p>
          </table:table-cell>
          <table:table-cell/>
          <table:table-cell table:formula="of:=[.E16]" office:value-type="float" office:value="3.3">
            <text:p>3.3</text:p>
          </table:table-cell>
          <table:table-cell table:formula="of:=([.$B17]+[.$C17])*[.$E17]/([.$A17]+[.$B17]+[.$C17])" office:value-type="float" office:value="2.00222849652113">
            <text:p>2.0022284965</text:p>
          </table:table-cell>
          <table:table-cell table:formula="of:=([.$C17])*[.$E17]/([.$A17]+[.$B17]+[.$C17])" office:value-type="float" office:value="1.29777150347887">
            <text:p>1.2977715035</text:p>
          </table:table-cell>
          <table:table-cell/>
          <table:table-cell table:formula="of:=[.F17]-[.G17]" office:value-type="float" office:value="0.704456993042251">
            <text:p>0.704456993</text:p>
          </table:table-cell>
          <table:table-cell/>
          <table:table-cell table:formula="of:=INT(([.$L$2]*[.$G17])/[.$F17])" office:value-type="float" office:value="2654">
            <text:p>2654</text:p>
          </table:table-cell>
          <table:table-cell table:number-columns-repeated="2"/>
        </table:table-row>
        <table:table-row table:style-name="ro2">
          <table:table-cell table:formula="of:=[.A17]" office:value-type="float" office:value="3900">
            <text:p>3900</text:p>
          </table:table-cell>
          <table:table-cell table:formula="of:=[.B17]+50" office:value-type="float" office:value="2167">
            <text:p>2167</text:p>
          </table:table-cell>
          <table:table-cell table:formula="of:=[.C17]" office:value-type="float" office:value="3900">
            <text:p>3900</text:p>
          </table:table-cell>
          <table:table-cell/>
          <table:table-cell table:formula="of:=[.E17]" office:value-type="float" office:value="3.3">
            <text:p>3.3</text:p>
          </table:table-cell>
          <table:table-cell table:formula="of:=([.$B18]+[.$C18])*[.$E18]/([.$A18]+[.$B18]+[.$C18])" office:value-type="float" office:value="2.00873883816595">
            <text:p>2.0087388382</text:p>
          </table:table-cell>
          <table:table-cell table:formula="of:=([.$C18])*[.$E18]/([.$A18]+[.$B18]+[.$C18])" office:value-type="float" office:value="1.29126116183405">
            <text:p>1.2912611618</text:p>
          </table:table-cell>
          <table:table-cell/>
          <table:table-cell table:formula="of:=[.F18]-[.G18]" office:value-type="float" office:value="0.717477676331895">
            <text:p>0.7174776763</text:p>
          </table:table-cell>
          <table:table-cell/>
          <table:table-cell table:formula="of:=INT(([.$L$2]*[.$G18])/[.$F18])" office:value-type="float" office:value="2632">
            <text:p>2632</text:p>
          </table:table-cell>
          <table:table-cell table:number-columns-repeated="2"/>
        </table:table-row>
        <table:table-row table:style-name="ro2">
          <table:table-cell table:formula="of:=[.A18]" office:value-type="float" office:value="3900">
            <text:p>3900</text:p>
          </table:table-cell>
          <table:table-cell table:formula="of:=[.B18]+50" office:value-type="float" office:value="2217">
            <text:p>2217</text:p>
          </table:table-cell>
          <table:table-cell table:formula="of:=[.C18]" office:value-type="float" office:value="3900">
            <text:p>3900</text:p>
          </table:table-cell>
          <table:table-cell/>
          <table:table-cell table:formula="of:=[.E18]" office:value-type="float" office:value="3.3">
            <text:p>3.3</text:p>
          </table:table-cell>
          <table:table-cell table:formula="of:=([.$B19]+[.$C19])*[.$E19]/([.$A19]+[.$B19]+[.$C19])" office:value-type="float" office:value="2.0151841868823">
            <text:p>2.0151841869</text:p>
          </table:table-cell>
          <table:table-cell table:formula="of:=([.$C19])*[.$E19]/([.$A19]+[.$B19]+[.$C19])" office:value-type="float" office:value="1.2848158131177">
            <text:p>1.2848158131</text:p>
          </table:table-cell>
          <table:table-cell/>
          <table:table-cell table:formula="of:=[.F19]-[.G19]" office:value-type="float" office:value="0.7303683737646">
            <text:p>0.7303683738</text:p>
          </table:table-cell>
          <table:table-cell/>
          <table:table-cell table:formula="of:=INT(([.$L$2]*[.$G19])/[.$F19])" office:value-type="float" office:value="2611">
            <text:p>2611</text:p>
          </table:table-cell>
          <table:table-cell table:number-columns-repeated="2"/>
        </table:table-row>
        <table:table-row table:style-name="ro2">
          <table:table-cell table:formula="of:=[.A19]" office:value-type="float" office:value="3900">
            <text:p>3900</text:p>
          </table:table-cell>
          <table:table-cell table:formula="of:=[.B19]+50" office:value-type="float" office:value="2267">
            <text:p>2267</text:p>
          </table:table-cell>
          <table:table-cell table:formula="of:=[.C19]" office:value-type="float" office:value="3900">
            <text:p>3900</text:p>
          </table:table-cell>
          <table:table-cell/>
          <table:table-cell table:formula="of:=[.E19]" office:value-type="float" office:value="3.3">
            <text:p>3.3</text:p>
          </table:table-cell>
          <table:table-cell table:formula="of:=([.$B20]+[.$C20])*[.$E20]/([.$A20]+[.$B20]+[.$C20])" office:value-type="float" office:value="2.02156551107579">
            <text:p>2.0215655111</text:p>
          </table:table-cell>
          <table:table-cell table:formula="of:=([.$C20])*[.$E20]/([.$A20]+[.$B20]+[.$C20])" office:value-type="float" office:value="1.27843448892421">
            <text:p>1.2784344889</text:p>
          </table:table-cell>
          <table:table-cell/>
          <table:table-cell table:formula="of:=[.F20]-[.G20]" office:value-type="float" office:value="0.743131022151584">
            <text:p>0.7431310222</text:p>
          </table:table-cell>
          <table:table-cell/>
          <table:table-cell table:formula="of:=INT(([.$L$2]*[.$G20])/[.$F20])" office:value-type="float" office:value="2590">
            <text:p>2590</text:p>
          </table:table-cell>
          <table:table-cell table:number-columns-repeated="2"/>
        </table:table-row>
        <table:table-row table:style-name="ro2">
          <table:table-cell table:formula="of:=[.A20]" office:value-type="float" office:value="3900">
            <text:p>3900</text:p>
          </table:table-cell>
          <table:table-cell table:formula="of:=[.B20]+50" office:value-type="float" office:value="2317">
            <text:p>2317</text:p>
          </table:table-cell>
          <table:table-cell table:formula="of:=[.C20]" office:value-type="float" office:value="3900">
            <text:p>3900</text:p>
          </table:table-cell>
          <table:table-cell/>
          <table:table-cell table:formula="of:=[.E20]" office:value-type="float" office:value="3.3">
            <text:p>3.3</text:p>
          </table:table-cell>
          <table:table-cell table:formula="of:=([.$B21]+[.$C21])*[.$E21]/([.$A21]+[.$B21]+[.$C21])" office:value-type="float" office:value="2.02788376000791">
            <text:p>2.02788376</text:p>
          </table:table-cell>
          <table:table-cell table:formula="of:=([.$C21])*[.$E21]/([.$A21]+[.$B21]+[.$C21])" office:value-type="float" office:value="1.27211623999209">
            <text:p>1.27211624</text:p>
          </table:table-cell>
          <table:table-cell/>
          <table:table-cell table:formula="of:=[.F21]-[.G21]" office:value-type="float" office:value="0.755767520015815">
            <text:p>0.75576752</text:p>
          </table:table-cell>
          <table:table-cell/>
          <table:table-cell table:formula="of:=INT(([.$L$2]*[.$G21])/[.$F21])" office:value-type="float" office:value="2569">
            <text:p>2569</text:p>
          </table:table-cell>
          <table:table-cell table:number-columns-repeated="2"/>
        </table:table-row>
        <table:table-row table:style-name="ro2">
          <table:table-cell table:formula="of:=[.A21]" office:value-type="float" office:value="3900">
            <text:p>3900</text:p>
          </table:table-cell>
          <table:table-cell table:formula="of:=[.B21]+50" office:value-type="float" office:value="2367">
            <text:p>2367</text:p>
          </table:table-cell>
          <table:table-cell table:formula="of:=[.C21]" office:value-type="float" office:value="3900">
            <text:p>3900</text:p>
          </table:table-cell>
          <table:table-cell/>
          <table:table-cell table:formula="of:=[.E21]" office:value-type="float" office:value="3.3">
            <text:p>3.3</text:p>
          </table:table-cell>
          <table:table-cell table:formula="of:=([.$B22]+[.$C22])*[.$E22]/([.$A22]+[.$B22]+[.$C22])" office:value-type="float" office:value="2.03413986426675">
            <text:p>2.0341398643</text:p>
          </table:table-cell>
          <table:table-cell table:formula="of:=([.$C22])*[.$E22]/([.$A22]+[.$B22]+[.$C22])" office:value-type="float" office:value="1.26586013573325">
            <text:p>1.2658601357</text:p>
          </table:table-cell>
          <table:table-cell/>
          <table:table-cell table:formula="of:=[.F22]-[.G22]" office:value-type="float" office:value="0.768279728533491">
            <text:p>0.7682797285</text:p>
          </table:table-cell>
          <table:table-cell/>
          <table:table-cell table:formula="of:=INT(([.$L$2]*[.$G22])/[.$F22])" office:value-type="float" office:value="2548">
            <text:p>2548</text:p>
          </table:table-cell>
          <table:table-cell table:number-columns-repeated="2"/>
        </table:table-row>
        <table:table-row table:style-name="ro2">
          <table:table-cell table:formula="of:=[.A22]" office:value-type="float" office:value="3900">
            <text:p>3900</text:p>
          </table:table-cell>
          <table:table-cell table:formula="of:=[.B22]+50" office:value-type="float" office:value="2417">
            <text:p>2417</text:p>
          </table:table-cell>
          <table:table-cell table:formula="of:=[.C22]" office:value-type="float" office:value="3900">
            <text:p>3900</text:p>
          </table:table-cell>
          <table:table-cell/>
          <table:table-cell table:formula="of:=[.E22]" office:value-type="float" office:value="3.3">
            <text:p>3.3</text:p>
          </table:table-cell>
          <table:table-cell table:formula="of:=([.$B23]+[.$C23])*[.$E23]/([.$A23]+[.$B23]+[.$C23])" office:value-type="float" office:value="2.04033473622394">
            <text:p>2.0403347362</text:p>
          </table:table-cell>
          <table:table-cell table:formula="of:=([.$C23])*[.$E23]/([.$A23]+[.$B23]+[.$C23])" office:value-type="float" office:value="1.25966526377606">
            <text:p>1.2596652638</text:p>
          </table:table-cell>
          <table:table-cell/>
          <table:table-cell table:formula="of:=[.F23]-[.G23]" office:value-type="float" office:value="0.780669472447881">
            <text:p>0.7806694724</text:p>
          </table:table-cell>
          <table:table-cell/>
          <table:table-cell table:formula="of:=INT(([.$L$2]*[.$G23])/[.$F23])" office:value-type="float" office:value="2528">
            <text:p>2528</text:p>
          </table:table-cell>
          <table:table-cell table:number-columns-repeated="2"/>
        </table:table-row>
        <table:table-row table:style-name="ro2">
          <table:table-cell table:formula="of:=[.A23]" office:value-type="float" office:value="3900">
            <text:p>3900</text:p>
          </table:table-cell>
          <table:table-cell table:formula="of:=[.B23]+50" office:value-type="float" office:value="2467">
            <text:p>2467</text:p>
          </table:table-cell>
          <table:table-cell table:formula="of:=[.C23]" office:value-type="float" office:value="3900">
            <text:p>3900</text:p>
          </table:table-cell>
          <table:table-cell/>
          <table:table-cell table:formula="of:=[.E23]" office:value-type="float" office:value="3.3">
            <text:p>3.3</text:p>
          </table:table-cell>
          <table:table-cell table:formula="of:=([.$B24]+[.$C24])*[.$E24]/([.$A24]+[.$B24]+[.$C24])" office:value-type="float" office:value="2.04646927047823">
            <text:p>2.0464692705</text:p>
          </table:table-cell>
          <table:table-cell table:formula="of:=([.$C24])*[.$E24]/([.$A24]+[.$B24]+[.$C24])" office:value-type="float" office:value="1.25353072952177">
            <text:p>1.2535307295</text:p>
          </table:table-cell>
          <table:table-cell/>
          <table:table-cell table:formula="of:=[.F24]-[.G24]" office:value-type="float" office:value="0.792938540956462">
            <text:p>0.792938541</text:p>
          </table:table-cell>
          <table:table-cell/>
          <table:table-cell table:formula="of:=INT(([.$L$2]*[.$G24])/[.$F24])" office:value-type="float" office:value="2508">
            <text:p>2508</text:p>
          </table:table-cell>
          <table:table-cell table:number-columns-repeated="2"/>
        </table:table-row>
        <table:table-row table:style-name="ro2">
          <table:table-cell table:formula="of:=[.A24]" office:value-type="float" office:value="3900">
            <text:p>3900</text:p>
          </table:table-cell>
          <table:table-cell table:formula="of:=[.B24]+50" office:value-type="float" office:value="2517">
            <text:p>2517</text:p>
          </table:table-cell>
          <table:table-cell table:formula="of:=[.C24]" office:value-type="float" office:value="3900">
            <text:p>3900</text:p>
          </table:table-cell>
          <table:table-cell/>
          <table:table-cell table:formula="of:=[.E24]" office:value-type="float" office:value="3.3">
            <text:p>3.3</text:p>
          </table:table-cell>
          <table:table-cell table:formula="of:=([.$B25]+[.$C25])*[.$E25]/([.$A25]+[.$B25]+[.$C25])" office:value-type="float" office:value="2.05254434428613">
            <text:p>2.0525443443</text:p>
          </table:table-cell>
          <table:table-cell table:formula="of:=([.$C25])*[.$E25]/([.$A25]+[.$B25]+[.$C25])" office:value-type="float" office:value="1.24745565571387">
            <text:p>1.2474556557</text:p>
          </table:table-cell>
          <table:table-cell/>
          <table:table-cell table:formula="of:=[.F25]-[.G25]" office:value-type="float" office:value="0.805088688572259">
            <text:p>0.8050886886</text:p>
          </table:table-cell>
          <table:table-cell/>
          <table:table-cell table:formula="of:=INT(([.$L$2]*[.$G25])/[.$F25])" office:value-type="float" office:value="2489">
            <text:p>2489</text:p>
          </table:table-cell>
          <table:table-cell table:number-columns-repeated="2"/>
        </table:table-row>
        <table:table-row table:style-name="ro2">
          <table:table-cell table:formula="of:=[.A25]" office:value-type="float" office:value="3900">
            <text:p>3900</text:p>
          </table:table-cell>
          <table:table-cell table:formula="of:=[.B25]+50" office:value-type="float" office:value="2567">
            <text:p>2567</text:p>
          </table:table-cell>
          <table:table-cell table:formula="of:=[.C25]" office:value-type="float" office:value="3900">
            <text:p>3900</text:p>
          </table:table-cell>
          <table:table-cell/>
          <table:table-cell table:formula="of:=[.E25]" office:value-type="float" office:value="3.3">
            <text:p>3.3</text:p>
          </table:table-cell>
          <table:table-cell table:formula="of:=([.$B26]+[.$C26])*[.$E26]/([.$A26]+[.$B26]+[.$C26])" office:value-type="float" office:value="2.05856081798013">
            <text:p>2.058560818</text:p>
          </table:table-cell>
          <table:table-cell table:formula="of:=([.$C26])*[.$E26]/([.$A26]+[.$B26]+[.$C26])" office:value-type="float" office:value="1.24143918201987">
            <text:p>1.241439182</text:p>
          </table:table-cell>
          <table:table-cell/>
          <table:table-cell table:formula="of:=[.F26]-[.G26]" office:value-type="float" office:value="0.817121635960258">
            <text:p>0.817121636</text:p>
          </table:table-cell>
          <table:table-cell/>
          <table:table-cell table:formula="of:=INT(([.$L$2]*[.$G26])/[.$F26])" office:value-type="float" office:value="2470">
            <text:p>2470</text:p>
          </table:table-cell>
          <table:table-cell table:number-columns-repeated="2"/>
        </table:table-row>
        <table:table-row table:style-name="ro2">
          <table:table-cell table:formula="of:=[.A26]" office:value-type="float" office:value="3900">
            <text:p>3900</text:p>
          </table:table-cell>
          <table:table-cell table:formula="of:=[.B26]+50" office:value-type="float" office:value="2617">
            <text:p>2617</text:p>
          </table:table-cell>
          <table:table-cell table:formula="of:=[.C26]" office:value-type="float" office:value="3900">
            <text:p>3900</text:p>
          </table:table-cell>
          <table:table-cell/>
          <table:table-cell table:formula="of:=[.E26]" office:value-type="float" office:value="3.3">
            <text:p>3.3</text:p>
          </table:table-cell>
          <table:table-cell table:formula="of:=([.$B27]+[.$C27])*[.$E27]/([.$A27]+[.$B27]+[.$C27])" office:value-type="float" office:value="2.06451953537487">
            <text:p>2.0645195354</text:p>
          </table:table-cell>
          <table:table-cell table:formula="of:=([.$C27])*[.$E27]/([.$A27]+[.$B27]+[.$C27])" office:value-type="float" office:value="1.23548046462513">
            <text:p>1.2354804646</text:p>
          </table:table-cell>
          <table:table-cell/>
          <table:table-cell table:formula="of:=[.F27]-[.G27]" office:value-type="float" office:value="0.829039070749736">
            <text:p>0.8290390707</text:p>
          </table:table-cell>
          <table:table-cell/>
          <table:table-cell table:formula="of:=INT(([.$L$2]*[.$G27])/[.$F27])" office:value-type="float" office:value="2451">
            <text:p>2451</text:p>
          </table:table-cell>
          <table:table-cell table:number-columns-repeated="2"/>
        </table:table-row>
        <table:table-row table:style-name="ro2">
          <table:table-cell table:formula="of:=[.A27]" office:value-type="float" office:value="3900">
            <text:p>3900</text:p>
          </table:table-cell>
          <table:table-cell table:formula="of:=[.B27]+50" office:value-type="float" office:value="2667">
            <text:p>2667</text:p>
          </table:table-cell>
          <table:table-cell table:formula="of:=[.C27]" office:value-type="float" office:value="3900">
            <text:p>3900</text:p>
          </table:table-cell>
          <table:table-cell/>
          <table:table-cell table:formula="of:=[.E27]" office:value-type="float" office:value="3.3">
            <text:p>3.3</text:p>
          </table:table-cell>
          <table:table-cell table:formula="of:=([.$B28]+[.$C28])*[.$E28]/([.$A28]+[.$B28]+[.$C28])" office:value-type="float" office:value="2.07042132416165">
            <text:p>2.0704213242</text:p>
          </table:table-cell>
          <table:table-cell table:formula="of:=([.$C28])*[.$E28]/([.$A28]+[.$B28]+[.$C28])" office:value-type="float" office:value="1.22957867583835">
            <text:p>1.2295786758</text:p>
          </table:table-cell>
          <table:table-cell/>
          <table:table-cell table:formula="of:=[.F28]-[.G28]" office:value-type="float" office:value="0.840842648323302">
            <text:p>0.8408426483</text:p>
          </table:table-cell>
          <table:table-cell/>
          <table:table-cell table:formula="of:=INT(([.$L$2]*[.$G28])/[.$F28])" office:value-type="float" office:value="2432">
            <text:p>2432</text:p>
          </table:table-cell>
          <table:table-cell table:number-columns-repeated="2"/>
        </table:table-row>
        <table:table-row table:style-name="ro2">
          <table:table-cell table:formula="of:=[.A28]" office:value-type="float" office:value="3900">
            <text:p>3900</text:p>
          </table:table-cell>
          <table:table-cell table:formula="of:=[.B28]+50" office:value-type="float" office:value="2717">
            <text:p>2717</text:p>
          </table:table-cell>
          <table:table-cell table:formula="of:=[.C28]" office:value-type="float" office:value="3900">
            <text:p>3900</text:p>
          </table:table-cell>
          <table:table-cell/>
          <table:table-cell table:formula="of:=[.E28]" office:value-type="float" office:value="3.3">
            <text:p>3.3</text:p>
          </table:table-cell>
          <table:table-cell table:formula="of:=([.$B29]+[.$C29])*[.$E29]/([.$A29]+[.$B29]+[.$C29])" office:value-type="float" office:value="2.07626699629172">
            <text:p>2.0762669963</text:p>
          </table:table-cell>
          <table:table-cell table:formula="of:=([.$C29])*[.$E29]/([.$A29]+[.$B29]+[.$C29])" office:value-type="float" office:value="1.22373300370828">
            <text:p>1.2237330037</text:p>
          </table:table-cell>
          <table:table-cell/>
          <table:table-cell table:formula="of:=[.F29]-[.G29]" office:value-type="float" office:value="0.852533992583436">
            <text:p>0.8525339926</text:p>
          </table:table-cell>
          <table:table-cell/>
          <table:table-cell table:formula="of:=INT(([.$L$2]*[.$G29])/[.$F29])" office:value-type="float" office:value="2414">
            <text:p>2414</text:p>
          </table:table-cell>
          <table:table-cell table:number-columns-repeated="2"/>
        </table:table-row>
        <table:table-row table:style-name="ro2">
          <table:table-cell table:formula="of:=[.A29]" office:value-type="float" office:value="3900">
            <text:p>3900</text:p>
          </table:table-cell>
          <table:table-cell table:formula="of:=[.B29]+50" office:value-type="float" office:value="2767">
            <text:p>2767</text:p>
          </table:table-cell>
          <table:table-cell table:formula="of:=[.C29]" office:value-type="float" office:value="3900">
            <text:p>3900</text:p>
          </table:table-cell>
          <table:table-cell/>
          <table:table-cell table:formula="of:=[.E29]" office:value-type="float" office:value="3.3">
            <text:p>3.3</text:p>
          </table:table-cell>
          <table:table-cell table:formula="of:=([.$B30]+[.$C30])*[.$E30]/([.$A30]+[.$B30]+[.$C30])" office:value-type="float" office:value="2.08205734834863">
            <text:p>2.0820573483</text:p>
          </table:table-cell>
          <table:table-cell table:formula="of:=([.$C30])*[.$E30]/([.$A30]+[.$B30]+[.$C30])" office:value-type="float" office:value="1.21794265165137">
            <text:p>1.2179426517</text:p>
          </table:table-cell>
          <table:table-cell/>
          <table:table-cell table:formula="of:=[.F30]-[.G30]" office:value-type="float" office:value="0.864114696697265">
            <text:p>0.8641146967</text:p>
          </table:table-cell>
          <table:table-cell/>
          <table:table-cell table:formula="of:=INT(([.$L$2]*[.$G30])/[.$F30])" office:value-type="float" office:value="2396">
            <text:p>2396</text:p>
          </table:table-cell>
          <table:table-cell table:number-columns-repeated="2"/>
        </table:table-row>
        <table:table-row table:style-name="ro2">
          <table:table-cell table:formula="of:=[.A30]" office:value-type="float" office:value="3900">
            <text:p>3900</text:p>
          </table:table-cell>
          <table:table-cell table:formula="of:=[.B30]+50" office:value-type="float" office:value="2817">
            <text:p>2817</text:p>
          </table:table-cell>
          <table:table-cell table:formula="of:=[.C30]" office:value-type="float" office:value="3900">
            <text:p>3900</text:p>
          </table:table-cell>
          <table:table-cell/>
          <table:table-cell table:formula="of:=[.E30]" office:value-type="float" office:value="3.3">
            <text:p>3.3</text:p>
          </table:table-cell>
          <table:table-cell table:formula="of:=([.$B31]+[.$C31])*[.$E31]/([.$A31]+[.$B31]+[.$C31])" office:value-type="float" office:value="2.08779316191014">
            <text:p>2.0877931619</text:p>
          </table:table-cell>
          <table:table-cell table:formula="of:=([.$C31])*[.$E31]/([.$A31]+[.$B31]+[.$C31])" office:value-type="float" office:value="1.21220683808986">
            <text:p>1.2122068381</text:p>
          </table:table-cell>
          <table:table-cell/>
          <table:table-cell table:formula="of:=[.F31]-[.G31]" office:value-type="float" office:value="0.875586323820288">
            <text:p>0.8755863238</text:p>
          </table:table-cell>
          <table:table-cell/>
          <table:table-cell table:formula="of:=INT(([.$L$2]*[.$G31])/[.$F31])" office:value-type="float" office:value="2378">
            <text:p>2378</text:p>
          </table:table-cell>
          <table:table-cell table:number-columns-repeated="2"/>
        </table:table-row>
        <table:table-row table:style-name="ro2">
          <table:table-cell table:formula="of:=[.A31]" office:value-type="float" office:value="3900">
            <text:p>3900</text:p>
          </table:table-cell>
          <table:table-cell table:formula="of:=[.B31]+50" office:value-type="float" office:value="2867">
            <text:p>2867</text:p>
          </table:table-cell>
          <table:table-cell table:formula="of:=[.C31]" office:value-type="float" office:value="3900">
            <text:p>3900</text:p>
          </table:table-cell>
          <table:table-cell/>
          <table:table-cell table:formula="of:=[.E31]" office:value-type="float" office:value="3.3">
            <text:p>3.3</text:p>
          </table:table-cell>
          <table:table-cell table:formula="of:=([.$B32]+[.$C32])*[.$E32]/([.$A32]+[.$B32]+[.$C32])" office:value-type="float" office:value="2.09347520389988">
            <text:p>2.0934752039</text:p>
          </table:table-cell>
          <table:table-cell table:formula="of:=([.$C32])*[.$E32]/([.$A32]+[.$B32]+[.$C32])" office:value-type="float" office:value="1.20652479610012">
            <text:p>1.2065247961</text:p>
          </table:table-cell>
          <table:table-cell/>
          <table:table-cell table:formula="of:=[.F32]-[.G32]" office:value-type="float" office:value="0.886950407799756">
            <text:p>0.8869504078</text:p>
          </table:table-cell>
          <table:table-cell/>
          <table:table-cell table:formula="of:=INT(([.$L$2]*[.$G32])/[.$F32])" office:value-type="float" office:value="2360">
            <text:p>2360</text:p>
          </table:table-cell>
          <table:table-cell table:number-columns-repeated="2"/>
        </table:table-row>
        <table:table-row table:style-name="ro2">
          <table:table-cell table:formula="of:=[.A32]" office:value-type="float" office:value="3900">
            <text:p>3900</text:p>
          </table:table-cell>
          <table:table-cell table:formula="of:=[.B32]+50" office:value-type="float" office:value="2917">
            <text:p>2917</text:p>
          </table:table-cell>
          <table:table-cell table:formula="of:=[.C32]" office:value-type="float" office:value="3900">
            <text:p>3900</text:p>
          </table:table-cell>
          <table:table-cell/>
          <table:table-cell table:formula="of:=[.E32]" office:value-type="float" office:value="3.3">
            <text:p>3.3</text:p>
          </table:table-cell>
          <table:table-cell table:formula="of:=([.$B33]+[.$C33])*[.$E33]/([.$A33]+[.$B33]+[.$C33])" office:value-type="float" office:value="2.09910422692918">
            <text:p>2.0991042269</text:p>
          </table:table-cell>
          <table:table-cell table:formula="of:=([.$C33])*[.$E33]/([.$A33]+[.$B33]+[.$C33])" office:value-type="float" office:value="1.20089577307082">
            <text:p>1.2008957731</text:p>
          </table:table-cell>
          <table:table-cell/>
          <table:table-cell table:formula="of:=[.F33]-[.G33]" office:value-type="float" office:value="0.898208453858356">
            <text:p>0.8982084539</text:p>
          </table:table-cell>
          <table:table-cell/>
          <table:table-cell table:formula="of:=INT(([.$L$2]*[.$G33])/[.$F33])" office:value-type="float" office:value="2343">
            <text:p>2343</text:p>
          </table:table-cell>
          <table:table-cell table:number-columns-repeated="2"/>
        </table:table-row>
        <table:table-row table:style-name="ro2">
          <table:table-cell table:formula="of:=[.A33]" office:value-type="float" office:value="3900">
            <text:p>3900</text:p>
          </table:table-cell>
          <table:table-cell table:formula="of:=[.B33]+50" office:value-type="float" office:value="2967">
            <text:p>2967</text:p>
          </table:table-cell>
          <table:table-cell table:formula="of:=[.C33]" office:value-type="float" office:value="3900">
            <text:p>3900</text:p>
          </table:table-cell>
          <table:table-cell/>
          <table:table-cell table:formula="of:=[.E33]" office:value-type="float" office:value="3.3">
            <text:p>3.3</text:p>
          </table:table-cell>
          <table:table-cell table:formula="of:=([.$B34]+[.$C34])*[.$E34]/([.$A34]+[.$B34]+[.$C34])" office:value-type="float" office:value="2.10468096962942">
            <text:p>2.1046809696</text:p>
          </table:table-cell>
          <table:table-cell table:formula="of:=([.$C34])*[.$E34]/([.$A34]+[.$B34]+[.$C34])" office:value-type="float" office:value="1.19531903037058">
            <text:p>1.1953190304</text:p>
          </table:table-cell>
          <table:table-cell/>
          <table:table-cell table:formula="of:=[.F34]-[.G34]" office:value-type="float" office:value="0.909361939258846">
            <text:p>0.9093619393</text:p>
          </table:table-cell>
          <table:table-cell/>
          <table:table-cell table:formula="of:=INT(([.$L$2]*[.$G34])/[.$F34])" office:value-type="float" office:value="2326">
            <text:p>2326</text:p>
          </table:table-cell>
          <table:table-cell table:number-columns-repeated="2"/>
        </table:table-row>
        <table:table-row table:style-name="ro2">
          <table:table-cell table:formula="of:=[.A34]" office:value-type="float" office:value="3900">
            <text:p>3900</text:p>
          </table:table-cell>
          <table:table-cell table:formula="of:=[.B34]+50" office:value-type="float" office:value="3017">
            <text:p>3017</text:p>
          </table:table-cell>
          <table:table-cell table:formula="of:=[.C34]" office:value-type="float" office:value="3900">
            <text:p>3900</text:p>
          </table:table-cell>
          <table:table-cell/>
          <table:table-cell table:formula="of:=[.E34]" office:value-type="float" office:value="3.3">
            <text:p>3.3</text:p>
          </table:table-cell>
          <table:table-cell table:formula="of:=([.$B35]+[.$C35])*[.$E35]/([.$A35]+[.$B35]+[.$C35])" office:value-type="float" office:value="2.11020615697513">
            <text:p>2.110206157</text:p>
          </table:table-cell>
          <table:table-cell table:formula="of:=([.$C35])*[.$E35]/([.$A35]+[.$B35]+[.$C35])" office:value-type="float" office:value="1.18979384302487">
            <text:p>1.189793843</text:p>
          </table:table-cell>
          <table:table-cell/>
          <table:table-cell table:formula="of:=[.F35]-[.G35]" office:value-type="float" office:value="0.920412313950263">
            <text:p>0.920412314</text:p>
          </table:table-cell>
          <table:table-cell/>
          <table:table-cell table:formula="of:=INT(([.$L$2]*[.$G35])/[.$F35])" office:value-type="float" office:value="2309">
            <text:p>2309</text:p>
          </table:table-cell>
          <table:table-cell table:number-columns-repeated="2"/>
        </table:table-row>
        <table:table-row table:style-name="ro2">
          <table:table-cell table:formula="of:=[.A35]" office:value-type="float" office:value="3900">
            <text:p>3900</text:p>
          </table:table-cell>
          <table:table-cell table:formula="of:=[.B35]+50" office:value-type="float" office:value="3067">
            <text:p>3067</text:p>
          </table:table-cell>
          <table:table-cell table:formula="of:=[.C35]" office:value-type="float" office:value="3900">
            <text:p>3900</text:p>
          </table:table-cell>
          <table:table-cell/>
          <table:table-cell table:formula="of:=[.E35]" office:value-type="float" office:value="3.3">
            <text:p>3.3</text:p>
          </table:table-cell>
          <table:table-cell table:formula="of:=([.$B36]+[.$C36])*[.$E36]/([.$A36]+[.$B36]+[.$C36])" office:value-type="float" office:value="2.11568050059814">
            <text:p>2.1156805006</text:p>
          </table:table-cell>
          <table:table-cell table:formula="of:=([.$C36])*[.$E36]/([.$A36]+[.$B36]+[.$C36])" office:value-type="float" office:value="1.18431949940186">
            <text:p>1.1843194994</text:p>
          </table:table-cell>
          <table:table-cell/>
          <table:table-cell table:formula="of:=[.F36]-[.G36]" office:value-type="float" office:value="0.931361001196282">
            <text:p>0.9313610012</text:p>
          </table:table-cell>
          <table:table-cell/>
          <table:table-cell table:formula="of:=INT(([.$L$2]*[.$G36])/[.$F36])" office:value-type="float" office:value="2292">
            <text:p>2292</text:p>
          </table:table-cell>
          <table:table-cell table:number-columns-repeated="2"/>
        </table:table-row>
        <table:table-row table:style-name="ro2">
          <table:table-cell table:formula="of:=[.A36]" office:value-type="float" office:value="3900">
            <text:p>3900</text:p>
          </table:table-cell>
          <table:table-cell table:formula="of:=[.B36]+50" office:value-type="float" office:value="3117">
            <text:p>3117</text:p>
          </table:table-cell>
          <table:table-cell table:formula="of:=[.C36]" office:value-type="float" office:value="3900">
            <text:p>3900</text:p>
          </table:table-cell>
          <table:table-cell/>
          <table:table-cell table:formula="of:=[.E36]" office:value-type="float" office:value="3.3">
            <text:p>3.3</text:p>
          </table:table-cell>
          <table:table-cell table:formula="of:=([.$B37]+[.$C37])*[.$E37]/([.$A37]+[.$B37]+[.$C37])" office:value-type="float" office:value="2.12110469909316">
            <text:p>2.1211046991</text:p>
          </table:table-cell>
          <table:table-cell table:formula="of:=([.$C37])*[.$E37]/([.$A37]+[.$B37]+[.$C37])" office:value-type="float" office:value="1.17889530090684">
            <text:p>1.1788953009</text:p>
          </table:table-cell>
          <table:table-cell/>
          <table:table-cell table:formula="of:=[.F37]-[.G37]" office:value-type="float" office:value="0.942209398186315">
            <text:p>0.9422093982</text:p>
          </table:table-cell>
          <table:table-cell/>
          <table:table-cell table:formula="of:=INT(([.$L$2]*[.$G37])/[.$F37])" office:value-type="float" office:value="2276">
            <text:p>2276</text:p>
          </table:table-cell>
          <table:table-cell table:number-columns-repeated="2"/>
        </table:table-row>
        <table:table-row table:style-name="ro2">
          <table:table-cell table:formula="of:=[.A37]" office:value-type="float" office:value="3900">
            <text:p>3900</text:p>
          </table:table-cell>
          <table:table-cell table:formula="of:=[.B37]+50" office:value-type="float" office:value="3167">
            <text:p>3167</text:p>
          </table:table-cell>
          <table:table-cell table:formula="of:=[.C37]" office:value-type="float" office:value="3900">
            <text:p>3900</text:p>
          </table:table-cell>
          <table:table-cell/>
          <table:table-cell table:formula="of:=[.E37]" office:value-type="float" office:value="3.3">
            <text:p>3.3</text:p>
          </table:table-cell>
          <table:table-cell table:formula="of:=([.$B38]+[.$C38])*[.$E38]/([.$A38]+[.$B38]+[.$C38])" office:value-type="float" office:value="2.12647943831494">
            <text:p>2.1264794383</text:p>
          </table:table-cell>
          <table:table-cell table:formula="of:=([.$C38])*[.$E38]/([.$A38]+[.$B38]+[.$C38])" office:value-type="float" office:value="1.17352056168506">
            <text:p>1.1735205617</text:p>
          </table:table-cell>
          <table:table-cell/>
          <table:table-cell table:formula="of:=[.F38]-[.G38]" office:value-type="float" office:value="0.952958876629889">
            <text:p>0.9529588766</text:p>
          </table:table-cell>
          <table:table-cell/>
          <table:table-cell table:formula="of:=INT(([.$L$2]*[.$G38])/[.$F38])" office:value-type="float" office:value="2260">
            <text:p>2260</text:p>
          </table:table-cell>
          <table:table-cell table:number-columns-repeated="2"/>
        </table:table-row>
        <table:table-row table:style-name="ro2">
          <table:table-cell table:formula="of:=[.A38]" office:value-type="float" office:value="3900">
            <text:p>3900</text:p>
          </table:table-cell>
          <table:table-cell table:formula="of:=[.B38]+50" office:value-type="float" office:value="3217">
            <text:p>3217</text:p>
          </table:table-cell>
          <table:table-cell table:formula="of:=[.C38]" office:value-type="float" office:value="3900">
            <text:p>3900</text:p>
          </table:table-cell>
          <table:table-cell/>
          <table:table-cell table:formula="of:=[.E38]" office:value-type="float" office:value="3.3">
            <text:p>3.3</text:p>
          </table:table-cell>
          <table:table-cell table:formula="of:=([.$B39]+[.$C39])*[.$E39]/([.$A39]+[.$B39]+[.$C39])" office:value-type="float" office:value="2.13180539166742">
            <text:p>2.1318053917</text:p>
          </table:table-cell>
          <table:table-cell table:formula="of:=([.$C39])*[.$E39]/([.$A39]+[.$B39]+[.$C39])" office:value-type="float" office:value="1.16819460833258">
            <text:p>1.1681946083</text:p>
          </table:table-cell>
          <table:table-cell/>
          <table:table-cell table:formula="of:=[.F39]-[.G39]" office:value-type="float" office:value="0.963610783334846">
            <text:p>0.9636107833</text:p>
          </table:table-cell>
          <table:table-cell/>
          <table:table-cell table:formula="of:=INT(([.$L$2]*[.$G39])/[.$F39])" office:value-type="float" office:value="2244">
            <text:p>2244</text:p>
          </table:table-cell>
          <table:table-cell table:number-columns-repeated="2"/>
        </table:table-row>
        <table:table-row table:style-name="ro2">
          <table:table-cell table:formula="of:=[.A39]" office:value-type="float" office:value="3900">
            <text:p>3900</text:p>
          </table:table-cell>
          <table:table-cell table:formula="of:=[.B39]+50" office:value-type="float" office:value="3267">
            <text:p>3267</text:p>
          </table:table-cell>
          <table:table-cell table:formula="of:=[.C39]" office:value-type="float" office:value="3900">
            <text:p>3900</text:p>
          </table:table-cell>
          <table:table-cell/>
          <table:table-cell table:formula="of:=[.E39]" office:value-type="float" office:value="3.3">
            <text:p>3.3</text:p>
          </table:table-cell>
          <table:table-cell table:formula="of:=([.$B40]+[.$C40])*[.$E40]/([.$A40]+[.$B40]+[.$C40])" office:value-type="float" office:value="2.13708322038493">
            <text:p>2.1370832204</text:p>
          </table:table-cell>
          <table:table-cell table:formula="of:=([.$C40])*[.$E40]/([.$A40]+[.$B40]+[.$C40])" office:value-type="float" office:value="1.16291677961507">
            <text:p>1.1629167796</text:p>
          </table:table-cell>
          <table:table-cell/>
          <table:table-cell table:formula="of:=[.F40]-[.G40]" office:value-type="float" office:value="0.974166440769856">
            <text:p>0.9741664408</text:p>
          </table:table-cell>
          <table:table-cell/>
          <table:table-cell table:formula="of:=INT(([.$L$2]*[.$G40])/[.$F40])" office:value-type="float" office:value="2228">
            <text:p>2228</text:p>
          </table:table-cell>
          <table:table-cell table:number-columns-repeated="2"/>
        </table:table-row>
        <table:table-row table:style-name="ro2">
          <table:table-cell table:formula="of:=[.A40]" office:value-type="float" office:value="3900">
            <text:p>3900</text:p>
          </table:table-cell>
          <table:table-cell table:formula="of:=[.B40]+50" office:value-type="float" office:value="3317">
            <text:p>3317</text:p>
          </table:table-cell>
          <table:table-cell table:formula="of:=[.C40]" office:value-type="float" office:value="3900">
            <text:p>3900</text:p>
          </table:table-cell>
          <table:table-cell/>
          <table:table-cell table:formula="of:=[.E40]" office:value-type="float" office:value="3.3">
            <text:p>3.3</text:p>
          </table:table-cell>
          <table:table-cell table:formula="of:=([.$B41]+[.$C41])*[.$E41]/([.$A41]+[.$B41]+[.$C41])" office:value-type="float" office:value="2.14231357380588">
            <text:p>2.1423135738</text:p>
          </table:table-cell>
          <table:table-cell table:formula="of:=([.$C41])*[.$E41]/([.$A41]+[.$B41]+[.$C41])" office:value-type="float" office:value="1.15768642619412">
            <text:p>1.1576864262</text:p>
          </table:table-cell>
          <table:table-cell/>
          <table:table-cell table:formula="of:=[.F41]-[.G41]" office:value-type="float" office:value="0.984627147611766">
            <text:p>0.9846271476</text:p>
          </table:table-cell>
          <table:table-cell/>
          <table:table-cell table:formula="of:=INT(([.$L$2]*[.$G41])/[.$F41])" office:value-type="float" office:value="2213">
            <text:p>2213</text:p>
          </table:table-cell>
          <table:table-cell table:number-columns-repeated="2"/>
        </table:table-row>
        <table:table-row table:style-name="ro2">
          <table:table-cell table:formula="of:=[.A41]" office:value-type="float" office:value="3900">
            <text:p>3900</text:p>
          </table:table-cell>
          <table:table-cell table:formula="of:=[.B41]+50" office:value-type="float" office:value="3367">
            <text:p>3367</text:p>
          </table:table-cell>
          <table:table-cell table:formula="of:=[.C41]" office:value-type="float" office:value="3900">
            <text:p>3900</text:p>
          </table:table-cell>
          <table:table-cell/>
          <table:table-cell table:formula="of:=[.E41]" office:value-type="float" office:value="3.3">
            <text:p>3.3</text:p>
          </table:table-cell>
          <table:table-cell table:formula="of:=([.$B42]+[.$C42])*[.$E42]/([.$A42]+[.$B42]+[.$C42])" office:value-type="float" office:value="2.14749708963912">
            <text:p>2.1474970896</text:p>
          </table:table-cell>
          <table:table-cell table:formula="of:=([.$C42])*[.$E42]/([.$A42]+[.$B42]+[.$C42])" office:value-type="float" office:value="1.15250291036088">
            <text:p>1.1525029104</text:p>
          </table:table-cell>
          <table:table-cell/>
          <table:table-cell table:formula="of:=[.F42]-[.G42]" office:value-type="float" office:value="0.99499417927823">
            <text:p>0.9949941793</text:p>
          </table:table-cell>
          <table:table-cell/>
          <table:table-cell table:formula="of:=INT(([.$L$2]*[.$G42])/[.$F42])" office:value-type="float" office:value="2198">
            <text:p>2198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6/27/2012</text:date>, <text:time>11:4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u Schwabe</meta:initial-creator>
    <meta:creation-date>2012-06-27T10:37:48</meta:creation-date>
    <dc:date>2012-06-27T11:49:07</dc:date>
    <dc:creator>Beau Schwabe</dc:creator>
    <meta:editing-duration>PT23M49S</meta:editing-duration>
    <meta:editing-cycles>4</meta:editing-cycles>
    <meta:generator>OpenOffice.org/3.3$Linux OpenOffice.org_project/330m20$Build-9567</meta:generator>
    <meta:document-statistic meta:table-count="3" meta:cell-count="340" meta:object-count="0"/>
  </office:meta>
</office:document-meta>
</file>