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/>
    </style:style>
    <style:style style:name="P2" style:family="paragraph" style:parent-style-name="Text_20_body">
      <style:text-properties fo:font-size="10pt"/>
    </style:style>
    <style:style style:name="P3" style:family="paragraph" style:parent-style-name="Preformatted_20_Text" style:list-style-name="L1">
      <style:paragraph-properties fo:margin-left="1cm" fo:margin-right="1cm" fo:text-indent="0cm" style:auto-text-indent="false"/>
    </style:style>
    <style:style style:name="P4" style:family="paragraph" style:parent-style-name="Preformatted_20_Text" style:list-style-name="L1">
      <style:paragraph-properties fo:margin-left="1cm" fo:margin-right="1cm" fo:margin-top="0cm" fo:margin-bottom="0.499cm" fo:text-indent="0cm" style:auto-text-indent="false"/>
    </style:style>
    <style:style style:name="P5" style:family="paragraph" style:parent-style-name="Preformatted_20_Text" style:list-style-name="L1">
      <style:paragraph-properties fo:margin-left="0cm" fo:margin-right="1cm" fo:text-indent="0cm" style:auto-text-inden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etting started with Propforth assembler</text:p>
      <text:p text:style-name="Standard"/>
      <text:p text:style-name="Standard">This is not a PASM tutorial it is a HOW TO write PASM code for Propforth. </text:p>
      <text:p text:style-name="Standard"/>
      <text:p text:style-name="Standard">PASM code written for the Propforth ASM differs syntactically from code found in</text:p>
      <text:p text:style-name="Standard">the data section of a spin file. See below an example program Blinker.f , <text:s/>which blinks a LED from cog4 and <text:s/>displays a single letter of the alphabet from cog6 to the console each time the led on pin 16 <text:s/>is turned on. <text:s/>See Appendex for more examples.</text:p>
      <text:p text:style-name="Standard"/>
      <text:p text:style-name="Standard">Notice that the PASM source code at the top of the file is enclosed within curly brackets {}</text:p>
      <text:p text:style-name="Standard">Propforth uses {} to enclose comments. The source code is included in the file for review only. </text:p>
      <text:p text:style-name="Standard">The output generated by the asm <text:s/>is pasted to the blinker.f <text:s/>proper <text:s/>following <text:s/>the variables. </text:p>
      <text:p text:style-name="Standard"/>
      <text:p text:style-name="Standard">Looking at the PASM source code there are some notable differences.</text:p>
      <text:p text:style-name="Standard"/>
      <text:p text:style-name="Standard">All Forth code is written to a plain text file on a PC and <text:s/>is pasted to the console terminal. The first line always starts with fl. This is a call to the Forth loader. </text:p>
      <text:p text:style-name="Standard"/>
      <text:p text:style-name="Standard">The next line changes the base to hexadecimal from the default decimal base.</text:p>
      <text:p text:style-name="Standard"/>
      <text:p text:style-name="Standard">The following definitions occur in the Blinker file.</text:p>
      <text:p text:style-name="Standard"/>
      <text:p text:style-name="Standard">:asm <text:s text:c="37"/>Denotes start on assemble code (Note <text:s/>:asm is a single word)</text:p>
      <text:p text:style-name="Standard"/>
      <text:p text:style-name="Standard">c_'label' <text:s/>or v_'label' <text:s text:c="12"/>Denotes a <text:s/>word length constant</text:p>
      <text:p text:style-name="Standard"/>
      <text:p text:style-name="Standard">a_'lablel' <text:s text:c="31"/>Denotes a global label</text:p>
      <text:p text:style-name="Standard"/>
      <text:p text:style-name="Standard">__1 to __F <text:s text:c="28"/>Denotes local labels</text:p>
      <text:p text:style-name="Standard"/>
      <text:p text:style-name="Standard">_treg1 to treg7 <text:s text:c="22"/>Temporary storage registers assigned by the forth kernel </text:p>
      <text:p text:style-name="Standard"/>
      <text:p text:style-name="Standard">;asm <text:s text:c="39"/>Denotes the end on the asm code</text:p>
      <text:p text:style-name="Standard"/>
      <text:p text:style-name="Standard">Finally Forth words are delimited by spaces. <text:s/>Labels should be on a new line and the only text on the line. See <text:s/>PASM source code.</text:p>
      <text:p text:style-name="Standard"/>
      <text:p text:style-name="Standard">I have chosen an arbitrary par offset of + 40 <text:s/>the pad area, see the table of par offsets.</text:p>
      <text:p text:style-name="Standard"/>
      <text:p text:style-name="Standard"><text:s/></text:p>
      <text:p text:style-name="Standard">{ <text:s text:c="25"/>Propforth ASM <text:s/>source Blinker.f source <text:s/></text:p>
      <text:p text:style-name="Standard"><text:s text:c="28"/>=============================</text:p>
      <text:p text:style-name="Standard"/>
      <text:p text:style-name="Standard">fl</text:p>
      <text:p text:style-name="Standard"/>
      <text:p text:style-name="Standard"/>
      <text:p text:style-name="Standard">hex</text:p>
      <text:p text:style-name="Standard">:asm </text:p>
      <text:p text:style-name="Standard">v_pin</text:p>
      <text:p text:style-name="Standard">10</text:p>
      <text:p text:style-name="Standard">v_delay</text:p>
      <text:p text:style-name="Standard">02625400</text:p>
      <text:p text:style-name="Standard"><text:soft-page-break/><text:s/>v_char</text:p>
      <text:p text:style-name="Standard">61</text:p>
      <text:p text:style-name="Standard">a_tog <text:s text:c="6"/></text:p>
      <text:p text:style-name="Standard"><text:s text:c="14"/>mov <text:s text:c="4"/>_treg6 , <text:s text:c="9"/>par</text:p>
      <text:p text:style-name="Standard"><text:s text:c="14"/>add <text:s text:c="5"/>_treg6 , <text:s text:c="8"/># 40</text:p>
      <text:p text:style-name="Standard"><text:s text:c="14"/>mov <text:s text:c="4"/>_treg2 , <text:s text:c="9"/># 1 <text:s text:c="7"/></text:p>
      <text:p text:style-name="Standard"><text:s text:c="14"/>shl <text:s text:c="4"/>_treg2 ,<text:tab/>v_pin </text:p>
      <text:p text:style-name="Standard"><text:s text:c="14"/>mov <text:s text:c="5"/>dira , <text:s text:c="11"/>_treg2 <text:s text:c="7"/></text:p>
      <text:p text:style-name="Standard"><text:s text:c="14"/>mov <text:s text:c="4"/>_treg3 , <text:s text:c="10"/>cnt <text:s text:c="6"/></text:p>
      <text:p text:style-name="Standard"><text:s text:c="14"/>add <text:s text:c="4"/>_treg3 , <text:s text:c="10"/># 80 <text:s text:c="6"/></text:p>
      <text:p text:style-name="Standard">__1</text:p>
      <text:p text:style-name="Standard"><text:s text:c="14"/>mov <text:s text:c="4"/>_treg4 , <text:s text:c="10"/>v_char</text:p>
      <text:p text:style-name="Standard"><text:s text:c="14"/>mov <text:s text:c="4"/>_treg5 , <text:s text:c="10"/># 1a</text:p>
      <text:p text:style-name="Standard">__2</text:p>
      <text:p text:style-name="Standard"><text:s text:c="14"/>waitcnt <text:s/>_treg3 , <text:s text:c="9"/>v_delay <text:s text:c="3"/></text:p>
      <text:p text:style-name="Standard"><text:s text:c="14"/>muxnz <text:s text:c="4"/>outa , <text:s text:c="9"/>_treg2 <text:s text:c="3"/></text:p>
      <text:p text:style-name="Standard"><text:s text:c="14"/>waitcnt <text:s/>_treg3 , <text:s text:c="9"/>v_delay <text:s text:c="3"/></text:p>
      <text:p text:style-name="Standard"><text:s text:c="14"/>muxz <text:s text:c="5"/>outa , <text:s text:c="11"/>_treg2 </text:p>
      <text:p text:style-name="Standard"><text:s text:c="14"/>wrlong <text:s text:c="2"/>_treg4 , <text:s text:c="9"/>_treg6</text:p>
      <text:p text:style-name="Standard"><text:s text:c="14"/>add <text:s text:c="5"/>_treg4 , <text:s text:c="11"/># 1 </text:p>
      <text:p text:style-name="Standard"><text:s text:c="14"/>djnz <text:s text:c="4"/>_treg5 , <text:s text:c="10"/># __2</text:p>
      <text:p text:style-name="Standard"><text:s text:c="14"/>jmp <text:s text:c="4"/># __1 <text:s/></text:p>
      <text:p text:style-name="Standard"/>
      <text:p text:style-name="Standard"/>
      <text:p text:style-name="Standard">;asm</text:p>
      <text:p text:style-name="Standard"/>
      <text:p text:style-name="Standard"/>
      <text:p text:style-name="P1"><text:s text:c="47"/>End of Source Code</text:p>
      <text:p text:style-name="P1"><text:s text:c="47"/>================</text:p>
      <text:p text:style-name="P1"/>
      <text:p text:style-name="P1"/>
      <text:p text:style-name="P1">The above text within the {} brackets when pasted to the assembler <text:s/>will result in the following output <text:s/>generated and displayed to the console. </text:p>
      <text:p text:style-name="P1"/>
      <text:p text:style-name="P1"/>
      <text:p text:style-name="P1"/>
      <text:p text:style-name="P1">163 wconstant v_adr</text:p>
      <text:p text:style-name="P1">152 asmlabel a_tog</text:p>
      <text:p text:style-name="P1">151 wconstant v_char</text:p>
      <text:p text:style-name="P1">150 wconstant v_delay</text:p>
      <text:p text:style-name="P1">14F wconstant v_pin</text:p>
      <text:p text:style-name="P1">lockdict variable def_014F 0164 l, 014F l,</text:p>
      <text:p text:style-name="P1">00000010 l, 02625400 l, 00000061 l, A0BE1DF0 l, 80FE1C40 l, A0FE1401 l, 2CBE154F l, A0BFED0A l, A0BE17F1 l, 80FE1680 l,</text:p>
      <text:p text:style-name="P1">A0BE1951 l, A0FE1A1A l, F8BE1750 l, 7CBFE90A l, F8BE1750 l, 78BFE90A l, 083E190E l, 80FE1801 l, E4FE1B5B l, 5C7C0159 l,</text:p>
      <text:p text:style-name="P1">00000002 l,</text:p>
      <text:p text:style-name="P1">freedict</text:p>
      <text:p text:style-name="P1"/>
      <text:p text:style-name="P1">The <text:s/>next step is to copy the above output from the console window and paste it to the Propforth Blinker.f text file.</text:p>
      <text:p text:style-name="P1">This can be pasted directly under the first line, following the mandatory fl. I prefer to define variables first <text:s/>and <text:s/>paste the PASM output under the variables. <text:s/>See the Blinker file below.</text:p>
      <text:p text:style-name="P1"/>
      <text:p text:style-name="P1"><text:s/></text:p>
      <text:p text:style-name="P1"/>
      <text:p text:style-name="P1"/>
      <text:p text:style-name="P1">/ <text:s text:c="53"/>Forth Code proper for Blinker.f</text:p>
      <text:p text:style-name="P1"><text:soft-page-break/>/ <text:s text:c="53"/>=======================</text:p>
      <text:p text:style-name="P1">fl</text:p>
      <text:p text:style-name="P1"/>
      <text:p text:style-name="P1">hex</text:p>
      <text:p text:style-name="P1"/>
      <text:p text:style-name="P1">variable datx </text:p>
      <text:p text:style-name="P1">variable rendezvous</text:p>
      <text:p text:style-name="P1"/>
      <text:p text:style-name="P1">/ <text:s text:c="47"/>Code generated by the Propforth Assemble </text:p>
      <text:p text:style-name="P1"/>
      <text:p text:style-name="P1">163 wconstant v_adr</text:p>
      <text:p text:style-name="P1">152 asmlabel a_tog</text:p>
      <text:p text:style-name="P1">151 wconstant v_char</text:p>
      <text:p text:style-name="P1">150 wconstant v_delay</text:p>
      <text:p text:style-name="P1">14F wconstant v_pin</text:p>
      <text:p text:style-name="P1">lockdict variable def_014F 0164 l, 014F l,</text:p>
      <text:p text:style-name="P1">00000010 l, 02625400 l, 00000061 l, A0BE1DF0 l, 80FE1C40 l, A0FE1401 l, 2CBE154F l, A0BFED0A l, A0BE17F1 l, 80FE1680 l,</text:p>
      <text:p text:style-name="P1">A0BE1951 l, A0FE1A1A l, F8BE1750 l, 7CBFE90A l, F8BE1750 l, 78BFE90A l, 083E190E l, 80FE1801 l, E4FE1B5B l, 5C7C0159 l,</text:p>
      <text:p text:style-name="P1">00000002 l,</text:p>
      <text:p text:style-name="P1">freedict</text:p>
      <text:p text:style-name="P1"/>
      <text:p text:style-name="P1"><text:s/>\ <text:s text:c="66"/>Forth Code</text:p>
      <text:p text:style-name="P1">\ <text:s text:c="65"/></text:p>
      <text:p text:style-name="P1">: lasm <text:s text:c="59"/>\ <text:s/>expects an address pointing to a structure in the following form</text:p>
      <text:p text:style-name="P1"><text:tab/>4+ dup L@ swap <text:s text:c="26"/>\ <text:s text:c="2"/>empty long, upper address of assembler routine</text:p>
      <text:p text:style-name="P1"><text:tab/>4+ swap over L@ <text:s text:c="26"/>\ <text:s/>lower address of assembler routine</text:p>
      <text:p text:style-name="P1"><text:tab/>dup coghere W! <text:s text:c="29"/>\ <text:s/>series of longs of assembler code</text:p>
      <text:p text:style-name="P1"><text:tab/>do</text:p>
      <text:p text:style-name="P1"><text:tab/> <text:s text:c="3"/>4+ dup L@ cog,</text:p>
      <text:p text:style-name="P1"><text:tab/>loop</text:p>
      <text:p text:style-name="P1"><text:tab/>drop</text:p>
      <text:p text:style-name="P1">;</text:p>
      <text:p text:style-name="P1"/>
      <text:p text:style-name="P1">: start_blink </text:p>
      <text:p text:style-name="P1"><text:s text:c="2"/>par COG@ 40 + rendezvous L! <text:s text:c="16"/>\ <text:s/>just pass the char address to rendezvous</text:p>
      <text:p text:style-name="P1"><text:s text:c="2"/>def_014F <text:s/>lasm a_tog ; <text:s text:c="29"/>\ <text:s/>The dreaded linker <text:s/>and a_tog the entry point</text:p>
      <text:p text:style-name="P1"/>
      <text:p text:style-name="P1"/>
      <text:p text:style-name="P1">: disp dup <text:s/>datx L@ &lt;&gt; if dup datx L! emit else drop then ; <text:s text:c="6"/>\ only display <text:s/>new characters</text:p>
      <text:p text:style-name="P1"/>
      <text:p text:style-name="P1"/>
      <text:p text:style-name="P1">: blink <text:s text:c="2"/>c" start_blink" 4 cogx <text:s text:c="51"/>\ <text:s/>start the driver in cog 4</text:p>
      <text:p text:style-name="P1"><text:s text:c="2"/>begin <text:s/>rendezvous L@ W@ <text:s/>disp 0 until ; <text:s text:c="32"/>\ <text:s/>send the output to disp</text:p>
      <text:p text:style-name="P1"/>
      <text:p text:style-name="P1"><text:s/>\ <text:s text:c="63"/>End of Blinker.f</text:p>
      <text:p text:style-name="P1">\ <text:s text:c="61"/>==============</text:p>
      <text:p text:style-name="P1"/>
      <text:p text:style-name="P1">The assemble output lists the cog addresses which are needed to link the driver to the Forth code. </text:p>
      <text:p text:style-name="P1"/>
      <text:p text:style-name="P1">The first word (definition) <text:s/>is <text:s/>'lasm' <text:s/>. <text:s/>It is Propforths linker (for want of a better word). <text:s/>It's beyond the scope of this</text:p>
      <text:p text:style-name="P1">littte HOW TO explain <text:s/>lasm. <text:s/>Just add the lasm definition to the file for now following the asm code, if you plan to try Proforth <text:s/>ASM <text:s/></text:p>
      <text:p text:style-name="P1"/>
      <text:p text:style-name="P1">What is important to note that the variable def_14f <text:s/>and the entry point a_tog @ 0153, <text:s/>produced by the assembler are required by lasm to start the blinker driver. <text:s/>Look at start_blink to see how this all fits together.</text:p>
      <text:p text:style-name="P1"/>
      <text:p text:style-name="P1">The definition 'disp' echo the character to the console</text:p>
      <text:p text:style-name="P1"/>
      <text:p text:style-name="P1">Blink is the main routine, it starts the blinker driver and calls disp to display the char to the console.</text:p>
      <text:p text:style-name="P1"/>
      <text:p text:style-name="P1"/>
      <text:p text:style-name="P1"><text:soft-page-break/><text:s text:c="53"/>Starting from scratch</text:p>
      <text:p text:style-name="P1"><text:s text:c="52"/>================</text:p>
      <text:p text:style-name="P1"/>
      <text:p text:style-name="P1">To use PF ASM you will need to load the PF4.6 spin file and reboot Propforth.</text:p>
      <text:p text:style-name="P1"/>
      <text:p text:style-name="P1">From the supplementary folder paste fs.f <text:s/>to the Propforth <text:s/>terminal window and run saveforth.</text:p>
      <text:p text:style-name="P1"/>
      <text:p text:style-name="P1">Enter fsclr, <text:s/>then from the <text:s/>supplementary folder, <text:s/>paste <text:s/>asm.f <text:s/>to the Proforth terminal window.</text:p>
      <text:p text:style-name="P1"/>
      <text:p text:style-name="P1">Reboot <text:s/>and enter <text:s/>fsls</text:p>
      <text:p text:style-name="P1"/>
      <text:p text:style-name="P1">You should see that asm.f <text:s/>is now included in the eeprom file system.</text:p>
      <text:p text:style-name="P1"/>
      <text:p text:style-name="P1">To test the assembler, reboot Propforth then enter <text:s/>fsload asm.f</text:p>
      <text:p text:style-name="P1"/>
      <text:p text:style-name="P1">Propforth will compile the assembler <text:s/>and will return Cog6 OK</text:p>
      <text:p text:style-name="P1"/>
      <text:p text:style-name="P1">Now Paste the <text:s/>Propforth ASM source, inside {} to the terminal window</text:p>
      <text:p text:style-name="P1"/>
      <text:p text:style-name="P1">The assembler will proceed to assemble the asm source and all being well, will generate</text:p>
      <text:p text:style-name="P1">the code which is then pasted to the blink.f proper.</text:p>
      <text:p text:style-name="P1"/>
      <text:p text:style-name="P1">A <text:s/>final <text:s/>note on cutting and pasting your code for the PF ASM. <text:s/>Make sure you cut from the fl line to</text:p>
      <text:p text:style-name="P1">one clear line below the word ;asm, otherwise the assembler will not generate an output.</text:p>
      <text:p text:style-name="P1"/>
      <text:p text:style-name="P1"/>
      <text:p text:style-name="P1"><text:s text:c="56"/>Par offset Table<text:bookmark-start text:name="DDE_LINK"/></text:p>
      <text:p text:style-name="P1"><text:s text:c="56"/>============</text:p>
      <text:p text:style-name="P1"/>
      <text:p text:style-name="P1">The <text:s/>par register points to the addr in Hub ram allocated to each cog. The pad area is offset</text:p>
      <text:p text:style-name="P1">Par + 18, see the offset table below. <text:s/>This was the case in PF3.5. <text:s/></text:p>
      <text:p text:style-name="P1"/>
      <text:p text:style-name="P1">+0 &gt; addr of the channel io </text:p>
      <text:p text:style-name="P1">+4 &gt; (word) not assigned</text:p>
      <text:p text:style-name="P1">+6 &gt; debugcmd</text:p>
      <text:p text:style-name="P1">+8 &gt; debugvalue addr</text:p>
      <text:p text:style-name="P1">+C &gt; (word) Base value addr</text:p>
      <text:p text:style-name="P1">+E &gt; (word) coghere</text:p>
      <text:p text:style-name="P1">+10 &gt; exicute addr</text:p>
      <text:p text:style-name="P1">+14 &gt; out&gt;</text:p>
      <text:p text:style-name="P1">+16 &gt; in&gt; <text:s text:c="3"/></text:p>
      <text:p text:style-name="P1">+18 &gt; <text:s/>the start of the pad area proper padsize = 80</text:p>
      <text:p text:style-name="P1">+98 &gt; t0</text:p>
      <text:p text:style-name="P1">+9a &gt; t1</text:p>
      <text:p text:style-name="P1">=9c &gt; tbuf <text:s/>32 bytes, but overflows into numpad</text:p>
      <text:p text:style-name="P1"/>
      <text:p text:style-name="P1"/>
      <text:p text:style-name="P1"/>
      <text:p text:style-name="P1"/>
      <text:p text:style-name="P1"><text:s text:c="57"/>APPENDIX <text:s/>A</text:p>
      <text:p text:style-name="P1"/>
      <text:p text:style-name="P1">The following Parallax AN008 Delta_Sigma ADC converter code was ported to PropForth by Caskas <text:s/>a Parallax <text:s/>forum member. </text:p>
      <text:p text:style-name="P1"/>
      <text:p text:style-name="P1">It demonstrates <text:s/>passing data, by creating a dictionary words, <text:s/>and passing the contents of the word to an asmlabel for processing. Then <text:s/>writing the data back to the dictionary. <text:s/>The use of <text:s/>[ifndef ….].</text:p>
      <text:p text:style-name="P1">is also introduced. <text:s/>The Propbootkernal can be extended by users to suit their individual development requirements. Addition supporting code <text:s/>should be inserted between <text:s/>[ifndef <text:s/>and the closing ] <text:s text:c="2"/>if code to be <text:s/>portable across various kernal configurations. The <text:s/>[indef <text:s/>word (definition) will add the <text:s/>supporting code only if is it in not already <text:s/>included in the user dictionary.</text:p>
      <text:p text:style-name="P1"/>
      <text:p text:style-name="P1"/>
      <text:p text:style-name="P1"/>
      <text:p text:style-name="P1"><text:soft-page-break/></text:p>
      <text:p text:style-name="P1"/>
      <text:p text:style-name="P2"><text:bookmark text:name="posts"/><text:bookmark text:name="post_1056553"/></text:p>
      <text:section text:style-name="Sect1" text:name="postlist">
        <text:section text:style-name="Sect1" text:name="post_message_1056553">
          <text:list xml:id="list31565834" text:style-name="L1">
            <text:list-header>
              <text:p text:style-name="P3">fl</text:p>
              <text:p text:style-name="P3"/>
              <text:p text:style-name="P3">hex</text:p>
              <text:p text:style-name="P3"/>
              <text:p text:style-name="P3">8 wconstant adcpin</text:p>
              <text:p text:style-name="P3">9 wconstant fbpin</text:p>
              <text:p text:style-name="P3">c wconstant bits</text:p>
              <text:p text:style-name="P3">variable result</text:p>
              <text:p text:style-name="P3"/>
              <text:p text:style-name="P3">\ aallot ( n1 -- ) add n1 to coghere, allocates space in the cog or release it, n1 is # of longs</text:p>
              <text:p text:style-name="P3">[ifndef aallot</text:p>
              <text:p text:style-name="P3">: aallot</text:p>
              <text:p text:style-name="P3"><text:s text:c="8"/>coghere W+!</text:p>
              <text:p text:style-name="P3"><text:s text:c="8"/>coghere W@</text:p>
              <text:p text:style-name="P3"><text:s text:c="8"/>par &gt;=</text:p>
              <text:p text:style-name="P3"><text:s text:c="8"/>if</text:p>
              <text:p text:style-name="P3"><text:s text:c="16"/>10 ERR</text:p>
              <text:p text:style-name="P3"><text:s text:c="8"/>then</text:p>
              <text:p text:style-name="P3">;</text:p>
              <text:p text:style-name="P3">]</text:p>
              <text:p text:style-name="P3"/>
              <text:p text:style-name="P3">\ cog, ( x -- ) allocate 1 long in the cog and copy x to that location</text:p>
              <text:p text:style-name="P3">[ifndef cog,</text:p>
              <text:p text:style-name="P3">: cog,</text:p>
              <text:p text:style-name="P3"><text:s text:c="8"/>coghere W@ COG!</text:p>
              <text:p text:style-name="P3"><text:s text:c="8"/>1 aallot</text:p>
              <text:p text:style-name="P3">;</text:p>
              <text:p text:style-name="P3">]</text:p>
              <text:p text:style-name="P3"/>
              <text:p text:style-name="P3">\ lasm ( addr -- ) expects an address pointing to a structure in the following form</text:p>
              <text:p text:style-name="P3">\ empty long, long upper address of the assembler routine, long lower address of the assembler routine</text:p>
              <text:p text:style-name="P3">\ a series of longs which are the assembler codes</text:p>
              <text:p text:style-name="P3">[ifndef lasm</text:p>
              <text:p text:style-name="P3">: lasm</text:p>
              <text:p text:style-name="P3"><text:s text:c="8"/>4+ dup L@ swap</text:p>
              <text:p text:style-name="P3"><text:s text:c="8"/>4+ swap over L@</text:p>
              <text:p text:style-name="P3"><text:s text:c="8"/>dup coghere W!</text:p>
              <text:p text:style-name="P3"><text:s text:c="8"/>do</text:p>
              <text:p text:style-name="P3"><text:s text:c="16"/>4+ dup L@ cog,</text:p>
              <text:p text:style-name="P3"><text:s text:c="8"/>loop</text:p>
              <text:p text:style-name="P3"><text:s text:c="8"/>drop</text:p>
              <text:p text:style-name="P3">;</text:p>
              <text:p text:style-name="P3">]</text:p>
              <text:p text:style-name="P3"/>
              <text:p text:style-name="P3">154 asmlabel a_entry</text:p>
              <text:p text:style-name="P3">153 wconstant v_result</text:p>
              <text:p text:style-name="P3">152 wconstant v_asm_dira</text:p>
              <text:p text:style-name="P3">151 wconstant v_asm_cycles</text:p>
              <text:p text:style-name="P3">150 wconstant v_fbpin</text:p>
              <text:p text:style-name="P3">14F wconstant v_adcpin</text:p>
              <text:p text:style-name="P3"/>
              <text:p text:style-name="P3">lockdict variable def_014F 0161 l, 014F l,</text:p>
              <text:p text:style-name="P3">0 l, 0 l, 0 l, 0 l, 0 l, A0BFED52 l, 50BFF14F l, 54BFF150 l, 58FFF048 l, A0FFF401 l,</text:p>
              <text:p text:style-name="P3">A0BE13F1 l, 80BE1351 l, F8BE1351 l, A0BE15FC l, 84BE150B l, 80BE170A l, 083E1553 l, 5C3C015B l,</text:p>
              <text:p text:style-name="P3"><text:soft-page-break/>freedict</text:p>
              <text:p text:style-name="P3"/>
              <text:p text:style-name="P3">: sigma_delta</text:p>
              <text:p text:style-name="P3">\ A/D start</text:p>
              <text:p text:style-name="P3">def_014F lasm </text:p>
              <text:p text:style-name="P3">adcpin v_adcpin COG!</text:p>
              <text:p text:style-name="P3">fbpin v_fbpin COG!</text:p>
              <text:p text:style-name="P3">1 bits lshift 1- v_asm_cycles COG!</text:p>
              <text:p text:style-name="P3">1 fbpin lshift v_asm_dira COG!</text:p>
              <text:p text:style-name="P3">result v_result COG!</text:p>
              <text:p text:style-name="P3">a_entry</text:p>
              <text:p text:style-name="P3">;</text:p>
              <text:p text:style-name="P3"/>
              <text:p text:style-name="P3">: adc</text:p>
              <text:p text:style-name="P3">c" sigma_delta" 5 cogx</text:p>
              <text:p text:style-name="P3"/>
              <text:p text:style-name="P3">100 0 do</text:p>
              <text:p text:style-name="P3"><text:s text:c="5"/>result L@ . cr <text:s text:c="4"/></text:p>
              <text:p text:style-name="P3"><text:s text:c="5"/>64 delms</text:p>
              <text:p text:style-name="P3">loop</text:p>
              <text:p text:style-name="P3">;</text:p>
              <text:p text:style-name="P3"/>
              <text:p text:style-name="P5">{</text:p>
              <text:p text:style-name="P3">fl</text:p>
              <text:p text:style-name="P3"/>
              <text:p text:style-name="P3">hex</text:p>
              <text:p text:style-name="P3"/>
              <text:p text:style-name="P3">1f8 constant ctra</text:p>
              <text:p text:style-name="P3">1fa constant frqa</text:p>
              <text:p text:style-name="P3">1fc constant phsa</text:p>
              <text:p text:style-name="P3"/>
              <text:p text:style-name="P3">:asm</text:p>
              <text:p text:style-name="P3">v_adcpin</text:p>
              <text:p text:style-name="P3">0</text:p>
              <text:p text:style-name="P3"/>
              <text:p text:style-name="P3">v_fbpin</text:p>
              <text:p text:style-name="P3">0</text:p>
              <text:p text:style-name="P3"/>
              <text:p text:style-name="P3">v_asm_cycles</text:p>
              <text:p text:style-name="P3">0</text:p>
              <text:p text:style-name="P3"/>
              <text:p text:style-name="P3">v_asm_dira</text:p>
              <text:p text:style-name="P3">0</text:p>
              <text:p text:style-name="P3"/>
              <text:p text:style-name="P3">v_result</text:p>
              <text:p text:style-name="P3">0</text:p>
              <text:p text:style-name="P3"/>
              <text:p text:style-name="P3">a_entry</text:p>
              <text:p text:style-name="P3"><text:s text:c="14"/>mov <text:s text:c="6"/>dira , v_asm_dira</text:p>
              <text:p text:style-name="P3"><text:s text:c="14"/>movs <text:s text:c="5"/>ctra , v_adcpin <text:s text:c="5"/></text:p>
              <text:p text:style-name="P3"><text:s text:c="14"/>movd <text:s text:c="5"/>ctra , v_fbpin <text:s text:c="10"/></text:p>
              <text:p text:style-name="P3"><text:s text:c="14"/>movi <text:s text:c="5"/>ctra , # 48 <text:s text:c="10"/></text:p>
              <text:p text:style-name="P3"><text:s text:c="14"/>mov <text:s text:c="6"/>frqa , # 1</text:p>
              <text:p text:style-name="P3"><text:s text:c="14"/>mov <text:s text:c="6"/>_treg1 , cnt</text:p>
              <text:p text:style-name="P3"><text:s text:c="14"/>add <text:s text:c="6"/>_treg1 , v_asm_cycles</text:p>
              <text:p text:style-name="P3">__1 <text:s text:c="13"/></text:p>
              <text:p text:style-name="P3"><text:s text:c="14"/>waitcnt <text:s text:c="2"/>_treg1 , v_asm_cycles</text:p>
              <text:p text:style-name="P3"><text:s text:c="14"/>mov <text:s text:c="6"/>_treg2 , phsa</text:p>
              <text:p text:style-name="P3"><text:s text:c="14"/>sub <text:s text:c="6"/>_treg2 , _treg3</text:p>
              <text:p text:style-name="P3"><text:s text:c="14"/>add <text:s text:c="6"/>_treg3 , _treg2</text:p>
              <text:p text:style-name="P3"><text:s text:c="14"/></text:p>
              <text:p text:style-name="P3"><text:s text:c="14"/>wrlong <text:s text:c="3"/>_treg2 , v_result</text:p>
              <text:p text:style-name="P3"><text:s text:c="14"/>jmp <text:s text:c="6"/>__1</text:p>
              <text:p text:style-name="P3">;asm</text:p>
              <text:p text:style-name="P3"><text:soft-page-break/>decimal</text:p>
              <text:p text:style-name="P4">}</text:p>
            </text:list-header>
          </text:list>
        </text:section>
      </text:section>
      <text:p text:style-name="P1"/>
      <text:p text:style-name="P1"/>
      <text:p text:style-name="P1"/>
      <text:p text:style-name="P1"/>
      <text:p text:style-name="P1"/>
      <text:p text:style-name="P1"><text:s text:c="69"/>Reserved for FAQs</text:p>
      <text:p text:style-name="P1"><text:s text:c="69"/>==============</text:p>
      <text:p text:style-name="P1"><text:bookmark-end text:name="DDE_LINK"/></text:p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n Sutcliffe</meta:initial-creator>
    <meta:creation-date>2011-11-30T09:38:19.19</meta:creation-date>
    <dc:date>2011-12-06T11:47:59.51</dc:date>
    <dc:creator>Ron Sutcliffe</dc:creator>
    <meta:editing-duration>PT12H29M06S</meta:editing-duration>
    <meta:editing-cycles>14</meta:editing-cycles>
    <meta:generator>OpenOffice.org/3.1$Win32 OpenOffice.org_project/310m11$Build-9399</meta:generator>
    <meta:printed-by>Ron Sutcliffe</meta:printed-by>
    <meta:print-date>2011-12-02T12:49:09.84</meta:print-date>
    <meta:document-statistic meta:table-count="0" meta:image-count="0" meta:object-count="0" meta:page-count="7" meta:paragraph-count="249" meta:word-count="1611" meta:character-count="11059"/>
  </office:meta>
</office:document-meta>
</file>