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00b2" officeooo:paragraph-rsid="000d00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CE_PIN <text:s text:c="9"/>= 1</text:p>
      <text:p text:style-name="Standard"><text:s text:c="4"/>CS_PIN <text:s text:c="9"/>= 0</text:p>
      <text:p text:style-name="Standard"><text:s text:c="4"/>SCK_PIN <text:s text:c="8"/>= 3</text:p>
      <text:p text:style-name="Standard"><text:s text:c="4"/>MOSI_PIN <text:s text:c="7"/>= 4</text:p>
      <text:p text:style-name="Standard"><text:s text:c="4"/>MISO_PIN <text:s text:c="7"/>= 5</text:p>
      <text:p text:style-name="Standard"/>
      <text:p text:style-name="Standard"/>
      <text:p text:style-name="P1">output from minicom capture of serial output when transmitting:</text:p>
      <text:p text:style-name="P1"/>
      <text:p text:style-name="P1">Welcome to minicom 2.7.1</text:p>
      <text:p text:style-name="P1"/>
      <text:p text:style-name="P1">OPTIONS: I18n <text:s text:c="39"/>0#Max retrans: 0</text:p>
      <text:p text:style-name="P1">Compiled on Aug 13 2017, 15:25:34. <text:s text:c="14"/>30#.</text:p>
      <text:p text:style-name="P1">Packets retransmitted: 0:54 <text:s text:c="18"/>0#"</text:p>
      <text:p text:style-name="P1"><text:s text:c="42"/>30#-</text:p>
      <text:p text:style-name="P1">Lost packets: 0#Max retrans: 0cial keys0##</text:p>
      <text:p text:style-name="P1"><text:s text:c="35"/>30#,</text:p>
      <text:p text:style-name="P1">Packets retransmitted: 0 <text:s text:c="7"/>0##</text:p>
      <text:p text:style-name="P1"><text:s text:c="28"/>30#+</text:p>
      <text:p text:style-name="P1">Lost packets: 0#Max retrans: 0</text:p>
      <text:p text:style-name="P1"><text:s text:c="21"/>54#*</text:p>
      <text:p text:style-name="P1">Packets retransmitted: 0ransmitting</text:p>
      <text:p text:style-name="P1"><text:s text:c="14"/>53#)</text:p>
      <text:p text:style-name="P1">Lost packets: 0#Max retrans: 0</text:p>
      <text:p text:style-name="P1"><text:s text:c="7"/>45#(</text:p>
      <text:p text:style-name="P1">Packets retransmitted: 0E7E7E7E7#Max retrans: 0</text:p>
      <text:p text:style-name="P1">54#' <text:s text:c="37"/>.#</text:p>
      <text:p text:style-name="P1">Lost packets: 0#Max retrans: 0 <text:s text:c="5"/>.#E7#&amp;</text:p>
      <text:p text:style-name="P1"><text:s text:c="32"/>E7#%</text:p>
      <text:p text:style-name="P1">Packets retransmitted: 000000: #</text:p>
      <text:p text:style-name="P1"><text:s text:c="16"/>Sending#</text:p>
      <text:p text:style-name="P1">Lost packets: 0#Max retrans: 0 <text:s text:c="49"/></text:p>
      <text:p text:style-name="P1"><text:s text:c="80"/></text:p>
      <text:p text:style-name="P1">Packets retransmitted: 0 <text:s text:c="55"/></text:p>
      <text:p text:style-name="P1"><text:s text:c="80"/></text:p>
      <text:p text:style-name="P1">Lost packets: 0#Max retrans: 0 <text:s text:c="49"/></text:p>
      <text:p text:style-name="P1"><text:s text:c="80"/></text:p>
      <text:p text:style-name="P1">Packets retransmitted: 0 <text:s text:c="55"/></text:p>
      <text:p text:style-name="P1"><text:s text:c="80"/></text:p>
      <text:p text:style-name="P1">Lost packets: 0#Max retrans: 0 <text:s text:c="49"/></text:p>
      <text:p text:style-name="P1"><text:s text:c="80"/></text:p>
      <text:p text:style-name="P1">Packets retransmitted: 0 <text:s text:c="55"/></text:p>
      <text:p text:style-name="P1"><text:s text:c="80"/></text:p>
      <text:p text:style-name="P1">Lost packets: 0#Max retrans: 0 <text:s text:c="49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6:38:41.047097869</meta:creation-date>
    <dc:date>2020-05-01T16:45:12.050540268</dc:date>
    <meta:editing-duration>PT6M34S</meta:editing-duration>
    <meta:editing-cycles>1</meta:editing-cycles>
    <meta:document-statistic meta:table-count="0" meta:image-count="0" meta:object-count="0" meta:page-count="1" meta:paragraph-count="41" meta:word-count="121" meta:character-count="1983" meta:non-whitespace-character-count="671"/>
    <meta:generator>LibreOffice/6.0.7.3$Linux_X86_64 LibreOffice_project/00m0$Build-3</meta:generator>
  </office:meta>
</office:document-meta>
</file>