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erial terminal started</text:p>
      <text:p text:style-name="Standard">nRF24L01+ driver started</text:p>
      <text:p text:style-name="Standard">Press any key to begin receiving</text:p>
      <text:p text:style-name="Standard">Receive mode - 2402MHz</text:p>
      <text:p text:style-name="Standard">Listening for traffic on node address $E7E7E7E7E7</text:p>
      <text:p text:style-name="Standard">RSSI: <text:s/>-64</text:p>
      <text:p text:style-name="Standard">Packets received: 3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0. <text:s text:c="4"/>0RSSI: <text:s/>-64</text:p>
      <text:p text:style-name="Standard">Packets received: 3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1. <text:s text:c="4"/>1RSSI: <text:s/>-64</text:p>
      <text:p text:style-name="Standard">Packets received: 3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2. <text:s text:c="4"/>2RSSI: <text:s/>-64</text:p>
      <text:p text:style-name="Standard">Packets received: 3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3. <text:s text:c="4"/>3RSSI: <text:s/>-64</text:p>
      <text:p text:style-name="Standard">Packets received: 3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4. <text:s text:c="4"/>4RSSI: <text:s/>-64</text:p>
      <text:p text:style-name="Standard">Packets received: 3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5. <text:s text:c="4"/>5RSSI: <text:s/>-64</text:p>
      <text:p text:style-name="Standard">Packets received: 3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6. <text:s text:c="4"/>6RSSI: <text:s/>-64</text:p>
      <text:p text:style-name="Standard">Packets received: 3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7. <text:s text:c="4"/>7RSSI: <text:s/>-64</text:p>
      <text:p text:style-name="Standard">Packets received: 4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8. <text:s text:c="4"/>8RSSI: <text:s/>-64</text:p>
      <text:p text:style-name="Standard">Packets received: 4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0- <text:s text:c="4"/>0" <text:s text:c="5"/>39. <text:s text:c="4"/>9RSSI: <text:s/>-64</text:p>
      <text:p text:style-name="Standard">Packets received: 4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1- <text:s text:c="4"/>1" <text:s text:c="5"/>30. <text:s text:c="4"/>0RSSI: <text:s/>-64</text:p>
      <text:p text:style-name="Standard">Packets received: 4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1- <text:s text:c="4"/>1" <text:s text:c="5"/>31. <text:s text:c="4"/>1RSSI: <text:s/>-64</text:p>
      <text:p text:style-name="Standard">Packets received: 4Received packet on pipe 0 from node $E7 <text:s text:c="5"/>00000: <text:s/>E7% <text:s text:c="4"/>.</text:p>
      <text:p text:style-name="Standard"><text:s text:c="8"/>54' <text:s text:c="4"/>T <text:s text:c="6"/>45( <text:s text:c="4"/>E <text:s text:c="6"/>53) <text:s text:c="4"/>S <text:s text:c="6"/>54* <text:s text:c="4"/>T <text:s text:c="6"/>30+ <text:s text:c="4"/>0 <text:s text:c="6"/>30, <text:s text:c="4"/>0 <text:s text:c="6"/>31- <text:s text:c="4"/>1" <text:s text:c="5"/>32. <text:s text:c="4"/></text:p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 Meek</meta:initial-creator>
    <meta:creation-date>2020-03-20T13:13:35.25</meta:creation-date>
    <dc:date>2020-03-20T13:24:12.06</dc:date>
    <dc:creator>Jim Meek</dc:creator>
    <meta:editing-duration>PT11M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2" meta:paragraph-count="32" meta:word-count="413" meta:character-count="3009"/>
  </office:meta>
</office:document-meta>
</file>