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Stream</text:p>
          </table:table-cell>
          <table:table-cell office:value-type="string">
            <text:p>Ideal</text:p>
          </table:table-cell>
          <table:table-cell office:value-type="string">
            <text:p>^AD65_revbits</text:p>
          </table:table-cell>
          <table:table-cell table:number-columns-repeated="13"/>
          <table:table-cell office:value-type="string">
            <text:p>Avg. Chi^2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2^32" office:value-type="float" office:value="4294967296">
            <text:p>4294967296</text:p>
          </table:table-cell>
          <table:table-cell table:number-columns-repeated="15"/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[.B2]/EXP(1)" office:value-type="float" office:value="1580030168.7021">
            <text:p>1580030169</text:p>
          </table:table-cell>
          <table:table-cell office:value-type="float" office:value="1579998919">
            <text:p>1579998919</text:p>
          </table:table-cell>
          <table:table-cell office:value-type="float" office:value="1580008928">
            <text:p>1580008928</text:p>
          </table:table-cell>
          <table:table-cell office:value-type="float" office:value="1580009000">
            <text:p>1580009000</text:p>
          </table:table-cell>
          <table:table-cell office:value-type="float" office:value="1580027099">
            <text:p>1580027099</text:p>
          </table:table-cell>
          <table:table-cell office:value-type="float" office:value="1579991028">
            <text:p>1579991028</text:p>
          </table:table-cell>
          <table:table-cell office:value-type="float" office:value="1580018982">
            <text:p>1580018982</text:p>
          </table:table-cell>
          <table:table-cell office:value-type="float" office:value="1580017169">
            <text:p>1580017169</text:p>
          </table:table-cell>
          <table:table-cell office:value-type="float" office:value="1580003349">
            <text:p>1580003349</text:p>
          </table:table-cell>
          <table:table-cell office:value-type="float" office:value="1579998053">
            <text:p>1579998053</text:p>
          </table:table-cell>
          <table:table-cell office:value-type="float" office:value="1580009286">
            <text:p>1580009286</text:p>
          </table:table-cell>
          <table:table-cell office:value-type="float" office:value="1579993761">
            <text:p>1579993761</text:p>
          </table:table-cell>
          <table:table-cell office:value-type="float" office:value="1579984025">
            <text:p>1579984025</text:p>
          </table:table-cell>
          <table:table-cell office:value-type="float" office:value="1580000284">
            <text:p>1580000284</text:p>
          </table:table-cell>
          <table:table-cell office:value-type="float" office:value="1580000088">
            <text:p>1580000088</text:p>
          </table:table-cell>
          <table:table-cell table:formula="of:=(AVERAGE([.C3:.P3])-[.B3])^2/[.B3]" office:value-type="float" office:value="0.42406550540688">
            <text:p>0.424065505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" table:formula="of:=[.B3]/EXP(1)" office:value-type="float" office:value="581260615.496149">
            <text:p>581260615</text:p>
          </table:table-cell>
          <table:table-cell office:value-type="float" office:value="581218096">
            <text:p>581218096</text:p>
          </table:table-cell>
          <table:table-cell office:value-type="float" office:value="581224945">
            <text:p>581224945</text:p>
          </table:table-cell>
          <table:table-cell office:value-type="float" office:value="581238565">
            <text:p>581238565</text:p>
          </table:table-cell>
          <table:table-cell office:value-type="float" office:value="581274103">
            <text:p>581274103</text:p>
          </table:table-cell>
          <table:table-cell office:value-type="float" office:value="581221342">
            <text:p>581221342</text:p>
          </table:table-cell>
          <table:table-cell office:value-type="float" office:value="581269331">
            <text:p>581269331</text:p>
          </table:table-cell>
          <table:table-cell office:value-type="float" office:value="581260536">
            <text:p>581260536</text:p>
          </table:table-cell>
          <table:table-cell office:value-type="float" office:value="581247335">
            <text:p>581247335</text:p>
          </table:table-cell>
          <table:table-cell office:value-type="float" office:value="581217562">
            <text:p>581217562</text:p>
          </table:table-cell>
          <table:table-cell office:value-type="float" office:value="581262695">
            <text:p>581262695</text:p>
          </table:table-cell>
          <table:table-cell office:value-type="float" office:value="581241107">
            <text:p>581241107</text:p>
          </table:table-cell>
          <table:table-cell office:value-type="float" office:value="581221667">
            <text:p>581221667</text:p>
          </table:table-cell>
          <table:table-cell office:value-type="float" office:value="581236112">
            <text:p>581236112</text:p>
          </table:table-cell>
          <table:table-cell office:value-type="float" office:value="581237227">
            <text:p>581237227</text:p>
          </table:table-cell>
          <table:table-cell table:formula="of:=(AVERAGE([.C4:.P4])-[.B4])^2/[.B4]" office:value-type="float" office:value="0.678334190827263">
            <text:p>0.6783341908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table:formula="of:=[.B4]/EXP(1)" office:value-type="float" office:value="213833830.403692">
            <text:p>213833830</text:p>
          </table:table-cell>
          <table:table-cell office:value-type="float" office:value="213819202">
            <text:p>213819202</text:p>
          </table:table-cell>
          <table:table-cell office:value-type="float" office:value="213826299">
            <text:p>213826299</text:p>
          </table:table-cell>
          <table:table-cell office:value-type="float" office:value="213837411">
            <text:p>213837411</text:p>
          </table:table-cell>
          <table:table-cell office:value-type="float" office:value="213836460">
            <text:p>213836460</text:p>
          </table:table-cell>
          <table:table-cell office:value-type="float" office:value="213821557">
            <text:p>213821557</text:p>
          </table:table-cell>
          <table:table-cell office:value-type="float" office:value="213836008">
            <text:p>213836008</text:p>
          </table:table-cell>
          <table:table-cell office:value-type="float" office:value="213832435">
            <text:p>213832435</text:p>
          </table:table-cell>
          <table:table-cell office:value-type="float" office:value="213834324">
            <text:p>213834324</text:p>
          </table:table-cell>
          <table:table-cell office:value-type="float" office:value="213818501">
            <text:p>213818501</text:p>
          </table:table-cell>
          <table:table-cell office:value-type="float" office:value="213832574">
            <text:p>213832574</text:p>
          </table:table-cell>
          <table:table-cell office:value-type="float" office:value="213837889">
            <text:p>213837889</text:p>
          </table:table-cell>
          <table:table-cell office:value-type="float" office:value="213827119">
            <text:p>213827119</text:p>
          </table:table-cell>
          <table:table-cell office:value-type="float" office:value="213837123">
            <text:p>213837123</text:p>
          </table:table-cell>
          <table:table-cell office:value-type="float" office:value="213836858">
            <text:p>213836858</text:p>
          </table:table-cell>
          <table:table-cell table:formula="of:=(AVERAGE([.C5:.P5])-[.B5])^2/[.B5]" office:value-type="float" office:value="0.0379197310961574">
            <text:p>0.037919731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table:formula="of:=[.B5]/EXP(1)" office:value-type="float" office:value="78665070.0324591">
            <text:p>78665070</text:p>
          </table:table-cell>
          <table:table-cell office:value-type="float" office:value="78666053">
            <text:p>78666053</text:p>
          </table:table-cell>
          <table:table-cell office:value-type="float" office:value="78667138">
            <text:p>78667138</text:p>
          </table:table-cell>
          <table:table-cell office:value-type="float" office:value="78668606">
            <text:p>78668606</text:p>
          </table:table-cell>
          <table:table-cell office:value-type="float" office:value="78673752">
            <text:p>78673752</text:p>
          </table:table-cell>
          <table:table-cell office:value-type="float" office:value="78667696">
            <text:p>78667696</text:p>
          </table:table-cell>
          <table:table-cell office:value-type="float" office:value="78674773">
            <text:p>78674773</text:p>
          </table:table-cell>
          <table:table-cell office:value-type="float" office:value="78671222">
            <text:p>78671222</text:p>
          </table:table-cell>
          <table:table-cell office:value-type="float" office:value="78672145">
            <text:p>78672145</text:p>
          </table:table-cell>
          <table:table-cell office:value-type="float" office:value="78665227">
            <text:p>78665227</text:p>
          </table:table-cell>
          <table:table-cell office:value-type="float" office:value="78672333">
            <text:p>78672333</text:p>
          </table:table-cell>
          <table:table-cell office:value-type="float" office:value="78668468">
            <text:p>78668468</text:p>
          </table:table-cell>
          <table:table-cell office:value-type="float" office:value="78669332">
            <text:p>78669332</text:p>
          </table:table-cell>
          <table:table-cell office:value-type="float" office:value="78665090">
            <text:p>78665090</text:p>
          </table:table-cell>
          <table:table-cell office:value-type="float" office:value="78670154">
            <text:p>78670154</text:p>
          </table:table-cell>
          <table:table-cell table:formula="of:=(AVERAGE([.C6:.P6])-[.B6])^2/[.B6]" office:value-type="float" office:value="0.24140337541351">
            <text:p>0.241403375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table:formula="of:=[.B6]/EXP(1)" office:value-type="float" office:value="28939262.0032534">
            <text:p>28939262</text:p>
          </table:table-cell>
          <table:table-cell office:value-type="float" office:value="28945878">
            <text:p>28945878</text:p>
          </table:table-cell>
          <table:table-cell office:value-type="float" office:value="28945220">
            <text:p>28945220</text:p>
          </table:table-cell>
          <table:table-cell office:value-type="float" office:value="28947216">
            <text:p>28947216</text:p>
          </table:table-cell>
          <table:table-cell office:value-type="float" office:value="28942170">
            <text:p>28942170</text:p>
          </table:table-cell>
          <table:table-cell office:value-type="float" office:value="28949335">
            <text:p>28949335</text:p>
          </table:table-cell>
          <table:table-cell office:value-type="float" office:value="28941869">
            <text:p>28941869</text:p>
          </table:table-cell>
          <table:table-cell office:value-type="float" office:value="28940364">
            <text:p>28940364</text:p>
          </table:table-cell>
          <table:table-cell office:value-type="float" office:value="28944311">
            <text:p>28944311</text:p>
          </table:table-cell>
          <table:table-cell office:value-type="float" office:value="28946525">
            <text:p>28946525</text:p>
          </table:table-cell>
          <table:table-cell office:value-type="float" office:value="28942359">
            <text:p>28942359</text:p>
          </table:table-cell>
          <table:table-cell office:value-type="float" office:value="28946519">
            <text:p>28946519</text:p>
          </table:table-cell>
          <table:table-cell office:value-type="float" office:value="28948119">
            <text:p>28948119</text:p>
          </table:table-cell>
          <table:table-cell office:value-type="float" office:value="28945861">
            <text:p>28945861</text:p>
          </table:table-cell>
          <table:table-cell office:value-type="float" office:value="28946813">
            <text:p>28946813</text:p>
          </table:table-cell>
          <table:table-cell table:formula="of:=(AVERAGE([.C7:.P7])-[.B7])^2/[.B7]" office:value-type="float" office:value="1.21135310723573">
            <text:p>1.2113531072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" table:formula="of:=[.B7]/EXP(1)" office:value-type="float" office:value="10646159.5336708">
            <text:p>10646160</text:p>
          </table:table-cell>
          <table:table-cell office:value-type="float" office:value="10649358">
            <text:p>10649358</text:p>
          </table:table-cell>
          <table:table-cell office:value-type="float" office:value="10648111">
            <text:p>10648111</text:p>
          </table:table-cell>
          <table:table-cell office:value-type="float" office:value="10650683">
            <text:p>10650683</text:p>
          </table:table-cell>
          <table:table-cell office:value-type="float" office:value="10650051">
            <text:p>10650051</text:p>
          </table:table-cell>
          <table:table-cell office:value-type="float" office:value="10650562">
            <text:p>10650562</text:p>
          </table:table-cell>
          <table:table-cell office:value-type="float" office:value="10649665">
            <text:p>10649665</text:p>
          </table:table-cell>
          <table:table-cell office:value-type="float" office:value="10648816">
            <text:p>10648816</text:p>
          </table:table-cell>
          <table:table-cell office:value-type="float" office:value="10650129">
            <text:p>10650129</text:p>
          </table:table-cell>
          <table:table-cell office:value-type="float" office:value="10649502">
            <text:p>10649502</text:p>
          </table:table-cell>
          <table:table-cell office:value-type="float" office:value="10648541">
            <text:p>10648541</text:p>
          </table:table-cell>
          <table:table-cell office:value-type="float" office:value="10650418">
            <text:p>10650418</text:p>
          </table:table-cell>
          <table:table-cell office:value-type="float" office:value="10649964">
            <text:p>10649964</text:p>
          </table:table-cell>
          <table:table-cell office:value-type="float" office:value="10650872">
            <text:p>10650872</text:p>
          </table:table-cell>
          <table:table-cell office:value-type="float" office:value="10650284">
            <text:p>10650284</text:p>
          </table:table-cell>
          <table:table-cell table:formula="of:=(AVERAGE([.C8:.P8])-[.B8])^2/[.B8]" office:value-type="float" office:value="1.23297068323252">
            <text:p>1.2329706832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" table:formula="of:=[.B8]/EXP(1)" office:value-type="float" office:value="3916503.21986885">
            <text:p>3916503</text:p>
          </table:table-cell>
          <table:table-cell office:value-type="float" office:value="3918369">
            <text:p>3918369</text:p>
          </table:table-cell>
          <table:table-cell office:value-type="float" office:value="3917480">
            <text:p>3917480</text:p>
          </table:table-cell>
          <table:table-cell office:value-type="float" office:value="3918958">
            <text:p>3918958</text:p>
          </table:table-cell>
          <table:table-cell office:value-type="float" office:value="3917728">
            <text:p>3917728</text:p>
          </table:table-cell>
          <table:table-cell office:value-type="float" office:value="3917997">
            <text:p>3917997</text:p>
          </table:table-cell>
          <table:table-cell office:value-type="float" office:value="3917435">
            <text:p>3917435</text:p>
          </table:table-cell>
          <table:table-cell office:value-type="float" office:value="3917455">
            <text:p>3917455</text:p>
          </table:table-cell>
          <table:table-cell office:value-type="float" office:value="3917812">
            <text:p>3917812</text:p>
          </table:table-cell>
          <table:table-cell office:value-type="float" office:value="3918356">
            <text:p>3918356</text:p>
          </table:table-cell>
          <table:table-cell office:value-type="float" office:value="3916170">
            <text:p>3916170</text:p>
          </table:table-cell>
          <table:table-cell office:value-type="float" office:value="3918226">
            <text:p>3918226</text:p>
          </table:table-cell>
          <table:table-cell office:value-type="float" office:value="3918039">
            <text:p>3918039</text:p>
          </table:table-cell>
          <table:table-cell office:value-type="float" office:value="3918982">
            <text:p>3918982</text:p>
          </table:table-cell>
          <table:table-cell office:value-type="float" office:value="3918180">
            <text:p>3918180</text:p>
          </table:table-cell>
          <table:table-cell table:formula="of:=(AVERAGE([.C9:.P9])-[.B9])^2/[.B9]" office:value-type="float" office:value="0.528502752246676">
            <text:p>0.5285027522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1" table:formula="of:=[.B9]/EXP(1)" office:value-type="float" office:value="1440801.01587151">
            <text:p>1440801</text:p>
          </table:table-cell>
          <table:table-cell office:value-type="float" office:value="1440793">
            <text:p>1440793</text:p>
          </table:table-cell>
          <table:table-cell office:value-type="float" office:value="1440557">
            <text:p>1440557</text:p>
          </table:table-cell>
          <table:table-cell office:value-type="float" office:value="1441231">
            <text:p>1441231</text:p>
          </table:table-cell>
          <table:table-cell office:value-type="float" office:value="1440513">
            <text:p>1440513</text:p>
          </table:table-cell>
          <table:table-cell office:value-type="float" office:value="1441196">
            <text:p>1441196</text:p>
          </table:table-cell>
          <table:table-cell office:value-type="float" office:value="1440754">
            <text:p>1440754</text:p>
          </table:table-cell>
          <table:table-cell office:value-type="float" office:value="1440496">
            <text:p>1440496</text:p>
          </table:table-cell>
          <table:table-cell office:value-type="float" office:value="1441901">
            <text:p>1441901</text:p>
          </table:table-cell>
          <table:table-cell office:value-type="float" office:value="1440960">
            <text:p>1440960</text:p>
          </table:table-cell>
          <table:table-cell office:value-type="float" office:value="1440518">
            <text:p>1440518</text:p>
          </table:table-cell>
          <table:table-cell office:value-type="float" office:value="1441201">
            <text:p>1441201</text:p>
          </table:table-cell>
          <table:table-cell office:value-type="float" office:value="1440765">
            <text:p>1440765</text:p>
          </table:table-cell>
          <table:table-cell office:value-type="float" office:value="1441070">
            <text:p>1441070</text:p>
          </table:table-cell>
          <table:table-cell office:value-type="float" office:value="1441249">
            <text:p>1441249</text:p>
          </table:table-cell>
          <table:table-cell table:formula="of:=(AVERAGE([.C10:.P10])-[.B10])^2/[.B10]" office:value-type="float" office:value="0.0140200345666586">
            <text:p>0.0140200346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" table:formula="of:=[.B10]/EXP(1)" office:value-type="float" office:value="530041.072558056">
            <text:p>530041</text:p>
          </table:table-cell>
          <table:table-cell office:value-type="float" office:value="529545">
            <text:p>529545</text:p>
          </table:table-cell>
          <table:table-cell office:value-type="float" office:value="529559">
            <text:p>529559</text:p>
          </table:table-cell>
          <table:table-cell office:value-type="float" office:value="529898">
            <text:p>529898</text:p>
          </table:table-cell>
          <table:table-cell office:value-type="float" office:value="529402">
            <text:p>529402</text:p>
          </table:table-cell>
          <table:table-cell office:value-type="float" office:value="529946">
            <text:p>529946</text:p>
          </table:table-cell>
          <table:table-cell office:value-type="float" office:value="529457">
            <text:p>529457</text:p>
          </table:table-cell>
          <table:table-cell office:value-type="float" office:value="529410">
            <text:p>529410</text:p>
          </table:table-cell>
          <table:table-cell office:value-type="float" office:value="529998">
            <text:p>529998</text:p>
          </table:table-cell>
          <table:table-cell office:value-type="float" office:value="529550">
            <text:p>529550</text:p>
          </table:table-cell>
          <table:table-cell office:value-type="float" office:value="529363">
            <text:p>529363</text:p>
          </table:table-cell>
          <table:table-cell office:value-type="float" office:value="529748">
            <text:p>529748</text:p>
          </table:table-cell>
          <table:table-cell office:value-type="float" office:value="529875">
            <text:p>529875</text:p>
          </table:table-cell>
          <table:table-cell office:value-type="float" office:value="529724">
            <text:p>529724</text:p>
          </table:table-cell>
          <table:table-cell office:value-type="float" office:value="529793">
            <text:p>529793</text:p>
          </table:table-cell>
          <table:table-cell table:formula="of:=(AVERAGE([.C11:.P11])-[.B11])^2/[.B11]" office:value-type="float" office:value="0.271103527086487">
            <text:p>0.271103527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" table:formula="of:=[.B11]/EXP(1)" office:value-type="float" office:value="194991.21357057">
            <text:p>194991</text:p>
          </table:table-cell>
          <table:table-cell office:value-type="float" office:value="194373">
            <text:p>194373</text:p>
          </table:table-cell>
          <table:table-cell office:value-type="float" office:value="194390">
            <text:p>194390</text:p>
          </table:table-cell>
          <table:table-cell office:value-type="float" office:value="194526">
            <text:p>194526</text:p>
          </table:table-cell>
          <table:table-cell office:value-type="float" office:value="194401">
            <text:p>194401</text:p>
          </table:table-cell>
          <table:table-cell office:value-type="float" office:value="194597">
            <text:p>194597</text:p>
          </table:table-cell>
          <table:table-cell office:value-type="float" office:value="194546">
            <text:p>194546</text:p>
          </table:table-cell>
          <table:table-cell office:value-type="float" office:value="194357">
            <text:p>194357</text:p>
          </table:table-cell>
          <table:table-cell office:value-type="float" office:value="194865">
            <text:p>194865</text:p>
          </table:table-cell>
          <table:table-cell office:value-type="float" office:value="194438">
            <text:p>194438</text:p>
          </table:table-cell>
          <table:table-cell office:value-type="float" office:value="194588">
            <text:p>194588</text:p>
          </table:table-cell>
          <table:table-cell office:value-type="float" office:value="194580">
            <text:p>194580</text:p>
          </table:table-cell>
          <table:table-cell office:value-type="float" office:value="194514">
            <text:p>194514</text:p>
          </table:table-cell>
          <table:table-cell office:value-type="float" office:value="194625">
            <text:p>194625</text:p>
          </table:table-cell>
          <table:table-cell office:value-type="float" office:value="194522">
            <text:p>194522</text:p>
          </table:table-cell>
          <table:table-cell table:formula="of:=(AVERAGE([.C12:.P12])-[.B12])^2/[.B12]" office:value-type="float" office:value="1.12427603096181">
            <text:p>1.12427603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1" table:formula="of:=[.B12]/EXP(1)" office:value-type="float" office:value="71733.2586816825">
            <text:p>71733</text:p>
          </table:table-cell>
          <table:table-cell office:value-type="float" office:value="71539">
            <text:p>71539</text:p>
          </table:table-cell>
          <table:table-cell office:value-type="float" office:value="71597">
            <text:p>71597</text:p>
          </table:table-cell>
          <table:table-cell office:value-type="float" office:value="71557">
            <text:p>71557</text:p>
          </table:table-cell>
          <table:table-cell office:value-type="float" office:value="71520">
            <text:p>71520</text:p>
          </table:table-cell>
          <table:table-cell office:value-type="float" office:value="71620">
            <text:p>71620</text:p>
          </table:table-cell>
          <table:table-cell office:value-type="float" office:value="71585">
            <text:p>71585</text:p>
          </table:table-cell>
          <table:table-cell office:value-type="float" office:value="71504">
            <text:p>71504</text:p>
          </table:table-cell>
          <table:table-cell office:value-type="float" office:value="71517">
            <text:p>71517</text:p>
          </table:table-cell>
          <table:table-cell office:value-type="float" office:value="71559">
            <text:p>71559</text:p>
          </table:table-cell>
          <table:table-cell office:value-type="float" office:value="71563">
            <text:p>71563</text:p>
          </table:table-cell>
          <table:table-cell office:value-type="float" office:value="71470">
            <text:p>71470</text:p>
          </table:table-cell>
          <table:table-cell office:value-type="float" office:value="71604">
            <text:p>71604</text:p>
          </table:table-cell>
          <table:table-cell office:value-type="float" office:value="71538">
            <text:p>71538</text:p>
          </table:table-cell>
          <table:table-cell office:value-type="float" office:value="71566">
            <text:p>71566</text:p>
          </table:table-cell>
          <table:table-cell table:formula="of:=(AVERAGE([.C13:.P13])-[.B13])^2/[.B13]" office:value-type="float" office:value="0.454050081644029">
            <text:p>0.454050081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" table:formula="of:=[.B13]/EXP(1)" office:value-type="float" office:value="26389.1911172239">
            <text:p>26389</text:p>
          </table:table-cell>
          <table:table-cell office:value-type="float" office:value="26343">
            <text:p>26343</text:p>
          </table:table-cell>
          <table:table-cell office:value-type="float" office:value="26292">
            <text:p>26292</text:p>
          </table:table-cell>
          <table:table-cell office:value-type="float" office:value="26298">
            <text:p>26298</text:p>
          </table:table-cell>
          <table:table-cell office:value-type="float" office:value="26214">
            <text:p>26214</text:p>
          </table:table-cell>
          <table:table-cell office:value-type="float" office:value="26366">
            <text:p>26366</text:p>
          </table:table-cell>
          <table:table-cell office:value-type="float" office:value="26227">
            <text:p>26227</text:p>
          </table:table-cell>
          <table:table-cell table:number-columns-repeated="2" office:value-type="float" office:value="26254">
            <text:p>26254</text:p>
          </table:table-cell>
          <table:table-cell office:value-type="float" office:value="26347">
            <text:p>26347</text:p>
          </table:table-cell>
          <table:table-cell office:value-type="float" office:value="26267">
            <text:p>26267</text:p>
          </table:table-cell>
          <table:table-cell office:value-type="float" office:value="26268">
            <text:p>26268</text:p>
          </table:table-cell>
          <table:table-cell office:value-type="float" office:value="26359">
            <text:p>26359</text:p>
          </table:table-cell>
          <table:table-cell office:value-type="float" office:value="26294">
            <text:p>26294</text:p>
          </table:table-cell>
          <table:table-cell office:value-type="float" office:value="26288">
            <text:p>26288</text:p>
          </table:table-cell>
          <table:table-cell table:formula="of:=(AVERAGE([.C14:.P14])-[.B14])^2/[.B14]" office:value-type="float" office:value="0.366954154995013">
            <text:p>0.366954155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table:formula="of:=[.B14]/EXP(1)" office:value-type="float" office:value="9708.04088117071">
            <text:p>9708</text:p>
          </table:table-cell>
          <table:table-cell office:value-type="float" office:value="9593">
            <text:p>9593</text:p>
          </table:table-cell>
          <table:table-cell office:value-type="float" office:value="9571">
            <text:p>9571</text:p>
          </table:table-cell>
          <table:table-cell office:value-type="float" office:value="9524">
            <text:p>9524</text:p>
          </table:table-cell>
          <table:table-cell office:value-type="float" office:value="9527">
            <text:p>9527</text:p>
          </table:table-cell>
          <table:table-cell office:value-type="float" office:value="9566">
            <text:p>9566</text:p>
          </table:table-cell>
          <table:table-cell office:value-type="float" office:value="9508">
            <text:p>9508</text:p>
          </table:table-cell>
          <table:table-cell office:value-type="float" office:value="9534">
            <text:p>9534</text:p>
          </table:table-cell>
          <table:table-cell office:value-type="float" office:value="9497">
            <text:p>9497</text:p>
          </table:table-cell>
          <table:table-cell office:value-type="float" office:value="9575">
            <text:p>9575</text:p>
          </table:table-cell>
          <table:table-cell office:value-type="float" office:value="9544">
            <text:p>9544</text:p>
          </table:table-cell>
          <table:table-cell office:value-type="float" office:value="9508">
            <text:p>9508</text:p>
          </table:table-cell>
          <table:table-cell office:value-type="float" office:value="9540">
            <text:p>9540</text:p>
          </table:table-cell>
          <table:table-cell office:value-type="float" office:value="9487">
            <text:p>9487</text:p>
          </table:table-cell>
          <table:table-cell office:value-type="float" office:value="9498">
            <text:p>9498</text:p>
          </table:table-cell>
          <table:table-cell table:formula="of:=(AVERAGE([.C15:.P15])-[.B15])^2/[.B15]" office:value-type="float" office:value="3.1303702008889">
            <text:p>3.130370200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" table:formula="of:=[.B15]/EXP(1)" office:value-type="float" office:value="3571.3886542346">
            <text:p>3571</text:p>
          </table:table-cell>
          <table:table-cell office:value-type="float" office:value="3446">
            <text:p>3446</text:p>
          </table:table-cell>
          <table:table-cell office:value-type="float" office:value="3420">
            <text:p>3420</text:p>
          </table:table-cell>
          <table:table-cell office:value-type="float" office:value="3432">
            <text:p>3432</text:p>
          </table:table-cell>
          <table:table-cell office:value-type="float" office:value="3394">
            <text:p>3394</text:p>
          </table:table-cell>
          <table:table-cell office:value-type="float" office:value="3455">
            <text:p>3455</text:p>
          </table:table-cell>
          <table:table-cell office:value-type="float" office:value="3393">
            <text:p>3393</text:p>
          </table:table-cell>
          <table:table-cell office:value-type="float" office:value="3376">
            <text:p>3376</text:p>
          </table:table-cell>
          <table:table-cell office:value-type="float" office:value="3387">
            <text:p>3387</text:p>
          </table:table-cell>
          <table:table-cell office:value-type="float" office:value="3446">
            <text:p>3446</text:p>
          </table:table-cell>
          <table:table-cell office:value-type="float" office:value="3409">
            <text:p>3409</text:p>
          </table:table-cell>
          <table:table-cell office:value-type="float" office:value="3441">
            <text:p>3441</text:p>
          </table:table-cell>
          <table:table-cell office:value-type="float" office:value="3437">
            <text:p>3437</text:p>
          </table:table-cell>
          <table:table-cell office:value-type="float" office:value="3423">
            <text:p>3423</text:p>
          </table:table-cell>
          <table:table-cell office:value-type="float" office:value="3429">
            <text:p>3429</text:p>
          </table:table-cell>
          <table:table-cell table:formula="of:=(AVERAGE([.C16:.P16])-[.B16])^2/[.B16]" office:value-type="float" office:value="6.36890513995605">
            <text:p>6.368905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1" table:formula="of:=[.B16]/EXP(1)" office:value-type="float" office:value="1313.84046232585">
            <text:p>1314</text:p>
          </table:table-cell>
          <table:table-cell office:value-type="float" office:value="1229">
            <text:p>1229</text:p>
          </table:table-cell>
          <table:table-cell office:value-type="float" office:value="1196">
            <text:p>1196</text:p>
          </table:table-cell>
          <table:table-cell office:value-type="float" office:value="1229">
            <text:p>1229</text:p>
          </table:table-cell>
          <table:table-cell office:value-type="float" office:value="1205">
            <text:p>1205</text:p>
          </table:table-cell>
          <table:table-cell office:value-type="float" office:value="1242">
            <text:p>1242</text:p>
          </table:table-cell>
          <table:table-cell office:value-type="float" office:value="1205">
            <text:p>1205</text:p>
          </table:table-cell>
          <table:table-cell office:value-type="float" office:value="1188">
            <text:p>1188</text:p>
          </table:table-cell>
          <table:table-cell office:value-type="float" office:value="1218">
            <text:p>1218</text:p>
          </table:table-cell>
          <table:table-cell office:value-type="float" office:value="1245">
            <text:p>1245</text:p>
          </table:table-cell>
          <table:table-cell office:value-type="float" office:value="1219">
            <text:p>1219</text:p>
          </table:table-cell>
          <table:table-cell office:value-type="float" office:value="1244">
            <text:p>1244</text:p>
          </table:table-cell>
          <table:table-cell office:value-type="float" office:value="1245">
            <text:p>1245</text:p>
          </table:table-cell>
          <table:table-cell office:value-type="float" office:value="1223">
            <text:p>1223</text:p>
          </table:table-cell>
          <table:table-cell office:value-type="float" office:value="1245">
            <text:p>1245</text:p>
          </table:table-cell>
          <table:table-cell table:formula="of:=(AVERAGE([.C17:.P17])-[.B17])^2/[.B17]" office:value-type="float" office:value="6.17263501705246">
            <text:p>6.172635017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1" table:formula="of:=[.B17]/EXP(1)" office:value-type="float" office:value="483.334895068864">
            <text:p>483</text:p>
          </table:table-cell>
          <table:table-cell office:value-type="float" office:value="431">
            <text:p>431</text:p>
          </table:table-cell>
          <table:table-cell office:value-type="float" office:value="408">
            <text:p>408</text:p>
          </table:table-cell>
          <table:table-cell office:value-type="float" office:value="432">
            <text:p>432</text:p>
          </table:table-cell>
          <table:table-cell office:value-type="float" office:value="417">
            <text:p>417</text:p>
          </table:table-cell>
          <table:table-cell office:value-type="float" office:value="443">
            <text:p>443</text:p>
          </table:table-cell>
          <table:table-cell office:value-type="float" office:value="415">
            <text:p>415</text:p>
          </table:table-cell>
          <table:table-cell office:value-type="float" office:value="416">
            <text:p>416</text:p>
          </table:table-cell>
          <table:table-cell office:value-type="float" office:value="428">
            <text:p>428</text:p>
          </table:table-cell>
          <table:table-cell office:value-type="float" office:value="439">
            <text:p>439</text:p>
          </table:table-cell>
          <table:table-cell office:value-type="float" office:value="417">
            <text:p>417</text:p>
          </table:table-cell>
          <table:table-cell office:value-type="float" office:value="447">
            <text:p>447</text:p>
          </table:table-cell>
          <table:table-cell office:value-type="float" office:value="439">
            <text:p>439</text:p>
          </table:table-cell>
          <table:table-cell office:value-type="float" office:value="438">
            <text:p>438</text:p>
          </table:table-cell>
          <table:table-cell office:value-type="float" office:value="447">
            <text:p>447</text:p>
          </table:table-cell>
          <table:table-cell table:formula="of:=(AVERAGE([.C18:.P18])-[.B18])^2/[.B18]" office:value-type="float" office:value="5.93276999405958">
            <text:p>5.932769994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1" table:formula="of:=[.B18]/EXP(1)" office:value-type="float" office:value="177.808971096592">
            <text:p>178</text:p>
          </table:table-cell>
          <table:table-cell office:value-type="float" office:value="152">
            <text:p>152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38">
            <text:p>138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table:formula="of:=(AVERAGE([.C19:.P19])-[.B19])^2/[.B19]" office:value-type="float" office:value="5.92276727989495">
            <text:p>5.922767279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1" table:formula="of:=[.B19]/EXP(1)" office:value-type="float" office:value="65.4122649222832">
            <text:p>65</text:p>
          </table:table-cell>
          <table:table-cell office:value-type="float" office:value="53">
            <text:p>53</text:p>
          </table:table-cell>
          <table:table-cell table:number-columns-repeated="2"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formula="of:=(AVERAGE([.C20:.P20])-[.B20])^2/[.B20]" office:value-type="float" office:value="3.30260071341965">
            <text:p>3.302600713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1" table:formula="of:=[.B20]/EXP(1)" office:value-type="float" office:value="24.0638274653679">
            <text:p>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3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(AVERAGE([.C21:.P21])-[.B21])^2/[.B21]" office:value-type="float" office:value="1.67540598048081">
            <text:p>1.675405980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1" table:formula="of:=[.B21]/EXP(1)" office:value-type="float" office:value="8.85258740040555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(AVERAGE([.C22:.P22])-[.B22])^2/[.B22]" office:value-type="float" office:value="0.229065401596123">
            <text:p>0.2290654016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1" table:formula="of:=[.B22]/EXP(1)" office:value-type="float" office:value="3.25668490578254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AVERAGE([.C23:.P23])-[.B23])^2/[.B23]" office:value-type="float" office:value="0.0105382959700316">
            <text:p>0.010538296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1" table:formula="of:=[.B23]/EXP(1)" office:value-type="float" office:value="1.19806742321075">
            <text:p>1</text:p>
          </table:table-cell>
          <table:table-cell table:number-columns-repeated="1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(AVERAGE([.C24:.P24])-[.B24])^2/[.B24]" office:value-type="float" office:value="0.0133860569697574">
            <text:p>0.01338605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1" table:formula="of:=[.B24]/EXP(1)" office:value-type="float" office:value="0.440744374136482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AVERAGE([.C25:.P25])-[.B25])^2/[.B25]" office:value-type="float" office:value="0.309463194843985">
            <text:p>0.3094631948</text:p>
          </table:table-cell>
        </table:table-row>
        <table:table-row table:style-name="ro2">
          <table:table-cell table:number-columns-repeated="16"/>
          <table:table-cell table:formula="of:=SUM([.Q3:.Q25])" office:value-type="float" office:value="39.652860449845">
            <text:p>39.6528604498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([.C3]-[.$B3])^2/[.$B3]" office:value-type="float" office:value="0.618053946519279">
            <text:p>0.6180539465</text:p>
          </table:table-cell>
          <table:table-cell table:formula="of:=([.D3]-[.$B3])^2/[.$B3]" office:value-type="float" office:value="0.285543551426979">
            <text:p>0.2855435514</text:p>
          </table:table-cell>
          <table:table-cell table:formula="of:=([.E3]-[.$B3])^2/[.$B3]" office:value-type="float" office:value="0.283611007882562">
            <text:p>0.2836110079</text:p>
          </table:table-cell>
          <table:table-cell table:formula="of:=([.F3]-[.$B3])^2/[.$B3]" office:value-type="float" office:value="0.00596385510481276">
            <text:p>0.0059638551</text:p>
          </table:table-cell>
          <table:table-cell table:formula="of:=([.G3]-[.$B3])^2/[.$B3]" office:value-type="float" office:value="0.969598297099854">
            <text:p>0.9695982971</text:p>
          </table:table-cell>
          <table:table-cell table:formula="of:=([.H3]-[.$B3])^2/[.$B3]" office:value-type="float" office:value="0.0792024775032023">
            <text:p>0.0792024775</text:p>
          </table:table-cell>
          <table:table-cell table:formula="of:=([.I3]-[.$B3])^2/[.$B3]" office:value-type="float" office:value="0.106955081020484">
            <text:p>0.106955081</text:p>
          </table:table-cell>
          <table:table-cell table:formula="of:=([.J3]-[.$B3])^2/[.$B3]" office:value-type="float" office:value="0.455242206776365">
            <text:p>0.4552422068</text:p>
          </table:table-cell>
          <table:table-cell table:formula="of:=([.K3]-[.$B3])^2/[.$B3]" office:value-type="float" office:value="0.652783941632968">
            <text:p>0.6527839416</text:p>
          </table:table-cell>
          <table:table-cell table:formula="of:=([.L3]-[.$B3])^2/[.$B3]" office:value-type="float" office:value="0.275999316764341">
            <text:p>0.2759993168</text:p>
          </table:table-cell>
          <table:table-cell table:formula="of:=([.M3]-[.$B3])^2/[.$B3]" office:value-type="float" office:value="0.838921179173475">
            <text:p>0.8389211792</text:p>
          </table:table-cell>
          <table:table-cell table:formula="of:=([.N3]-[.$B3])^2/[.$B3]" office:value-type="float" office:value="1.34759530908967">
            <text:p>1.3475953091</text:p>
          </table:table-cell>
          <table:table-cell table:formula="of:=([.O3]-[.$B3])^2/[.$B3]" office:value-type="float" office:value="0.56523947285413">
            <text:p>0.5652394729</text:p>
          </table:table-cell>
          <table:table-cell table:formula="of:=([.P3]-[.$B3])^2/[.$B3]" office:value-type="float" office:value="0.572678077164547">
            <text:p>0.5726780772</text:p>
          </table:table-cell>
          <table:table-cell table:formula="of:=AVERAGE([.C28:.P28])" office:value-type="float" office:value="0.504099122858048">
            <text:p>0.5040991229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table:formula="of:=([.C4]-[.$B4])^2/[.$B4]" office:value-type="float" office:value="3.11032178085292">
            <text:p>3.1103217809</text:p>
          </table:table-cell>
          <table:table-cell table:formula="of:=([.D4]-[.$B4])^2/[.$B4]" office:value-type="float" office:value="2.18900827196117">
            <text:p>2.189008272</text:p>
          </table:table-cell>
          <table:table-cell table:formula="of:=([.E4]-[.$B4])^2/[.$B4]" office:value-type="float" office:value="0.836499785872796">
            <text:p>0.8364997859</text:p>
          </table:table-cell>
          <table:table-cell table:formula="of:=([.F4]-[.$B4])^2/[.$B4]" office:value-type="float" office:value="0.312962473789187">
            <text:p>0.3129624738</text:p>
          </table:table-cell>
          <table:table-cell table:formula="of:=([.G4]-[.$B4])^2/[.$B4]" office:value-type="float" office:value="2.65355583814407">
            <text:p>2.6535558381</text:p>
          </table:table-cell>
          <table:table-cell table:formula="of:=([.H4]-[.$B4])^2/[.$B4]" office:value-type="float" office:value="0.130681497006588">
            <text:p>0.130681497</text:p>
          </table:table-cell>
          <table:table-cell table:formula="of:=([.I4]-[.$B4])^2/[.$B4]" office:value-type="float" office:value="0.0000108722963014732">
            <text:p>1.08722963014732E-005</text:p>
          </table:table-cell>
          <table:table-cell table:formula="of:=([.J4]-[.$B4])^2/[.$B4]" office:value-type="float" office:value="0.303429431223495">
            <text:p>0.3034294312</text:p>
          </table:table-cell>
          <table:table-cell table:formula="of:=([.K4]-[.$B4])^2/[.$B4]" office:value-type="float" office:value="3.1889370812336">
            <text:p>3.1889370812</text:p>
          </table:table-cell>
          <table:table-cell table:formula="of:=([.L4]-[.$B4])^2/[.$B4]" office:value-type="float" office:value="0.00743958243988952">
            <text:p>0.0074395824</text:p>
          </table:table-cell>
          <table:table-cell table:formula="of:=([.M4]-[.$B4])^2/[.$B4]" office:value-type="float" office:value="0.654751778863516">
            <text:p>0.6547517789</text:p>
          </table:table-cell>
          <table:table-cell table:formula="of:=([.N4]-[.$B4])^2/[.$B4]" office:value-type="float" office:value="2.6098196089573">
            <text:p>2.609819609</text:p>
          </table:table-cell>
          <table:table-cell table:formula="of:=([.O4]-[.$B4])^2/[.$B4]" office:value-type="float" office:value="1.03296405690807">
            <text:p>1.0329640569</text:p>
          </table:table-cell>
          <table:table-cell table:formula="of:=([.P4]-[.$B4])^2/[.$B4]" office:value-type="float" office:value="0.941095504338466">
            <text:p>0.9410955043</text:p>
          </table:table-cell>
          <table:table-cell table:formula="of:=AVERAGE([.C29:.P29])" office:value-type="float" office:value="1.2836769688491">
            <text:p>1.2836769688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table:formula="of:=([.C5]-[.$B5])^2/[.$B5]" office:value-type="float" office:value="1.00073124147551">
            <text:p>1.0007312415</text:p>
          </table:table-cell>
          <table:table-cell table:formula="of:=([.D5]-[.$B5])^2/[.$B5]" office:value-type="float" office:value="0.265262243403217">
            <text:p>0.2652622434</text:p>
          </table:table-cell>
          <table:table-cell table:formula="of:=([.E5]-[.$B5])^2/[.$B5]" office:value-type="float" office:value="0.0599562281530297">
            <text:p>0.0599562282</text:p>
          </table:table-cell>
          <table:table-cell table:formula="of:=([.F5]-[.$B5])^2/[.$B5]" office:value-type="float" office:value="0.0323371504462588">
            <text:p>0.0323371504</text:p>
          </table:table-cell>
          <table:table-cell table:formula="of:=([.G5]-[.$B5])^2/[.$B5]" office:value-type="float" office:value="0.704455594780009">
            <text:p>0.7044555948</text:p>
          </table:table-cell>
          <table:table-cell table:formula="of:=([.H5]-[.$B5])^2/[.$B5]" office:value-type="float" office:value="0.022175750547379">
            <text:p>0.0221757505</text:p>
          </table:table-cell>
          <table:table-cell table:formula="of:=([.I5]-[.$B5])^2/[.$B5]" office:value-type="float" office:value="0.00910590929099285">
            <text:p>0.0091059093</text:p>
          </table:table-cell>
          <table:table-cell table:formula="of:=([.J5]-[.$B5])^2/[.$B5]" office:value-type="float" office:value="0.00113937684715119">
            <text:p>0.0011393768</text:p>
          </table:table-cell>
          <table:table-cell table:formula="of:=([.K5]-[.$B5])^2/[.$B5]" office:value-type="float" office:value="1.09894031782332">
            <text:p>1.0989403178</text:p>
          </table:table-cell>
          <table:table-cell table:formula="of:=([.L5]-[.$B5])^2/[.$B5]" office:value-type="float" office:value="0.00738213515471231">
            <text:p>0.0073821352</text:p>
          </table:table-cell>
          <table:table-cell table:formula="of:=([.M5]-[.$B5])^2/[.$B5]" office:value-type="float" office:value="0.0770327312665713">
            <text:p>0.0770327313</text:p>
          </table:table-cell>
          <table:table-cell table:formula="of:=([.N5]-[.$B5])^2/[.$B5]" office:value-type="float" office:value="0.210644589908203">
            <text:p>0.2106445899</text:p>
          </table:table-cell>
          <table:table-cell table:formula="of:=([.O5]-[.$B5])^2/[.$B5]" office:value-type="float" office:value="0.0506991359997243">
            <text:p>0.050699136</text:p>
          </table:table-cell>
          <table:table-cell table:formula="of:=([.P5]-[.$B5])^2/[.$B5]" office:value-type="float" office:value="0.0428666473790008">
            <text:p>0.0428666474</text:p>
          </table:table-cell>
          <table:table-cell table:formula="of:=AVERAGE([.C30:.P30])" office:value-type="float" office:value="0.255909218033934">
            <text:p>0.255909218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table:formula="of:=([.C6]-[.$B6])^2/[.$B6]" office:value-type="float" office:value="0.0122827728500668">
            <text:p>0.0122827729</text:p>
          </table:table-cell>
          <table:table-cell table:formula="of:=([.D6]-[.$B6])^2/[.$B6]" office:value-type="float" office:value="0.054363261208691">
            <text:p>0.0543632612</text:p>
          </table:table-cell>
          <table:table-cell table:formula="of:=([.E6]-[.$B6])^2/[.$B6]" office:value-type="float" office:value="0.158940511272264">
            <text:p>0.1589405113</text:p>
          </table:table-cell>
          <table:table-cell table:formula="of:=([.F6]-[.$B6])^2/[.$B6]" office:value-type="float" office:value="0.95819606275015">
            <text:p>0.9581960628</text:p>
          </table:table-cell>
          <table:table-cell table:formula="of:=([.G6]-[.$B6])^2/[.$B6]" office:value-type="float" office:value="0.0876590527786021">
            <text:p>0.0876590528</text:p>
          </table:table-cell>
          <table:table-cell table:formula="of:=([.H6]-[.$B6])^2/[.$B6]" office:value-type="float" office:value="1.19681555054508">
            <text:p>1.1968155505</text:p>
          </table:table-cell>
          <table:table-cell table:formula="of:=([.I6]-[.$B6])^2/[.$B6]" office:value-type="float" office:value="0.481111942168836">
            <text:p>0.4811119422</text:p>
          </table:table-cell>
          <table:table-cell table:formula="of:=([.J6]-[.$B6])^2/[.$B6]" office:value-type="float" office:value="0.636307393916929">
            <text:p>0.6363073939</text:p>
          </table:table-cell>
          <table:table-cell table:formula="of:=([.K6]-[.$B6])^2/[.$B6]" office:value-type="float" office:value="0.000313211554796563">
            <text:p>0.0003132116</text:p>
          </table:table-cell>
          <table:table-cell table:formula="of:=([.L6]-[.$B6])^2/[.$B6]" office:value-type="float" office:value="0.670573324071983">
            <text:p>0.6705733241</text:p>
          </table:table-cell>
          <table:table-cell table:formula="of:=([.M6]-[.$B6])^2/[.$B6]" office:value-type="float" office:value="0.146776496915056">
            <text:p>0.1467764969</text:p>
          </table:table-cell>
          <table:table-cell table:formula="of:=([.N6]-[.$B6])^2/[.$B6]" office:value-type="float" office:value="0.230907660949195">
            <text:p>0.2309076609</text:p>
          </table:table-cell>
          <table:table-cell table:formula="of:=([.O6]-[.$B6])^2/[.$B6]" office:value-type="float" office:value="0.00000506835739202222">
            <text:p>5.06835739202222E-006</text:p>
          </table:table-cell>
          <table:table-cell table:formula="of:=([.P6]-[.$B6])^2/[.$B6]" office:value-type="float" office:value="0.328566744377878">
            <text:p>0.3285667444</text:p>
          </table:table-cell>
          <table:table-cell table:formula="of:=AVERAGE([.C31:.P31])" office:value-type="float" office:value="0.354487075265494">
            <text:p>0.3544870753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table:formula="of:=([.C7]-[.$B7])^2/[.$B7]" office:value-type="float" office:value="1.51252692434427">
            <text:p>1.5125269243</text:p>
          </table:table-cell>
          <table:table-cell table:formula="of:=([.D7]-[.$B7])^2/[.$B7]" office:value-type="float" office:value="1.22662855839593">
            <text:p>1.2266285584</text:p>
          </table:table-cell>
          <table:table-cell table:formula="of:=([.E7]-[.$B7])^2/[.$B7]" office:value-type="float" office:value="2.18616716063016">
            <text:p>2.1861671606</text:p>
          </table:table-cell>
          <table:table-cell table:formula="of:=([.F7]-[.$B7])^2/[.$B7]" office:value-type="float" office:value="0.292213570514984">
            <text:p>0.2922135705</text:p>
          </table:table-cell>
          <table:table-cell table:formula="of:=([.G7]-[.$B7])^2/[.$B7]" office:value-type="float" office:value="3.50614550726709">
            <text:p>3.5061455073</text:p>
          </table:table-cell>
          <table:table-cell table:formula="of:=([.H7]-[.$B7])^2/[.$B7]" office:value-type="float" office:value="0.234851601808035">
            <text:p>0.2348516018</text:p>
          </table:table-cell>
          <table:table-cell table:formula="of:=([.I7]-[.$B7])^2/[.$B7]" office:value-type="float" office:value="0.0419636419652252">
            <text:p>0.041963642</text:p>
          </table:table-cell>
          <table:table-cell table:formula="of:=([.J7]-[.$B7])^2/[.$B7]" office:value-type="float" office:value="0.880892130005582">
            <text:p>0.88089213</text:p>
          </table:table-cell>
          <table:table-cell table:formula="of:=([.K7]-[.$B7])^2/[.$B7]" office:value-type="float" office:value="1.82282194116422">
            <text:p>1.8228219412</text:p>
          </table:table-cell>
          <table:table-cell table:formula="of:=([.L7]-[.$B7])^2/[.$B7]" office:value-type="float" office:value="0.33143170158116">
            <text:p>0.3314317016</text:p>
          </table:table-cell>
          <table:table-cell table:formula="of:=([.M7]-[.$B7])^2/[.$B7]" office:value-type="float" office:value="1.81981149946916">
            <text:p>1.8198114995</text:p>
          </table:table-cell>
          <table:table-cell table:formula="of:=([.N7]-[.$B7])^2/[.$B7]" office:value-type="float" office:value="2.71072535850652">
            <text:p>2.7107253585</text:p>
          </table:table-cell>
          <table:table-cell table:formula="of:=([.O7]-[.$B7])^2/[.$B7]" office:value-type="float" office:value="1.50476394513084">
            <text:p>1.5047639451</text:p>
          </table:table-cell>
          <table:table-cell table:formula="of:=([.P7]-[.$B7])^2/[.$B7]" office:value-type="float" office:value="1.97024899460955">
            <text:p>1.9702489946</text:p>
          </table:table-cell>
          <table:table-cell table:formula="of:=AVERAGE([.C32:.P32])" office:value-type="float" office:value="1.43151375252805">
            <text:p>1.4315137525</text:p>
          </table:table-cell>
        </table:table-row>
        <table:table-row table:style-name="ro2">
          <table:table-cell office:value-type="float" office:value="6">
            <text:p>6</text:p>
          </table:table-cell>
          <table:table-cell/>
          <table:table-cell table:formula="of:=([.C8]-[.$B8])^2/[.$B8]" office:value-type="float" office:value="0.960927443036469">
            <text:p>0.960927443</text:p>
          </table:table-cell>
          <table:table-cell table:formula="of:=([.D8]-[.$B8])^2/[.$B8]" office:value-type="float" office:value="0.357708413240351">
            <text:p>0.3577084132</text:p>
          </table:table-cell>
          <table:table-cell table:formula="of:=([.E8]-[.$B8])^2/[.$B8]" office:value-type="float" office:value="1.92198393856867">
            <text:p>1.9219839386</text:p>
          </table:table-cell>
          <table:table-cell table:formula="of:=([.F8]-[.$B8])^2/[.$B8]" office:value-type="float" office:value="1.42243878115734">
            <text:p>1.4224387812</text:p>
          </table:table-cell>
          <table:table-cell table:formula="of:=([.G8]-[.$B8])^2/[.$B8]" office:value-type="float" office:value="1.8205353506301">
            <text:p>1.8205353506</text:p>
          </table:table-cell>
          <table:table-cell table:formula="of:=([.H8]-[.$B8])^2/[.$B8]" office:value-type="float" office:value="1.15424666952397">
            <text:p>1.1542466695</text:p>
          </table:table-cell>
          <table:table-cell table:formula="of:=([.I8]-[.$B8])^2/[.$B8]" office:value-type="float" office:value="0.662850611594461">
            <text:p>0.6628506116</text:p>
          </table:table-cell>
          <table:table-cell table:formula="of:=([.J8]-[.$B8])^2/[.$B8]" office:value-type="float" office:value="1.48003257781347">
            <text:p>1.4800325778</text:p>
          </table:table-cell>
          <table:table-cell table:formula="of:=([.K8]-[.$B8])^2/[.$B8]" office:value-type="float" office:value="1.04940012652601">
            <text:p>1.0494001265</text:p>
          </table:table-cell>
          <table:table-cell table:formula="of:=([.L8]-[.$B8])^2/[.$B8]" office:value-type="float" office:value="0.532716221191705">
            <text:p>0.5327162212</text:p>
          </table:table-cell>
          <table:table-cell table:formula="of:=([.M8]-[.$B8])^2/[.$B8]" office:value-type="float" office:value="1.70338753795107">
            <text:p>1.703387538</text:p>
          </table:table-cell>
          <table:table-cell table:formula="of:=([.N8]-[.$B8])^2/[.$B8]" office:value-type="float" office:value="1.35954791998263">
            <text:p>1.35954792</text:p>
          </table:table-cell>
          <table:table-cell table:formula="of:=([.O8]-[.$B8])^2/[.$B8]" office:value-type="float" office:value="2.08594834910623">
            <text:p>2.0859483491</text:p>
          </table:table-cell>
          <table:table-cell table:formula="of:=([.P8]-[.$B8])^2/[.$B8]" office:value-type="float" office:value="1.59787409221832">
            <text:p>1.5978740922</text:p>
          </table:table-cell>
          <table:table-cell table:formula="of:=AVERAGE([.C33:.P33])" office:value-type="float" office:value="1.29354271661006">
            <text:p>1.2935427166</text:p>
          </table:table-cell>
        </table:table-row>
        <table:table-row table:style-name="ro2">
          <table:table-cell office:value-type="float" office:value="7">
            <text:p>7</text:p>
          </table:table-cell>
          <table:table-cell/>
          <table:table-cell table:formula="of:=([.C9]-[.$B9])^2/[.$B9]" office:value-type="float" office:value="0.888837644801234">
            <text:p>0.8888376448</text:p>
          </table:table-cell>
          <table:table-cell table:formula="of:=([.D9]-[.$B9])^2/[.$B9]" office:value-type="float" office:value="0.243610019206595">
            <text:p>0.2436100192</text:p>
          </table:table-cell>
          <table:table-cell table:formula="of:=([.E9]-[.$B9])^2/[.$B9]" office:value-type="float" office:value="1.53860348224213">
            <text:p>1.5386034822</text:p>
          </table:table-cell>
          <table:table-cell table:formula="of:=([.F9]-[.$B9])^2/[.$B9]" office:value-type="float" office:value="0.383016758943704">
            <text:p>0.3830167589</text:p>
          </table:table-cell>
          <table:table-cell table:formula="of:=([.G9]-[.$B9])^2/[.$B9]" office:value-type="float" office:value="0.569737583492065">
            <text:p>0.5697375835</text:p>
          </table:table-cell>
          <table:table-cell table:formula="of:=([.H9]-[.$B9])^2/[.$B9]" office:value-type="float" office:value="0.221680964899158">
            <text:p>0.2216809649</text:p>
          </table:table-cell>
          <table:table-cell table:formula="of:=([.I9]-[.$B9])^2/[.$B9]" office:value-type="float" office:value="0.231299546355955">
            <text:p>0.2312995464</text:p>
          </table:table-cell>
          <table:table-cell table:formula="of:=([.J9]-[.$B9])^2/[.$B9]" office:value-type="float" office:value="0.437355808367695">
            <text:p>0.4373558084</text:p>
          </table:table-cell>
          <table:table-cell table:formula="of:=([.K9]-[.$B9])^2/[.$B9]" office:value-type="float" office:value="0.876494674376817">
            <text:p>0.8764946744</text:p>
          </table:table-cell>
          <table:table-cell table:formula="of:=([.L9]-[.$B9])^2/[.$B9]" office:value-type="float" office:value="0.0283506676137094">
            <text:p>0.0283506676</text:p>
          </table:table-cell>
          <table:table-cell table:formula="of:=([.M9]-[.$B9])^2/[.$B9]" office:value-type="float" office:value="0.757811551191411">
            <text:p>0.7578115512</text:p>
          </table:table-cell>
          <table:table-cell table:formula="of:=([.N9]-[.$B9])^2/[.$B9]" office:value-type="float" office:value="0.602226138683678">
            <text:p>0.6022261387</text:p>
          </table:table-cell>
          <table:table-cell table:formula="of:=([.O9]-[.$B9])^2/[.$B9]" office:value-type="float" office:value="1.56883592165253">
            <text:p>1.5688359217</text:p>
          </table:table-cell>
          <table:table-cell table:formula="of:=([.P9]-[.$B9])^2/[.$B9]" office:value-type="float" office:value="0.717883134620034">
            <text:p>0.7178831346</text:p>
          </table:table-cell>
          <table:table-cell table:formula="of:=AVERAGE([.C34:.P34])" office:value-type="float" office:value="0.64755313546048">
            <text:p>0.6475531355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table:formula="of:=([.C10]-[.$B10])^2/[.$B10]" office:value-type="float" office:value="0.0000445961623401495">
            <text:p>4.45961623401495E-005</text:p>
          </table:table-cell>
          <table:table-cell table:formula="of:=([.D10]-[.$B10])^2/[.$B10]" office:value-type="float" office:value="0.0413268347891232">
            <text:p>0.0413268348</text:p>
          </table:table-cell>
          <table:table-cell table:formula="of:=([.E10]-[.$B10])^2/[.$B10]" office:value-type="float" office:value="0.128321918654918">
            <text:p>0.1283219187</text:p>
          </table:table-cell>
          <table:table-cell table:formula="of:=([.F10]-[.$B10])^2/[.$B10]" office:value-type="float" office:value="0.0575743224259809">
            <text:p>0.0575743224</text:p>
          </table:table-cell>
          <table:table-cell table:formula="of:=([.G10]-[.$B10])^2/[.$B10]" office:value-type="float" office:value="0.108281754415373">
            <text:p>0.1082817544</text:p>
          </table:table-cell>
          <table:table-cell table:formula="of:=([.H10]-[.$B10])^2/[.$B10]" office:value-type="float" office:value="0.00153421058781595">
            <text:p>0.0015342106</text:p>
          </table:table-cell>
          <table:table-cell table:formula="of:=([.I10]-[.$B10])^2/[.$B10]" office:value-type="float" office:value="0.0645714993575311">
            <text:p>0.0645714994</text:p>
          </table:table-cell>
          <table:table-cell table:formula="of:=([.J10]-[.$B10])^2/[.$B10]" office:value-type="float" office:value="0.839786389383145">
            <text:p>0.8397863894</text:p>
          </table:table-cell>
          <table:table-cell table:formula="of:=([.K10]-[.$B10])^2/[.$B10]" office:value-type="float" office:value="0.0175429867375887">
            <text:p>0.0175429867</text:p>
          </table:table-cell>
          <table:table-cell table:formula="of:=([.L10]-[.$B10])^2/[.$B10]" office:value-type="float" office:value="0.0555926756311701">
            <text:p>0.0555926756</text:p>
          </table:table-cell>
          <table:table-cell table:formula="of:=([.M10]-[.$B10])^2/[.$B10]" office:value-type="float" office:value="0.111040526265998">
            <text:p>0.1110405263</text:p>
          </table:table-cell>
          <table:table-cell table:formula="of:=([.N10]-[.$B10])^2/[.$B10]" office:value-type="float" office:value="0.000900292952365369">
            <text:p>0.000900293</text:p>
          </table:table-cell>
          <table:table-cell table:formula="of:=([.O10]-[.$B10])^2/[.$B10]" office:value-type="float" office:value="0.0502168311824886">
            <text:p>0.0502168312</text:p>
          </table:table-cell>
          <table:table-cell table:formula="of:=([.P10]-[.$B10])^2/[.$B10]" office:value-type="float" office:value="0.139290420517209">
            <text:p>0.1392904205</text:p>
          </table:table-cell>
          <table:table-cell table:formula="of:=AVERAGE([.C35:.P35])" office:value-type="float" office:value="0.115430375647361">
            <text:p>0.1154303756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table:formula="of:=([.C11]-[.$B11])^2/[.$B11]" office:value-type="float" office:value="0.464280969149548">
            <text:p>0.4642809691</text:p>
          </table:table-cell>
          <table:table-cell table:formula="of:=([.D11]-[.$B11])^2/[.$B11]" office:value-type="float" office:value="0.438445175784552">
            <text:p>0.4384451758</text:p>
          </table:table-cell>
          <table:table-cell table:formula="of:=([.E11]-[.$B11])^2/[.$B11]" office:value-type="float" office:value="0.0386191899618747">
            <text:p>0.03861919</text:p>
          </table:table-cell>
          <table:table-cell table:formula="of:=([.F11]-[.$B11])^2/[.$B11]" office:value-type="float" office:value="0.770532239113659">
            <text:p>0.7705322391</text:p>
          </table:table-cell>
          <table:table-cell table:formula="of:=([.G11]-[.$B11])^2/[.$B11]" office:value-type="float" office:value="0.0170530016696772">
            <text:p>0.0170530017</text:p>
          </table:table-cell>
          <table:table-cell table:formula="of:=([.H11]-[.$B11])^2/[.$B11]" office:value-type="float" office:value="0.643611921294699">
            <text:p>0.6436119213</text:p>
          </table:table-cell>
          <table:table-cell table:formula="of:=([.I11]-[.$B11])^2/[.$B11]" office:value-type="float" office:value="0.751361722987694">
            <text:p>0.751361723</text:p>
          </table:table-cell>
          <table:table-cell table:formula="of:=([.J11]-[.$B11])^2/[.$B11]" office:value-type="float" office:value="0.00350019150127782">
            <text:p>0.0035001915</text:p>
          </table:table-cell>
          <table:table-cell table:formula="of:=([.K11]-[.$B11])^2/[.$B11]" office:value-type="float" office:value="0.454969001009531">
            <text:p>0.454969001</text:p>
          </table:table-cell>
          <table:table-cell table:formula="of:=([.L11]-[.$B11])^2/[.$B11]" office:value-type="float" office:value="0.867446727797456">
            <text:p>0.8674467278</text:p>
          </table:table-cell>
          <table:table-cell table:formula="of:=([.M11]-[.$B11])^2/[.$B11]" office:value-type="float" office:value="0.162046921894221">
            <text:p>0.1620469219</text:p>
          </table:table-cell>
          <table:table-cell table:formula="of:=([.N11]-[.$B11])^2/[.$B11]" office:value-type="float" office:value="0.0520338818389871">
            <text:p>0.0520338818</text:p>
          </table:table-cell>
          <table:table-cell table:formula="of:=([.O11]-[.$B11])^2/[.$B11]" office:value-type="float" office:value="0.189673993728525">
            <text:p>0.1896739937</text:p>
          </table:table-cell>
          <table:table-cell table:formula="of:=([.P11]-[.$B11])^2/[.$B11]" office:value-type="float" office:value="0.116104198800094">
            <text:p>0.1161041988</text:p>
          </table:table-cell>
          <table:table-cell table:formula="of:=AVERAGE([.C36:.P36])" office:value-type="float" office:value="0.354977081180843">
            <text:p>0.3549770812</text:p>
          </table:table-cell>
        </table:table-row>
        <table:table-row table:style-name="ro2">
          <table:table-cell office:value-type="float" office:value="10">
            <text:p>10</text:p>
          </table:table-cell>
          <table:table-cell/>
          <table:table-cell table:formula="of:=([.C12]-[.$B12])^2/[.$B12]" office:value-type="float" office:value="1.96002687422688">
            <text:p>1.9600268742</text:p>
          </table:table-cell>
          <table:table-cell table:formula="of:=([.D12]-[.$B12])^2/[.$B12]" office:value-type="float" office:value="1.85371305105626">
            <text:p>1.8537130511</text:p>
          </table:table-cell>
          <table:table-cell table:formula="of:=([.E12]-[.$B12])^2/[.$B12]" office:value-type="float" office:value="1.10991496631617">
            <text:p>1.1099149663</text:p>
          </table:table-cell>
          <table:table-cell table:formula="of:=([.F12]-[.$B12])^2/[.$B12]" office:value-type="float" office:value="1.78650131206275">
            <text:p>1.7865013121</text:p>
          </table:table-cell>
          <table:table-cell table:formula="of:=([.G12]-[.$B12])^2/[.$B12]" office:value-type="float" office:value="0.796981240208551">
            <text:p>0.7969812402</text:p>
          </table:table-cell>
          <table:table-cell table:formula="of:=([.H12]-[.$B12])^2/[.$B12]" office:value-type="float" office:value="1.01653361600115">
            <text:p>1.016533616</text:p>
          </table:table-cell>
          <table:table-cell table:formula="of:=([.I12]-[.$B12])^2/[.$B12]" office:value-type="float" office:value="2.0627947574114">
            <text:p>2.0627947574</text:p>
          </table:table-cell>
          <table:table-cell table:formula="of:=([.J12]-[.$B12])^2/[.$B12]" office:value-type="float" office:value="0.0816952984918237">
            <text:p>0.0816952985</text:p>
          </table:table-cell>
          <table:table-cell table:formula="of:=([.K12]-[.$B12])^2/[.$B12]" office:value-type="float" office:value="1.56953356542713">
            <text:p>1.5695335654</text:p>
          </table:table-cell>
          <table:table-cell table:formula="of:=([.L12]-[.$B12])^2/[.$B12]" office:value-type="float" office:value="0.833787228226343">
            <text:p>0.8337872282</text:p>
          </table:table-cell>
          <table:table-cell table:formula="of:=([.M12]-[.$B12])^2/[.$B12]" office:value-type="float" office:value="0.867201129344281">
            <text:p>0.8672011293</text:p>
          </table:table-cell>
          <table:table-cell table:formula="of:=([.N12]-[.$B12])^2/[.$B12]" office:value-type="float" office:value="1.16791309600922">
            <text:p>1.167913096</text:p>
          </table:table-cell>
          <table:table-cell table:formula="of:=([.O12]-[.$B12])^2/[.$B12]" office:value-type="float" office:value="0.687786781842906">
            <text:p>0.6877867818</text:p>
          </table:table-cell>
          <table:table-cell table:formula="of:=([.P12]-[.$B12])^2/[.$B12]" office:value-type="float" office:value="1.12908356625518">
            <text:p>1.1290835663</text:p>
          </table:table-cell>
          <table:table-cell table:formula="of:=AVERAGE([.C37:.P37])" office:value-type="float" office:value="1.20881903449143">
            <text:p>1.2088190345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table:formula="of:=([.C13]-[.$B13])^2/[.$B13]" office:value-type="float" office:value="0.526066096850373">
            <text:p>0.5260660969</text:p>
          </table:table-cell>
          <table:table-cell table:formula="of:=([.D13]-[.$B13])^2/[.$B13]" office:value-type="float" office:value="0.258825943154866">
            <text:p>0.2588259432</text:p>
          </table:table-cell>
          <table:table-cell table:formula="of:=([.E13]-[.$B13])^2/[.$B13]" office:value-type="float" office:value="0.433092312260913">
            <text:p>0.4330923123</text:p>
          </table:table-cell>
          <table:table-cell table:formula="of:=([.F13]-[.$B13])^2/[.$B13]" office:value-type="float" office:value="0.634005287767304">
            <text:p>0.6340052878</text:p>
          </table:table-cell>
          <table:table-cell table:formula="of:=([.G13]-[.$B13])^2/[.$B13]" office:value-type="float" office:value="0.178822616066905">
            <text:p>0.1788226161</text:p>
          </table:table-cell>
          <table:table-cell table:formula="of:=([.H13]-[.$B13])^2/[.$B13]" office:value-type="float" office:value="0.306421834142213">
            <text:p>0.3064218341</text:p>
          </table:table-cell>
          <table:table-cell table:formula="of:=([.I13]-[.$B13])^2/[.$B13]" office:value-type="float" office:value="0.73270814811357">
            <text:p>0.7327081481</text:p>
          </table:table-cell>
          <table:table-cell table:formula="of:=([.J13]-[.$B13])^2/[.$B13]" office:value-type="float" office:value="0.651968393219032">
            <text:p>0.6519683932</text:p>
          </table:table-cell>
          <table:table-cell table:formula="of:=([.K13]-[.$B13])^2/[.$B13]" office:value-type="float" office:value="0.423319513149124">
            <text:p>0.4233195131</text:p>
          </table:table-cell>
          <table:table-cell table:formula="of:=([.L13]-[.$B13])^2/[.$B13]" office:value-type="float" office:value="0.404108487764437">
            <text:p>0.4041084878</text:p>
          </table:table-cell>
          <table:table-cell table:formula="of:=([.M13]-[.$B13])^2/[.$B13]" office:value-type="float" office:value="0.966150635770798">
            <text:p>0.9661506358</text:p>
          </table:table-cell>
          <table:table-cell table:formula="of:=([.N13]-[.$B13])^2/[.$B13]" office:value-type="float" office:value="0.232915764561099">
            <text:p>0.2329157646</text:p>
          </table:table-cell>
          <table:table-cell table:formula="of:=([.O13]-[.$B13])^2/[.$B13]" office:value-type="float" office:value="0.531496177269464">
            <text:p>0.5314961773</text:p>
          </table:table-cell>
          <table:table-cell table:formula="of:=([.P13]-[.$B13])^2/[.$B13]" office:value-type="float" office:value="0.38999296995995">
            <text:p>0.38999297</text:p>
          </table:table-cell>
          <table:table-cell table:formula="of:=AVERAGE([.C38:.P38])" office:value-type="float" office:value="0.476421012860718">
            <text:p>0.4764210129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table:formula="of:=([.C14]-[.$B14])^2/[.$B14]" office:value-type="float" office:value="0.0808520163013868">
            <text:p>0.0808520163</text:p>
          </table:table-cell>
          <table:table-cell table:formula="of:=([.D14]-[.$B14])^2/[.$B14]" office:value-type="float" office:value="0.357953876845455">
            <text:p>0.3579538768</text:p>
          </table:table-cell>
          <table:table-cell table:formula="of:=([.E14]-[.$B14])^2/[.$B14]" office:value-type="float" office:value="0.315122196190081">
            <text:p>0.3151221962</text:p>
          </table:table-cell>
          <table:table-cell table:formula="of:=([.F14]-[.$B14])^2/[.$B14]" office:value-type="float" office:value="1.16304919759814">
            <text:p>1.1630491976</text:p>
          </table:table-cell>
          <table:table-cell table:formula="of:=([.G14]-[.$B14])^2/[.$B14]" office:value-type="float" office:value="0.0203806140060389">
            <text:p>0.020380614</text:p>
          </table:table-cell>
          <table:table-cell table:formula="of:=([.H14]-[.$B14])^2/[.$B14]" office:value-type="float" office:value="0.996845958236315">
            <text:p>0.9968459582</text:p>
          </table:table-cell>
          <table:table-cell table:formula="of:=([.I14]-[.$B14])^2/[.$B14]" office:value-type="float" office:value="0.692580462017718">
            <text:p>0.692580462</text:p>
          </table:table-cell>
          <table:table-cell table:formula="of:=([.J14]-[.$B14])^2/[.$B14]" office:value-type="float" office:value="0.692580462017718">
            <text:p>0.692580462</text:p>
          </table:table-cell>
          <table:table-cell table:formula="of:=([.K14]-[.$B14])^2/[.$B14]" office:value-type="float" office:value="0.0674552836686728">
            <text:p>0.0674552837</text:p>
          </table:table-cell>
          <table:table-cell table:formula="of:=([.L14]-[.$B14])^2/[.$B14]" office:value-type="float" office:value="0.565787297613486">
            <text:p>0.5657872976</text:p>
          </table:table-cell>
          <table:table-cell table:formula="of:=([.M14]-[.$B14])^2/[.$B14]" office:value-type="float" office:value="0.556564497514513">
            <text:p>0.5565644975</text:p>
          </table:table-cell>
          <table:table-cell table:formula="of:=([.N14]-[.$B14])^2/[.$B14]" office:value-type="float" office:value="0.0345407919165479">
            <text:p>0.0345407919</text:p>
          </table:table-cell>
          <table:table-cell table:formula="of:=([.O14]-[.$B14])^2/[.$B14]" office:value-type="float" office:value="0.343373495537579">
            <text:p>0.3433734955</text:p>
          </table:table-cell>
          <table:table-cell table:formula="of:=([.P14]-[.$B14])^2/[.$B14]" office:value-type="float" office:value="0.388024102729457">
            <text:p>0.3880241027</text:p>
          </table:table-cell>
          <table:table-cell table:formula="of:=AVERAGE([.C39:.P39])" office:value-type="float" office:value="0.448222160870936">
            <text:p>0.4482221609</text:p>
          </table:table-cell>
        </table:table-row>
        <table:table-row table:style-name="ro2">
          <table:table-cell office:value-type="float" office:value="13">
            <text:p>13</text:p>
          </table:table-cell>
          <table:table-cell/>
          <table:table-cell table:formula="of:=([.C15]-[.$B15])^2/[.$B15]" office:value-type="float" office:value="1.36324151314634">
            <text:p>1.3632415131</text:p>
          </table:table-cell>
          <table:table-cell table:formula="of:=([.D15]-[.$B15])^2/[.$B15]" office:value-type="float" office:value="1.9344997968097">
            <text:p>1.9344997968</text:p>
          </table:table-cell>
          <table:table-cell table:formula="of:=([.E15]-[.$B15])^2/[.$B15]" office:value-type="float" office:value="3.48896820240906">
            <text:p>3.4889682024</text:p>
          </table:table-cell>
          <table:table-cell table:formula="of:=([.F15]-[.$B15])^2/[.$B15]" office:value-type="float" office:value="3.37614983870104">
            <text:p>3.3761498387</text:p>
          </table:table-cell>
          <table:table-cell table:formula="of:=([.G15]-[.$B15])^2/[.$B15]" office:value-type="float" office:value="2.07823722321605">
            <text:p>2.0782372232</text:p>
          </table:table-cell>
          <table:table-cell table:formula="of:=([.H15]-[.$B15])^2/[.$B15]" office:value-type="float" office:value="4.12198039021123">
            <text:p>4.1219803902</text:p>
          </table:table-cell>
          <table:table-cell table:formula="of:=([.I15]-[.$B15])^2/[.$B15]" office:value-type="float" office:value="3.12011750768656">
            <text:p>3.1201175077</text:p>
          </table:table-cell>
          <table:table-cell table:formula="of:=([.J15]-[.$B15])^2/[.$B15]" office:value-type="float" office:value="4.58776946558751">
            <text:p>4.5877694656</text:p>
          </table:table-cell>
          <table:table-cell table:formula="of:=([.K15]-[.$B15])^2/[.$B15]" office:value-type="float" office:value="1.82321812189823">
            <text:p>1.8232181219</text:p>
          </table:table-cell>
          <table:table-cell table:formula="of:=([.L15]-[.$B15])^2/[.$B15]" office:value-type="float" office:value="2.77186829192857">
            <text:p>2.7718682919</text:p>
          </table:table-cell>
          <table:table-cell table:formula="of:=([.M15]-[.$B15])^2/[.$B15]" office:value-type="float" office:value="4.12198039021123">
            <text:p>4.1219803902</text:p>
          </table:table-cell>
          <table:table-cell table:formula="of:=([.N15]-[.$B15])^2/[.$B15]" office:value-type="float" office:value="2.90869580075602">
            <text:p>2.9086958008</text:p>
          </table:table-cell>
          <table:table-cell table:formula="of:=([.O15]-[.$B15])^2/[.$B15]" office:value-type="float" office:value="5.03284563247868">
            <text:p>5.0328456325</text:p>
          </table:table-cell>
          <table:table-cell table:formula="of:=([.P15]-[.$B15])^2/[.$B15]" office:value-type="float" office:value="4.54439493024144">
            <text:p>4.5443949302</text:p>
          </table:table-cell>
          <table:table-cell table:formula="of:=AVERAGE([.C40:.P40])" office:value-type="float" office:value="3.2338547932344">
            <text:p>3.2338547932</text:p>
          </table:table-cell>
        </table:table-row>
        <table:table-row table:style-name="ro2">
          <table:table-cell office:value-type="float" office:value="14">
            <text:p>14</text:p>
          </table:table-cell>
          <table:table-cell/>
          <table:table-cell table:formula="of:=([.C16]-[.$B16])^2/[.$B16]" office:value-type="float" office:value="4.40229729467322">
            <text:p>4.4022972947</text:p>
          </table:table-cell>
          <table:table-cell table:formula="of:=([.D16]-[.$B16])^2/[.$B16]" office:value-type="float" office:value="6.41725862117756">
            <text:p>6.4172586212</text:p>
          </table:table-cell>
          <table:table-cell table:formula="of:=([.E16]-[.$B16])^2/[.$B16]" office:value-type="float" office:value="5.44023594472003">
            <text:p>5.4402359447</text:p>
          </table:table-cell>
          <table:table-cell table:formula="of:=([.F16]-[.$B16])^2/[.$B16]" office:value-type="float" office:value="8.81078417882402">
            <text:p>8.8107841788</text:p>
          </table:table-cell>
          <table:table-cell table:formula="of:=([.G16]-[.$B16])^2/[.$B16]" office:value-type="float" office:value="3.79301166745853">
            <text:p>3.7930116675</text:p>
          </table:table-cell>
          <table:table-cell table:formula="of:=([.H16]-[.$B16])^2/[.$B16]" office:value-type="float" office:value="8.91040293861577">
            <text:p>8.9104029386</text:p>
          </table:table-cell>
          <table:table-cell table:formula="of:=([.I16]-[.$B16])^2/[.$B16]" office:value-type="float" office:value="10.6896028127158">
            <text:p>10.6896028127</text:p>
          </table:table-cell>
          <table:table-cell table:formula="of:=([.J16]-[.$B16])^2/[.$B16]" office:value-type="float" office:value="9.51987562880711">
            <text:p>9.5198756288</text:p>
          </table:table-cell>
          <table:table-cell table:formula="of:=([.K16]-[.$B16])^2/[.$B16]" office:value-type="float" office:value="4.40229729467322">
            <text:p>4.4022972947</text:p>
          </table:table-cell>
          <table:table-cell table:formula="of:=([.L16]-[.$B16])^2/[.$B16]" office:value-type="float" office:value="7.38370353303801">
            <text:p>7.383703533</text:p>
          </table:table-cell>
          <table:table-cell table:formula="of:=([.M16]-[.$B16])^2/[.$B16]" office:value-type="float" office:value="4.7603895288605">
            <text:p>4.7603895289</text:p>
          </table:table-cell>
          <table:table-cell table:formula="of:=([.N16]-[.$B16])^2/[.$B16]" office:value-type="float" office:value="5.05694342887387">
            <text:p>5.0569434289</text:p>
          </table:table-cell>
          <table:table-cell table:formula="of:=([.O16]-[.$B16])^2/[.$B16]" office:value-type="float" office:value="6.16544286756552">
            <text:p>6.1654428676</text:p>
          </table:table-cell>
          <table:table-cell table:formula="of:=([.P16]-[.$B16])^2/[.$B16]" office:value-type="float" office:value="5.67693152933675">
            <text:p>5.6769315293</text:p>
          </table:table-cell>
          <table:table-cell table:formula="of:=AVERAGE([.C41:.P41])" office:value-type="float" office:value="6.53065551923856">
            <text:p>6.5306555192</text:p>
          </table:table-cell>
        </table:table-row>
        <table:table-row table:style-name="ro2">
          <table:table-cell office:value-type="float" office:value="15">
            <text:p>15</text:p>
          </table:table-cell>
          <table:table-cell/>
          <table:table-cell table:formula="of:=([.C17]-[.$B17])^2/[.$B17]" office:value-type="float" office:value="5.47852212963689">
            <text:p>5.4785221296</text:p>
          </table:table-cell>
          <table:table-cell table:formula="of:=([.D17]-[.$B17])^2/[.$B17]" office:value-type="float" office:value="10.5693004282942">
            <text:p>10.5693004283</text:p>
          </table:table-cell>
          <table:table-cell table:formula="of:=([.E17]-[.$B17])^2/[.$B17]" office:value-type="float" office:value="5.47852212963689">
            <text:p>5.4785221296</text:p>
          </table:table-cell>
          <table:table-cell table:formula="of:=([.F17]-[.$B17])^2/[.$B17]" office:value-type="float" office:value="9.01650282434935">
            <text:p>9.0165028243</text:p>
          </table:table-cell>
          <table:table-cell table:formula="of:=([.G17]-[.$B17])^2/[.$B17]" office:value-type="float" office:value="3.92821820851514">
            <text:p>3.9282182085</text:p>
          </table:table-cell>
          <table:table-cell table:formula="of:=([.H17]-[.$B17])^2/[.$B17]" office:value-type="float" office:value="9.01650282434935">
            <text:p>9.0165028243</text:p>
          </table:table-cell>
          <table:table-cell table:formula="of:=([.I17]-[.$B17])^2/[.$B17]" office:value-type="float" office:value="12.053078294111">
            <text:p>12.0530782941</text:p>
          </table:table-cell>
          <table:table-cell table:formula="of:=([.J17]-[.$B17])^2/[.$B17]" office:value-type="float" office:value="6.99125539380382">
            <text:p>6.9912553938</text:p>
          </table:table-cell>
          <table:table-cell table:formula="of:=([.K17]-[.$B17])^2/[.$B17]" office:value-type="float" office:value="3.60698988128887">
            <text:p>3.6069898813</text:p>
          </table:table-cell>
          <table:table-cell table:formula="of:=([.L17]-[.$B17])^2/[.$B17]" office:value-type="float" office:value="6.84612291378098">
            <text:p>6.8461229138</text:p>
          </table:table-cell>
          <table:table-cell table:formula="of:=([.M17]-[.$B17])^2/[.$B17]" office:value-type="float" office:value="3.7125437355264">
            <text:p>3.7125437355</text:p>
          </table:table-cell>
          <table:table-cell table:formula="of:=([.N17]-[.$B17])^2/[.$B17]" office:value-type="float" office:value="3.60698988128887">
            <text:p>3.6069898813</text:p>
          </table:table-cell>
          <table:table-cell table:formula="of:=([.O17]-[.$B17])^2/[.$B17]" office:value-type="float" office:value="6.28081554206858">
            <text:p>6.2808155421</text:p>
          </table:table-cell>
          <table:table-cell table:formula="of:=([.P17]-[.$B17])^2/[.$B17]" office:value-type="float" office:value="3.60698988128887">
            <text:p>3.6069898813</text:p>
          </table:table-cell>
          <table:table-cell table:formula="of:=AVERAGE([.C42:.P42])" office:value-type="float" office:value="6.4423110048528">
            <text:p>6.4423110049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table:formula="of:=([.C18]-[.$B18])^2/[.$B18]" office:value-type="float" office:value="5.66675667288374">
            <text:p>5.6667566729</text:p>
          </table:table-cell>
          <table:table-cell table:formula="of:=([.D18]-[.$B18])^2/[.$B18]" office:value-type="float" office:value="11.7420580904431">
            <text:p>11.7420580904</text:p>
          </table:table-cell>
          <table:table-cell table:formula="of:=([.E18]-[.$B18])^2/[.$B18]" office:value-type="float" office:value="5.45226814495951">
            <text:p>5.452268145</text:p>
          </table:table-cell>
          <table:table-cell table:formula="of:=([.F18]-[.$B18])^2/[.$B18]" office:value-type="float" office:value="9.10407741855738">
            <text:p>9.1040774186</text:p>
          </table:table-cell>
          <table:table-cell table:formula="of:=([.G18]-[.$B18])^2/[.$B18]" office:value-type="float" office:value="3.36599690362622">
            <text:p>3.3659969036</text:p>
          </table:table-cell>
          <table:table-cell table:formula="of:=([.H18]-[.$B18])^2/[.$B18]" office:value-type="float" office:value="9.66132992199412">
            <text:p>9.661329922</text:p>
          </table:table-cell>
          <table:table-cell table:formula="of:=([.I18]-[.$B18])^2/[.$B18]" office:value-type="float" office:value="9.38063471144368">
            <text:p>9.3806347114</text:p>
          </table:table-cell>
          <table:table-cell table:formula="of:=([.J18]-[.$B18])^2/[.$B18]" office:value-type="float" office:value="6.33504976264123">
            <text:p>6.3350497626</text:p>
          </table:table-cell>
          <table:table-cell table:formula="of:=([.K18]-[.$B18])^2/[.$B18]" office:value-type="float" office:value="4.06671014408584">
            <text:p>4.0667101441</text:p>
          </table:table-cell>
          <table:table-cell table:formula="of:=([.L18]-[.$B18])^2/[.$B18]" office:value-type="float" office:value="9.10407741855738">
            <text:p>9.1040774186</text:p>
          </table:table-cell>
          <table:table-cell table:formula="of:=([.M18]-[.$B18])^2/[.$B18]" office:value-type="float" office:value="2.73149034579282">
            <text:p>2.7314903458</text:p>
          </table:table-cell>
          <table:table-cell table:formula="of:=([.N18]-[.$B18])^2/[.$B18]" office:value-type="float" office:value="4.06671014408584">
            <text:p>4.0667101441</text:p>
          </table:table-cell>
          <table:table-cell table:formula="of:=([.O18]-[.$B18])^2/[.$B18]" office:value-type="float" office:value="4.25223324836109">
            <text:p>4.2522332484</text:p>
          </table:table-cell>
          <table:table-cell table:formula="of:=([.P18]-[.$B18])^2/[.$B18]" office:value-type="float" office:value="2.73149034579282">
            <text:p>2.7314903458</text:p>
          </table:table-cell>
          <table:table-cell table:formula="of:=AVERAGE([.C43:.P43])" office:value-type="float" office:value="6.2614916623732">
            <text:p>6.2614916624</text:p>
          </table:table-cell>
        </table:table-row>
        <table:table-row table:style-name="ro2">
          <table:table-cell office:value-type="float" office:value="17">
            <text:p>17</text:p>
          </table:table-cell>
          <table:table-cell/>
          <table:table-cell table:formula="of:=([.C19]-[.$B19])^2/[.$B19]" office:value-type="float" office:value="3.74617200109015">
            <text:p>3.7461720011</text:p>
          </table:table-cell>
          <table:table-cell table:formula="of:=([.D19]-[.$B19])^2/[.$B19]" office:value-type="float" office:value="7.21157320178155">
            <text:p>7.2115732018</text:p>
          </table:table-cell>
          <table:table-cell table:formula="of:=([.E19]-[.$B19])^2/[.$B19]" office:value-type="float" office:value="5.69043640477594">
            <text:p>5.6904364048</text:p>
          </table:table-cell>
          <table:table-cell table:formula="of:=([.F19]-[.$B19])^2/[.$B19]" office:value-type="float" office:value="8.91267842109256">
            <text:p>8.9126784211</text:p>
          </table:table-cell>
          <table:table-cell table:formula="of:=([.G19]-[.$B19])^2/[.$B19]" office:value-type="float" office:value="2.92588815556743">
            <text:p>2.9258881556</text:p>
          </table:table-cell>
          <table:table-cell table:formula="of:=([.H19]-[.$B19])^2/[.$B19]" office:value-type="float" office:value="9.36607479190553">
            <text:p>9.3660747919</text:p>
          </table:table-cell>
          <table:table-cell table:formula="of:=([.I19]-[.$B19])^2/[.$B19]" office:value-type="float" office:value="8.47053007667368">
            <text:p>8.4705300767</text:p>
          </table:table-cell>
          <table:table-cell table:formula="of:=([.J19]-[.$B19])^2/[.$B19]" office:value-type="float" office:value="7.21157320178155">
            <text:p>7.2115732018</text:p>
          </table:table-cell>
          <table:table-cell table:formula="of:=([.K19]-[.$B19])^2/[.$B19]" office:value-type="float" office:value="3.18806807768092">
            <text:p>3.1880680777</text:p>
          </table:table-cell>
          <table:table-cell table:formula="of:=([.L19]-[.$B19])^2/[.$B19]" office:value-type="float" office:value="8.91267842109256">
            <text:p>8.9126784211</text:p>
          </table:table-cell>
          <table:table-cell table:formula="of:=([.M19]-[.$B19])^2/[.$B19]" office:value-type="float" office:value="4.66768808415965">
            <text:p>4.6676880842</text:p>
          </table:table-cell>
          <table:table-cell table:formula="of:=([.N19]-[.$B19])^2/[.$B19]" office:value-type="float" office:value="4.66768808415965">
            <text:p>4.6676880842</text:p>
          </table:table-cell>
          <table:table-cell table:formula="of:=([.O19]-[.$B19])^2/[.$B19]" office:value-type="float" office:value="6.42850875049057">
            <text:p>6.4285087505</text:p>
          </table:table-cell>
          <table:table-cell table:formula="of:=([.P19]-[.$B19])^2/[.$B19]" office:value-type="float" office:value="4.34926803007573">
            <text:p>4.3492680301</text:p>
          </table:table-cell>
          <table:table-cell table:formula="of:=AVERAGE([.C44:.P44])" office:value-type="float" office:value="6.12491612159482">
            <text:p>6.1249161216</text:p>
          </table:table-cell>
        </table:table-row>
        <table:table-row table:style-name="ro2">
          <table:table-cell office:value-type="float" office:value="18">
            <text:p>18</text:p>
          </table:table-cell>
          <table:table-cell/>
          <table:table-cell table:formula="of:=([.C20]-[.$B20])^2/[.$B20]" office:value-type="float" office:value="2.35528185247809">
            <text:p>2.3552818525</text:p>
          </table:table-cell>
          <table:table-cell table:formula="of:=([.D20]-[.$B20])^2/[.$B20]" office:value-type="float" office:value="3.17545005415822">
            <text:p>3.1754500542</text:p>
          </table:table-cell>
          <table:table-cell table:formula="of:=([.E20]-[.$B20])^2/[.$B20]" office:value-type="float" office:value="3.17545005415822">
            <text:p>3.1754500542</text:p>
          </table:table-cell>
          <table:table-cell table:formula="of:=([.F20]-[.$B20])^2/[.$B20]" office:value-type="float" office:value="7.67913509100175">
            <text:p>7.679135091</text:p>
          </table:table-cell>
          <table:table-cell table:formula="of:=([.G20]-[.$B20])^2/[.$B20]" office:value-type="float" office:value="1.08184911815475">
            <text:p>1.0818491182</text:p>
          </table:table-cell>
          <table:table-cell table:formula="of:=([.H20]-[.$B20])^2/[.$B20]" office:value-type="float" office:value="7.67913509100175">
            <text:p>7.679135091</text:p>
          </table:table-cell>
          <table:table-cell table:formula="of:=([.I20]-[.$B20])^2/[.$B20]" office:value-type="float" office:value="5.76093840903736">
            <text:p>5.760938409</text:p>
          </table:table-cell>
          <table:table-cell table:formula="of:=([.J20]-[.$B20])^2/[.$B20]" office:value-type="float" office:value="4.63501714982647">
            <text:p>4.6350171498</text:p>
          </table:table-cell>
          <table:table-cell table:formula="of:=([.K20]-[.$B20])^2/[.$B20]" office:value-type="float" office:value="1.99106071026764">
            <text:p>1.9910607103</text:p>
          </table:table-cell>
          <table:table-cell table:formula="of:=([.L20]-[.$B20])^2/[.$B20]" office:value-type="float" office:value="6.36976199727241">
            <text:p>6.3697619973</text:p>
          </table:table-cell>
          <table:table-cell table:formula="of:=([.M20]-[.$B20])^2/[.$B20]" office:value-type="float" office:value="1.65741487381027">
            <text:p>1.6574148738</text:p>
          </table:table-cell>
          <table:table-cell table:formula="of:=([.N20]-[.$B20])^2/[.$B20]" office:value-type="float" office:value="1.08184911815475">
            <text:p>1.0818491182</text:p>
          </table:table-cell>
          <table:table-cell table:formula="of:=([.O20]-[.$B20])^2/[.$B20]" office:value-type="float" office:value="2.75007830044162">
            <text:p>2.7500783004</text:p>
          </table:table-cell>
          <table:table-cell table:formula="of:=([.P20]-[.$B20])^2/[.$B20]" office:value-type="float" office:value="1.65741487381027">
            <text:p>1.6574148738</text:p>
          </table:table-cell>
          <table:table-cell table:formula="of:=AVERAGE([.C45:.P45])" office:value-type="float" office:value="3.64641690668383">
            <text:p>3.6464169067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table:formula="of:=([.C21]-[.$B21])^2/[.$B21]" office:value-type="float" office:value="2.07355453043775">
            <text:p>2.0735545304</text:p>
          </table:table-cell>
          <table:table-cell table:formula="of:=([.D21]-[.$B21])^2/[.$B21]" office:value-type="float" office:value="3.41396099353647">
            <text:p>3.4139609935</text:p>
          </table:table-cell>
          <table:table-cell table:formula="of:=([.E21]-[.$B21])^2/[.$B21]" office:value-type="float" office:value="1.52801974593064">
            <text:p>1.5280197459</text:p>
          </table:table-cell>
          <table:table-cell table:formula="of:=([.F21]-[.$B21])^2/[.$B21]" office:value-type="float" office:value="2.70220161297302">
            <text:p>2.702201613</text:p>
          </table:table-cell>
          <table:table-cell table:formula="of:=([.G21]-[.$B21])^2/[.$B21]" office:value-type="float" office:value="0.686287071000906">
            <text:p>0.686287071</text:p>
          </table:table-cell>
          <table:table-cell table:formula="of:=([.H21]-[.$B21])^2/[.$B21]" office:value-type="float" office:value="2.70220161297302">
            <text:p>2.702201613</text:p>
          </table:table-cell>
          <table:table-cell table:formula="of:=([.I21]-[.$B21])^2/[.$B21]" office:value-type="float" office:value="2.70220161297302">
            <text:p>2.702201613</text:p>
          </table:table-cell>
          <table:table-cell table:formula="of:=([.J21]-[.$B21])^2/[.$B21]" office:value-type="float" office:value="2.70220161297302">
            <text:p>2.702201613</text:p>
          </table:table-cell>
          <table:table-cell table:formula="of:=([.K21]-[.$B21])^2/[.$B21]" office:value-type="float" office:value="1.52801974593064">
            <text:p>1.5280197459</text:p>
          </table:table-cell>
          <table:table-cell table:formula="of:=([.L21]-[.$B21])^2/[.$B21]" office:value-type="float" office:value="3.41396099353647">
            <text:p>3.4139609935</text:p>
          </table:table-cell>
          <table:table-cell table:formula="of:=([.M21]-[.$B21])^2/[.$B21]" office:value-type="float" office:value="0.390089180578289">
            <text:p>0.3900891806</text:p>
          </table:table-cell>
          <table:table-cell table:formula="of:=([.N21]-[.$B21])^2/[.$B21]" office:value-type="float" office:value="0.686287071000906">
            <text:p>0.686287071</text:p>
          </table:table-cell>
          <table:table-cell table:formula="of:=([.O21]-[.$B21])^2/[.$B21]" office:value-type="float" office:value="1.06559725945169">
            <text:p>1.0655972595</text:p>
          </table:table-cell>
          <table:table-cell table:formula="of:=([.P21]-[.$B21])^2/[.$B21]" office:value-type="float" office:value="0.390089180578289">
            <text:p>0.3900891806</text:p>
          </table:table-cell>
          <table:table-cell table:formula="of:=AVERAGE([.C46:.P46])" office:value-type="float" office:value="1.85604801599101">
            <text:p>1.856048016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  <table:table-cell table:formula="of:=([.C22]-[.$B22])^2/[.$B22]" office:value-type="float" office:value="0.0821121828514216">
            <text:p>0.0821121829</text:p>
          </table:table-cell>
          <table:table-cell table:formula="of:=([.D22]-[.$B22])^2/[.$B22]" office:value-type="float" office:value="0.0024547031886066">
            <text:p>0.0024547032</text:p>
          </table:table-cell>
          <table:table-cell table:formula="of:=([.E22]-[.$B22])^2/[.$B22]" office:value-type="float" office:value="0.919195090531352">
            <text:p>0.9191950905</text:p>
          </table:table-cell>
          <table:table-cell table:formula="of:=([.F22]-[.$B22])^2/[.$B22]" office:value-type="float" office:value="0.0821121828514216">
            <text:p>0.0821121829</text:p>
          </table:table-cell>
          <table:table-cell table:formula="of:=([.G22]-[.$B22])^2/[.$B22]" office:value-type="float" office:value="0.0821121828514216">
            <text:p>0.0821121829</text:p>
          </table:table-cell>
          <table:table-cell table:formula="of:=([.H22]-[.$B22])^2/[.$B22]" office:value-type="float" office:value="0.0821121828514216">
            <text:p>0.0821121829</text:p>
          </table:table-cell>
          <table:table-cell table:formula="of:=([.I22]-[.$B22])^2/[.$B22]" office:value-type="float" office:value="0.0821121828514216">
            <text:p>0.0821121829</text:p>
          </table:table-cell>
          <table:table-cell table:formula="of:=([.J22]-[.$B22])^2/[.$B22]" office:value-type="float" office:value="0.919195090531352">
            <text:p>0.9191950905</text:p>
          </table:table-cell>
          <table:table-cell table:formula="of:=([.K22]-[.$B22])^2/[.$B22]" office:value-type="float" office:value="0.0821121828514216">
            <text:p>0.0821121829</text:p>
          </table:table-cell>
          <table:table-cell table:formula="of:=([.L22]-[.$B22])^2/[.$B22]" office:value-type="float" office:value="0.38769231196567">
            <text:p>0.387692312</text:p>
          </table:table-cell>
          <table:table-cell table:formula="of:=([.M22]-[.$B22])^2/[.$B22]" office:value-type="float" office:value="0.38769231196567">
            <text:p>0.387692312</text:p>
          </table:table-cell>
          <table:table-cell table:formula="of:=([.N22]-[.$B22])^2/[.$B22]" office:value-type="float" office:value="0.38769231196567">
            <text:p>0.387692312</text:p>
          </table:table-cell>
          <table:table-cell table:formula="of:=([.O22]-[.$B22])^2/[.$B22]" office:value-type="float" office:value="0.919195090531352">
            <text:p>0.9191950905</text:p>
          </table:table-cell>
          <table:table-cell table:formula="of:=([.P22]-[.$B22])^2/[.$B22]" office:value-type="float" office:value="0.0821121828514216">
            <text:p>0.0821121829</text:p>
          </table:table-cell>
          <table:table-cell table:formula="of:=AVERAGE([.C47:.P47])" office:value-type="float" office:value="0.32127872790283">
            <text:p>0.3212787279</text:p>
          </table:table-cell>
        </table:table-row>
        <table:table-row table:style-name="ro2">
          <table:table-cell office:value-type="float" office:value="21">
            <text:p>21</text:p>
          </table:table-cell>
          <table:table-cell/>
          <table:table-cell table:formula="of:=([.C23]-[.$B23])^2/[.$B23]" office:value-type="float" office:value="0.169656366911782">
            <text:p>0.1696563669</text:p>
          </table:table-cell>
          <table:table-cell table:formula="of:=([.D23]-[.$B23])^2/[.$B23]" office:value-type="float" office:value="0.169656366911782">
            <text:p>0.1696563669</text:p>
          </table:table-cell>
          <table:table-cell table:formula="of:=([.E23]-[.$B23])^2/[.$B23]" office:value-type="float" office:value="0.484927771064854">
            <text:p>0.4849277711</text:p>
          </table:table-cell>
          <table:table-cell table:formula="of:=([.F23]-[.$B23])^2/[.$B23]" office:value-type="float" office:value="0.0202313526677404">
            <text:p>0.0202313527</text:p>
          </table:table-cell>
          <table:table-cell table:formula="of:=([.G23]-[.$B23])^2/[.$B23]" office:value-type="float" office:value="0.169656366911782">
            <text:p>0.1696563669</text:p>
          </table:table-cell>
          <table:table-cell table:formula="of:=([.H23]-[.$B23])^2/[.$B23]" office:value-type="float" office:value="0.0202313526677404">
            <text:p>0.0202313527</text:p>
          </table:table-cell>
          <table:table-cell table:formula="of:=([.I23]-[.$B23])^2/[.$B23]" office:value-type="float" office:value="0.0202313526677404">
            <text:p>0.0202313527</text:p>
          </table:table-cell>
          <table:table-cell table:formula="of:=([.J23]-[.$B23])^2/[.$B23]" office:value-type="float" office:value="0.0202313526677404">
            <text:p>0.0202313527</text:p>
          </table:table-cell>
          <table:table-cell table:formula="of:=([.K23]-[.$B23])^2/[.$B23]" office:value-type="float" office:value="0.169656366911782">
            <text:p>0.1696563669</text:p>
          </table:table-cell>
          <table:table-cell table:formula="of:=([.L23]-[.$B23])^2/[.$B23]" office:value-type="float" office:value="0.0202313526677404">
            <text:p>0.0202313527</text:p>
          </table:table-cell>
          <table:table-cell table:formula="of:=([.M23]-[.$B23])^2/[.$B23]" office:value-type="float" office:value="0.484927771064854">
            <text:p>0.4849277711</text:p>
          </table:table-cell>
          <table:table-cell table:formula="of:=([.N23]-[.$B23])^2/[.$B23]" office:value-type="float" office:value="0.0202313526677404">
            <text:p>0.0202313527</text:p>
          </table:table-cell>
          <table:table-cell table:formula="of:=([.O23]-[.$B23])^2/[.$B23]" office:value-type="float" office:value="0.484927771064854">
            <text:p>0.4849277711</text:p>
          </table:table-cell>
          <table:table-cell table:formula="of:=([.P23]-[.$B23])^2/[.$B23]" office:value-type="float" office:value="0.0202313526677404">
            <text:p>0.0202313527</text:p>
          </table:table-cell>
          <table:table-cell table:formula="of:=AVERAGE([.C48:.P48])" office:value-type="float" office:value="0.162502017822562">
            <text:p>0.1625020178</text:p>
          </table:table-cell>
        </table:table-row>
        <table:table-row table:style-name="ro2">
          <table:table-cell office:value-type="float" office:value="22">
            <text:p>22</text:p>
          </table:table-cell>
          <table:table-cell/>
          <table:table-cell table:formula="of:=([.C24]-[.$B24])^2/[.$B24]" office:value-type="float" office:value="0.0327449886185969">
            <text:p>0.0327449886</text:p>
          </table:table-cell>
          <table:table-cell table:formula="of:=([.D24]-[.$B24])^2/[.$B24]" office:value-type="float" office:value="0.0327449886185969">
            <text:p>0.0327449886</text:p>
          </table:table-cell>
          <table:table-cell table:formula="of:=([.E24]-[.$B24])^2/[.$B24]" office:value-type="float" office:value="0.0327449886185969">
            <text:p>0.0327449886</text:p>
          </table:table-cell>
          <table:table-cell table:formula="of:=([.F24]-[.$B24])^2/[.$B24]" office:value-type="float" office:value="0.0327449886185969">
            <text:p>0.0327449886</text:p>
          </table:table-cell>
          <table:table-cell table:formula="of:=([.G24]-[.$B24])^2/[.$B24]" office:value-type="float" office:value="0.0327449886185969">
            <text:p>0.0327449886</text:p>
          </table:table-cell>
          <table:table-cell table:formula="of:=([.H24]-[.$B24])^2/[.$B24]" office:value-type="float" office:value="0.0327449886185969">
            <text:p>0.0327449886</text:p>
          </table:table-cell>
          <table:table-cell table:formula="of:=([.I24]-[.$B24])^2/[.$B24]" office:value-type="float" office:value="0.0327449886185969">
            <text:p>0.0327449886</text:p>
          </table:table-cell>
          <table:table-cell table:formula="of:=([.J24]-[.$B24])^2/[.$B24]" office:value-type="float" office:value="0.0327449886185969">
            <text:p>0.0327449886</text:p>
          </table:table-cell>
          <table:table-cell table:formula="of:=([.K24]-[.$B24])^2/[.$B24]" office:value-type="float" office:value="0.0327449886185969">
            <text:p>0.0327449886</text:p>
          </table:table-cell>
          <table:table-cell table:formula="of:=([.L24]-[.$B24])^2/[.$B24]" office:value-type="float" office:value="0.0327449886185969">
            <text:p>0.0327449886</text:p>
          </table:table-cell>
          <table:table-cell table:formula="of:=([.M24]-[.$B24])^2/[.$B24]" office:value-type="float" office:value="0.0327449886185969">
            <text:p>0.0327449886</text:p>
          </table:table-cell>
          <table:table-cell table:formula="of:=([.N24]-[.$B24])^2/[.$B24]" office:value-type="float" office:value="0.0327449886185969">
            <text:p>0.0327449886</text:p>
          </table:table-cell>
          <table:table-cell table:formula="of:=([.O24]-[.$B24])^2/[.$B24]" office:value-type="float" office:value="0.0327449886185969">
            <text:p>0.0327449886</text:p>
          </table:table-cell>
          <table:table-cell table:formula="of:=([.P24]-[.$B24])^2/[.$B24]" office:value-type="float" office:value="0.536777684842126">
            <text:p>0.5367776848</text:p>
          </table:table-cell>
          <table:table-cell table:formula="of:=AVERAGE([.C49:.P49])" office:value-type="float" office:value="0.0687473240631347">
            <text:p>0.0687473241</text:p>
          </table:table-cell>
        </table:table-row>
        <table:table-row table:style-name="ro2">
          <table:table-cell office:value-type="float" office:value="23">
            <text:p>23</text:p>
          </table:table-cell>
          <table:table-cell/>
          <table:table-cell table:formula="of:=([.C25]-[.$B25])^2/[.$B25]" office:value-type="float" office:value="0.440744374136482">
            <text:p>0.4407443741</text:p>
          </table:table-cell>
          <table:table-cell table:formula="of:=([.D25]-[.$B25])^2/[.$B25]" office:value-type="float" office:value="0.440744374136482">
            <text:p>0.4407443741</text:p>
          </table:table-cell>
          <table:table-cell table:formula="of:=([.E25]-[.$B25])^2/[.$B25]" office:value-type="float" office:value="0.440744374136482">
            <text:p>0.4407443741</text:p>
          </table:table-cell>
          <table:table-cell table:formula="of:=([.F25]-[.$B25])^2/[.$B25]" office:value-type="float" office:value="0.440744374136482">
            <text:p>0.4407443741</text:p>
          </table:table-cell>
          <table:table-cell table:formula="of:=([.G25]-[.$B25])^2/[.$B25]" office:value-type="float" office:value="0.440744374136482">
            <text:p>0.4407443741</text:p>
          </table:table-cell>
          <table:table-cell table:formula="of:=([.H25]-[.$B25])^2/[.$B25]" office:value-type="float" office:value="0.440744374136482">
            <text:p>0.4407443741</text:p>
          </table:table-cell>
          <table:table-cell table:formula="of:=([.I25]-[.$B25])^2/[.$B25]" office:value-type="float" office:value="0.440744374136482">
            <text:p>0.4407443741</text:p>
          </table:table-cell>
          <table:table-cell table:formula="of:=([.J25]-[.$B25])^2/[.$B25]" office:value-type="float" office:value="0.440744374136482">
            <text:p>0.4407443741</text:p>
          </table:table-cell>
          <table:table-cell table:formula="of:=([.K25]-[.$B25])^2/[.$B25]" office:value-type="float" office:value="0.440744374136482">
            <text:p>0.4407443741</text:p>
          </table:table-cell>
          <table:table-cell table:formula="of:=([.L25]-[.$B25])^2/[.$B25]" office:value-type="float" office:value="0.440744374136482">
            <text:p>0.4407443741</text:p>
          </table:table-cell>
          <table:table-cell table:formula="of:=([.M25]-[.$B25])^2/[.$B25]" office:value-type="float" office:value="0.440744374136482">
            <text:p>0.4407443741</text:p>
          </table:table-cell>
          <table:table-cell table:formula="of:=([.N25]-[.$B25])^2/[.$B25]" office:value-type="float" office:value="0.440744374136482">
            <text:p>0.4407443741</text:p>
          </table:table-cell>
          <table:table-cell table:formula="of:=([.O25]-[.$B25])^2/[.$B25]" office:value-type="float" office:value="0.440744374136482">
            <text:p>0.4407443741</text:p>
          </table:table-cell>
          <table:table-cell table:formula="of:=([.P25]-[.$B25])^2/[.$B25]" office:value-type="float" office:value="0.709633232807058">
            <text:p>0.7096332328</text:p>
          </table:table-cell>
          <table:table-cell table:formula="of:=AVERAGE([.C50:.P50])" office:value-type="float" office:value="0.45995072118438">
            <text:p>0.4599507212</text:p>
          </table:table-cell>
        </table:table-row>
        <table:table-row table:style-name="ro2">
          <table:table-cell table:number-columns-repeated="2"/>
          <table:table-cell table:formula="of:=SUM([.C28:.C50])" office:value-type="float" office:value="36.9460362134347">
            <text:p>36.9460362134</text:p>
          </table:table-cell>
          <table:table-cell table:formula="of:=SUM([.D28:.D50])" office:value-type="float" office:value="52.6820908195294">
            <text:p>52.6820908195</text:p>
          </table:table-cell>
          <table:table-cell table:formula="of:=SUM([.E28:.E50])" office:value-type="float" office:value="41.1423455489471">
            <text:p>41.1423455489</text:p>
          </table:table-cell>
          <table:table-cell table:formula="of:=SUM([.F28:.F50])" office:value-type="float" office:value="57.9961532954476">
            <text:p>57.9961532954</text:p>
          </table:table-cell>
          <table:table-cell table:formula="of:=SUM([.G28:.G50])" office:value-type="float" office:value="30.0179527106156">
            <text:p>30.0179527106</text:p>
          </table:table-cell>
          <table:table-cell table:formula="of:=SUM([.H28:.H50])" office:value-type="float" office:value="58.0380625214206">
            <text:p>58.0380625214</text:p>
          </table:table-cell>
          <table:table-cell table:formula="of:=SUM([.I28:.I50])" office:value-type="float" office:value="58.5902505174955">
            <text:p>58.5902505175</text:p>
          </table:table-cell>
          <table:table-cell table:formula="of:=SUM([.J28:.J50])" office:value-type="float" office:value="49.8595876809386">
            <text:p>49.8595876809</text:p>
          </table:table-cell>
          <table:table-cell table:formula="of:=SUM([.K28:.K50])" office:value-type="float" office:value="32.5541335326474">
            <text:p>32.5541335326</text:p>
          </table:table-cell>
          <table:table-cell table:formula="of:=SUM([.L28:.L50])" office:value-type="float" office:value="50.2642019624453">
            <text:p>50.2642019624</text:p>
          </table:table-cell>
          <table:table-cell table:formula="of:=SUM([.M28:.M50])" office:value-type="float" office:value="32.0492020703448">
            <text:p>32.0492020703</text:p>
          </table:table-cell>
          <table:table-cell table:formula="of:=SUM([.N28:.N50])" office:value-type="float" office:value="33.5163469690638">
            <text:p>33.5163469691</text:p>
          </table:table-cell>
          <table:table-cell table:formula="of:=SUM([.O28:.O50])" office:value-type="float" office:value="42.4641370547789">
            <text:p>42.4641370548</text:p>
          </table:table-cell>
          <table:table-cell table:formula="of:=SUM([.P28:.P50])" office:value-type="float" office:value="32.6390416772622">
            <text:p>32.6390416773</text:p>
          </table:table-cell>
          <table:table-cell table:formula="of:=AVERAGE([.C51:.P51])" office:value-type="float" office:value="43.482824469598">
            <text:p>43.482824469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11/30/2019</text:date>, <text:time>13:3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utz</meta:initial-creator>
    <meta:creation-date>2019-11-30T13:36:09.94</meta:creation-date>
    <dc:date>2019-11-30T13:37:50.66</dc:date>
    <dc:creator>Chris Rutz</dc:creator>
    <meta:editing-duration>PT1M40S</meta:editing-duration>
    <meta:editing-cycles>1</meta:editing-cycles>
    <meta:document-statistic meta:table-count="3" meta:cell-count="782" meta:object-count="0"/>
    <meta:generator>OpenOffice/4.1.6$Win32 OpenOffice.org_project/416m1$Build-9790</meta:generator>
  </office:meta>
</office:document-meta>
</file>