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028505CD6B7B18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doni MT Condensed" svg:font-family="'Bodoni MT Condense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8eef7" draw:shadow="hidden"/>
    </style:style>
    <style:style style:name="gr2" style:family="graphic" style:parent-style-name="standard">
      <style:graphic-properties draw:stroke="solid" svg:stroke-width="0.026cm" svg:stroke-color="#000000" svg:stroke-opacity="100%" draw:stroke-linejoin="round" svg:stroke-linecap="round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none" draw:textarea-vertical-align="top" fo:min-height="0.692cm" fo:min-width="2.54cm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none" draw:textarea-vertical-align="top" fo:min-height="0.296cm" fo:min-width="2.54cm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vertical-align="top" fo:min-height="0.591cm" fo:min-width="2.54cm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none" draw:textarea-vertical-align="top" fo:min-height="0.361cm" fo:min-width="2.54cm" fo:padding-top="0.035cm" fo:padding-bottom="0.035cm" fo:padding-left="0.035cm" fo:padding-right="0.035cm"/>
    </style:style>
    <style:style style:name="gr7" style:family="graphic" style:parent-style-name="standard">
      <style:graphic-properties draw:stroke="none" draw:fill="none" draw:textarea-vertical-align="top" fo:min-height="1.454cm" fo:min-width="2.54cm" fo:padding-top="0.035cm" fo:padding-bottom="0.035cm" fo:padding-left="0.035cm" fo:padding-right="0.035cm"/>
    </style:style>
    <style:style style:name="gr8" style:family="graphic" style:parent-style-name="standard">
      <style:graphic-properties draw:stroke="none" draw:fill="solid" draw:fill-color="#ffffff" draw:shadow="hidden"/>
    </style:style>
    <style:style style:name="gr9" style:family="graphic" style:parent-style-name="standard">
      <style:graphic-properties draw:stroke="solid" svg:stroke-width="0.079cm" svg:stroke-color="#000000" svg:stroke-opacity="100%" draw:stroke-linejoin="round" svg:stroke-linecap="round" draw:fill="none" fo:padding-top="0.164cm" fo:padding-bottom="0.164cm" fo:padding-left="0.289cm" fo:padding-right="0.289cm" draw:shadow="hidden"/>
    </style:style>
    <style:style style:name="gr10" style:family="graphic" style:parent-style-name="standard">
      <style:graphic-properties draw:stroke="none" draw:fill="solid" draw:fill-color="#000000" draw:shadow="hidden"/>
    </style:style>
    <style:style style:name="gr11" style:family="graphic" style:parent-style-name="standard">
      <style:graphic-properties draw:stroke="solid" svg:stroke-width="0.035cm" svg:stroke-color="#000000" svg:stroke-opacity="100%" draw:stroke-linejoin="round" svg:stroke-linecap="round" draw:fill="none" fo:padding-top="0.142cm" fo:padding-bottom="0.142cm" fo:padding-left="0.267cm" fo:padding-right="0.267cm" draw:shadow="hidden"/>
    </style:style>
    <style:style style:name="gr12" style:family="graphic" style:parent-style-name="standard">
      <style:graphic-properties draw:stroke="none" draw:fill="none" draw:textarea-vertical-align="top" fo:min-height="0.937cm" fo:min-width="2.54cm" fo:padding-top="0.035cm" fo:padding-bottom="0.035cm" fo:padding-left="0.035cm" fo:padding-right="0.035cm"/>
    </style:style>
    <style:style style:name="gr13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4" style:family="graphic" style:parent-style-name="standard">
      <style:graphic-properties draw:stroke="none" draw:fill="none" draw:textarea-vertical-align="top" fo:min-height="0.59cm" fo:min-width="2.54cm" fo:padding-top="0.035cm" fo:padding-bottom="0.035cm" fo:padding-left="0.035cm" fo:padding-right="0.035cm"/>
    </style:style>
    <style:style style:name="gr15" style:family="graphic" style:parent-style-name="standard">
      <style:graphic-properties draw:stroke="solid" svg:stroke-width="0.053cm" svg:stroke-color="#000000" svg:stroke-opacity="100%" draw:stroke-linejoin="round" svg:stroke-linecap="round" draw:fill="none" fo:padding-top="0.151cm" fo:padding-bottom="0.151cm" fo:padding-left="0.276cm" fo:padding-right="0.276cm" draw:shadow="hidden"/>
    </style:style>
    <style:style style:name="gr16" style:family="graphic" style:parent-style-name="standard">
      <style:graphic-properties draw:stroke="solid" svg:stroke-width="0.009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17" style:family="graphic" style:parent-style-name="standard">
      <style:graphic-properties draw:stroke="none" draw:fill="none" draw:textarea-vertical-align="top" fo:min-height="0.438cm" fo:min-width="2.54cm" fo:padding-top="0.035cm" fo:padding-bottom="0.035cm" fo:padding-left="0.035cm" fo:padding-right="0.035cm"/>
    </style:style>
    <style:style style:name="gr18" style:family="graphic" style:parent-style-name="standard">
      <style:graphic-properties draw:stroke="none" draw:fill="none" draw:textarea-vertical-align="top" fo:min-height="0.311cm" fo:min-width="2.54cm" fo:padding-top="0.035cm" fo:padding-bottom="0.035cm" fo:padding-left="0.035cm" fo:padding-right="0.035cm"/>
    </style:style>
    <style:style style:name="gr19" style:family="graphic" style:parent-style-name="standard">
      <style:graphic-properties svg:stroke-width="0.03cm" svg:stroke-color="#000000" draw:marker-start-width="0.295cm" draw:marker-end-width="0.295cm" draw:textarea-vertical-align="middle" fo:padding-top="0.14cm" fo:padding-bottom="0.14cm" fo:padding-left="0.265cm" fo:padding-right="0.265cm"/>
    </style:style>
    <style:style style:name="gr20" style:family="graphic" style:parent-style-name="standard">
      <style:graphic-properties draw:stroke="none" draw:fill="none" draw:textarea-vertical-align="top" fo:min-height="0.381cm" fo:min-width="2.54cm" fo:padding-top="0.035cm" fo:padding-bottom="0.035cm" fo:padding-left="0.035cm" fo:padding-right="0.035cm"/>
    </style:style>
    <style:style style:name="gr21" style:family="graphic" style:parent-style-name="standard">
      <style:graphic-properties draw:stroke="none" draw:fill="none" draw:textarea-vertical-align="top" fo:min-height="0.356cm" fo:min-width="2.54cm" fo:padding-top="0.035cm" fo:padding-bottom="0.035cm" fo:padding-left="0.035cm" fo:padding-right="0.035cm"/>
    </style:style>
    <style:style style:name="gr22" style:family="graphic" style:parent-style-name="standard">
      <style:graphic-properties draw:stroke="none" draw:fill="none" draw:textarea-vertical-align="top" fo:min-height="0.494cm" fo:min-width="2.54cm" fo:padding-top="0.035cm" fo:padding-bottom="0.035cm" fo:padding-left="0.035cm" fo:padding-right="0.035cm"/>
    </style:style>
    <style:style style:name="gr23" style:family="graphic" style:parent-style-name="standard">
      <style:graphic-properties draw:stroke="none" draw:fill="none" draw:textarea-vertical-align="top" fo:min-height="0.895cm" fo:min-width="2.54cm" fo:padding-top="0.035cm" fo:padding-bottom="0.035cm" fo:padding-left="0.035cm" fo:padding-right="0.035cm"/>
    </style:style>
    <style:style style:name="gr24" style:family="graphic" style:parent-style-name="objectwithoutfill">
      <style:graphic-properties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draw:fill="none" draw:textarea-vertical-align="top" fo:min-height="0.385cm" fo:min-width="2.54cm" fo:padding-top="0.035cm" fo:padding-bottom="0.035cm" fo:padding-left="0.035cm" fo:padding-right="0.035cm"/>
    </style:style>
    <style:style style:name="gr27" style:family="graphic" style:parent-style-name="standard">
      <style:graphic-properties draw:stroke="none" svg:stroke-color="#000000" draw:fill="none" draw:fill-color="#ffffff" fo:min-height="1.423cm"/>
    </style:style>
    <style:style style:name="gr28" style:family="graphic" style:parent-style-name="standard">
      <style:graphic-properties draw:stroke="solid" svg:stroke-width="0.018cm" svg:stroke-color="#000000" svg:stroke-opacity="100%" draw:stroke-linejoin="round" svg:stroke-linecap="round" draw:fill="none" fo:padding-top="0.134cm" fo:padding-bottom="0.134cm" fo:padding-left="0.259cm" fo:padding-right="0.259cm" draw:shadow="hidden"/>
    </style:style>
    <style:style style:name="gr29" style:family="graphic" style:parent-style-name="objectwithoutfill">
      <style:graphic-properties draw:fill="solid" draw:fill-color="#000000" draw:textarea-vertical-align="middle"/>
    </style:style>
    <style:style style:name="gr30" style:family="graphic" style:parent-style-name="objectwithoutfill">
      <style:graphic-properties draw:fill="bitmap" draw:fill-image-name="_38_0_20_Percent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1.183cm"/>
    </style:style>
    <style:style style:name="gr32" style:family="graphic" style:parent-style-name="standard">
      <style:graphic-properties draw:stroke="none" svg:stroke-color="#000000" draw:fill="none" draw:fill-color="#ffffff" fo:min-height="0.789cm"/>
    </style:style>
    <style:style style:name="gr33" style:family="graphic" style:parent-style-name="standard">
      <style:graphic-properties draw:stroke="none" svg:stroke-color="#000000" draw:fill="none" draw:fill-color="#ffffff" fo:min-height="0.403cm"/>
    </style:style>
    <style:style style:name="gr34" style:family="graphic" style:parent-style-name="standard">
      <style:graphic-properties draw:stroke="none" svg:stroke-color="#000000" draw:fill="none" draw:fill-color="#ffffff" fo:min-height="0.319cm"/>
    </style:style>
    <style:style style:name="gr35" style:family="graphic" style:parent-style-name="standard">
      <style:graphic-properties draw:stroke="none" svg:stroke-color="#000000" draw:fill="none" draw:fill-color="#ffffff" fo:min-height="1.53cm"/>
    </style:style>
    <style:style style:name="gr36" style:family="graphic" style:parent-style-name="standard">
      <style:graphic-properties draw:stroke="none" draw:fill="none" draw:textarea-vertical-align="top" fo:min-height="1.191cm" fo:min-width="2.54cm" fo:padding-top="0.035cm" fo:padding-bottom="0.035cm" fo:padding-left="0.035cm" fo:padding-right="0.035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objectwithoutfill">
      <style:graphic-properties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25cm" svg:stroke-color="#000000" svg:stroke-opacity="100%" draw:stroke-linejoin="round" svg:stroke-linecap="round" draw:fill="none" draw:textarea-horizontal-align="center" draw:textarea-vertical-align="middle" fo:padding-top="0.137cm" fo:padding-bottom="0.137cm" fo:padding-left="0.262cm" fo:padding-right="0.262cm" draw:shadow="hidden"/>
    </style:style>
    <style:style style:name="gr40" style:family="graphic" style:parent-style-name="standard">
      <style:graphic-properties draw:stroke="solid" svg:stroke-width="0.025cm" svg:stroke-color="#000000" svg:stroke-opacity="100%" draw:stroke-linejoin="round" svg:stroke-linecap="round" draw:fill="none" fo:padding-top="0.137cm" fo:padding-bottom="0.137cm" fo:padding-left="0.262cm" fo:padding-right="0.262cm" draw:shadow="hidden"/>
    </style:style>
    <style:style style:name="gr41" style:family="graphic" style:parent-style-name="standard">
      <style:graphic-properties svg:stroke-color="#000000" draw:fill="solid" draw:fill-color="#729fcf" draw:opacity="20%" draw:textarea-horizontal-align="justify" draw:textarea-vertical-align="middle" draw:auto-grow-height="false" fo:min-height="1.916cm" fo:min-width="2.228cm" draw:shadow-opacity="20%"/>
    </style:style>
    <style:style style:name="gr42" style:family="graphic" style:parent-style-name="standard">
      <style:graphic-properties draw:stroke="none" svg:stroke-color="#000000" draw:fill="none" draw:fill-color="#ffffff" fo:min-height="0.239cm"/>
    </style:style>
    <style:style style:name="gr43" style:family="graphic" style:parent-style-name="standard">
      <style:graphic-properties draw:stroke="none" draw:fill="solid" draw:fill-color="#ed1c24" draw:shadow="hidden"/>
    </style:style>
    <style:style style:name="gr44" style:family="graphic" style:parent-style-name="standard">
      <style:graphic-properties draw:stroke="solid" svg:stroke-width="0.035cm" svg:stroke-color="#000000" svg:stroke-opacity="100%" draw:stroke-linejoin="round" svg:stroke-linecap="round" draw:fill="solid" draw:fill-color="#ed1c24" fo:padding-top="0.142cm" fo:padding-bottom="0.142cm" fo:padding-left="0.267cm" fo:padding-right="0.267cm" draw:shadow="hidden"/>
    </style:style>
    <style:style style:name="gr45" style:family="graphic" style:parent-style-name="standard">
      <style:graphic-properties draw:stroke="solid" svg:stroke-width="0.106cm" svg:stroke-color="#000000" svg:stroke-opacity="100%" draw:stroke-linejoin="round" svg:stroke-linecap="round" draw:fill="none" fo:padding-top="0.178cm" fo:padding-bottom="0.178cm" fo:padding-left="0.303cm" fo:padding-right="0.303cm" draw:shadow="hidden"/>
    </style:style>
    <style:style style:name="gr46" style:family="graphic" style:parent-style-name="standard">
      <style:graphic-properties draw:stroke="none" draw:fill="none" draw:textarea-vertical-align="middle" fo:min-height="0.569cm" fo:min-width="2.54cm" fo:padding-top="0.141cm" fo:padding-bottom="0.141cm" fo:padding-left="0.141cm" fo:padding-right="0.141cm"/>
    </style:style>
    <style:style style:name="gr47" style:family="graphic" style:parent-style-name="standard">
      <style:graphic-properties draw:stroke="none" draw:fill="none" draw:textarea-vertical-align="middle" fo:min-height="0.753cm" fo:min-width="2.54cm" fo:padding-top="0.141cm" fo:padding-bottom="0.141cm" fo:padding-left="0.141cm" fo:padding-right="0.141cm"/>
    </style:style>
    <style:style style:name="gr48" style:family="graphic" style:parent-style-name="standard">
      <style:graphic-properties draw:stroke="none" draw:fill="none" draw:textarea-vertical-align="top" fo:min-height="0.397cm" fo:min-width="2.54cm" fo:padding-top="0.035cm" fo:padding-bottom="0.035cm" fo:padding-left="0.035cm" fo:padding-right="0.035cm"/>
    </style:style>
    <style:style style:name="gr49" style:family="graphic" style:parent-style-name="standard">
      <style:graphic-properties draw:stroke="none" draw:fill="none" draw:textarea-vertical-align="top" fo:min-height="0.793cm" fo:min-width="2.54cm" fo:padding-top="0.035cm" fo:padding-bottom="0.035cm" fo:padding-left="0.035cm" fo:padding-right="0.035cm"/>
    </style:style>
    <style:style style:name="gr50" style:family="graphic" style:parent-style-name="standard">
      <style:graphic-properties draw:stroke="solid" svg:stroke-color="#000000" draw:fill="solid" draw:fill-color="#000000" draw:shadow="hidden"/>
    </style:style>
    <style:style style:name="gr51" style:family="graphic" style:parent-style-name="objectwithoutfill">
      <style:graphic-properties draw:stroke="solid" svg:stroke-color="#000000" draw:fill="bitmap" draw:fill-image-name="_38_0_20_Percent" draw:textarea-vertical-align="middle"/>
    </style:style>
    <style:style style:name="gr52" style:family="graphic" style:parent-style-name="objectwithoutfill">
      <style:graphic-properties draw:stroke="solid" svg:stroke-width="0.05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solid" svg:stroke-color="#000000" draw:fill="solid" draw:fill-color="#ffffff" draw:shadow="hidden"/>
    </style:style>
    <style:style style:name="gr54" style:family="graphic" style:parent-style-name="standard">
      <style:graphic-properties draw:stroke="solid" svg:stroke-color="#000000" draw:fill="solid" draw:fill-color="#729fcf" draw:opacity="20%" draw:textarea-horizontal-align="justify" draw:textarea-vertical-align="middle" draw:auto-grow-height="false" fo:min-height="1.916cm" fo:min-width="2.228cm" draw:shadow-opacity="20%"/>
    </style:style>
    <style:style style:name="gr55" style:family="graphic" style:parent-style-name="objectwithoutfill">
      <style:graphic-properties draw:stroke="solid" svg:stroke-width="0.03cm" svg:stroke-color="#000000" draw:marker-start-width="0.295cm" draw:marker-end-width="0.295cm" draw:fill="none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stroke="none" svg:stroke-color="#000000" draw:fill="none" draw:fill-color="#ffffff" fo:min-height="0.949cm"/>
    </style:style>
    <style:style style:name="gr58" style:family="graphic" style:parent-style-name="standard">
      <style:graphic-properties draw:stroke="none" svg:stroke-color="#000000" draw:fill="none" draw:fill-color="#ffffff" fo:min-height="0.475cm"/>
    </style:style>
    <style:style style:name="gr59" style:family="graphic" style:parent-style-name="standard">
      <style:graphic-properties draw:stroke="none" svg:stroke-color="#000000" draw:fill="none" draw:fill-color="#ffffff" fo:min-height="0.58cm"/>
    </style:style>
    <style:style style:name="gr60" style:family="graphic" style:parent-style-name="objectwithoutfill">
      <style:graphic-properties svg:stroke-width="0.06cm" svg:stroke-color="#000000" draw:marker-start-width="0.395cm" draw:marker-end-width="0.395cm" draw:fill="none" draw:textarea-vertical-align="middle" fo:padding-top="0.155cm" fo:padding-bottom="0.155cm" fo:padding-left="0.28cm" fo:padding-right="0.28cm"/>
    </style:style>
    <style:style style:name="gr61" style:family="graphic" style:parent-style-name="standard">
      <style:graphic-properties draw:stroke="solid" svg:stroke-width="0.05cm" svg:stroke-color="#000000" draw:marker-start-width="0.222cm" draw:marker-end-width="0.222cm" svg:stroke-opacity="100%" draw:stroke-linejoin="round" svg:stroke-linecap="round" draw:fill="none" fo:padding-top="0.15cm" fo:padding-bottom="0.15cm" fo:padding-left="0.275cm" fo:padding-right="0.275cm" draw:shadow="hidden"/>
    </style:style>
    <style:style style:name="gr62" style:family="graphic" style:parent-style-name="standard">
      <style:graphic-properties draw:stroke="none" svg:stroke-color="#000000" draw:fill="none" draw:fill-color="#ffffff" fo:min-height="0.637cm"/>
    </style:style>
    <style:style style:name="gr63" style:family="graphic" style:parent-style-name="standard">
      <style:graphic-properties draw:stroke="none" svg:stroke-color="#000000" draw:fill="none" draw:fill-color="#ffffff" fo:min-height="0.477cm"/>
    </style:style>
    <style:style style:name="gr64" style:family="graphic" style:parent-style-name="standard">
      <style:graphic-properties svg:stroke-width="0.02cm" svg:stroke-color="#000000" draw:marker-start-width="0.26cm" draw:marker-end-width="0.26cm" draw:textarea-horizontal-align="justify" draw:textarea-vertical-align="middle" draw:auto-grow-height="false" fo:min-height="0.475cm" fo:min-width="1.035cm" fo:padding-top="0.135cm" fo:padding-bottom="0.135cm" fo:padding-left="0.26cm" fo:padding-right="0.26cm"/>
    </style:style>
    <style:style style:name="gr65" style:family="graphic" style:parent-style-name="standard">
      <style:graphic-properties draw:stroke="solid" svg:stroke-width="0.076cm" svg:stroke-color="#000000" svg:stroke-opacity="100%" draw:stroke-linejoin="round" svg:stroke-linecap="round" draw:fill="none" fo:padding-top="0.163cm" fo:padding-bottom="0.163cm" fo:padding-left="0.288cm" fo:padding-right="0.288cm" draw:shadow="hidden"/>
    </style:style>
    <style:style style:name="gr66" style:family="graphic" style:parent-style-name="standard">
      <style:graphic-properties draw:stroke="solid" svg:stroke-width="0.042cm" svg:stroke-color="#000000" svg:stroke-opacity="100%" draw:stroke-linejoin="round" svg:stroke-linecap="round" draw:fill="none" fo:padding-top="0.146cm" fo:padding-bottom="0.146cm" fo:padding-left="0.271cm" fo:padding-right="0.271cm" draw:shadow="hidden"/>
    </style:style>
    <style:style style:name="gr67" style:family="graphic" style:parent-style-name="standard">
      <style:graphic-properties draw:stroke="none" draw:fill="none" draw:textarea-vertical-align="middle" fo:min-height="0.286cm" fo:min-width="2.54cm" fo:padding-top="0.141cm" fo:padding-bottom="0.141cm" fo:padding-left="0.141cm" fo:padding-right="0.141cm"/>
    </style:style>
    <style:style style:name="gr68" style:family="graphic" style:parent-style-name="standard">
      <style:graphic-properties draw:stroke="none" draw:fill="none" draw:textarea-vertical-align="middle" fo:min-height="0.571cm" fo:min-width="2.54cm" fo:padding-top="0.141cm" fo:padding-bottom="0.141cm" fo:padding-left="0.141cm" fo:padding-right="0.141cm"/>
    </style:style>
    <style:style style:name="gr69" style:family="graphic" style:parent-style-name="standard">
      <style:graphic-properties draw:stroke="solid" svg:stroke-width="0.079cm" svg:stroke-color="#548bd4" svg:stroke-opacity="100%" draw:stroke-linejoin="round" svg:stroke-linecap="round" draw:fill="none" fo:padding-top="0.164cm" fo:padding-bottom="0.164cm" fo:padding-left="0.289cm" fo:padding-right="0.289cm" draw:shadow="hidden"/>
    </style:style>
    <style:style style:name="gr70" style:family="graphic" style:parent-style-name="objectwithoutfill">
      <style:graphic-properties svg:stroke-width="0.06cm" svg:stroke-color="#000000" draw:marker-start-width="0.38cm" draw:marker-end-width="0.38cm" draw:fill="none" draw:textarea-vertical-align="middle" fo:padding-top="0.155cm" fo:padding-bottom="0.155cm" fo:padding-left="0.28cm" fo:padding-right="0.28cm"/>
    </style:style>
    <style:style style:name="gr71" style:family="graphic" style:parent-style-name="standard">
      <style:graphic-properties draw:stroke="none" svg:stroke-color="#000000" draw:fill="none" draw:fill-color="#ffffff" fo:min-height="0.793cm"/>
    </style:style>
    <style:style style:name="gr72" style:family="graphic" style:parent-style-name="standard">
      <style:graphic-properties svg:stroke-color="#000000" draw:textarea-horizontal-align="justify" draw:textarea-vertical-align="middle" draw:auto-grow-height="false" fo:min-height="0.002cm" fo:min-width="0cm"/>
    </style:style>
    <style:style style:name="gr73" style:family="graphic" style:parent-style-name="standard">
      <style:graphic-properties draw:stroke="none" draw:fill="none" draw:textarea-vertical-align="middle" fo:min-height="1.137cm" fo:min-width="2.54cm" fo:padding-top="0.141cm" fo:padding-bottom="0.141cm" fo:padding-left="0.141cm" fo:padding-right="0.141cm"/>
    </style:style>
    <style:style style:name="gr74" style:family="graphic" style:parent-style-name="objectwithoutfill">
      <style:graphic-properties svg:stroke-color="#000000" draw:fill="none" draw:textarea-vertical-align="middle"/>
    </style:style>
    <style:style style:name="gr75" style:family="graphic" style:parent-style-name="standard">
      <style:graphic-properties draw:stroke="dash" draw:stroke-dash="Ultrafine_20_2_20_Dots_20_3_20_Dashes" svg:stroke-color="#3465a4" draw:textarea-vertical-align="middle"/>
    </style:style>
    <style:style style:name="gr76" style:family="graphic" style:parent-style-name="objectwithoutfill">
      <style:graphic-properties draw:stroke="dash" draw:stroke-dash="Ultrafine_20_2_20_Dots_20_3_20_Dashes" svg:stroke-color="#7da7d8" draw:fill="none" draw:textarea-vertical-align="middle"/>
    </style:style>
    <style:style style:name="P1" style:family="paragraph">
      <loext:graphic-properties draw:fill="solid" draw:fill-color="#e8eef7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00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bitmap" draw:fill-image-name="_38_0_20_Percent"/>
      <style:paragraph-properties fo:text-align="center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loext:graphic-properties draw:fill="solid" draw:fill-color="#729fcf" draw:opacity="20%"/>
      <style:paragraph-properties fo:text-align="center"/>
    </style:style>
    <style:style style:name="P16" style:family="paragraph">
      <loext:graphic-properties draw:fill="none" draw:fill-color="#ffffff"/>
      <style:text-properties fo:font-size="6pt" fo:font-weight="bold" style:font-size-asian="6pt" style:font-weight-asian="bold" style:font-size-complex="6pt" style:font-weight-complex="bold"/>
    </style:style>
    <style:style style:name="P17" style:family="paragraph">
      <loext:graphic-properties draw:fill="solid" draw:fill-color="#ed1c24"/>
    </style:style>
    <style:style style:name="P18" style:family="paragraph">
      <style:paragraph-properties fo:margin-left="0cm" fo:margin-right="0cm" fo:margin-top="0cm" fo:margin-bottom="0cm" fo:line-height="120%" fo:text-align="start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120%" fo:text-align="start" fo:text-indent="0cm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8pt" style:font-name-asian="Calibri" style:font-size-asian="8pt" style:font-name-complex="Calibri" style:font-size-complex="8pt"/>
    </style:style>
    <style:style style:name="T4" style:family="text">
      <style:text-properties fo:color="#000000" style:font-name="Calibri" fo:font-size="6pt" style:font-name-asian="Calibri" style:font-size-asian="6pt" style:font-name-complex="Calibri" style:font-size-complex="6pt"/>
    </style:style>
    <style:style style:name="T5" style:family="text"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6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fo:color="#000000" style:font-name="Bodoni MT Condensed" fo:font-size="6pt" style:font-name-asian="Bodoni MT Condensed" style:font-size-asian="6pt" style:font-name-complex="Bodoni MT Condensed" style:font-size-complex="6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6pt" fo:font-weight="bold" style:font-size-asian="6pt" style:font-weight-asian="bold" style:font-size-complex="6pt" style:font-weight-complex="bold"/>
    </style:style>
    <style:style style:name="T1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crocontroller" draw:style-name="dp1" draw:master-page-name="Standaard">
        <draw:g>
          <draw:polygon draw:style-name="gr1" draw:text-style-name="P1" draw:layer="layout" svg:width="2.73cm" svg:height="13.716cm" svg:x="8.702cm" svg:y="5.611cm" svg:viewBox="0 0 2731 13717" draw:points="0,13717 2731,13717 2731,0 0,0">
            <text:p/>
          </draw:polygon>
          <draw:polygon draw:style-name="gr2" draw:text-style-name="P2" draw:layer="layout" svg:width="2.73cm" svg:height="13.716cm" svg:x="8.702cm" svg:y="5.611cm" svg:viewBox="0 0 2731 13717" draw:points="0,13717 2731,13717 2731,0 0,0">
            <text:p/>
          </draw:polygon>
        </draw:g>
        <draw:frame draw:style-name="gr3" draw:text-style-name="P2" draw:layer="layout" svg:width="0.254cm" svg:height="0.762cm" svg:x="8.765cm" svg:y="5.903cm">
          <draw:text-box>
            <text:p text:style-name="P3"><text:span text:style-name="T1">1</text:span></text:p>
          </draw:text-box>
        </draw:frame>
        <draw:frame draw:style-name="gr3" draw:text-style-name="P2" draw:layer="layout" svg:width="0.254cm" svg:height="0.762cm" svg:x="8.765cm" svg:y="6.538cm">
          <draw:text-box>
            <text:p text:style-name="P3"><text:span text:style-name="T1">2</text:span></text:p>
          </draw:text-box>
        </draw:frame>
        <draw:frame draw:style-name="gr3" draw:text-style-name="P2" draw:layer="layout" svg:width="0.254cm" svg:height="0.762cm" svg:x="8.765cm" svg:y="7.236cm">
          <draw:text-box>
            <text:p text:style-name="P3"><text:span text:style-name="T1">3</text:span></text:p>
          </draw:text-box>
        </draw:frame>
        <draw:frame draw:style-name="gr3" draw:text-style-name="P2" draw:layer="layout" svg:width="0.254cm" svg:height="0.762cm" svg:x="8.765cm" svg:y="7.871cm">
          <draw:text-box>
            <text:p text:style-name="P3"><text:span text:style-name="T1">4</text:span></text:p>
          </draw:text-box>
        </draw:frame>
        <draw:frame draw:style-name="gr3" draw:text-style-name="P2" draw:layer="layout" svg:width="0.254cm" svg:height="0.762cm" svg:x="8.765cm" svg:y="8.505cm">
          <draw:text-box>
            <text:p text:style-name="P3"><text:span text:style-name="T1">5</text:span></text:p>
          </draw:text-box>
        </draw:frame>
        <draw:frame draw:style-name="gr3" draw:text-style-name="P2" draw:layer="layout" svg:width="0.254cm" svg:height="0.762cm" svg:x="8.765cm" svg:y="9.14cm">
          <draw:text-box>
            <text:p text:style-name="P3"><text:span text:style-name="T1">6</text:span></text:p>
          </draw:text-box>
        </draw:frame>
        <draw:frame draw:style-name="gr3" draw:text-style-name="P2" draw:layer="layout" svg:width="0.254cm" svg:height="0.762cm" svg:x="8.765cm" svg:y="9.838cm">
          <draw:text-box>
            <text:p text:style-name="P3"><text:span text:style-name="T1">7</text:span></text:p>
          </draw:text-box>
        </draw:frame>
        <draw:frame draw:style-name="gr3" draw:text-style-name="P2" draw:layer="layout" svg:width="0.254cm" svg:height="0.762cm" svg:x="8.765cm" svg:y="10.473cm">
          <draw:text-box>
            <text:p text:style-name="P3"><text:span text:style-name="T1">8</text:span></text:p>
          </draw:text-box>
        </draw:frame>
        <draw:frame draw:style-name="gr3" draw:text-style-name="P2" draw:layer="layout" svg:width="0.254cm" svg:height="0.762cm" svg:x="8.765cm" svg:y="11.133cm">
          <draw:text-box>
            <text:p text:style-name="P3"><text:span text:style-name="T1">9</text:span></text:p>
          </draw:text-box>
        </draw:frame>
        <draw:frame draw:style-name="gr3" draw:text-style-name="P2" draw:layer="layout" svg:width="0.381cm" svg:height="0.762cm" svg:x="8.714cm" svg:y="11.768cm">
          <draw:text-box>
            <text:p text:style-name="P3"><text:span text:style-name="T1">10</text:span></text:p>
          </draw:text-box>
        </draw:frame>
        <draw:frame draw:style-name="gr3" draw:text-style-name="P2" draw:layer="layout" svg:width="0.381cm" svg:height="0.762cm" svg:x="8.714cm" svg:y="12.466cm">
          <draw:text-box>
            <text:p text:style-name="P3"><text:span text:style-name="T1">11</text:span></text:p>
          </draw:text-box>
        </draw:frame>
        <draw:frame draw:style-name="gr3" draw:text-style-name="P2" draw:layer="layout" svg:width="0.381cm" svg:height="0.762cm" svg:x="8.714cm" svg:y="13.1cm">
          <draw:text-box>
            <text:p text:style-name="P3"><text:span text:style-name="T1">12</text:span></text:p>
          </draw:text-box>
        </draw:frame>
        <draw:frame draw:style-name="gr3" draw:text-style-name="P2" draw:layer="layout" svg:width="0.381cm" svg:height="0.762cm" svg:x="8.714cm" svg:y="13.735cm">
          <draw:text-box>
            <text:p text:style-name="P3"><text:span text:style-name="T1">13</text:span></text:p>
          </draw:text-box>
        </draw:frame>
        <draw:frame draw:style-name="gr3" draw:text-style-name="P2" draw:layer="layout" svg:width="0.381cm" svg:height="0.762cm" svg:x="8.714cm" svg:y="14.37cm">
          <draw:text-box>
            <text:p text:style-name="P3"><text:span text:style-name="T1">14</text:span></text:p>
          </draw:text-box>
        </draw:frame>
        <draw:frame draw:style-name="gr3" draw:text-style-name="P2" draw:layer="layout" svg:width="0.381cm" svg:height="0.762cm" svg:x="8.714cm" svg:y="15.068cm">
          <draw:text-box>
            <text:p text:style-name="P3"><text:span text:style-name="T1">15</text:span></text:p>
          </draw:text-box>
        </draw:frame>
        <draw:frame draw:style-name="gr4" draw:text-style-name="P2" draw:layer="layout" svg:width="0.381cm" svg:height="0.366cm" svg:x="8.702cm" svg:y="15.644cm">
          <draw:text-box>
            <text:p text:style-name="P3"><text:span text:style-name="T1">16</text:span></text:p>
          </draw:text-box>
        </draw:frame>
        <draw:frame draw:style-name="gr4" draw:text-style-name="P2" draw:layer="layout" svg:width="0.381cm" svg:height="0.366cm" svg:x="8.702cm" svg:y="16.331cm">
          <draw:text-box>
            <text:p text:style-name="P3"><text:span text:style-name="T1">17</text:span></text:p>
          </draw:text-box>
        </draw:frame>
        <draw:frame draw:style-name="gr4" draw:text-style-name="P2" draw:layer="layout" svg:width="0.381cm" svg:height="0.366cm" svg:x="8.714cm" svg:y="17.029cm">
          <draw:text-box>
            <text:p text:style-name="P3"><text:span text:style-name="T1">18</text:span></text:p>
          </draw:text-box>
        </draw:frame>
        <draw:frame draw:style-name="gr4" draw:text-style-name="P2" draw:layer="layout" svg:width="0.381cm" svg:height="0.366cm" svg:x="8.714cm" svg:y="17.701cm">
          <draw:text-box>
            <text:p text:style-name="P3"><text:span text:style-name="T1">19</text:span></text:p>
          </draw:text-box>
        </draw:frame>
        <draw:frame draw:style-name="gr3" draw:text-style-name="P2" draw:layer="layout" svg:width="0.381cm" svg:height="0.762cm" svg:x="8.714cm" svg:y="18.387cm">
          <draw:text-box>
            <text:p text:style-name="P3"><text:span text:style-name="T1">20</text:span></text:p>
          </draw:text-box>
        </draw:frame>
        <draw:frame draw:style-name="gr3" draw:text-style-name="P4" draw:layer="layout" svg:width="0.443cm" svg:height="0.762cm" svg:x="10.901cm" svg:y="5.865cm">
          <draw:text-box>
            <text:p text:style-name="P3"><text:span text:style-name="T1">40</text:span></text:p>
          </draw:text-box>
        </draw:frame>
        <draw:frame draw:style-name="gr3" draw:text-style-name="P2" draw:layer="layout" svg:width="0.406cm" svg:height="0.762cm" svg:x="10.988cm" svg:y="6.5cm">
          <draw:text-box>
            <text:p text:style-name="P3"><text:span text:style-name="T1">39</text:span></text:p>
          </draw:text-box>
        </draw:frame>
        <draw:frame draw:style-name="gr3" draw:text-style-name="P2" draw:layer="layout" svg:width="0.406cm" svg:height="0.762cm" svg:x="10.988cm" svg:y="7.198cm">
          <draw:text-box>
            <text:p text:style-name="P3"><text:span text:style-name="T1">38</text:span></text:p>
          </draw:text-box>
        </draw:frame>
        <draw:frame draw:style-name="gr3" draw:text-style-name="P2" draw:layer="layout" svg:width="0.406cm" svg:height="0.762cm" svg:x="10.988cm" svg:y="7.832cm">
          <draw:text-box>
            <text:p text:style-name="P3"><text:span text:style-name="T1">37</text:span></text:p>
          </draw:text-box>
        </draw:frame>
        <draw:frame draw:style-name="gr3" draw:text-style-name="P2" draw:layer="layout" svg:width="0.406cm" svg:height="0.762cm" svg:x="10.988cm" svg:y="8.467cm">
          <draw:text-box>
            <text:p text:style-name="P3"><text:span text:style-name="T1">36</text:span></text:p>
          </draw:text-box>
        </draw:frame>
        <draw:frame draw:style-name="gr3" draw:text-style-name="P2" draw:layer="layout" svg:width="0.406cm" svg:height="0.762cm" svg:x="10.988cm" svg:y="9.102cm">
          <draw:text-box>
            <text:p text:style-name="P3"><text:span text:style-name="T1">35</text:span></text:p>
          </draw:text-box>
        </draw:frame>
        <draw:frame draw:style-name="gr3" draw:text-style-name="P2" draw:layer="layout" svg:width="0.406cm" svg:height="0.762cm" svg:x="10.988cm" svg:y="9.8cm">
          <draw:text-box>
            <text:p text:style-name="P3"><text:span text:style-name="T1">34</text:span></text:p>
          </draw:text-box>
        </draw:frame>
        <draw:frame draw:style-name="gr3" draw:text-style-name="P2" draw:layer="layout" svg:width="0.406cm" svg:height="0.762cm" svg:x="10.988cm" svg:y="10.64cm">
          <draw:text-box>
            <text:p text:style-name="P3"><text:span text:style-name="T1">33</text:span></text:p>
          </draw:text-box>
        </draw:frame>
        <draw:frame draw:style-name="gr3" draw:text-style-name="P2" draw:layer="layout" svg:width="0.406cm" svg:height="0.762cm" svg:x="10.988cm" svg:y="11.25cm">
          <draw:text-box>
            <text:p text:style-name="P3"><text:span text:style-name="T1">32</text:span></text:p>
          </draw:text-box>
        </draw:frame>
        <draw:frame draw:style-name="gr3" draw:text-style-name="P2" draw:layer="layout" svg:width="0.406cm" svg:height="0.762cm" svg:x="10.988cm" svg:y="11.73cm">
          <draw:text-box>
            <text:p text:style-name="P3"><text:span text:style-name="T1">31</text:span></text:p>
          </draw:text-box>
        </draw:frame>
        <draw:frame draw:style-name="gr4" draw:text-style-name="P2" draw:layer="layout" svg:width="0.381cm" svg:height="0.366cm" svg:x="10.988cm" svg:y="12.342cm">
          <draw:text-box>
            <text:p text:style-name="P3"><text:span text:style-name="T1">30</text:span></text:p>
          </draw:text-box>
        </draw:frame>
        <draw:frame draw:style-name="gr3" draw:text-style-name="P2" draw:layer="layout" svg:width="0.381cm" svg:height="0.762cm" svg:x="10.988cm" svg:y="12.926cm">
          <draw:text-box>
            <text:p text:style-name="P3"><text:span text:style-name="T1">29</text:span></text:p>
          </draw:text-box>
        </draw:frame>
        <draw:frame draw:style-name="gr3" draw:text-style-name="P2" draw:layer="layout" svg:width="0.381cm" svg:height="0.762cm" svg:x="10.988cm" svg:y="13.866cm">
          <draw:text-box>
            <text:p text:style-name="P3"><text:span text:style-name="T1">28</text:span></text:p>
          </draw:text-box>
        </draw:frame>
        <draw:frame draw:style-name="gr3" draw:text-style-name="P2" draw:layer="layout" svg:width="0.381cm" svg:height="0.762cm" svg:x="10.988cm" svg:y="14.45cm">
          <draw:text-box>
            <text:p text:style-name="P3"><text:span text:style-name="T1">27</text:span></text:p>
          </draw:text-box>
        </draw:frame>
        <draw:frame draw:style-name="gr3" draw:text-style-name="P2" draw:layer="layout" svg:width="0.381cm" svg:height="0.762cm" svg:x="10.988cm" svg:y="15.009cm">
          <draw:text-box>
            <text:p text:style-name="P3"><text:span text:style-name="T1">26</text:span></text:p>
          </draw:text-box>
        </draw:frame>
        <draw:frame draw:style-name="gr3" draw:text-style-name="P2" draw:layer="layout" svg:width="0.381cm" svg:height="0.762cm" svg:x="10.988cm" svg:y="15.503cm">
          <draw:text-box>
            <text:p text:style-name="P3"><text:span text:style-name="T1">25</text:span></text:p>
          </draw:text-box>
        </draw:frame>
        <draw:frame draw:style-name="gr4" draw:text-style-name="P2" draw:layer="layout" svg:width="0.381cm" svg:height="0.366cm" svg:x="10.988cm" svg:y="16.127cm">
          <draw:text-box>
            <text:p text:style-name="P3"><text:span text:style-name="T1">24</text:span></text:p>
          </draw:text-box>
        </draw:frame>
        <draw:frame draw:style-name="gr4" draw:text-style-name="P2" draw:layer="layout" svg:width="0.381cm" svg:height="0.366cm" svg:x="10.988cm" svg:y="16.685cm">
          <draw:text-box>
            <text:p text:style-name="P3"><text:span text:style-name="T1">23</text:span></text:p>
          </draw:text-box>
        </draw:frame>
        <draw:frame draw:style-name="gr4" draw:text-style-name="P2" draw:layer="layout" svg:width="0.381cm" svg:height="0.366cm" svg:x="10.988cm" svg:y="17.549cm">
          <draw:text-box>
            <text:p text:style-name="P3"><text:span text:style-name="T1">22</text:span></text:p>
          </draw:text-box>
        </draw:frame>
        <draw:frame draw:style-name="gr4" draw:text-style-name="P2" draw:layer="layout" svg:width="0.381cm" svg:height="0.366cm" svg:x="11.038cm" svg:y="18.387cm">
          <draw:text-box>
            <text:p text:style-name="P3"><text:span text:style-name="T1">21</text:span></text:p>
          </draw:text-box>
        </draw:frame>
        <draw:frame draw:style-name="gr3" draw:text-style-name="P4" draw:layer="layout" svg:width="0.542cm" svg:height="0.762cm" svg:x="11.559cm" svg:y="5.713cm">
          <draw:text-box>
            <text:p text:style-name="P3"><text:span text:style-name="T1">P31</text:span></text:p>
          </draw:text-box>
        </draw:frame>
        <draw:frame draw:style-name="gr3" draw:text-style-name="P4" draw:layer="layout" svg:width="0.542cm" svg:height="0.762cm" svg:x="11.559cm" svg:y="6.347cm">
          <draw:text-box>
            <text:p text:style-name="P3"><text:span text:style-name="T1">P30</text:span></text:p>
          </draw:text-box>
        </draw:frame>
        <draw:frame draw:style-name="gr3" draw:text-style-name="P4" draw:layer="layout" svg:width="0.542cm" svg:height="0.762cm" svg:x="11.559cm" svg:y="7.045cm">
          <draw:text-box>
            <text:p text:style-name="P3"><text:span text:style-name="T1">P29</text:span></text:p>
          </draw:text-box>
        </draw:frame>
        <draw:frame draw:style-name="gr3" draw:text-style-name="P4" draw:layer="layout" svg:width="0.542cm" svg:height="0.762cm" svg:x="11.559cm" svg:y="7.68cm">
          <draw:text-box>
            <text:p text:style-name="P3"><text:span text:style-name="T1">P28</text:span></text:p>
          </draw:text-box>
        </draw:frame>
        <draw:frame draw:style-name="gr3" draw:text-style-name="P4" draw:layer="layout" svg:width="0.542cm" svg:height="0.762cm" svg:x="11.559cm" svg:y="8.315cm">
          <draw:text-box>
            <text:p text:style-name="P3"><text:span text:style-name="T1">P27</text:span></text:p>
          </draw:text-box>
        </draw:frame>
        <draw:frame draw:style-name="gr3" draw:text-style-name="P4" draw:layer="layout" svg:width="0.542cm" svg:height="0.762cm" svg:x="11.559cm" svg:y="8.95cm">
          <draw:text-box>
            <text:p text:style-name="P3"><text:span text:style-name="T1">P26</text:span></text:p>
          </draw:text-box>
        </draw:frame>
        <draw:frame draw:style-name="gr3" draw:text-style-name="P4" draw:layer="layout" svg:width="0.542cm" svg:height="0.762cm" svg:x="11.559cm" svg:y="9.648cm">
          <draw:text-box>
            <text:p text:style-name="P3"><text:span text:style-name="T1">P25</text:span></text:p>
          </draw:text-box>
        </draw:frame>
        <draw:frame draw:style-name="gr3" draw:text-style-name="P4" draw:layer="layout" svg:width="0.556cm" svg:height="0.762cm" svg:x="11.545cm" svg:y="10.412cm">
          <draw:text-box>
            <text:p text:style-name="P3"><text:span text:style-name="T1">P24</text:span></text:p>
          </draw:text-box>
        </draw:frame>
        <draw:frame draw:style-name="gr3" draw:text-style-name="P4" draw:layer="layout" svg:width="0.644cm" svg:height="0.762cm" svg:x="11.457cm" svg:y="11.072cm">
          <draw:text-box>
            <text:p text:style-name="P3"><text:span text:style-name="T1">VDD</text:span></text:p>
          </draw:text-box>
        </draw:frame>
        <draw:frame draw:style-name="gr3" draw:text-style-name="P2" draw:layer="layout" svg:width="0.445cm" svg:height="0.762cm" svg:x="11.496cm" svg:y="11.631cm">
          <draw:text-box>
            <text:p text:style-name="P3"><text:span text:style-name="T1">X0</text:span></text:p>
          </draw:text-box>
        </draw:frame>
        <draw:frame draw:style-name="gr3" draw:text-style-name="P2" draw:layer="layout" svg:width="0.445cm" svg:height="0.762cm" svg:x="11.483cm" svg:y="12.215cm">
          <draw:text-box>
            <text:p text:style-name="P3"><text:span text:style-name="T1">X1</text:span></text:p>
          </draw:text-box>
        </draw:frame>
        <draw:frame draw:style-name="gr3" draw:text-style-name="P4" draw:layer="layout" svg:width="0.542cm" svg:height="0.762cm" svg:x="11.559cm" svg:y="12.774cm">
          <draw:text-box>
            <text:p text:style-name="P3"><text:span text:style-name="T1">VSS</text:span></text:p>
          </draw:text-box>
        </draw:frame>
        <draw:frame draw:style-name="gr3" draw:text-style-name="P4" draw:layer="layout" svg:width="0.605cm" svg:height="0.762cm" svg:x="11.496cm" svg:y="13.69cm">
          <draw:text-box>
            <text:p text:style-name="P3"><text:span text:style-name="T1">P23</text:span></text:p>
          </draw:text-box>
        </draw:frame>
        <draw:frame draw:style-name="gr3" draw:text-style-name="P4" draw:layer="layout" svg:width="0.605cm" svg:height="0.762cm" svg:x="11.496cm" svg:y="14.298cm">
          <draw:text-box>
            <text:p text:style-name="P3"><text:span text:style-name="T1">P22</text:span></text:p>
          </draw:text-box>
        </draw:frame>
        <draw:frame draw:style-name="gr3" draw:text-style-name="P4" draw:layer="layout" svg:width="0.605cm" svg:height="0.762cm" svg:x="11.496cm" svg:y="14.857cm">
          <draw:text-box>
            <text:p text:style-name="P3"><text:span text:style-name="T1">P21</text:span></text:p>
          </draw:text-box>
        </draw:frame>
        <draw:frame draw:style-name="gr5" draw:text-style-name="P4" draw:layer="layout" svg:width="0.631cm" svg:height="0.661cm" svg:x="11.47cm" svg:y="15.351cm">
          <draw:text-box>
            <text:p text:style-name="P3"><text:span text:style-name="T1">P20</text:span></text:p>
          </draw:text-box>
        </draw:frame>
        <draw:frame draw:style-name="gr3" draw:text-style-name="P2" draw:layer="layout" svg:width="0.546cm" svg:height="0.762cm" svg:x="11.507cm" svg:y="15.974cm">
          <draw:text-box>
            <text:p text:style-name="P3"><text:span text:style-name="T1">P19</text:span></text:p>
          </draw:text-box>
        </draw:frame>
        <draw:frame draw:style-name="gr6" draw:text-style-name="P2" draw:layer="layout" svg:width="0.546cm" svg:height="0.431cm" svg:x="11.507cm" svg:y="16.559cm">
          <draw:text-box>
            <text:p text:style-name="P3"><text:span text:style-name="T1">P18</text:span></text:p>
          </draw:text-box>
        </draw:frame>
        <draw:frame draw:style-name="gr4" draw:text-style-name="P2" draw:layer="layout" svg:width="0.546cm" svg:height="0.366cm" svg:x="11.507cm" svg:y="17.323cm">
          <draw:text-box>
            <text:p text:style-name="P3"><text:span text:style-name="T1">P17</text:span></text:p>
          </draw:text-box>
        </draw:frame>
        <draw:frame draw:style-name="gr4" draw:text-style-name="P2" draw:layer="layout" svg:width="0.546cm" svg:height="0.366cm" svg:x="11.507cm" svg:y="18.26cm">
          <draw:text-box>
            <text:p text:style-name="P3"><text:span text:style-name="T1">P16</text:span></text:p>
          </draw:text-box>
        </draw:frame>
        <draw:frame draw:style-name="gr3" draw:text-style-name="P2" draw:layer="layout" svg:width="0.445cm" svg:height="0.762cm" svg:x="8.155cm" svg:y="5.712cm">
          <draw:text-box>
            <text:p text:style-name="P3"><text:span text:style-name="T1">P0</text:span></text:p>
          </draw:text-box>
        </draw:frame>
        <draw:frame draw:style-name="gr3" draw:text-style-name="P2" draw:layer="layout" svg:width="0.445cm" svg:height="0.762cm" svg:x="8.155cm" svg:y="6.347cm">
          <draw:text-box>
            <text:p text:style-name="P3"><text:span text:style-name="T1">P1</text:span></text:p>
          </draw:text-box>
        </draw:frame>
        <draw:frame draw:style-name="gr3" draw:text-style-name="P2" draw:layer="layout" svg:width="0.445cm" svg:height="0.762cm" svg:x="8.155cm" svg:y="7.008cm">
          <draw:text-box>
            <text:p text:style-name="P3"><text:span text:style-name="T1">P2</text:span></text:p>
          </draw:text-box>
        </draw:frame>
        <draw:frame draw:style-name="gr3" draw:text-style-name="P2" draw:layer="layout" svg:width="0.445cm" svg:height="0.762cm" svg:x="8.155cm" svg:y="7.68cm">
          <draw:text-box>
            <text:p text:style-name="P3"><text:span text:style-name="T1">P3</text:span></text:p>
          </draw:text-box>
        </draw:frame>
        <draw:frame draw:style-name="gr3" draw:text-style-name="P2" draw:layer="layout" svg:width="0.445cm" svg:height="0.762cm" svg:x="8.155cm" svg:y="8.315cm">
          <draw:text-box>
            <text:p text:style-name="P3"><text:span text:style-name="T1">P4</text:span></text:p>
          </draw:text-box>
        </draw:frame>
        <draw:frame draw:style-name="gr3" draw:text-style-name="P2" draw:layer="layout" svg:width="0.445cm" svg:height="0.762cm" svg:x="8.155cm" svg:y="8.949cm">
          <draw:text-box>
            <text:p text:style-name="P3"><text:span text:style-name="T1">P5</text:span></text:p>
          </draw:text-box>
        </draw:frame>
        <draw:frame draw:style-name="gr3" draw:text-style-name="P2" draw:layer="layout" svg:width="0.445cm" svg:height="0.762cm" svg:x="8.155cm" svg:y="9.647cm">
          <draw:text-box>
            <text:p text:style-name="P3"><text:span text:style-name="T1">P6</text:span></text:p>
          </draw:text-box>
        </draw:frame>
        <draw:frame draw:style-name="gr3" draw:text-style-name="P2" draw:layer="layout" svg:width="0.445cm" svg:height="0.762cm" svg:x="8.155cm" svg:y="10.282cm">
          <draw:text-box>
            <text:p text:style-name="P3"><text:span text:style-name="T1">P7</text:span></text:p>
          </draw:text-box>
        </draw:frame>
        <draw:frame draw:style-name="gr3" draw:text-style-name="P2" draw:layer="layout" svg:width="0.546cm" svg:height="0.762cm" svg:x="8.155cm" svg:y="10.942cm">
          <draw:text-box>
            <text:p text:style-name="P3"><text:span text:style-name="T1">VSS</text:span></text:p>
          </draw:text-box>
        </draw:frame>
        <draw:frame draw:style-name="gr3" draw:text-style-name="P2" draw:layer="layout" svg:width="0.445cm" svg:height="0.762cm" svg:x="8.155cm" svg:y="13.587cm">
          <draw:text-box>
            <text:p text:style-name="P3"><text:span text:style-name="T1">P8</text:span></text:p>
          </draw:text-box>
        </draw:frame>
        <draw:frame draw:style-name="gr3" draw:text-style-name="P2" draw:layer="layout" svg:width="0.445cm" svg:height="0.762cm" svg:x="8.155cm" svg:y="14.179cm">
          <draw:text-box>
            <text:p text:style-name="P3"><text:span text:style-name="T1">P9</text:span></text:p>
          </draw:text-box>
        </draw:frame>
        <draw:frame draw:style-name="gr3" draw:text-style-name="P4" draw:layer="layout" svg:width="0.599cm" svg:height="0.762cm" svg:x="8.001cm" svg:y="14.877cm">
          <draw:text-box>
            <text:p text:style-name="P3"><text:span text:style-name="T1">P10</text:span></text:p>
          </draw:text-box>
        </draw:frame>
        <draw:frame draw:style-name="gr3" draw:text-style-name="P4" draw:layer="layout" svg:width="0.599cm" svg:height="0.762cm" svg:x="8.001cm" svg:y="15.512cm">
          <draw:text-box>
            <text:p text:style-name="P3"><text:span text:style-name="T1">P11</text:span></text:p>
          </draw:text-box>
        </draw:frame>
        <draw:frame draw:style-name="gr3" draw:text-style-name="P2" draw:layer="layout" svg:width="0.546cm" svg:height="0.762cm" svg:x="8.124cm" svg:y="16.217cm">
          <draw:text-box>
            <text:p text:style-name="P3"><text:span text:style-name="T1">P12</text:span></text:p>
          </draw:text-box>
        </draw:frame>
        <draw:frame draw:style-name="gr3" draw:text-style-name="P2" draw:layer="layout" svg:width="0.546cm" svg:height="0.762cm" svg:x="8.155cm" svg:y="16.915cm">
          <draw:text-box>
            <text:p text:style-name="P3"><text:span text:style-name="T1">P13</text:span></text:p>
          </draw:text-box>
        </draw:frame>
        <draw:frame draw:style-name="gr4" draw:text-style-name="P2" draw:layer="layout" svg:width="0.546cm" svg:height="0.366cm" svg:x="8.174cm" svg:y="17.575cm">
          <draw:text-box>
            <text:p text:style-name="P3"><text:span text:style-name="T1">P14</text:span></text:p>
          </draw:text-box>
        </draw:frame>
        <draw:frame draw:style-name="gr4" draw:text-style-name="P2" draw:layer="layout" svg:width="0.546cm" svg:height="0.366cm" svg:x="8.174cm" svg:y="18.311cm">
          <draw:text-box>
            <text:p text:style-name="P3"><text:span text:style-name="T1">P15</text:span></text:p>
          </draw:text-box>
        </draw:frame>
        <draw:frame draw:style-name="gr7" draw:text-style-name="P2" draw:layer="layout" svg:width="4.318cm" svg:height="1.524cm" draw:transform="rotate (-1.5707963267949) translate (10.734cm 9.929cm)">
          <draw:text-box>
            <text:p text:style-name="P3"><text:span text:style-name="T2">PARALLAX</text:span></text:p>
            <text:p text:style-name="P3"><text:span text:style-name="T2">P8X32A-D40</text:span></text:p>
          </draw:text-box>
        </draw:frame>
        <draw:frame draw:style-name="gr3" draw:text-style-name="P4" draw:layer="layout" svg:width="0.886cm" svg:height="0.762cm" svg:x="7.901cm" svg:y="11.701cm">
          <draw:text-box>
            <text:p text:style-name="P3"><text:span text:style-name="T1">BOEn</text:span></text:p>
          </draw:text-box>
        </draw:frame>
        <draw:frame draw:style-name="gr3" draw:text-style-name="P4" xml:id="id1" draw:id="id1" draw:layer="layout" svg:width="0.786cm" svg:height="0.762cm" svg:x="7.901cm" svg:y="12.342cm">
          <draw:text-box>
            <text:p text:style-name="P3"><text:span text:style-name="T1">RESn</text:span></text:p>
          </draw:text-box>
        </draw:frame>
        <draw:frame draw:style-name="gr3" draw:text-style-name="P4" draw:layer="layout" svg:width="0.686cm" svg:height="0.762cm" svg:x="8.001cm" svg:y="12.952cm">
          <draw:text-box>
            <text:p text:style-name="P3"><text:span text:style-name="T1">VDD</text:span></text:p>
          </draw:text-box>
        </draw:frame>
        <draw:g>
          <draw:polygon draw:style-name="gr8" draw:text-style-name="P5" draw:layer="layout" svg:width="0.889cm" svg:height="1.524cm" svg:x="16.524cm" svg:y="7.821cm" svg:viewBox="0 0 890 1525" draw:points="0,1525 890,1525 890,0 0,0">
            <text:p/>
          </draw:polygon>
          <draw:polygon draw:style-name="gr9" draw:text-style-name="P2" draw:layer="layout" svg:width="0.889cm" svg:height="1.524cm" svg:x="16.524cm" svg:y="7.821cm" svg:viewBox="0 0 890 1525" draw:points="0,1525 890,1525 890,0 0,0">
            <text:p/>
          </draw:polygon>
        </draw:g>
        <draw:frame draw:style-name="gr5" draw:text-style-name="P4" draw:layer="layout" svg:width="0.509cm" svg:height="0.661cm" svg:x="15.9cm" svg:y="7.668cm">
          <draw:text-box>
            <text:p text:style-name="P3"><text:span text:style-name="T1">A0</text:span></text:p>
          </draw:text-box>
        </draw:frame>
        <draw:frame draw:style-name="gr5" draw:text-style-name="P4" draw:layer="layout" svg:width="0.409cm" svg:height="0.661cm" svg:x="16cm" svg:y="8.037cm">
          <draw:text-box>
            <text:p text:style-name="P3"><text:span text:style-name="T1">A1</text:span></text:p>
          </draw:text-box>
        </draw:frame>
        <draw:frame draw:style-name="gr5" draw:text-style-name="P4" draw:layer="layout" svg:width="0.509cm" svg:height="0.661cm" svg:x="15.9cm" svg:y="8.418cm">
          <draw:text-box>
            <text:p text:style-name="P3"><text:span text:style-name="T1">A2</text:span></text:p>
          </draw:text-box>
        </draw:frame>
        <draw:frame draw:style-name="gr5" draw:text-style-name="P4" draw:layer="layout" svg:width="0.6cm" svg:height="0.661cm" svg:x="15.6cm" svg:y="9.1cm">
          <draw:text-box>
            <text:p text:style-name="P3"><text:span text:style-name="T1">VSS</text:span></text:p>
          </draw:text-box>
        </draw:frame>
        <draw:g>
          <draw:g>
            <draw:polygon draw:style-name="gr10" draw:text-style-name="P6" draw:layer="layout" svg:width="0.041cm" svg:height="0.203cm" svg:x="15.622cm" svg:y="8.989cm" svg:viewBox="0 0 42 204" draw:points="42,0 42,204 0,204 0,0">
              <text:p/>
            </draw:polygon>
            <draw:path draw:style-name="gr11" draw:text-style-name="P2" draw:layer="layout" svg:width="0.26cm" svg:height="0.203cm" svg:x="15.622cm" svg:y="8.989cm" svg:viewBox="0 0 261 204" svg:d="M40 0v204h-40v-204zM261 101h-261">
              <text:p/>
            </draw:path>
          </draw:g>
          <draw:frame draw:style-name="gr12" draw:text-style-name="P2" draw:layer="layout" svg:width="0.071cm" svg:height="1.007cm" draw:transform="rotate (-1.5707963267949) translate (15.622cm 9.055cm)">
            <draw:text-box>
              <text:p/>
            </draw:text-box>
          </draw:frame>
        </draw:g>
        <draw:polyline draw:style-name="gr11" draw:text-style-name="P2" draw:layer="layout" svg:width="0.635cm" svg:height="0.33cm" svg:x="15.876cm" svg:y="7.999cm" svg:viewBox="0 0 636 331" draw:points="0,0 0,331 636,331">
          <text:p/>
        </draw:polyline>
        <draw:line draw:style-name="gr11" draw:text-style-name="P2" draw:layer="layout" svg:x1="15.876cm" svg:y1="8.76cm" svg:x2="15.876cm" svg:y2="8.354cm">
          <text:p/>
        </draw:line>
        <draw:line draw:style-name="gr11" draw:text-style-name="P2" draw:layer="layout" svg:x1="15.876cm" svg:y1="9.091cm" svg:x2="15.876cm" svg:y2="8.761cm">
          <text:p/>
        </draw:line>
        <draw:line draw:style-name="gr11" draw:text-style-name="P2" draw:layer="layout" svg:x1="15.876cm" svg:y1="7.999cm" svg:x2="16.511cm" svg:y2="7.999cm">
          <text:p/>
        </draw:line>
        <draw:line draw:style-name="gr11" draw:text-style-name="P2" draw:layer="layout" svg:x1="15.876cm" svg:y1="8.735cm" svg:x2="16.511cm" svg:y2="8.735cm">
          <text:p/>
        </draw:line>
        <draw:line draw:style-name="gr11" draw:text-style-name="P2" draw:layer="layout" svg:x1="15.882cm" svg:y1="9.091cm" svg:x2="16.51cm" svg:y2="9.091cm">
          <text:p/>
        </draw:line>
        <draw:frame draw:style-name="gr4" draw:text-style-name="P2" draw:layer="layout" svg:width="0.254cm" svg:height="0.366cm" svg:x="16.511cm" svg:y="7.821cm">
          <draw:text-box>
            <text:p text:style-name="P3"><text:span text:style-name="T1">1</text:span></text:p>
          </draw:text-box>
        </draw:frame>
        <draw:frame draw:style-name="gr4" draw:text-style-name="P2" draw:layer="layout" svg:width="0.254cm" svg:height="0.366cm" svg:x="16.511cm" svg:y="8.189cm">
          <draw:text-box>
            <text:p text:style-name="P3"><text:span text:style-name="T1">2</text:span></text:p>
          </draw:text-box>
        </draw:frame>
        <draw:frame draw:style-name="gr4" draw:text-style-name="P2" draw:layer="layout" svg:width="0.254cm" svg:height="0.366cm" svg:x="16.511cm" svg:y="8.57cm">
          <draw:text-box>
            <text:p text:style-name="P3"><text:span text:style-name="T1">3</text:span></text:p>
          </draw:text-box>
        </draw:frame>
        <draw:frame draw:style-name="gr4" draw:text-style-name="P2" draw:layer="layout" svg:width="0.254cm" svg:height="0.366cm" svg:x="16.511cm" svg:y="8.951cm">
          <draw:text-box>
            <text:p text:style-name="P3"><text:span text:style-name="T1">4</text:span></text:p>
          </draw:text-box>
        </draw:frame>
        <draw:frame draw:style-name="gr4" draw:text-style-name="P2" draw:layer="layout" svg:width="0.254cm" svg:height="0.366cm" svg:x="17.146cm" svg:y="8.951cm">
          <draw:text-box>
            <text:p text:style-name="P3"><text:span text:style-name="T1">5</text:span></text:p>
          </draw:text-box>
        </draw:frame>
        <draw:frame draw:style-name="gr4" draw:text-style-name="P2" draw:layer="layout" svg:width="0.254cm" svg:height="0.366cm" svg:x="17.146cm" svg:y="8.583cm">
          <draw:text-box>
            <text:p text:style-name="P3"><text:span text:style-name="T1">6</text:span></text:p>
          </draw:text-box>
        </draw:frame>
        <draw:frame draw:style-name="gr4" draw:text-style-name="P2" draw:layer="layout" svg:width="0.254cm" svg:height="0.366cm" svg:x="17.146cm" svg:y="8.202cm">
          <draw:text-box>
            <text:p text:style-name="P3"><text:span text:style-name="T1">7</text:span></text:p>
          </draw:text-box>
        </draw:frame>
        <draw:frame draw:style-name="gr4" draw:text-style-name="P2" draw:layer="layout" svg:width="0.254cm" svg:height="0.366cm" svg:x="17.146cm" svg:y="7.821cm">
          <draw:text-box>
            <text:p text:style-name="P3"><text:span text:style-name="T1">8</text:span></text:p>
          </draw:text-box>
        </draw:frame>
        <draw:path draw:style-name="gr13" draw:text-style-name="P2" draw:layer="layout" svg:width="0.179cm" svg:height="0.126cm" svg:x="16.867cm" svg:y="7.821cm" svg:viewBox="0 0 180 127" svg:d="M0 0c0 23 3 43 10 63s15 35 27 47 24 17 38 17c1 0 1 0 2 0 19 0 35-3 52-10 16-7 28-15 38-27 9-12 13-24 13-38 0-13-4-25-13-37-5-6-10-10-16-15">
          <text:p/>
        </draw:path>
        <draw:frame draw:style-name="gr14" draw:text-style-name="P2" draw:layer="layout" svg:width="2.032cm" svg:height="0.66cm" draw:transform="rotate (-1.5707963267949) translate (17.171cm 7.541cm)">
          <draw:text-box>
            <text:p text:style-name="P3"><text:span text:style-name="T3">24LC256</text:span></text:p>
          </draw:text-box>
        </draw:frame>
        <draw:g>
          <draw:polyline draw:style-name="gr13" draw:text-style-name="P2" draw:layer="layout" svg:width="0.41cm" svg:height="0.164cm" svg:x="16.765cm" svg:y="7.313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17.175cm 7.477cm)">
            <draw:text-box>
              <text:p/>
            </draw:text-box>
          </draw:frame>
        </draw:g>
        <draw:frame draw:style-name="gr5" draw:text-style-name="P4" draw:layer="layout" svg:width="0.551cm" svg:height="0.661cm" svg:x="16.749cm" svg:y="6.988cm">
          <draw:text-box>
            <text:p text:style-name="P3"><text:span text:style-name="T4">10K</text:span></text:p>
          </draw:text-box>
        </draw:frame>
        <draw:frame draw:style-name="gr5" draw:text-style-name="P4" draw:layer="layout" svg:width="0.675cm" svg:height="0.661cm" svg:x="17.425cm" svg:y="8.811cm">
          <draw:text-box>
            <text:p text:style-name="P3"><text:span text:style-name="T1">SDA</text:span></text:p>
          </draw:text-box>
        </draw:frame>
        <draw:polyline draw:style-name="gr11" draw:text-style-name="P2" draw:layer="layout" svg:width="2.184cm" svg:height="2.134cm" svg:x="15.444cm" svg:y="7.44cm" svg:viewBox="0 0 2185 2135" draw:points="0,0 0,2135 2185,2135">
          <text:p/>
        </draw:polyline>
        <draw:line draw:style-name="gr11" draw:text-style-name="P2" draw:layer="layout" svg:x1="17.654cm" svg:y1="9.116cm" svg:x2="17.654cm" svg:y2="9.573cm">
          <text:p/>
        </draw:line>
        <draw:line draw:style-name="gr11" draw:text-style-name="P2" draw:layer="layout" svg:x1="17.451cm" svg:y1="9.116cm" svg:x2="17.654cm" svg:y2="9.116cm">
          <text:p/>
        </draw:line>
        <draw:polyline draw:style-name="gr11" draw:text-style-name="P2" draw:layer="layout" svg:width="2.997cm" svg:height="1.854cm" svg:x="14.987cm" svg:y="8.049cm" svg:viewBox="0 0 2998 1855" draw:points="0,0 0,1855 2998,1855">
          <text:p/>
        </draw:polyline>
        <draw:line draw:style-name="gr11" draw:text-style-name="P2" draw:layer="layout" svg:x1="17.43cm" svg:y1="8.735cm" svg:x2="17.983cm" svg:y2="8.735cm">
          <text:p/>
        </draw:line>
        <draw:frame draw:style-name="gr5" draw:text-style-name="P4" draw:layer="layout" svg:width="0.587cm" svg:height="0.661cm" svg:x="17.413cm" svg:y="8.456cm">
          <draw:text-box>
            <text:p text:style-name="P3"><text:span text:style-name="T1">SLC</text:span></text:p>
          </draw:text-box>
        </draw:frame>
        <draw:g>
          <draw:path draw:style-name="gr10" draw:text-style-name="P6" draw:layer="layout" svg:width="0.102cm" svg:height="0.102cm" svg:x="15.393cm" svg:y="7.338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5.393cm" svg:y="7.338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frame draw:style-name="gr5" draw:text-style-name="P4" draw:layer="layout" svg:width="1.6cm" svg:height="0.661cm" svg:x="17.4cm" svg:y="7.694cm">
          <draw:text-box>
            <text:p text:style-name="P3"><text:span text:style-name="T1">VDD</text:span></text:p>
          </draw:text-box>
        </draw:frame>
        <draw:frame draw:style-name="gr4" draw:text-style-name="P2" draw:layer="layout" svg:width="0.559cm" svg:height="0.366cm" svg:x="17.4cm" svg:y="8.062cm">
          <draw:text-box>
            <text:p text:style-name="P3"><text:span text:style-name="T1">WP</text:span></text:p>
          </draw:text-box>
        </draw:frame>
        <draw:line draw:style-name="gr11" draw:text-style-name="P2" draw:layer="layout" svg:x1="17.824cm" svg:y1="8.329cm" svg:x2="17.425cm" svg:y2="8.329cm">
          <text:p/>
        </draw:line>
        <draw:polyline draw:style-name="gr11" draw:text-style-name="P2" draw:layer="layout" svg:width="0.406cm" svg:height="0.013cm" svg:x="17.432cm" svg:y="8.024cm" svg:viewBox="0 0 407 14" draw:points="407,14 0,14 0,0">
          <text:p/>
        </draw:polyline>
        <draw:polyline draw:style-name="gr11" draw:text-style-name="P2" draw:layer="layout" svg:width="0.713cm" svg:height="0.591cm" svg:x="17.175cm" svg:y="7.395cm" svg:viewBox="0 0 714 592" draw:points="0,0 714,0 714,592">
          <text:p/>
        </draw:polyline>
        <draw:polyline draw:style-name="gr2" draw:text-style-name="P2" draw:layer="layout" svg:width="0.66cm" svg:height="0.66cm" svg:x="8.027cm" svg:y="11.326cm" svg:viewBox="0 0 661 661" draw:points="661,0 0,0 0,661 661,661">
          <text:p/>
        </draw:polyline>
        <draw:line draw:style-name="gr2" draw:text-style-name="P2" draw:layer="layout" svg:x1="8.027cm" svg:y1="11.656cm" svg:x2="7.824cm" svg:y2="11.656cm">
          <text:p/>
        </draw:line>
        <draw:line draw:style-name="gr15" draw:text-style-name="P2" draw:layer="layout" svg:x1="7.824cm" svg:y1="11.782cm" svg:x2="7.824cm" svg:y2="11.529cm">
          <text:p/>
        </draw:line>
        <draw:g>
          <draw:polygon draw:style-name="gr8" draw:text-style-name="P5" draw:layer="layout" svg:width="0.333cm" svg:height="0.1cm" svg:x="12.066cm" svg:y="12.292cm" svg:viewBox="0 0 334 101" draw:points="334,101 0,101 0,0 334,0">
            <text:p/>
          </draw:polygon>
          <draw:path draw:style-name="gr11" draw:text-style-name="P2" draw:layer="layout" svg:width="0.333cm" svg:height="0.2cm" svg:x="12.066cm" svg:y="12.242cm" svg:viewBox="0 0 334 201" svg:d="M300 0h-267M334 150l-334 2v-101h334zM300 201h-267M300 201h-100M133 201h-100M300 0h-100M133 0h-100">
            <text:p/>
          </draw:path>
        </draw:g>
        <draw:polyline draw:style-name="gr16" draw:text-style-name="P2" draw:layer="layout" svg:width="0.802cm" svg:height="0.281cm" svg:x="11.431cm" svg:y="11.961cm" svg:viewBox="0 0 803 282" draw:points="803,282 803,0 0,0">
          <text:p/>
        </draw:polyline>
        <draw:polyline draw:style-name="gr16" draw:text-style-name="P2" draw:layer="layout" svg:width="0.802cm" svg:height="0.154cm" svg:x="11.431cm" svg:y="12.442cm" svg:viewBox="0 0 803 155" draw:points="803,0 803,155 0,155">
          <text:p/>
        </draw:polyline>
        <draw:g>
          <draw:g>
            <draw:polygon draw:style-name="gr10" draw:text-style-name="P6" draw:layer="layout" svg:width="0.041cm" svg:height="0.203cm" svg:x="11.975cm" svg:y="13.028cm" svg:viewBox="0 0 42 204" draw:points="0,204 0,0 42,0 42,204">
              <text:p/>
            </draw:polygon>
            <draw:path draw:style-name="gr11" draw:text-style-name="P2" draw:layer="layout" svg:width="0.584cm" svg:height="0.203cm" svg:x="11.431cm" svg:y="13.028cm" svg:viewBox="0 0 585 204" svg:d="M544 204v-204h41v204zM0 101h585">
              <text:p/>
            </draw:path>
          </draw:g>
          <draw:frame draw:style-name="gr12" draw:text-style-name="P2" draw:layer="layout" svg:width="0.071cm" svg:height="1.007cm" draw:transform="rotate (1.5707963267949) translate (12.015cm 13.165cm)">
            <draw:text-box>
              <text:p/>
            </draw:text-box>
          </draw:frame>
        </draw:g>
        <draw:frame draw:style-name="gr5" draw:text-style-name="P2" draw:layer="layout" svg:width="1.016cm" svg:height="0.661cm" draw:transform="rotate (1.5707963267949) translate (12.396cm 12.825cm)">
          <draw:text-box>
            <text:p text:style-name="P3"><text:span text:style-name="T1">T 5.000M</text:span></text:p>
          </draw:text-box>
        </draw:frame>
        <draw:line draw:style-name="gr2" draw:text-style-name="P2" draw:layer="layout" svg:x1="11.431cm" svg:y1="11.478cm" svg:x2="12.193cm" svg:y2="11.478cm">
          <text:p/>
        </draw:line>
        <draw:line draw:style-name="gr2" draw:text-style-name="P2" draw:layer="layout" svg:x1="17.895cm" svg:y1="6.398cm" svg:x2="17.895cm" svg:y2="7.401cm">
          <text:p/>
        </draw:line>
        <draw:g xml:id="id2" draw:id="id2">
          <draw:path draw:style-name="gr1" draw:text-style-name="P1" draw:layer="layout" svg:width="0.19cm" svg:height="0.19cm" svg:x="14.714cm" svg:y="3.141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714cm" svg:y="3.141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g>
          <draw:path draw:style-name="gr1" draw:text-style-name="P1" draw:layer="layout" svg:width="0.19cm" svg:height="0.191cm" svg:x="14.708cm" svg:y="3.643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08cm" svg:y="3.643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g>
          <draw:path draw:style-name="gr1" draw:text-style-name="P1" draw:layer="layout" svg:width="0.19cm" svg:height="0.191cm" svg:x="14.708cm" svg:y="4.064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08cm" svg:y="4.064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frame draw:style-name="gr17" draw:text-style-name="P2" draw:layer="layout" svg:width="0.762cm" svg:height="0.508cm" svg:x="15.216cm" svg:y="3.998cm">
          <draw:text-box>
            <text:p text:style-name="P3"><text:span text:style-name="T5">Rx</text:span></text:p>
          </draw:text-box>
        </draw:frame>
        <draw:frame draw:style-name="gr17" draw:text-style-name="P2" draw:layer="layout" svg:width="0.762cm" svg:height="0.508cm" svg:x="15.216cm" svg:y="3.49cm">
          <draw:text-box>
            <text:p text:style-name="P3"><text:span text:style-name="T5">Tx</text:span></text:p>
          </draw:text-box>
        </draw:frame>
        <draw:frame draw:style-name="gr17" draw:text-style-name="P2" draw:layer="layout" svg:width="0.762cm" svg:height="0.508cm" svg:x="15.216cm" svg:y="2.982cm">
          <draw:text-box>
            <text:p text:style-name="P3"><text:span text:style-name="T5">Res</text:span></text:p>
          </draw:text-box>
        </draw:frame>
        <draw:line draw:style-name="gr2" draw:text-style-name="P2" draw:layer="layout" svg:x1="15.393cm" svg:y1="3.033cm" svg:x2="15.723cm" svg:y2="3.033cm">
          <text:p/>
        </draw:line>
        <draw:frame draw:style-name="gr18" draw:text-style-name="P2" draw:layer="layout" svg:width="0.381cm" svg:height="0.381cm" svg:x="14.835cm" svg:y="4.074cm">
          <draw:text-box>
            <text:p text:style-name="P3"><text:span text:style-name="T4">1</text:span></text:p>
          </draw:text-box>
        </draw:frame>
        <draw:frame draw:style-name="gr18" draw:text-style-name="P2" draw:layer="layout" svg:width="0.381cm" svg:height="0.381cm" svg:x="14.835cm" svg:y="3.566cm">
          <draw:text-box>
            <text:p text:style-name="P3"><text:span text:style-name="T4">2</text:span></text:p>
          </draw:text-box>
        </draw:frame>
        <draw:frame draw:style-name="gr18" draw:text-style-name="P2" draw:layer="layout" svg:width="0.381cm" svg:height="0.381cm" svg:x="14.835cm" svg:y="3.058cm">
          <draw:text-box>
            <text:p text:style-name="P3"><text:span text:style-name="T4">3</text:span></text:p>
          </draw:text-box>
        </draw:frame>
        <draw:line draw:style-name="gr16" draw:text-style-name="P2" draw:layer="layout" svg:x1="13.641cm" svg:y1="9.167cm" svg:x2="13.666cm" svg:y2="9.167cm">
          <text:p/>
        </draw:line>
        <draw:path draw:style-name="gr11" draw:text-style-name="P2" draw:layer="layout" svg:width="0.356cm" svg:height="0.254cm" svg:x="9.856cm" svg:y="5.611cm" svg:viewBox="0 0 357 255" svg:d="M357 0c0 47-6 87-20 127-15 41-32 70-56 94-25 23-49 34-77 34-37 0-69-11-102-34-32-24-56-53-75-93-18-41-27-81-27-128">
          <text:p/>
        </draw:path>
        <draw:g>
          <draw:path draw:style-name="gr1" draw:text-style-name="P1" draw:layer="layout" svg:width="0.19cm" svg:height="0.19cm" svg:x="14.693cm" svg:y="2.601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693cm" svg:y="2.601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line draw:style-name="gr11" draw:text-style-name="P2" draw:layer="layout" svg:x1="14.674cm" svg:y1="2.703cm" svg:x2="14.521cm" svg:y2="2.703cm">
          <text:p/>
        </draw:line>
        <draw:line draw:style-name="gr9" draw:text-style-name="P2" draw:layer="layout" svg:x1="14.495cm" svg:y1="2.601cm" svg:x2="14.495cm" svg:y2="2.804cm">
          <text:p/>
        </draw:line>
        <draw:line draw:style-name="gr2" draw:text-style-name="P2" draw:layer="layout" svg:x1="15.372cm" svg:y1="3.033cm" svg:x2="15.702cm" svg:y2="3.033cm">
          <text:p/>
        </draw:line>
        <draw:frame draw:style-name="gr17" draw:text-style-name="P2" draw:layer="layout" svg:width="0.762cm" svg:height="0.508cm" svg:x="15.195cm" svg:y="2.474cm">
          <draw:text-box>
            <text:p text:style-name="P3"><text:span text:style-name="T5">Gnd</text:span></text:p>
          </draw:text-box>
        </draw:frame>
        <draw:frame draw:style-name="gr18" draw:text-style-name="P2" draw:layer="layout" svg:width="0.381cm" svg:height="0.381cm" svg:x="14.814cm" svg:y="2.538cm">
          <draw:text-box>
            <text:p text:style-name="P3"><text:span text:style-name="T4">4</text:span></text:p>
          </draw:text-box>
        </draw:frame>
        <draw:connector draw:style-name="gr19" draw:text-style-name="P7" draw:layer="layout" draw:line-skew="-5.63cm" svg:x1="8.687cm" svg:y1="12.723cm" svg:x2="14.714cm" svg:y2="3.236cm" draw:start-shape="id1" draw:end-shape="id2" draw:end-glue-point="3" svg:d="M8687 12723h-2618v-9487h8645" svg:viewBox="0 0 8646 9488">
          <text:p/>
        </draw:connector>
        <draw:g>
          <draw:polygon draw:style-name="gr1" draw:text-style-name="P1" draw:layer="layout" svg:width="2.73cm" svg:height="13.716cm" svg:x="8.692cm" svg:y="5.618cm" svg:viewBox="0 0 2731 13717" draw:points="0,13717 2731,13717 2731,0 0,0">
            <text:p/>
          </draw:polygon>
          <draw:polygon draw:style-name="gr2" draw:text-style-name="P2" draw:layer="layout" svg:width="2.73cm" svg:height="13.716cm" svg:x="8.692cm" svg:y="5.618cm" svg:viewBox="0 0 2731 13717" draw:points="0,13717 2731,13717 2731,0 0,0">
            <text:p/>
          </draw:polygon>
        </draw:g>
        <draw:frame draw:style-name="gr3" draw:text-style-name="P2" draw:layer="layout" svg:width="0.254cm" svg:height="0.762cm" svg:x="8.757cm" svg:y="5.91cm">
          <draw:text-box>
            <text:p text:style-name="P3"><text:span text:style-name="T1">1</text:span></text:p>
          </draw:text-box>
        </draw:frame>
        <draw:frame draw:style-name="gr3" draw:text-style-name="P2" draw:layer="layout" svg:width="0.254cm" svg:height="0.762cm" svg:x="8.757cm" svg:y="6.545cm">
          <draw:text-box>
            <text:p text:style-name="P3"><text:span text:style-name="T1">2</text:span></text:p>
          </draw:text-box>
        </draw:frame>
        <draw:frame draw:style-name="gr3" draw:text-style-name="P2" draw:layer="layout" svg:width="0.254cm" svg:height="0.762cm" svg:x="8.757cm" svg:y="7.243cm">
          <draw:text-box>
            <text:p text:style-name="P3"><text:span text:style-name="T1">3</text:span></text:p>
          </draw:text-box>
        </draw:frame>
        <draw:frame draw:style-name="gr3" draw:text-style-name="P2" draw:layer="layout" svg:width="0.254cm" svg:height="0.762cm" svg:x="8.757cm" svg:y="7.878cm">
          <draw:text-box>
            <text:p text:style-name="P3"><text:span text:style-name="T1">4</text:span></text:p>
          </draw:text-box>
        </draw:frame>
        <draw:frame draw:style-name="gr3" draw:text-style-name="P2" draw:layer="layout" svg:width="0.254cm" svg:height="0.762cm" svg:x="8.757cm" svg:y="8.512cm">
          <draw:text-box>
            <text:p text:style-name="P3"><text:span text:style-name="T1">5</text:span></text:p>
          </draw:text-box>
        </draw:frame>
        <draw:frame draw:style-name="gr3" draw:text-style-name="P2" draw:layer="layout" svg:width="0.254cm" svg:height="0.762cm" svg:x="8.757cm" svg:y="9.147cm">
          <draw:text-box>
            <text:p text:style-name="P3"><text:span text:style-name="T1">6</text:span></text:p>
          </draw:text-box>
        </draw:frame>
        <draw:frame draw:style-name="gr3" draw:text-style-name="P2" draw:layer="layout" svg:width="0.254cm" svg:height="0.762cm" svg:x="8.757cm" svg:y="9.845cm">
          <draw:text-box>
            <text:p text:style-name="P3"><text:span text:style-name="T1">7</text:span></text:p>
          </draw:text-box>
        </draw:frame>
        <draw:frame draw:style-name="gr3" draw:text-style-name="P2" draw:layer="layout" svg:width="0.254cm" svg:height="0.762cm" svg:x="8.757cm" svg:y="10.48cm">
          <draw:text-box>
            <text:p text:style-name="P3"><text:span text:style-name="T1">8</text:span></text:p>
          </draw:text-box>
        </draw:frame>
        <draw:frame draw:style-name="gr3" draw:text-style-name="P2" draw:layer="layout" svg:width="0.254cm" svg:height="0.762cm" svg:x="8.757cm" svg:y="11.14cm">
          <draw:text-box>
            <text:p text:style-name="P3"><text:span text:style-name="T1">9</text:span></text:p>
          </draw:text-box>
        </draw:frame>
        <draw:frame draw:style-name="gr3" draw:text-style-name="P2" draw:layer="layout" svg:width="0.381cm" svg:height="0.762cm" svg:x="8.706cm" svg:y="11.775cm">
          <draw:text-box>
            <text:p text:style-name="P3"><text:span text:style-name="T1">10</text:span></text:p>
          </draw:text-box>
        </draw:frame>
        <draw:frame draw:style-name="gr3" draw:text-style-name="P2" draw:layer="layout" svg:width="0.381cm" svg:height="0.762cm" svg:x="8.706cm" svg:y="12.473cm">
          <draw:text-box>
            <text:p text:style-name="P3"><text:span text:style-name="T1">11</text:span></text:p>
          </draw:text-box>
        </draw:frame>
        <draw:frame draw:style-name="gr3" draw:text-style-name="P2" draw:layer="layout" svg:width="0.381cm" svg:height="0.762cm" svg:x="8.706cm" svg:y="13.107cm">
          <draw:text-box>
            <text:p text:style-name="P3"><text:span text:style-name="T1">12</text:span></text:p>
          </draw:text-box>
        </draw:frame>
        <draw:frame draw:style-name="gr3" draw:text-style-name="P2" draw:layer="layout" svg:width="0.381cm" svg:height="0.762cm" svg:x="8.706cm" svg:y="13.742cm">
          <draw:text-box>
            <text:p text:style-name="P3"><text:span text:style-name="T1">13</text:span></text:p>
          </draw:text-box>
        </draw:frame>
        <draw:frame draw:style-name="gr3" draw:text-style-name="P2" draw:layer="layout" svg:width="0.381cm" svg:height="0.762cm" svg:x="8.706cm" svg:y="14.377cm">
          <draw:text-box>
            <text:p text:style-name="P3"><text:span text:style-name="T1">14</text:span></text:p>
          </draw:text-box>
        </draw:frame>
        <draw:frame draw:style-name="gr3" draw:text-style-name="P2" draw:layer="layout" svg:width="0.381cm" svg:height="0.762cm" svg:x="8.706cm" svg:y="15.075cm">
          <draw:text-box>
            <text:p text:style-name="P3"><text:span text:style-name="T1">15</text:span></text:p>
          </draw:text-box>
        </draw:frame>
        <draw:frame draw:style-name="gr4" draw:text-style-name="P2" draw:layer="layout" svg:width="0.381cm" svg:height="0.366cm" svg:x="8.694cm" svg:y="15.651cm">
          <draw:text-box>
            <text:p text:style-name="P3"><text:span text:style-name="T1">16</text:span></text:p>
          </draw:text-box>
        </draw:frame>
        <draw:frame draw:style-name="gr4" draw:text-style-name="P2" draw:layer="layout" svg:width="0.381cm" svg:height="0.366cm" svg:x="8.694cm" svg:y="16.338cm">
          <draw:text-box>
            <text:p text:style-name="P3"><text:span text:style-name="T1">17</text:span></text:p>
          </draw:text-box>
        </draw:frame>
        <draw:frame draw:style-name="gr4" draw:text-style-name="P2" draw:layer="layout" svg:width="0.381cm" svg:height="0.366cm" svg:x="8.706cm" svg:y="17.036cm">
          <draw:text-box>
            <text:p text:style-name="P3"><text:span text:style-name="T1">18</text:span></text:p>
          </draw:text-box>
        </draw:frame>
        <draw:frame draw:style-name="gr4" draw:text-style-name="P2" draw:layer="layout" svg:width="0.381cm" svg:height="0.366cm" svg:x="8.706cm" svg:y="17.708cm">
          <draw:text-box>
            <text:p text:style-name="P3"><text:span text:style-name="T1">19</text:span></text:p>
          </draw:text-box>
        </draw:frame>
        <draw:frame draw:style-name="gr3" draw:text-style-name="P2" draw:layer="layout" svg:width="0.381cm" svg:height="0.762cm" svg:x="8.706cm" svg:y="18.394cm">
          <draw:text-box>
            <text:p text:style-name="P3"><text:span text:style-name="T1">20</text:span></text:p>
          </draw:text-box>
        </draw:frame>
        <draw:frame draw:style-name="gr20" draw:text-style-name="P4" xml:id="id5" draw:id="id5" draw:layer="layout" svg:width="0.443cm" svg:height="0.451cm" svg:x="10.993cm" svg:y="5.972cm">
          <draw:text-box>
            <text:p text:style-name="P3"><text:span text:style-name="T1">40</text:span></text:p>
          </draw:text-box>
        </draw:frame>
        <draw:frame draw:style-name="gr21" draw:text-style-name="P4" xml:id="id3" draw:id="id3" draw:layer="layout" svg:width="0.406cm" svg:height="0.426cm" svg:x="11.019cm" svg:y="6.572cm">
          <draw:text-box>
            <text:p text:style-name="P3"><text:span text:style-name="T1">39</text:span></text:p>
          </draw:text-box>
        </draw:frame>
        <draw:frame draw:style-name="gr3" draw:text-style-name="P2" draw:layer="layout" svg:width="0.406cm" svg:height="0.762cm" svg:x="10.98cm" svg:y="7.205cm">
          <draw:text-box>
            <text:p text:style-name="P3"><text:span text:style-name="T1">38</text:span></text:p>
          </draw:text-box>
        </draw:frame>
        <draw:frame draw:style-name="gr3" draw:text-style-name="P2" draw:layer="layout" svg:width="0.406cm" svg:height="0.762cm" svg:x="10.98cm" svg:y="7.839cm">
          <draw:text-box>
            <text:p text:style-name="P3"><text:span text:style-name="T1">37</text:span></text:p>
          </draw:text-box>
        </draw:frame>
        <draw:frame draw:style-name="gr3" draw:text-style-name="P2" draw:layer="layout" svg:width="0.406cm" svg:height="0.762cm" svg:x="10.98cm" svg:y="8.474cm">
          <draw:text-box>
            <text:p text:style-name="P3"><text:span text:style-name="T1">36</text:span></text:p>
          </draw:text-box>
        </draw:frame>
        <draw:frame draw:style-name="gr3" draw:text-style-name="P2" draw:layer="layout" svg:width="0.406cm" svg:height="0.762cm" svg:x="10.98cm" svg:y="9.109cm">
          <draw:text-box>
            <text:p text:style-name="P3"><text:span text:style-name="T1">35</text:span></text:p>
          </draw:text-box>
        </draw:frame>
        <draw:frame draw:style-name="gr3" draw:text-style-name="P2" draw:layer="layout" svg:width="0.406cm" svg:height="0.762cm" svg:x="10.98cm" svg:y="9.807cm">
          <draw:text-box>
            <text:p text:style-name="P3"><text:span text:style-name="T1">34</text:span></text:p>
          </draw:text-box>
        </draw:frame>
        <draw:frame draw:style-name="gr3" draw:text-style-name="P2" draw:layer="layout" svg:width="0.406cm" svg:height="0.762cm" svg:x="10.98cm" svg:y="10.647cm">
          <draw:text-box>
            <text:p text:style-name="P3"><text:span text:style-name="T1">33</text:span></text:p>
          </draw:text-box>
        </draw:frame>
        <draw:frame draw:style-name="gr3" draw:text-style-name="P2" draw:layer="layout" svg:width="0.406cm" svg:height="0.762cm" svg:x="10.98cm" svg:y="11.257cm">
          <draw:text-box>
            <text:p text:style-name="P3"><text:span text:style-name="T1">32</text:span></text:p>
          </draw:text-box>
        </draw:frame>
        <draw:frame draw:style-name="gr3" draw:text-style-name="P2" draw:layer="layout" svg:width="0.406cm" svg:height="0.762cm" svg:x="10.98cm" svg:y="11.737cm">
          <draw:text-box>
            <text:p text:style-name="P3"><text:span text:style-name="T1">31</text:span></text:p>
          </draw:text-box>
        </draw:frame>
        <draw:frame draw:style-name="gr4" draw:text-style-name="P2" draw:layer="layout" svg:width="0.381cm" svg:height="0.366cm" svg:x="10.98cm" svg:y="12.349cm">
          <draw:text-box>
            <text:p text:style-name="P3"><text:span text:style-name="T1">30</text:span></text:p>
          </draw:text-box>
        </draw:frame>
        <draw:frame draw:style-name="gr3" draw:text-style-name="P2" draw:layer="layout" svg:width="0.381cm" svg:height="0.762cm" svg:x="10.98cm" svg:y="12.933cm">
          <draw:text-box>
            <text:p text:style-name="P3"><text:span text:style-name="T1">29</text:span></text:p>
          </draw:text-box>
        </draw:frame>
        <draw:frame draw:style-name="gr3" draw:text-style-name="P2" draw:layer="layout" svg:width="0.381cm" svg:height="0.762cm" svg:x="10.98cm" svg:y="13.873cm">
          <draw:text-box>
            <text:p text:style-name="P3"><text:span text:style-name="T1">28</text:span></text:p>
          </draw:text-box>
        </draw:frame>
        <draw:frame draw:style-name="gr3" draw:text-style-name="P2" draw:layer="layout" svg:width="0.381cm" svg:height="0.762cm" svg:x="10.98cm" svg:y="14.457cm">
          <draw:text-box>
            <text:p text:style-name="P3"><text:span text:style-name="T1">27</text:span></text:p>
          </draw:text-box>
        </draw:frame>
        <draw:frame draw:style-name="gr3" draw:text-style-name="P2" draw:layer="layout" svg:width="0.381cm" svg:height="0.762cm" svg:x="10.98cm" svg:y="15.016cm">
          <draw:text-box>
            <text:p text:style-name="P3"><text:span text:style-name="T1">26</text:span></text:p>
          </draw:text-box>
        </draw:frame>
        <draw:frame draw:style-name="gr3" draw:text-style-name="P2" draw:layer="layout" svg:width="0.381cm" svg:height="0.762cm" svg:x="10.98cm" svg:y="15.51cm">
          <draw:text-box>
            <text:p text:style-name="P3"><text:span text:style-name="T1">25</text:span></text:p>
          </draw:text-box>
        </draw:frame>
        <draw:frame draw:style-name="gr4" draw:text-style-name="P2" draw:layer="layout" svg:width="0.381cm" svg:height="0.366cm" svg:x="10.98cm" svg:y="16.134cm">
          <draw:text-box>
            <text:p text:style-name="P3"><text:span text:style-name="T1">24</text:span></text:p>
          </draw:text-box>
        </draw:frame>
        <draw:frame draw:style-name="gr4" draw:text-style-name="P2" draw:layer="layout" svg:width="0.381cm" svg:height="0.366cm" svg:x="10.98cm" svg:y="16.692cm">
          <draw:text-box>
            <text:p text:style-name="P3"><text:span text:style-name="T1">23</text:span></text:p>
          </draw:text-box>
        </draw:frame>
        <draw:frame draw:style-name="gr4" draw:text-style-name="P2" draw:layer="layout" svg:width="0.381cm" svg:height="0.366cm" svg:x="10.98cm" svg:y="17.556cm">
          <draw:text-box>
            <text:p text:style-name="P3"><text:span text:style-name="T1">22</text:span></text:p>
          </draw:text-box>
        </draw:frame>
        <draw:frame draw:style-name="gr4" draw:text-style-name="P2" draw:layer="layout" svg:width="0.381cm" svg:height="0.366cm" svg:x="11.03cm" svg:y="18.394cm">
          <draw:text-box>
            <text:p text:style-name="P3"><text:span text:style-name="T1">21</text:span></text:p>
          </draw:text-box>
        </draw:frame>
        <draw:frame draw:style-name="gr3" draw:text-style-name="P4" draw:layer="layout" svg:width="0.542cm" svg:height="0.762cm" svg:x="11.551cm" svg:y="5.72cm">
          <draw:text-box>
            <text:p text:style-name="P3"><text:span text:style-name="T1">P31</text:span></text:p>
          </draw:text-box>
        </draw:frame>
        <draw:frame draw:style-name="gr3" draw:text-style-name="P4" draw:layer="layout" svg:width="0.542cm" svg:height="0.762cm" svg:x="11.551cm" svg:y="6.354cm">
          <draw:text-box>
            <text:p text:style-name="P3"><text:span text:style-name="T1">P30</text:span></text:p>
          </draw:text-box>
        </draw:frame>
        <draw:frame draw:style-name="gr3" draw:text-style-name="P4" draw:layer="layout" svg:width="0.542cm" svg:height="0.762cm" svg:x="11.551cm" svg:y="7.052cm">
          <draw:text-box>
            <text:p text:style-name="P3"><text:span text:style-name="T1">P29</text:span></text:p>
          </draw:text-box>
        </draw:frame>
        <draw:frame draw:style-name="gr3" draw:text-style-name="P4" draw:layer="layout" svg:width="0.542cm" svg:height="0.762cm" svg:x="11.551cm" svg:y="7.687cm">
          <draw:text-box>
            <text:p text:style-name="P3"><text:span text:style-name="T1">P28</text:span></text:p>
          </draw:text-box>
        </draw:frame>
        <draw:frame draw:style-name="gr3" draw:text-style-name="P4" draw:layer="layout" svg:width="0.542cm" svg:height="0.762cm" svg:x="11.551cm" svg:y="8.322cm">
          <draw:text-box>
            <text:p text:style-name="P3"><text:span text:style-name="T1">P27</text:span></text:p>
          </draw:text-box>
        </draw:frame>
        <draw:frame draw:style-name="gr3" draw:text-style-name="P4" draw:layer="layout" svg:width="0.542cm" svg:height="0.762cm" svg:x="11.551cm" svg:y="8.957cm">
          <draw:text-box>
            <text:p text:style-name="P3"><text:span text:style-name="T1">P26</text:span></text:p>
          </draw:text-box>
        </draw:frame>
        <draw:frame draw:style-name="gr3" draw:text-style-name="P4" draw:layer="layout" svg:width="0.542cm" svg:height="0.762cm" svg:x="11.551cm" svg:y="9.655cm">
          <draw:text-box>
            <text:p text:style-name="P3"><text:span text:style-name="T1">P25</text:span></text:p>
          </draw:text-box>
        </draw:frame>
        <draw:frame draw:style-name="gr3" draw:text-style-name="P4" draw:layer="layout" svg:width="0.556cm" svg:height="0.762cm" svg:x="11.537cm" svg:y="10.419cm">
          <draw:text-box>
            <text:p text:style-name="P3"><text:span text:style-name="T1">P24</text:span></text:p>
          </draw:text-box>
        </draw:frame>
        <draw:frame draw:style-name="gr3" draw:text-style-name="P4" draw:layer="layout" svg:width="0.644cm" svg:height="0.762cm" svg:x="11.449cm" svg:y="11.079cm">
          <draw:text-box>
            <text:p text:style-name="P3"><text:span text:style-name="T1">VDD</text:span></text:p>
          </draw:text-box>
        </draw:frame>
        <draw:frame draw:style-name="gr3" draw:text-style-name="P2" draw:layer="layout" svg:width="0.445cm" svg:height="0.762cm" svg:x="11.488cm" svg:y="11.638cm">
          <draw:text-box>
            <text:p text:style-name="P3"><text:span text:style-name="T1">X0</text:span></text:p>
          </draw:text-box>
        </draw:frame>
        <draw:frame draw:style-name="gr3" draw:text-style-name="P2" draw:layer="layout" svg:width="0.445cm" svg:height="0.762cm" svg:x="11.475cm" svg:y="12.222cm">
          <draw:text-box>
            <text:p text:style-name="P3"><text:span text:style-name="T1">X1</text:span></text:p>
          </draw:text-box>
        </draw:frame>
        <draw:frame draw:style-name="gr3" draw:text-style-name="P4" draw:layer="layout" svg:width="0.542cm" svg:height="0.762cm" svg:x="11.551cm" svg:y="12.781cm">
          <draw:text-box>
            <text:p text:style-name="P3"><text:span text:style-name="T1">VSS</text:span></text:p>
          </draw:text-box>
        </draw:frame>
        <draw:frame draw:style-name="gr3" draw:text-style-name="P4" draw:layer="layout" svg:width="0.605cm" svg:height="0.762cm" svg:x="11.488cm" svg:y="13.697cm">
          <draw:text-box>
            <text:p text:style-name="P3"><text:span text:style-name="T1">P23</text:span></text:p>
          </draw:text-box>
        </draw:frame>
        <draw:frame draw:style-name="gr3" draw:text-style-name="P4" draw:layer="layout" svg:width="0.605cm" svg:height="0.762cm" svg:x="11.488cm" svg:y="14.305cm">
          <draw:text-box>
            <text:p text:style-name="P3"><text:span text:style-name="T1">P22</text:span></text:p>
          </draw:text-box>
        </draw:frame>
        <draw:frame draw:style-name="gr3" draw:text-style-name="P4" draw:layer="layout" svg:width="0.605cm" svg:height="0.762cm" svg:x="11.488cm" svg:y="14.864cm">
          <draw:text-box>
            <text:p text:style-name="P3"><text:span text:style-name="T1">P21</text:span></text:p>
          </draw:text-box>
        </draw:frame>
        <draw:frame draw:style-name="gr5" draw:text-style-name="P4" draw:layer="layout" svg:width="0.631cm" svg:height="0.661cm" svg:x="11.462cm" svg:y="15.358cm">
          <draw:text-box>
            <text:p text:style-name="P3"><text:span text:style-name="T1">P20</text:span></text:p>
          </draw:text-box>
        </draw:frame>
        <draw:frame draw:style-name="gr3" draw:text-style-name="P2" draw:layer="layout" svg:width="0.546cm" svg:height="0.762cm" svg:x="11.499cm" svg:y="15.981cm">
          <draw:text-box>
            <text:p text:style-name="P3"><text:span text:style-name="T1">P19</text:span></text:p>
          </draw:text-box>
        </draw:frame>
        <draw:frame draw:style-name="gr6" draw:text-style-name="P2" draw:layer="layout" svg:width="0.546cm" svg:height="0.431cm" svg:x="11.499cm" svg:y="16.566cm">
          <draw:text-box>
            <text:p text:style-name="P3"><text:span text:style-name="T1">P18</text:span></text:p>
          </draw:text-box>
        </draw:frame>
        <draw:frame draw:style-name="gr4" draw:text-style-name="P2" draw:layer="layout" svg:width="0.546cm" svg:height="0.366cm" svg:x="11.499cm" svg:y="17.33cm">
          <draw:text-box>
            <text:p text:style-name="P3"><text:span text:style-name="T1">P17</text:span></text:p>
          </draw:text-box>
        </draw:frame>
        <draw:frame draw:style-name="gr4" draw:text-style-name="P2" draw:layer="layout" svg:width="0.546cm" svg:height="0.366cm" svg:x="11.499cm" svg:y="18.267cm">
          <draw:text-box>
            <text:p text:style-name="P3"><text:span text:style-name="T1">P16</text:span></text:p>
          </draw:text-box>
        </draw:frame>
        <draw:frame draw:style-name="gr3" draw:text-style-name="P2" draw:layer="layout" svg:width="0.445cm" svg:height="0.762cm" svg:x="8.147cm" svg:y="5.719cm">
          <draw:text-box>
            <text:p text:style-name="P3"><text:span text:style-name="T1">P0</text:span></text:p>
          </draw:text-box>
        </draw:frame>
        <draw:frame draw:style-name="gr3" draw:text-style-name="P2" draw:layer="layout" svg:width="0.445cm" svg:height="0.762cm" svg:x="8.147cm" svg:y="6.354cm">
          <draw:text-box>
            <text:p text:style-name="P3"><text:span text:style-name="T1">P1</text:span></text:p>
          </draw:text-box>
        </draw:frame>
        <draw:frame draw:style-name="gr3" draw:text-style-name="P2" draw:layer="layout" svg:width="0.445cm" svg:height="0.762cm" svg:x="8.147cm" svg:y="7.015cm">
          <draw:text-box>
            <text:p text:style-name="P3"><text:span text:style-name="T1">P2</text:span></text:p>
          </draw:text-box>
        </draw:frame>
        <draw:frame draw:style-name="gr3" draw:text-style-name="P2" draw:layer="layout" svg:width="0.445cm" svg:height="0.762cm" svg:x="8.147cm" svg:y="7.687cm">
          <draw:text-box>
            <text:p text:style-name="P3"><text:span text:style-name="T1">P3</text:span></text:p>
          </draw:text-box>
        </draw:frame>
        <draw:frame draw:style-name="gr3" draw:text-style-name="P2" draw:layer="layout" svg:width="0.445cm" svg:height="0.762cm" svg:x="8.147cm" svg:y="8.322cm">
          <draw:text-box>
            <text:p text:style-name="P3"><text:span text:style-name="T1">P4</text:span></text:p>
          </draw:text-box>
        </draw:frame>
        <draw:frame draw:style-name="gr3" draw:text-style-name="P2" draw:layer="layout" svg:width="0.445cm" svg:height="0.762cm" svg:x="8.147cm" svg:y="8.956cm">
          <draw:text-box>
            <text:p text:style-name="P3"><text:span text:style-name="T1">P5</text:span></text:p>
          </draw:text-box>
        </draw:frame>
        <draw:frame draw:style-name="gr3" draw:text-style-name="P2" draw:layer="layout" svg:width="0.445cm" svg:height="0.762cm" svg:x="8.147cm" svg:y="9.654cm">
          <draw:text-box>
            <text:p text:style-name="P3"><text:span text:style-name="T1">P6</text:span></text:p>
          </draw:text-box>
        </draw:frame>
        <draw:frame draw:style-name="gr3" draw:text-style-name="P2" draw:layer="layout" svg:width="0.445cm" svg:height="0.762cm" svg:x="8.147cm" svg:y="10.289cm">
          <draw:text-box>
            <text:p text:style-name="P3"><text:span text:style-name="T1">P7</text:span></text:p>
          </draw:text-box>
        </draw:frame>
        <draw:frame draw:style-name="gr3" draw:text-style-name="P2" draw:layer="layout" svg:width="0.546cm" svg:height="0.762cm" svg:x="8.147cm" svg:y="10.949cm">
          <draw:text-box>
            <text:p text:style-name="P3"><text:span text:style-name="T1">VSS</text:span></text:p>
          </draw:text-box>
        </draw:frame>
        <draw:frame draw:style-name="gr3" draw:text-style-name="P2" draw:layer="layout" svg:width="0.445cm" svg:height="0.762cm" svg:x="8.147cm" svg:y="13.594cm">
          <draw:text-box>
            <text:p text:style-name="P3"><text:span text:style-name="T1">P8</text:span></text:p>
          </draw:text-box>
        </draw:frame>
        <draw:frame draw:style-name="gr3" draw:text-style-name="P2" draw:layer="layout" svg:width="0.445cm" svg:height="0.762cm" svg:x="8.147cm" svg:y="14.186cm">
          <draw:text-box>
            <text:p text:style-name="P3"><text:span text:style-name="T1">P9</text:span></text:p>
          </draw:text-box>
        </draw:frame>
        <draw:frame draw:style-name="gr3" draw:text-style-name="P4" draw:layer="layout" svg:width="0.599cm" svg:height="0.762cm" svg:x="7.993cm" svg:y="14.884cm">
          <draw:text-box>
            <text:p text:style-name="P3"><text:span text:style-name="T1">P10</text:span></text:p>
          </draw:text-box>
        </draw:frame>
        <draw:frame draw:style-name="gr3" draw:text-style-name="P4" draw:layer="layout" svg:width="0.599cm" svg:height="0.762cm" svg:x="7.993cm" svg:y="15.519cm">
          <draw:text-box>
            <text:p text:style-name="P3"><text:span text:style-name="T1">P11</text:span></text:p>
          </draw:text-box>
        </draw:frame>
        <draw:frame draw:style-name="gr3" draw:text-style-name="P2" draw:layer="layout" svg:width="0.546cm" svg:height="0.762cm" svg:x="8.116cm" svg:y="16.224cm">
          <draw:text-box>
            <text:p text:style-name="P3"><text:span text:style-name="T1">P12</text:span></text:p>
          </draw:text-box>
        </draw:frame>
        <draw:frame draw:style-name="gr3" draw:text-style-name="P2" draw:layer="layout" svg:width="0.546cm" svg:height="0.762cm" svg:x="8.147cm" svg:y="16.922cm">
          <draw:text-box>
            <text:p text:style-name="P3"><text:span text:style-name="T1">P13</text:span></text:p>
          </draw:text-box>
        </draw:frame>
        <draw:frame draw:style-name="gr4" draw:text-style-name="P2" draw:layer="layout" svg:width="0.546cm" svg:height="0.366cm" svg:x="8.166cm" svg:y="17.582cm">
          <draw:text-box>
            <text:p text:style-name="P3"><text:span text:style-name="T1">P14</text:span></text:p>
          </draw:text-box>
        </draw:frame>
        <draw:frame draw:style-name="gr4" draw:text-style-name="P2" draw:layer="layout" svg:width="0.546cm" svg:height="0.366cm" svg:x="8.166cm" svg:y="18.318cm">
          <draw:text-box>
            <text:p text:style-name="P3"><text:span text:style-name="T1">P15</text:span></text:p>
          </draw:text-box>
        </draw:frame>
        <draw:frame draw:style-name="gr7" draw:text-style-name="P2" draw:layer="layout" svg:width="4.318cm" svg:height="1.524cm" draw:transform="rotate (-1.5707963267949) translate (10.726cm 9.936cm)">
          <draw:text-box>
            <text:p text:style-name="P3"><text:span text:style-name="T2">PARALLAX</text:span></text:p>
            <text:p text:style-name="P3"><text:span text:style-name="T2">P8X32A-D40</text:span></text:p>
          </draw:text-box>
        </draw:frame>
        <draw:frame draw:style-name="gr3" draw:text-style-name="P4" draw:layer="layout" svg:width="0.786cm" svg:height="0.762cm" svg:x="7.893cm" svg:y="12.349cm">
          <draw:text-box>
            <text:p text:style-name="P3"><text:span text:style-name="T1">RESn</text:span></text:p>
          </draw:text-box>
        </draw:frame>
        <draw:frame draw:style-name="gr3" draw:text-style-name="P4" draw:layer="layout" svg:width="0.686cm" svg:height="0.762cm" svg:x="7.993cm" svg:y="12.959cm">
          <draw:text-box>
            <text:p text:style-name="P3"><text:span text:style-name="T1">VDD</text:span></text:p>
          </draw:text-box>
        </draw:frame>
        <draw:g>
          <draw:polygon draw:style-name="gr8" draw:text-style-name="P5" draw:layer="layout" svg:width="0.889cm" svg:height="1.524cm" svg:x="16.516cm" svg:y="7.828cm" svg:viewBox="0 0 890 1525" draw:points="0,1525 890,1525 890,0 0,0">
            <text:p/>
          </draw:polygon>
          <draw:polygon draw:style-name="gr9" draw:text-style-name="P2" draw:layer="layout" svg:width="0.889cm" svg:height="1.524cm" svg:x="16.516cm" svg:y="7.828cm" svg:viewBox="0 0 890 1525" draw:points="0,1525 890,1525 890,0 0,0">
            <text:p/>
          </draw:polygon>
        </draw:g>
        <draw:frame draw:style-name="gr5" draw:text-style-name="P4" draw:layer="layout" svg:width="0.509cm" svg:height="0.661cm" svg:x="15.892cm" svg:y="7.675cm">
          <draw:text-box>
            <text:p text:style-name="P3"><text:span text:style-name="T1">A0</text:span></text:p>
          </draw:text-box>
        </draw:frame>
        <draw:frame draw:style-name="gr5" draw:text-style-name="P4" draw:layer="layout" svg:width="0.409cm" svg:height="0.661cm" svg:x="15.992cm" svg:y="8.044cm">
          <draw:text-box>
            <text:p text:style-name="P3"><text:span text:style-name="T1">A1</text:span></text:p>
          </draw:text-box>
        </draw:frame>
        <draw:frame draw:style-name="gr5" draw:text-style-name="P4" draw:layer="layout" svg:width="0.509cm" svg:height="0.661cm" svg:x="15.892cm" svg:y="8.425cm">
          <draw:text-box>
            <text:p text:style-name="P3"><text:span text:style-name="T1">A2</text:span></text:p>
          </draw:text-box>
        </draw:frame>
        <draw:frame draw:style-name="gr5" draw:text-style-name="P4" draw:layer="layout" svg:width="0.6cm" svg:height="0.661cm" svg:x="15.592cm" svg:y="9.107cm">
          <draw:text-box>
            <text:p text:style-name="P3"><text:span text:style-name="T1">VSS</text:span></text:p>
          </draw:text-box>
        </draw:frame>
        <draw:g>
          <draw:g>
            <draw:polygon draw:style-name="gr10" draw:text-style-name="P6" draw:layer="layout" svg:width="0.041cm" svg:height="0.203cm" svg:x="15.614cm" svg:y="8.996cm" svg:viewBox="0 0 42 204" draw:points="42,0 42,204 0,204 0,0">
              <text:p/>
            </draw:polygon>
            <draw:path draw:style-name="gr11" draw:text-style-name="P2" draw:layer="layout" svg:width="0.26cm" svg:height="0.203cm" svg:x="15.614cm" svg:y="8.996cm" svg:viewBox="0 0 261 204" svg:d="M40 0v204h-40v-204zM261 101h-261">
              <text:p/>
            </draw:path>
          </draw:g>
          <draw:frame draw:style-name="gr12" draw:text-style-name="P2" draw:layer="layout" svg:width="0.071cm" svg:height="1.007cm" draw:transform="rotate (-1.5707963267949) translate (15.614cm 9.062cm)">
            <draw:text-box>
              <text:p/>
            </draw:text-box>
          </draw:frame>
        </draw:g>
        <draw:polyline draw:style-name="gr11" draw:text-style-name="P2" draw:layer="layout" svg:width="0.635cm" svg:height="0.33cm" svg:x="15.868cm" svg:y="8.006cm" svg:viewBox="0 0 636 331" draw:points="0,0 0,331 636,331">
          <text:p/>
        </draw:polyline>
        <draw:line draw:style-name="gr11" draw:text-style-name="P2" draw:layer="layout" svg:x1="15.868cm" svg:y1="8.767cm" svg:x2="15.868cm" svg:y2="8.361cm">
          <text:p/>
        </draw:line>
        <draw:line draw:style-name="gr11" draw:text-style-name="P2" draw:layer="layout" svg:x1="15.868cm" svg:y1="9.098cm" svg:x2="15.868cm" svg:y2="8.768cm">
          <text:p/>
        </draw:line>
        <draw:line draw:style-name="gr11" draw:text-style-name="P2" draw:layer="layout" svg:x1="15.868cm" svg:y1="8.006cm" svg:x2="16.503cm" svg:y2="8.006cm">
          <text:p/>
        </draw:line>
        <draw:line draw:style-name="gr11" draw:text-style-name="P2" draw:layer="layout" svg:x1="15.868cm" svg:y1="8.742cm" svg:x2="16.503cm" svg:y2="8.742cm">
          <text:p/>
        </draw:line>
        <draw:line draw:style-name="gr11" draw:text-style-name="P2" draw:layer="layout" svg:x1="15.874cm" svg:y1="9.098cm" svg:x2="16.502cm" svg:y2="9.098cm">
          <text:p/>
        </draw:line>
        <draw:frame draw:style-name="gr4" draw:text-style-name="P2" draw:layer="layout" svg:width="0.254cm" svg:height="0.366cm" svg:x="16.503cm" svg:y="7.828cm">
          <draw:text-box>
            <text:p text:style-name="P3"><text:span text:style-name="T1">1</text:span></text:p>
          </draw:text-box>
        </draw:frame>
        <draw:frame draw:style-name="gr4" draw:text-style-name="P2" draw:layer="layout" svg:width="0.254cm" svg:height="0.366cm" svg:x="16.503cm" svg:y="8.196cm">
          <draw:text-box>
            <text:p text:style-name="P3"><text:span text:style-name="T1">2</text:span></text:p>
          </draw:text-box>
        </draw:frame>
        <draw:frame draw:style-name="gr4" draw:text-style-name="P2" draw:layer="layout" svg:width="0.254cm" svg:height="0.366cm" svg:x="16.503cm" svg:y="8.577cm">
          <draw:text-box>
            <text:p text:style-name="P3"><text:span text:style-name="T1">3</text:span></text:p>
          </draw:text-box>
        </draw:frame>
        <draw:frame draw:style-name="gr4" draw:text-style-name="P2" draw:layer="layout" svg:width="0.254cm" svg:height="0.366cm" svg:x="16.503cm" svg:y="8.958cm">
          <draw:text-box>
            <text:p text:style-name="P3"><text:span text:style-name="T1">4</text:span></text:p>
          </draw:text-box>
        </draw:frame>
        <draw:frame draw:style-name="gr4" draw:text-style-name="P2" draw:layer="layout" svg:width="0.254cm" svg:height="0.366cm" svg:x="17.138cm" svg:y="8.958cm">
          <draw:text-box>
            <text:p text:style-name="P3"><text:span text:style-name="T1">5</text:span></text:p>
          </draw:text-box>
        </draw:frame>
        <draw:frame draw:style-name="gr4" draw:text-style-name="P2" draw:layer="layout" svg:width="0.254cm" svg:height="0.366cm" svg:x="17.138cm" svg:y="8.59cm">
          <draw:text-box>
            <text:p text:style-name="P3"><text:span text:style-name="T1">6</text:span></text:p>
          </draw:text-box>
        </draw:frame>
        <draw:frame draw:style-name="gr4" draw:text-style-name="P2" draw:layer="layout" svg:width="0.254cm" svg:height="0.366cm" svg:x="17.138cm" svg:y="8.209cm">
          <draw:text-box>
            <text:p text:style-name="P3"><text:span text:style-name="T1">7</text:span></text:p>
          </draw:text-box>
        </draw:frame>
        <draw:frame draw:style-name="gr4" draw:text-style-name="P2" draw:layer="layout" svg:width="0.254cm" svg:height="0.366cm" svg:x="17.138cm" svg:y="7.828cm">
          <draw:text-box>
            <text:p text:style-name="P3"><text:span text:style-name="T1">8</text:span></text:p>
          </draw:text-box>
        </draw:frame>
        <draw:path draw:style-name="gr13" draw:text-style-name="P2" draw:layer="layout" svg:width="0.179cm" svg:height="0.126cm" svg:x="16.859cm" svg:y="7.828cm" svg:viewBox="0 0 180 127" svg:d="M0 0c0 23 3 43 10 63s15 35 27 47 24 17 38 17c1 0 1 0 2 0 19 0 35-3 52-10 16-7 28-15 38-27 9-12 13-24 13-38 0-13-4-25-13-37-5-6-10-10-16-15">
          <text:p/>
        </draw:path>
        <draw:frame draw:style-name="gr14" draw:text-style-name="P2" draw:layer="layout" svg:width="2.032cm" svg:height="0.66cm" draw:transform="rotate (-1.5707963267949) translate (17.163cm 7.548cm)">
          <draw:text-box>
            <text:p text:style-name="P3"><text:span text:style-name="T3">24LC256</text:span></text:p>
          </draw:text-box>
        </draw:frame>
        <draw:g>
          <draw:polyline draw:style-name="gr13" draw:text-style-name="P2" draw:layer="layout" svg:width="0.41cm" svg:height="0.164cm" svg:x="16.757cm" svg:y="7.32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17.167cm 7.484cm)">
            <draw:text-box>
              <text:p/>
            </draw:text-box>
          </draw:frame>
        </draw:g>
        <draw:frame draw:style-name="gr5" draw:text-style-name="P4" draw:layer="layout" svg:width="0.551cm" svg:height="0.661cm" svg:x="16.741cm" svg:y="6.995cm">
          <draw:text-box>
            <text:p text:style-name="P3"><text:span text:style-name="T4">10K</text:span></text:p>
          </draw:text-box>
        </draw:frame>
        <draw:frame draw:style-name="gr5" draw:text-style-name="P4" draw:layer="layout" svg:width="0.675cm" svg:height="0.661cm" svg:x="17.417cm" svg:y="8.818cm">
          <draw:text-box>
            <text:p text:style-name="P3"><text:span text:style-name="T1">SDA</text:span></text:p>
          </draw:text-box>
        </draw:frame>
        <draw:polyline draw:style-name="gr11" draw:text-style-name="P2" draw:layer="layout" svg:width="2.184cm" svg:height="2.134cm" svg:x="15.436cm" svg:y="7.447cm" svg:viewBox="0 0 2185 2135" draw:points="0,0 0,2135 2185,2135">
          <text:p/>
        </draw:polyline>
        <draw:line draw:style-name="gr11" draw:text-style-name="P2" draw:layer="layout" svg:x1="17.646cm" svg:y1="9.123cm" svg:x2="17.646cm" svg:y2="9.58cm">
          <text:p/>
        </draw:line>
        <draw:line draw:style-name="gr11" draw:text-style-name="P2" draw:layer="layout" svg:x1="17.443cm" svg:y1="9.123cm" svg:x2="17.646cm" svg:y2="9.123cm">
          <text:p/>
        </draw:line>
        <draw:polyline draw:style-name="gr11" draw:text-style-name="P2" draw:layer="layout" svg:width="3.12cm" svg:height="1.854cm" svg:x="14.979cm" svg:y="8.056cm" svg:viewBox="0 0 3121 1855" draw:points="0,0 0,1855 3121,1855">
          <text:p/>
        </draw:polyline>
        <draw:line draw:style-name="gr11" draw:text-style-name="P2" draw:layer="layout" svg:x1="17.422cm" svg:y1="8.742cm" svg:x2="17.975cm" svg:y2="8.742cm">
          <text:p/>
        </draw:line>
        <draw:polyline draw:style-name="gr11" draw:text-style-name="P2" draw:layer="layout" svg:width="0.516cm" svg:height="1.168cm" svg:x="17.583cm" svg:y="8.742cm" svg:viewBox="0 0 517 1169" draw:points="0,0 517,0 517,1169">
          <text:p/>
        </draw:polyline>
        <draw:frame draw:style-name="gr5" draw:text-style-name="P4" draw:layer="layout" svg:width="0.587cm" svg:height="0.661cm" svg:x="17.405cm" svg:y="8.463cm">
          <draw:text-box>
            <text:p text:style-name="P3"><text:span text:style-name="T1">SLC</text:span></text:p>
          </draw:text-box>
        </draw:frame>
        <draw:g>
          <draw:path draw:style-name="gr10" draw:text-style-name="P6" draw:layer="layout" svg:width="0.102cm" svg:height="0.102cm" svg:x="15.385cm" svg:y="7.345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5.385cm" svg:y="7.345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frame draw:style-name="gr5" draw:text-style-name="P4" draw:layer="layout" svg:width="1.6cm" svg:height="0.661cm" svg:x="17.392cm" svg:y="7.701cm">
          <draw:text-box>
            <text:p text:style-name="P3"><text:span text:style-name="T1">VDD</text:span></text:p>
          </draw:text-box>
        </draw:frame>
        <draw:frame draw:style-name="gr4" draw:text-style-name="P2" draw:layer="layout" svg:width="0.559cm" svg:height="0.366cm" svg:x="17.392cm" svg:y="8.069cm">
          <draw:text-box>
            <text:p text:style-name="P3"><text:span text:style-name="T1">WP</text:span></text:p>
          </draw:text-box>
        </draw:frame>
        <draw:line draw:style-name="gr11" draw:text-style-name="P2" draw:layer="layout" svg:x1="17.816cm" svg:y1="8.336cm" svg:x2="17.417cm" svg:y2="8.336cm">
          <text:p/>
        </draw:line>
        <draw:polyline draw:style-name="gr11" draw:text-style-name="P2" draw:layer="layout" svg:width="0.406cm" svg:height="0.013cm" svg:x="17.474cm" svg:y="8.031cm" svg:viewBox="0 0 407 14" draw:points="407,14 0,14 0,0">
          <text:p/>
        </draw:polyline>
        <draw:polyline draw:style-name="gr11" draw:text-style-name="P2" draw:layer="layout" svg:width="0.713cm" svg:height="0.621cm" svg:x="17.167cm" svg:y="7.402cm" svg:viewBox="0 0 714 622" draw:points="0,0 714,0 714,622">
          <text:p/>
        </draw:polyline>
        <draw:polyline draw:style-name="gr2" draw:text-style-name="P2" draw:layer="layout" svg:width="0.66cm" svg:height="0.66cm" svg:x="8.032cm" svg:y="11.333cm" svg:viewBox="0 0 661 661" draw:points="661,0 0,0 0,661 661,661">
          <text:p/>
        </draw:polyline>
        <draw:line draw:style-name="gr2" draw:text-style-name="P2" xml:id="id8" draw:id="id8" draw:layer="layout" svg:x1="8.019cm" svg:y1="11.663cm" svg:x2="7.816cm" svg:y2="11.663cm">
          <text:p/>
        </draw:line>
        <draw:line draw:style-name="gr15" draw:text-style-name="P2" draw:layer="layout" svg:x1="7.816cm" svg:y1="11.789cm" svg:x2="7.816cm" svg:y2="11.536cm">
          <text:p/>
        </draw:line>
        <draw:g>
          <draw:polygon draw:style-name="gr8" draw:text-style-name="P5" draw:layer="layout" svg:width="0.333cm" svg:height="0.1cm" svg:x="12.058cm" svg:y="12.299cm" svg:viewBox="0 0 334 101" draw:points="334,101 0,101 0,0 334,0">
            <text:p/>
          </draw:polygon>
          <draw:path draw:style-name="gr11" draw:text-style-name="P2" draw:layer="layout" svg:width="0.333cm" svg:height="0.2cm" svg:x="12.058cm" svg:y="12.249cm" svg:viewBox="0 0 334 201" svg:d="M300 0h-267M334 150l-334 2v-101h334zM300 201h-267M300 201h-100M133 201h-100M300 0h-100M133 0h-100">
            <text:p/>
          </draw:path>
        </draw:g>
        <draw:polyline draw:style-name="gr16" draw:text-style-name="P2" draw:layer="layout" svg:width="0.802cm" svg:height="0.281cm" svg:x="11.423cm" svg:y="11.968cm" svg:viewBox="0 0 803 282" draw:points="803,282 803,0 0,0">
          <text:p/>
        </draw:polyline>
        <draw:polyline draw:style-name="gr16" draw:text-style-name="P2" draw:layer="layout" svg:width="0.802cm" svg:height="0.154cm" svg:x="11.423cm" svg:y="12.449cm" svg:viewBox="0 0 803 155" draw:points="803,0 803,155 0,155">
          <text:p/>
        </draw:polyline>
        <draw:g>
          <draw:g>
            <draw:polygon draw:style-name="gr10" draw:text-style-name="P6" draw:layer="layout" svg:width="0.041cm" svg:height="0.203cm" svg:x="11.967cm" svg:y="13.035cm" svg:viewBox="0 0 42 204" draw:points="0,204 0,0 42,0 42,204">
              <text:p/>
            </draw:polygon>
            <draw:path draw:style-name="gr11" draw:text-style-name="P2" draw:layer="layout" svg:width="0.584cm" svg:height="0.203cm" svg:x="11.423cm" svg:y="13.035cm" svg:viewBox="0 0 585 204" svg:d="M544 204v-204h41v204zM0 101h585">
              <text:p/>
            </draw:path>
          </draw:g>
          <draw:frame draw:style-name="gr12" draw:text-style-name="P2" draw:layer="layout" svg:width="0.071cm" svg:height="1.007cm" draw:transform="rotate (1.5707963267949) translate (12.007cm 13.172cm)">
            <draw:text-box>
              <text:p/>
            </draw:text-box>
          </draw:frame>
        </draw:g>
        <draw:frame draw:style-name="gr5" draw:text-style-name="P2" draw:layer="layout" svg:width="1.016cm" svg:height="0.661cm" draw:transform="rotate (1.5707963267949) translate (12.388cm 12.832cm)">
          <draw:text-box>
            <text:p text:style-name="P3"><text:span text:style-name="T1">T 5.000M</text:span></text:p>
          </draw:text-box>
        </draw:frame>
        <draw:line draw:style-name="gr2" draw:text-style-name="P2" xml:id="id9" draw:id="id9" draw:layer="layout" svg:x1="11.423cm" svg:y1="11.485cm" svg:x2="12.185cm" svg:y2="11.485cm">
          <text:p/>
        </draw:line>
        <draw:line draw:style-name="gr2" draw:text-style-name="P2" draw:layer="layout" svg:x1="17.887cm" svg:y1="6.405cm" svg:x2="17.887cm" svg:y2="7.408cm">
          <text:p/>
        </draw:line>
        <draw:frame draw:style-name="gr22" draw:text-style-name="P2" draw:layer="layout" svg:width="1.016cm" svg:height="0.564cm" svg:x="18.532cm" svg:y="5.573cm">
          <draw:text-box>
            <text:p text:style-name="P3"><text:span text:style-name="T6">VDD</text:span></text:p>
          </draw:text-box>
        </draw:frame>
        <draw:line draw:style-name="gr2" draw:text-style-name="P2" draw:layer="layout" svg:x1="17.917cm" svg:y1="6.405cm" svg:x2="18.997cm" svg:y2="6.416cm">
          <text:p/>
        </draw:line>
        <draw:g>
          <draw:path draw:style-name="gr1" draw:text-style-name="P1" draw:layer="layout" svg:width="0.19cm" svg:height="0.19cm" svg:x="14.706cm" svg:y="3.148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706cm" svg:y="3.148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g xml:id="id6" draw:id="id6">
          <draw:path draw:style-name="gr1" draw:text-style-name="P1" draw:layer="layout" svg:width="0.19cm" svg:height="0.191cm" svg:x="14.7cm" svg:y="3.65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cm" svg:y="3.65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g xml:id="id4" draw:id="id4">
          <draw:path draw:style-name="gr1" draw:text-style-name="P1" draw:layer="layout" svg:width="0.19cm" svg:height="0.191cm" svg:x="14.7cm" svg:y="4.071cm" svg:viewBox="0 0 191 192" svg:d="M0 96c0-18 4-33 13-48s20-26 35-35 30-13 47-13c18 0 33 4 48 13s26 20 35 35 13 30 13 48-4 33-13 48-20 26-35 35-30 13-47 13c-18 0-33-4-48-13s-26-20-35-35-13-30-13-48z">
            <text:p/>
          </draw:path>
          <draw:path draw:style-name="gr13" draw:text-style-name="P2" draw:layer="layout" svg:width="0.19cm" svg:height="0.191cm" svg:x="14.7cm" svg:y="4.071cm" svg:viewBox="0 0 191 192" svg:d="M0 96c0-18 4-33 13-48s20-26 35-35 30-13 47-13c18 0 33 4 48 13s26 20 35 35 13 30 13 48-4 33-13 48-20 26-35 35-30 13-47 13c-18 0-33-4-48-13s-26-20-35-35-13-30-13-48z">
            <text:p/>
          </draw:path>
        </draw:g>
        <draw:frame draw:style-name="gr17" draw:text-style-name="P2" draw:layer="layout" svg:width="0.762cm" svg:height="0.508cm" svg:x="15.208cm" svg:y="4.005cm">
          <draw:text-box>
            <text:p text:style-name="P3"><text:span text:style-name="T5">Rx</text:span></text:p>
          </draw:text-box>
        </draw:frame>
        <draw:frame draw:style-name="gr17" draw:text-style-name="P2" draw:layer="layout" svg:width="0.762cm" svg:height="0.508cm" svg:x="15.208cm" svg:y="3.497cm">
          <draw:text-box>
            <text:p text:style-name="P3"><text:span text:style-name="T5">Tx</text:span></text:p>
          </draw:text-box>
        </draw:frame>
        <draw:frame draw:style-name="gr17" draw:text-style-name="P2" draw:layer="layout" svg:width="0.762cm" svg:height="0.508cm" svg:x="15.208cm" svg:y="2.989cm">
          <draw:text-box>
            <text:p text:style-name="P3"><text:span text:style-name="T5">Res</text:span></text:p>
          </draw:text-box>
        </draw:frame>
        <draw:line draw:style-name="gr2" draw:text-style-name="P2" draw:layer="layout" svg:x1="15.385cm" svg:y1="3.04cm" svg:x2="15.715cm" svg:y2="3.04cm">
          <text:p/>
        </draw:line>
        <draw:frame draw:style-name="gr18" draw:text-style-name="P2" draw:layer="layout" svg:width="0.381cm" svg:height="0.381cm" svg:x="14.827cm" svg:y="4.081cm">
          <draw:text-box>
            <text:p text:style-name="P3"><text:span text:style-name="T4">1</text:span></text:p>
          </draw:text-box>
        </draw:frame>
        <draw:frame draw:style-name="gr18" draw:text-style-name="P2" draw:layer="layout" svg:width="0.381cm" svg:height="0.381cm" svg:x="14.827cm" svg:y="3.573cm">
          <draw:text-box>
            <text:p text:style-name="P3"><text:span text:style-name="T4">2</text:span></text:p>
          </draw:text-box>
        </draw:frame>
        <draw:frame draw:style-name="gr18" draw:text-style-name="P2" draw:layer="layout" svg:width="0.381cm" svg:height="0.381cm" svg:x="14.827cm" svg:y="3.065cm">
          <draw:text-box>
            <text:p text:style-name="P3"><text:span text:style-name="T4">3</text:span></text:p>
          </draw:text-box>
        </draw:frame>
        <draw:line draw:style-name="gr16" draw:text-style-name="P2" draw:layer="layout" svg:x1="13.633cm" svg:y1="9.174cm" svg:x2="13.658cm" svg:y2="9.174cm">
          <text:p/>
        </draw:line>
        <draw:g>
          <draw:path draw:style-name="gr10" draw:text-style-name="P6" draw:layer="layout" svg:width="0.102cm" svg:height="0.102cm" svg:x="18.937cm" svg:y="6.355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8.937cm" svg:y="6.355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path draw:style-name="gr11" draw:text-style-name="P2" draw:layer="layout" svg:width="0.356cm" svg:height="0.254cm" svg:x="9.848cm" svg:y="5.618cm" svg:viewBox="0 0 357 255" svg:d="M357 0c0 47-6 87-20 127-15 41-32 70-56 94-25 23-49 34-77 34-37 0-69-11-102-34-32-24-56-53-75-93-18-41-27-81-27-128">
          <text:p/>
        </draw:path>
        <draw:g>
          <draw:path draw:style-name="gr1" draw:text-style-name="P1" draw:layer="layout" svg:width="0.19cm" svg:height="0.19cm" svg:x="14.685cm" svg:y="2.608cm" svg:viewBox="0 0 191 191" svg:d="M0 96c0-18 4-33 13-48s20-26 35-35 30-13 47-13c18 0 33 4 48 13s26 20 35 35 13 30 13 47v1c0 17-4 32-13 47s-20 26-35 35-30 13-47 13c-18 0-33-4-48-13s-26-20-35-35-13-30-13-47z">
            <text:p/>
          </draw:path>
          <draw:path draw:style-name="gr13" draw:text-style-name="P2" draw:layer="layout" svg:width="0.19cm" svg:height="0.19cm" svg:x="14.685cm" svg:y="2.608cm" svg:viewBox="0 0 191 191" svg:d="M0 96c0-18 4-33 13-48s20-26 35-35 30-13 47-13c18 0 33 4 48 13s26 20 35 35 13 30 13 47v1c0 17-4 32-13 47s-20 26-35 35-30 13-47 13c-18 0-33-4-48-13s-26-20-35-35-13-30-13-47z">
            <text:p/>
          </draw:path>
        </draw:g>
        <draw:line draw:style-name="gr11" draw:text-style-name="P2" draw:layer="layout" svg:x1="14.666cm" svg:y1="2.71cm" svg:x2="14.513cm" svg:y2="2.71cm">
          <text:p/>
        </draw:line>
        <draw:line draw:style-name="gr9" draw:text-style-name="P2" draw:layer="layout" svg:x1="14.487cm" svg:y1="2.608cm" svg:x2="14.487cm" svg:y2="2.811cm">
          <text:p/>
        </draw:line>
        <draw:line draw:style-name="gr2" draw:text-style-name="P2" draw:layer="layout" svg:x1="15.364cm" svg:y1="3.04cm" svg:x2="15.694cm" svg:y2="3.04cm">
          <text:p/>
        </draw:line>
        <draw:frame draw:style-name="gr17" draw:text-style-name="P2" draw:layer="layout" svg:width="0.762cm" svg:height="0.508cm" svg:x="15.187cm" svg:y="2.481cm">
          <draw:text-box>
            <text:p text:style-name="P3"><text:span text:style-name="T5">Gnd</text:span></text:p>
          </draw:text-box>
        </draw:frame>
        <draw:frame draw:style-name="gr18" draw:text-style-name="P2" draw:layer="layout" svg:width="0.381cm" svg:height="0.381cm" svg:x="14.806cm" svg:y="2.545cm">
          <draw:text-box>
            <text:p text:style-name="P3"><text:span text:style-name="T4">4</text:span></text:p>
          </draw:text-box>
        </draw:frame>
        <draw:connector draw:style-name="gr19" draw:text-style-name="P7" draw:layer="layout" svg:x1="11.425cm" svg:y1="6.785cm" svg:x2="14.7cm" svg:y2="4.167cm" draw:start-shape="id3" draw:end-shape="id4" draw:end-glue-point="3" svg:d="M11425 6785h1636v-2618h1639" svg:viewBox="0 0 3276 2619">
          <text:p/>
        </draw:connector>
        <draw:connector draw:style-name="gr19" draw:text-style-name="P7" draw:layer="layout" draw:line-skew="-0.553cm" svg:x1="11.436cm" svg:y1="6.197cm" svg:x2="14.7cm" svg:y2="3.746cm" draw:start-shape="id5" draw:start-glue-point="1" draw:end-shape="id6" draw:end-glue-point="3" svg:d="M11436 6197h1077v-2451h2187" svg:viewBox="0 0 3265 2452">
          <text:p/>
        </draw:connector>
        <draw:path draw:style-name="gr11" draw:text-style-name="P2" xml:id="id7" draw:id="id7" draw:layer="layout" svg:width="0.913cm" svg:height="0cm" svg:x="6.376cm" svg:y="11.28cm" svg:viewBox="0 0 914 0" svg:d="M0 0h200M714 0h200">
          <text:p/>
        </draw:path>
        <draw:g>
          <draw:path draw:style-name="gr8" draw:text-style-name="P5" draw:layer="layout" svg:width="0.514cm" svg:height="0.055cm" svg:x="6.576cm" svg:y="11.252cm" svg:viewBox="0 0 515 56" svg:d="M458 28c9 0 16 0 25 0 1 0 2 0 3 0 10 0 19 0 29 0-10 0-19-1-29-1s-18 1-28 1zM0 28c0-5 1-10 4-14 2-5 6-8 10-11 5-2 9-3 15-3 5 0 9 1 14 3 4 3 8 6 10 11 3 4 4 9 4 14s-1 10-4 14c-2 5-6 8-10 11-5 2-9 3-14 3-6 0-10-1-15-3-4-3-8-6-10-11-3-4-4-9-4-14z">
            <text:p/>
          </draw:path>
          <draw:path draw:style-name="gr11" draw:text-style-name="P2" draw:layer="layout" svg:width="0.514cm" svg:height="0.17cm" svg:x="6.576cm" svg:y="11.137cm" svg:viewBox="0 0 515 171" svg:d="M458 144c10-1 18-1 28-1s19 0 29 1c-10-1-19-1-29-1s-18 0-28 1zM0 144c0-5 1-10 4-14 2-4 6-8 10-10 5-3 9-4 15-4 5 0 9 1 14 4 4 2 8 6 10 10 3 4 4 9 4 14s-1 9-4 14c-2 4-6 7-10 10-5 2-9 3-14 3-6 0-10-1-15-3-4-3-8-6-10-10-3-5-4-9-4-14zM55 133l374-133">
            <text:p/>
          </draw:path>
        </draw:g>
        <draw:g>
          <draw:polygon draw:style-name="gr8" draw:text-style-name="P5" draw:layer="layout" svg:width="0.057cm" svg:height="0.057cm" svg:x="7.033cm" svg:y="11.223cm" svg:viewBox="0 0 58 58" draw:points="0,58 58,58 28,0">
            <text:p/>
          </draw:polygon>
          <draw:polygon draw:style-name="gr11" draw:text-style-name="P2" draw:layer="layout" svg:width="0.057cm" svg:height="0.057cm" svg:x="7.033cm" svg:y="11.223cm" svg:viewBox="0 0 58 58" draw:points="0,58 58,58 28,0">
            <text:p/>
          </draw:polygon>
        </draw:g>
        <draw:line draw:style-name="gr11" draw:text-style-name="P2" draw:layer="layout" svg:x1="6.815cm" svg:y1="11.206cm" svg:x2="6.815cm" svg:y2="10.914cm">
          <text:p/>
        </draw:line>
        <draw:line draw:style-name="gr11" draw:text-style-name="P2" draw:layer="layout" svg:x1="6.687cm" svg:y1="10.914cm" svg:x2="6.943cm" svg:y2="10.914cm">
          <text:p/>
        </draw:line>
        <draw:frame draw:style-name="gr23" draw:text-style-name="P4" draw:layer="layout" svg:width="1.292cm" svg:height="0.965cm" svg:x="6.305cm" svg:y="10.355cm">
          <draw:text-box>
            <text:p text:style-name="P3"><text:span text:style-name="T7">Reset</text:span></text:p>
          </draw:text-box>
        </draw:frame>
        <draw:connector draw:style-name="gr19" draw:text-style-name="P7" draw:layer="layout" draw:line-skew="-0.896cm" svg:x1="7.29cm" svg:y1="11.28cm" svg:x2="8.019cm" svg:y2="11.663cm" draw:start-shape="id7" draw:start-glue-point="1" draw:end-shape="id8" draw:end-glue-point="1" svg:d="M7290 11280h729v383" svg:viewBox="0 0 730 384">
          <text:p/>
        </draw:connector>
        <draw:line draw:style-name="gr24" draw:text-style-name="P8" draw:layer="layout" svg:x1="6.376cm" svg:y1="11.28cm" svg:x2="6.069cm" svg:y2="11.28cm">
          <text:p/>
        </draw:line>
        <draw:line draw:style-name="gr24" draw:text-style-name="P8" draw:layer="layout" svg:x1="14.979cm" svg:y1="8.056cm" svg:x2="11.433cm" svg:y2="8.06cm">
          <text:p/>
        </draw:line>
        <draw:line draw:style-name="gr24" draw:text-style-name="P8" draw:layer="layout" svg:x1="15.385cm" svg:y1="7.403cm" svg:x2="11.423cm" svg:y2="7.409cm">
          <text:p/>
        </draw:line>
        <draw:line draw:style-name="gr24" draw:text-style-name="P8" draw:layer="layout" svg:x1="15.488cm" svg:y1="7.397cm" svg:x2="16.765cm" svg:y2="7.391cm">
          <text:p/>
        </draw:line>
        <draw:line draw:style-name="gr24" draw:text-style-name="P8" draw:layer="layout" svg:x1="2.76cm" svg:y1="13.433cm" svg:x2="8.687cm" svg:y2="13.411cm">
          <text:p/>
        </draw:line>
        <draw:line draw:style-name="gr24" draw:text-style-name="P8" draw:layer="layout" svg:x1="8.692cm" svg:y1="14.59cm" svg:x2="2.714cm" svg:y2="14.62cm">
          <text:p/>
        </draw:line>
        <draw:custom-shape draw:style-name="gr25" draw:text-style-name="P7" draw:layer="layout" svg:width="0.25cm" svg:height="0.25cm" svg:x="2.564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2.57cm" svg:y="13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4" draw:layer="layout" svg:width="0.513cm" svg:height="0.455cm" svg:x="5.804cm" svg:y="14.924cm">
          <draw:text-box>
            <text:p text:style-name="P3"><text:span text:style-name="T8">10K</text:span></text:p>
          </draw:text-box>
        </draw:frame>
        <draw:line draw:style-name="gr9" draw:text-style-name="P2" draw:layer="layout" svg:x1="5.593cm" svg:y1="15.694cm" svg:x2="5.796cm" svg:y2="15.694cm">
          <text:p/>
        </draw:line>
        <draw:line draw:style-name="gr11" draw:text-style-name="P2" draw:layer="layout" svg:x1="5.695cm" svg:y1="14.925cm" svg:x2="5.695cm" svg:y2="14.589cm">
          <text:p/>
        </draw:line>
        <draw:line draw:style-name="gr11" draw:text-style-name="P2" draw:layer="layout" svg:x1="5.695cm" svg:y1="15.248cm" svg:x2="5.695cm" svg:y2="15.668cm">
          <text:p/>
        </draw:line>
        <draw:g>
          <draw:polyline draw:style-name="gr13" draw:text-style-name="P2" draw:layer="layout" svg:width="0.129cm" svg:height="0.322cm" svg:x="5.654cm" svg:y="14.915cm" svg:viewBox="0 0 130 323" draw:points="65,0 130,26 0,80 130,135 0,188 130,243 0,296 65,323">
            <text:p/>
          </draw:polyline>
          <draw:frame draw:style-name="gr12" draw:text-style-name="P2" draw:layer="layout" svg:width="0.322cm" svg:height="1.007cm" draw:transform="rotate (-1.5707963267949) translate (5.782cm 14.915cm)">
            <draw:text-box>
              <text:p/>
            </draw:text-box>
          </draw:frame>
        </draw:g>
        <draw:frame draw:style-name="gr27" draw:text-style-name="P9" draw:layer="layout" svg:width="4.128cm" svg:height="1.673cm" svg:x="2.871cm" svg:y="13.751cm">
          <draw:text-box>
            <text:p><text:span text:style-name="T9">Detectie Ingang</text:span></text:p>
          </draw:text-box>
        </draw:frame>
        <draw:g>
          <draw:polyline draw:style-name="gr13" draw:text-style-name="P2" draw:layer="layout" svg:width="0.322cm" svg:height="0.129cm" svg:x="6.127cm" svg:y="17.968cm" svg:viewBox="0 0 323 130" draw:points="0,65 26,0 80,130 135,0 188,130 243,0 296,130 323,65">
            <text:p/>
          </draw:polyline>
          <draw:frame draw:style-name="gr12" draw:text-style-name="P2" draw:layer="layout" svg:width="0.322cm" svg:height="1.007cm" svg:x="6.127cm" svg:y="17.968cm">
            <draw:text-box>
              <text:p/>
            </draw:text-box>
          </draw:frame>
        </draw:g>
        <draw:frame draw:style-name="gr5" draw:text-style-name="P4" draw:layer="layout" svg:width="0.756cm" svg:height="0.661cm" svg:x="5.99cm" svg:y="18.124cm">
          <draw:text-box>
            <text:p text:style-name="P3"><text:span text:style-name="T8">100Ω </text:span></text:p>
          </draw:text-box>
        </draw:frame>
        <draw:line draw:style-name="gr28" draw:text-style-name="P2" draw:layer="layout" svg:x1="5.872cm" svg:y1="18.032cm" svg:x2="4.958cm" svg:y2="18.032cm">
          <text:p/>
        </draw:line>
        <draw:g>
          <draw:polygon draw:style-name="gr10" draw:text-style-name="P6" draw:layer="layout" svg:width="0.114cm" svg:height="0.114cm" svg:x="5.358cm" svg:y="17.975cm" svg:viewBox="0 0 115 115" draw:points="115,58 115,115 0,58 115,0">
            <text:p/>
          </draw:polygon>
          <draw:polygon draw:style-name="gr28" draw:text-style-name="P2" draw:layer="layout" svg:width="0.114cm" svg:height="0.114cm" svg:x="5.358cm" svg:y="17.975cm" svg:viewBox="0 0 115 115" draw:points="115,58 115,115 0,58 115,0">
            <text:p/>
          </draw:polygon>
        </draw:g>
        <draw:line draw:style-name="gr11" draw:text-style-name="P2" draw:layer="layout" svg:x1="6.126cm" svg:y1="18.032cm" svg:x2="5.873cm" svg:y2="18.032cm">
          <text:p/>
        </draw:line>
        <draw:line draw:style-name="gr9" draw:text-style-name="P2" draw:layer="layout" svg:x1="4.196cm" svg:y1="18.522cm" svg:x2="4.399cm" svg:y2="18.522cm">
          <text:p/>
        </draw:line>
        <draw:line draw:style-name="gr11" draw:text-style-name="P2" draw:layer="layout" svg:x1="4.298cm" svg:y1="18.076cm" svg:x2="4.298cm" svg:y2="18.496cm">
          <text:p/>
        </draw:line>
        <draw:polyline draw:style-name="gr11" draw:text-style-name="P2" draw:layer="layout" svg:width="0.66cm" svg:height="0.013cm" svg:x="4.298cm" svg:y="18.032cm" svg:viewBox="0 0 661 14" draw:points="661,0 0,0 0,14">
          <text:p/>
        </draw:polyline>
        <draw:g>
          <draw:line draw:style-name="gr29" draw:text-style-name="P10" draw:layer="layout" svg:x1="5.415cm" svg:y1="17.917cm" svg:x2="5.299cm" svg:y2="17.888cm">
            <text:p/>
          </draw:line>
          <draw:line draw:style-name="gr29" draw:text-style-name="P10" draw:layer="layout" svg:x1="5.299cm" svg:y1="17.888cm" svg:x2="5.402cm" svg:y2="17.8cm">
            <text:p/>
          </draw:line>
          <draw:line draw:style-name="gr29" draw:text-style-name="P10" draw:layer="layout" svg:x1="5.402cm" svg:y1="17.8cm" svg:x2="5.415cm" svg:y2="17.917cm">
            <text:p/>
          </draw:line>
        </draw:g>
        <draw:g>
          <draw:line draw:style-name="gr30" draw:text-style-name="P11" draw:layer="layout" svg:x1="5.564cm" svg:y1="17.943cm" svg:x2="5.448cm" svg:y2="17.914cm">
            <text:p/>
          </draw:line>
          <draw:line draw:style-name="gr30" draw:text-style-name="P11" draw:layer="layout" svg:x1="5.448cm" svg:y1="17.914cm" svg:x2="5.551cm" svg:y2="17.826cm">
            <text:p/>
          </draw:line>
          <draw:line draw:style-name="gr30" draw:text-style-name="P11" draw:layer="layout" svg:x1="5.551cm" svg:y1="17.826cm" svg:x2="5.564cm" svg:y2="17.943cm">
            <text:p/>
          </draw:line>
        </draw:g>
        <draw:line draw:style-name="gr24" draw:text-style-name="P8" draw:layer="layout" svg:x1="6.45cm" svg:y1="18.03cm" svg:x2="8.692cm" svg:y2="18.007cm">
          <text:p/>
        </draw:line>
        <draw:custom-shape draw:style-name="gr25" draw:text-style-name="P7" draw:layer="layout" svg:width="0.25cm" svg:height="0.25cm" svg:x="4.887cm" svg:y="1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7" draw:layer="layout" svg:width="0.25cm" svg:height="0.25cm" svg:x="5.687cm" svg:y="17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9" draw:layer="layout" svg:width="3.863cm" svg:height="1.433cm" svg:x="4.181cm" svg:y="17.296cm">
          <draw:text-box>
            <text:p><text:span text:style-name="T9">Coupure Aanwezig</text:span></text:p>
          </draw:text-box>
        </draw:frame>
        <draw:connector draw:style-name="gr19" draw:text-style-name="P7" draw:layer="layout" draw:line-skew="3.149cm" svg:x1="12.185cm" svg:y1="11.485cm" svg:x2="18.997cm" svg:y2="6.416cm" draw:start-shape="id9" draw:start-glue-point="1" svg:d="M12185 11485h6812v-5069" svg:viewBox="0 0 6813 5070">
          <text:p/>
        </draw:connector>
        <draw:line draw:style-name="gr24" draw:text-style-name="P8" xml:id="id11" draw:id="id11" draw:layer="layout" svg:x1="4.746cm" svg:y1="13.433cm" svg:x2="4.697cm" svg:y2="1.868cm">
          <text:p/>
        </draw:line>
        <draw:connector draw:style-name="gr19" draw:text-style-name="P7" draw:layer="layout" svg:x1="19.589cm" svg:y1="6.297cm" svg:x2="4.721cm" svg:y2="1.868cm" draw:start-shape="id10" draw:start-glue-point="4" draw:end-shape="id11" draw:end-glue-point="0" svg:d="M19589 6297v-4944h-14868v515" svg:viewBox="0 0 14869 4945">
          <text:p/>
        </draw:connector>
        <draw:custom-shape draw:style-name="gr25" draw:text-style-name="P7" xml:id="id10" draw:id="id10" draw:layer="layout" svg:width="0.25cm" svg:height="0.25cm" svg:x="19.464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8.997cm" svg:y1="6.416cm" svg:x2="19.464cm" svg:y2="6.418cm">
          <text:p/>
        </draw:line>
        <draw:custom-shape draw:style-name="gr25" draw:text-style-name="P7" draw:layer="layout" svg:width="0.25cm" svg:height="0.25cm" svg:x="19.478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2" draw:layer="layout" svg:x1="19.535cm" svg:y1="7.967cm" svg:x2="19.738cm" svg:y2="7.967cm">
          <text:p/>
        </draw:line>
        <draw:line draw:style-name="gr24" draw:text-style-name="P8" draw:layer="layout" svg:x1="19.613cm" svg:y1="7.538cm" svg:x2="19.613cm" svg:y2="7.967cm">
          <text:p/>
        </draw:line>
        <draw:frame draw:style-name="gr32" draw:text-style-name="P9" draw:layer="layout" svg:width="1.744cm" svg:height="1.039cm" svg:x="19.964cm" svg:y="6.75cm">
          <draw:text-box>
            <text:p><text:span text:style-name="T9">3,3VDC</text:span></text:p>
          </draw:text-box>
        </draw:frame>
        <draw:frame draw:style-name="gr33" draw:text-style-name="P12" draw:layer="layout" svg:width="0.626cm" svg:height="0.653cm" svg:x="19.664cm" svg:y="6.097cm">
          <draw:text-box>
            <text:p><text:span text:style-name="T10">+</text:span></text:p>
          </draw:text-box>
        </draw:frame>
        <draw:frame draw:style-name="gr34" draw:text-style-name="P13" draw:layer="layout" svg:width="0.313cm" svg:height="0.569cm" svg:x="19.864cm" svg:y="7.068cm">
          <draw:text-box>
            <text:p><text:span text:style-name="T11">-</text:span></text:p>
          </draw:text-box>
        </draw:frame>
        <draw:frame draw:style-name="gr35" draw:text-style-name="P14" draw:layer="layout" svg:width="8.467cm" svg:height="1.78cm" svg:x="15.971cm" svg:y="15.635cm">
          <draw:text-box>
            <text:p><text:span text:style-name="T12">MicroCoupure Detector</text:span></text:p>
            <text:p text:style-name="P7"><text:span text:style-name="T12">V1.0</text:span></text:p>
          </draw:text-box>
        </draw:frame>
        <draw:frame draw:style-name="gr36" draw:text-style-name="P4" draw:layer="layout" svg:width="4.826cm" svg:height="1.261cm" svg:x="15.593cm" svg:y="2.902cm">
          <draw:text-box>
            <text:p text:style-name="P3"><text:span text:style-name="T2">J1 To USB Programmer</text:span></text:p>
          </draw:text-box>
        </draw:frame>
        <draw:line draw:style-name="gr37" draw:text-style-name="P8" draw:layer="layout" svg:x1="16.219cm" svg:y1="2.554cm" svg:x2="16.471cm" svg:y2="2.739cm">
          <text:p/>
        </draw:line>
        <draw:line draw:style-name="gr37" draw:text-style-name="P8" draw:layer="layout" svg:x1="16.471cm" svg:y1="2.739cm" svg:x2="16.444cm" svg:y2="4.247cm">
          <text:p/>
        </draw:line>
        <draw:line draw:style-name="gr37" draw:text-style-name="P8" draw:layer="layout" svg:x1="16.471cm" svg:y1="4.247cm" svg:x2="16.193cm" svg:y2="4.446cm">
          <text:p/>
        </draw:line>
      </draw:page>
      <draw:page draw:name="Voeding" draw:style-name="dp1" draw:master-page-name="Standaard">
        <draw:g>
          <draw:line draw:style-name="gr28" draw:text-style-name="P2" draw:layer="layout" svg:x1="10.193cm" svg:y1="3.078cm" svg:x2="10.219cm" svg:y2="4.843cm">
            <text:p/>
          </draw:line>
          <draw:g>
            <draw:polygon draw:style-name="gr10" draw:text-style-name="P6" draw:layer="layout" svg:width="0.221cm" svg:height="0.346cm" draw:transform="rotate (1.58528255958645) translate (10.0352577853593cm 4.07344583387554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4.07344583387554cm)" svg:viewBox="0 0 222 347" draw:points="222,175 222,347 0,175 222,0">
              <text:p/>
            </draw:polygon>
          </draw:g>
          <draw:g>
            <draw:line draw:style-name="gr30" draw:text-style-name="P11" draw:layer="layout" svg:x1="10.633cm" svg:y1="3.95cm" svg:x2="10.707cm" svg:y2="3.721cm">
              <text:p/>
            </draw:line>
            <draw:line draw:style-name="gr30" draw:text-style-name="P11" draw:layer="layout" svg:x1="10.707cm" svg:y1="3.721cm" svg:x2="10.984cm" svg:y2="3.903cm">
              <text:p/>
            </draw:line>
            <draw:line draw:style-name="gr30" draw:text-style-name="P11" draw:layer="layout" svg:x1="10.984cm" svg:y1="3.904cm" svg:x2="10.633cm" svg:y2="3.951cm">
              <text:p/>
            </draw:line>
          </draw:g>
          <draw:g>
            <draw:line draw:style-name="gr30" draw:text-style-name="P11" draw:layer="layout" svg:x1="10.572cm" svg:y1="4.242cm" svg:x2="10.646cm" svg:y2="4.013cm">
              <text:p/>
            </draw:line>
            <draw:line draw:style-name="gr30" draw:text-style-name="P11" draw:layer="layout" svg:x1="10.646cm" svg:y1="4.013cm" svg:x2="10.923cm" svg:y2="4.195cm">
              <text:p/>
            </draw:line>
            <draw:line draw:style-name="gr30" draw:text-style-name="P11" draw:layer="layout" svg:x1="10.923cm" svg:y1="4.195cm" svg:x2="10.572cm" svg:y2="4.242cm">
              <text:p/>
            </draw:line>
          </draw:g>
          <draw:line draw:style-name="gr38" draw:text-style-name="P8" draw:layer="layout" svg:x1="10.065cm" svg:y1="4.074cm" svg:x2="10.383cm" svg:y2="4.069cm">
            <text:p/>
          </draw:line>
        </draw:g>
        <draw:path draw:style-name="gr8" draw:text-style-name="P5" draw:layer="layout" svg:width="0.9cm" svg:height="0.902cm" svg:x="11.019cm" svg:y="3.549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39" draw:text-style-name="P8" draw:layer="layout" svg:x1="11.018cm" svg:y1="3.999cm" svg:x2="11.018cm" svg:y2="3.999cm">
          <text:p/>
        </draw:line>
        <draw:line draw:style-name="gr39" draw:text-style-name="P8" draw:layer="layout" svg:x1="11.92cm" svg:y1="3.999cm" svg:x2="11.92cm" svg:y2="3.999cm">
          <text:p/>
        </draw:line>
        <draw:line draw:style-name="gr39" draw:text-style-name="P8" draw:layer="layout" svg:x1="11.92cm" svg:y1="3.999cm" svg:x2="11.92cm" svg:y2="3.999cm">
          <text:p/>
        </draw:line>
        <draw:line draw:style-name="gr39" draw:text-style-name="P8" draw:layer="layout" svg:x1="11.32cm" svg:y1="4.301cm" svg:x2="11.32cm" svg:y2="3.699cm">
          <text:p/>
        </draw:line>
        <draw:line draw:style-name="gr39" draw:text-style-name="P8" draw:layer="layout" svg:x1="11.32cm" svg:y1="3.85cm" svg:x2="11.771cm" svg:y2="3.667cm">
          <text:p/>
        </draw:line>
        <draw:line draw:style-name="gr39" draw:text-style-name="P8" draw:layer="layout" svg:x1="11.771cm" svg:y1="3.667cm" svg:x2="11.771cm" svg:y2="3.4cm">
          <text:p/>
        </draw:line>
        <draw:line draw:style-name="gr39" draw:text-style-name="P8" draw:layer="layout" svg:x1="11.32cm" svg:y1="4.15cm" svg:x2="11.771cm" svg:y2="4.338cm">
          <text:p/>
        </draw:line>
        <draw:line draw:style-name="gr39" draw:text-style-name="P8" draw:layer="layout" svg:x1="11.771cm" svg:y1="4.338cm" svg:x2="11.771cm" svg:y2="4.601cm">
          <text:p/>
        </draw:line>
        <draw:g>
          <draw:polygon draw:style-name="gr10" draw:text-style-name="P6" draw:layer="layout" svg:width="0.25cm" svg:height="0.22cm" draw:transform="rotate (-2.22895998772196) translate (11.7704809875031cm 4.23439356513293cm)" svg:viewBox="0 0 251 221" draw:points="131,0 0,221 251,220">
            <text:p/>
          </draw:polygon>
          <draw:polygon draw:style-name="gr40" draw:text-style-name="P2" draw:layer="layout" svg:width="0.25cm" svg:height="0.22cm" draw:transform="rotate (-2.22895998772196) translate (11.7704809875031cm 4.23439356513293cm)" svg:viewBox="0 0 251 221" draw:points="131,0 0,221 251,220">
            <text:p/>
          </draw:polygon>
        </draw:g>
        <draw:custom-shape draw:style-name="gr41" draw:text-style-name="P15" draw:layer="layout" svg:width="2.728cm" svg:height="2.166cm" svg:x="9.577cm" svg:y="2.87cm">
          <text:p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11.771cm" svg:y1="3.4cm" svg:x2="11.771cm" svg:y2="3.073cm">
          <text:p/>
        </draw:line>
        <draw:line draw:style-name="gr24" draw:text-style-name="P8" draw:layer="layout" svg:x1="11.771cm" svg:y1="4.559cm" svg:x2="11.771cm" svg:y2="4.816cm">
          <text:p/>
        </draw:line>
        <draw:frame draw:style-name="gr42" draw:text-style-name="P16" draw:layer="layout" svg:width="0.476cm" svg:height="0.489cm" svg:x="9.039cm" svg:y="2.646cm">
          <draw:text-box>
            <text:p><text:span text:style-name="T13">1</text:span></text:p>
          </draw:text-box>
        </draw:frame>
        <draw:line draw:style-name="gr24" draw:text-style-name="P8" draw:layer="layout" svg:x1="10.193cm" svg:y1="3.078cm" svg:x2="9.577cm" svg:y2="3.08cm">
          <text:p/>
        </draw:line>
        <draw:line draw:style-name="gr24" draw:text-style-name="P8" draw:layer="layout" svg:x1="10.219cm" svg:y1="4.843cm" svg:x2="9.577cm" svg:y2="4.847cm">
          <text:p/>
        </draw:line>
        <draw:line draw:style-name="gr24" draw:text-style-name="P8" draw:layer="layout" svg:x1="11.771cm" svg:y1="3.073cm" svg:x2="12.305cm" svg:y2="3.083cm">
          <text:p/>
        </draw:line>
        <draw:line draw:style-name="gr24" draw:text-style-name="P8" draw:layer="layout" svg:x1="11.771cm" svg:y1="4.816cm" svg:x2="12.305cm" svg:y2="4.826cm">
          <text:p/>
        </draw:line>
        <draw:frame draw:style-name="gr42" draw:text-style-name="P16" draw:layer="layout" svg:width="0.275cm" svg:height="0.489cm" svg:x="9.186cm" svg:y="3.06cm">
          <draw:text-box>
            <text:p><text:span text:style-name="T13">A</text:span></text:p>
          </draw:text-box>
        </draw:frame>
        <draw:frame draw:style-name="gr42" draw:text-style-name="P16" draw:layer="layout" svg:width="0.276cm" svg:height="0.489cm" svg:x="9.218cm" svg:y="4.384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371cm" svg:y="2.963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439cm" svg:y="4.338cm">
          <draw:text-box>
            <text:p><text:span text:style-name="T13">E</text:span></text:p>
          </draw:text-box>
        </draw:frame>
        <draw:g>
          <draw:g>
            <draw:path draw:style-name="gr1" draw:text-style-name="P1" draw:layer="layout" svg:width="0.3cm" svg:height="0.3cm" draw:transform="rotate (1.57620684747608) translate (16.1027751054193cm 8.65041289877907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1027751054193cm 8.65041289877907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1" draw:text-style-name="P1" draw:layer="layout" svg:width="0.3cm" svg:height="0.3cm" draw:transform="rotate (1.57620684747608) translate (16.0960119875648cm 7.40043119481821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0960119875648cm 7.40043119481821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43" draw:text-style-name="P17" draw:layer="layout" svg:width="0.3cm" svg:height="0.3cm" draw:transform="rotate (1.57620684747608) translate (17.0992436473036cm 7.99501191843589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44" draw:text-style-name="P17" draw:layer="layout" svg:width="0.3cm" svg:height="0.3cm" draw:transform="rotate (1.57620684747608) translate (17.0992436473036cm 7.99501191843589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line draw:style-name="gr45" draw:text-style-name="P2" draw:layer="layout" svg:x1="16.171cm" svg:y1="8.373cm" svg:x2="17.138cm" svg:y2="7.743cm">
            <text:p/>
          </draw:line>
          <draw:frame draw:style-name="gr46" draw:text-style-name="P2" draw:layer="layout" svg:width="0.5cm" svg:height="0.851cm" draw:transform="rotate (0.0132645023151569) translate (15.568cm 8.339cm)">
            <draw:text-box>
              <text:p text:style-name="P3"><text:span text:style-name="T14">1</text:span></text:p>
            </draw:text-box>
          </draw:frame>
          <draw:frame draw:style-name="gr46" draw:text-style-name="P2" draw:layer="layout" svg:width="0.5cm" svg:height="0.851cm" draw:transform="rotate (-0.00767944870877482) translate (15.996cm 6.322cm)">
            <draw:text-box>
              <text:p text:style-name="P3"><text:span text:style-name="T14">2</text:span></text:p>
            </draw:text-box>
          </draw:frame>
          <draw:frame draw:style-name="gr47" draw:text-style-name="P2" draw:layer="layout" svg:width="1.2cm" svg:height="1.035cm" draw:transform="rotate (-0.00418879020478638) translate (17.329cm 7.737cm)">
            <draw:text-box>
              <text:p text:style-name="P3"><text:span text:style-name="T15">A</text:span></text:p>
            </draw:text-box>
          </draw:frame>
          <draw:g>
            <draw:path draw:style-name="gr1" draw:text-style-name="P1" draw:layer="layout" svg:width="0.3cm" svg:height="0.3cm" draw:transform="rotate (1.57620684747608) translate (16.0970065624337cm 7.39942579896076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0970065624337cm 7.39942579896076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g>
            <draw:path draw:style-name="gr1" draw:text-style-name="P1" draw:layer="layout" svg:width="0.3cm" svg:height="0.3cm" draw:transform="rotate (1.57620684747608) translate (16.8786179680089cm 6.58618499165044cm)" svg:viewBox="0 0 301 301" svg:d="M0 151c0-28 6-51 20-75s31-41 55-55 48-21 75-21c28 0 52 7 76 21s41 31 55 55 20 47 20 75-6 51-20 75-31 41-55 55-48 20-75 20c-28 0-52-6-76-20s-41-31-55-55-20-47-20-75z">
              <text:p/>
            </draw:path>
            <draw:path draw:style-name="gr11" draw:text-style-name="P2" draw:layer="layout" svg:width="0.3cm" svg:height="0.3cm" draw:transform="rotate (1.57620684747608) translate (16.8786179680089cm 6.58618499165044cm)" svg:viewBox="0 0 301 301" svg:d="M0 151c0-28 6-51 20-75s31-41 55-55 48-21 75-21c28 0 52 7 76 21s41 31 55 55 20 47 20 75-6 51-20 75-31 41-55 55-48 20-75 20c-28 0-52-6-76-20s-41-31-55-55-20-47-20-75z">
              <text:p/>
            </draw:path>
          </draw:g>
          <draw:frame draw:style-name="gr46" draw:text-style-name="P2" draw:layer="layout" svg:width="0.5cm" svg:height="0.851cm" draw:transform="rotate (0.00802851455917392) translate (17.182cm 5.608cm)">
            <draw:text-box>
              <text:p text:style-name="P3"><text:span text:style-name="T14">3</text:span></text:p>
            </draw:text-box>
          </draw:frame>
        </draw:g>
        <draw:g xml:id="id12" draw:id="id12">
          <draw:g>
            <draw:polygon draw:style-name="gr10" draw:text-style-name="P6" draw:layer="layout" svg:width="0.252cm" svg:height="0.252cm" draw:transform="rotate (-1.60622651061038) translate (7.97555053784075cm 4.0360278872022cm)" svg:viewBox="0 0 253 253" draw:points="0,169 253,253 169,0">
              <text:p/>
            </draw:polygon>
            <draw:path draw:style-name="gr13" draw:text-style-name="P2" draw:layer="layout" svg:width="0.337cm" svg:height="0.337cm" draw:transform="rotate (-1.60622651061038) translate (7.97555053784075cm 4.0360278872022cm)" svg:viewBox="0 0 338 338" svg:d="M338 169l-169 169M0 169l254 85-85-254z">
              <text:p/>
            </draw:path>
          </draw:g>
          <draw:line draw:style-name="gr13" draw:text-style-name="P2" draw:layer="layout" svg:x1="8.149cm" svg:y1="3.874cm" svg:x2="7.451cm" svg:y2="4.525cm">
            <text:p/>
          </draw:line>
          <draw:g>
            <draw:polygon draw:style-name="gr10" draw:text-style-name="P6" draw:layer="layout" svg:width="0.252cm" svg:height="0.252cm" draw:transform="rotate (-1.60622651061038) translate (7.99683962363726cm 3.43540506477039cm)" svg:viewBox="0 0 253 253" draw:points="84,0 0,253 253,169">
              <text:p/>
            </draw:polygon>
            <draw:path draw:style-name="gr13" draw:text-style-name="P2" draw:layer="layout" svg:width="0.337cm" svg:height="0.337cm" draw:transform="rotate (-1.60622651061038) translate (7.99981513646074cm 3.35145778176827cm)" svg:viewBox="0 0 338 338" svg:d="M169 338l-169-169M169 0l-84 254 253-85z">
              <text:p/>
            </draw:path>
          </draw:g>
          <draw:line draw:style-name="gr13" draw:text-style-name="P2" draw:layer="layout" svg:x1="8.15cm" svg:y1="3.864cm" svg:x2="7.499cm" svg:y2="3.166cm">
            <text:p/>
          </draw:line>
          <draw:g>
            <draw:polygon draw:style-name="gr10" draw:text-style-name="P6" draw:layer="layout" svg:width="0.252cm" svg:height="0.252cm" draw:transform="rotate (-1.60622651061038) translate (7.28697012439495cm 4.0966745212293cm)" svg:viewBox="0 0 253 253" draw:points="84,0 0,253 253,169">
              <text:p/>
            </draw:polygon>
            <draw:path draw:style-name="gr13" draw:text-style-name="P2" draw:layer="layout" svg:width="0.337cm" svg:height="0.337cm" draw:transform="rotate (-1.60622651061038) translate (7.28994563721843cm 4.01272723822719cm)" svg:viewBox="0 0 338 338" svg:d="M169 338l-169-169M169 0l-84 254 253-85z">
              <text:p/>
            </draw:path>
          </draw:g>
          <draw:line draw:style-name="gr13" draw:text-style-name="P2" draw:layer="layout" svg:x1="7.44cm" svg:y1="4.525cm" svg:x2="6.789cm" svg:y2="3.827cm">
            <text:p/>
          </draw:line>
          <draw:g>
            <draw:polygon draw:style-name="gr10" draw:text-style-name="P6" draw:layer="layout" svg:width="0.252cm" svg:height="0.252cm" draw:transform="rotate (-1.60622651061038) translate (7.32623812761043cm 3.32758283363707cm)" svg:viewBox="0 0 253 253" draw:points="0,169 253,253 169,0">
              <text:p/>
            </draw:polygon>
            <draw:path draw:style-name="gr13" draw:text-style-name="P2" draw:layer="layout" svg:width="0.337cm" svg:height="0.337cm" draw:transform="rotate (-1.60622651061038) translate (7.32623812761043cm 3.32758283363707cm)" svg:viewBox="0 0 338 338" svg:d="M338 169l-169 169M0 169l254 85-85-254z">
              <text:p/>
            </draw:path>
          </draw:g>
          <draw:line draw:style-name="gr13" draw:text-style-name="P2" draw:layer="layout" svg:x1="7.5cm" svg:y1="3.166cm" svg:x2="6.802cm" svg:y2="3.817cm">
            <text:p/>
          </draw:line>
        </draw:g>
        <draw:frame draw:style-name="gr48" draw:text-style-name="P2" draw:layer="layout" svg:width="1.346cm" svg:height="0.467cm" svg:x="7.035cm" svg:y="2.456cm">
          <draw:text-box>
            <text:p text:style-name="P18"><text:span text:style-name="T5">RB152</text:span></text:p>
          </draw:text-box>
        </draw:frame>
        <draw:g>
          <draw:polyline draw:style-name="gr13" draw:text-style-name="P2" draw:layer="layout" svg:width="0.41cm" svg:height="0.164cm" svg:x="6.166cm" svg:y="3.032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6.576cm 3.196cm)">
            <draw:text-box>
              <text:p/>
            </draw:text-box>
          </draw:frame>
        </draw:g>
        <draw:g>
          <draw:path draw:style-name="gr10" draw:text-style-name="P6" draw:layer="layout" svg:width="0.102cm" svg:height="0.102cm" svg:x="8.443cm" svg:y="4.783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8.443cm" svg:y="4.783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g>
          <draw:polyline draw:style-name="gr13" draw:text-style-name="P2" draw:layer="layout" svg:width="0.41cm" svg:height="0.164cm" svg:x="6.158cm" svg:y="3.039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6.568cm 3.203cm)">
            <draw:text-box>
              <text:p/>
            </draw:text-box>
          </draw:frame>
        </draw:g>
        <draw:frame draw:style-name="gr5" draw:text-style-name="P4" draw:layer="layout" svg:width="0.551cm" svg:height="0.661cm" svg:x="6.158cm" svg:y="2.654cm">
          <draw:text-box>
            <text:p text:style-name="P3"><text:span text:style-name="T4">68K</text:span></text:p>
          </draw:text-box>
        </draw:frame>
        <draw:line draw:style-name="gr24" draw:text-style-name="P8" draw:layer="layout" svg:x1="6.569cm" svg:y1="3.114cm" svg:x2="7.502cm" svg:y2="3.114cm">
          <text:p/>
        </draw:line>
        <draw:line draw:style-name="gr24" draw:text-style-name="P8" draw:layer="layout" svg:x1="7.502cm" svg:y1="3.114cm" svg:x2="7.499cm" svg:y2="3.166cm">
          <text:p/>
        </draw:line>
        <draw:g>
          <draw:path draw:style-name="gr13" draw:text-style-name="P2" draw:layer="layout" svg:width="0.45cm" svg:height="0.234cm" svg:x="8.269cm" svg:y="3.863cm" svg:viewBox="0 0 451 235" svg:d="M451 0h-451M0 235c23-32 47-55 81-76 44-28 88-41 139-42 52-1 96 10 141 37 37 21 65 46 90 81">
            <text:p/>
          </draw:path>
          <draw:frame draw:style-name="gr12" draw:text-style-name="P2" draw:layer="layout" svg:width="0.05cm" svg:height="1.007cm" svg:x="8.719cm" svg:y="3.51cm">
            <draw:text-box>
              <text:p/>
            </draw:text-box>
          </draw:frame>
        </draw:g>
        <draw:g>
          <draw:path draw:style-name="gr13" draw:text-style-name="P2" draw:layer="layout" svg:width="0cm" svg:height="0.934cm" svg:x="8.494cm" svg:y="3.512cm" svg:viewBox="0 0 0 935" svg:d="M0 935v-467M0 351v-351">
            <text:p/>
          </draw:path>
          <draw:frame draw:style-name="gr12" draw:text-style-name="P2" draw:layer="layout" svg:width="0.936cm" svg:height="1.007cm" draw:transform="rotate (1.5707963267949) translate (8.494cm 4.448cm)">
            <draw:text-box>
              <text:p/>
            </draw:text-box>
          </draw:frame>
        </draw:g>
        <draw:frame draw:style-name="gr12" draw:text-style-name="P2" draw:layer="layout" svg:width="0.05cm" svg:height="1.007cm" svg:x="8.719cm" svg:y="3.86cm">
          <draw:text-box>
            <text:p/>
          </draw:text-box>
        </draw:frame>
        <draw:frame draw:style-name="gr4" draw:text-style-name="P4" draw:layer="layout" svg:width="0.432cm" svg:height="0.366cm" svg:x="8.413cm" svg:y="3.512cm">
          <draw:text-box>
            <text:p text:style-name="P3"><text:span text:style-name="T4">+</text:span></text:p>
          </draw:text-box>
        </draw:frame>
        <draw:line draw:style-name="gr13" draw:text-style-name="P2" draw:layer="layout" svg:x1="8.494cm" svg:y1="3.512cm" svg:x2="8.494cm" svg:y2="3.213cm">
          <text:p/>
        </draw:line>
        <draw:line draw:style-name="gr13" draw:text-style-name="P2" draw:layer="layout" svg:x1="8.494cm" svg:y1="4.448cm" svg:x2="8.494cm" svg:y2="4.709cm">
          <text:p/>
        </draw:line>
        <draw:frame draw:style-name="gr5" draw:text-style-name="P4" draw:layer="layout" svg:width="0.63cm" svg:height="0.661cm" svg:x="8.719cm" svg:y="3.762cm">
          <draw:text-box>
            <text:p text:style-name="P3"><text:span text:style-name="T4">10µF</text:span></text:p>
            <text:p text:style-name="P3"><text:span text:style-name="T4">35V</text:span></text:p>
          </draw:text-box>
        </draw:frame>
        <draw:line draw:style-name="gr24" draw:text-style-name="P8" draw:layer="layout" svg:x1="9.577cm" svg:y1="3.08cm" svg:x2="8.157cm" svg:y2="3.088cm">
          <text:p/>
        </draw:line>
        <draw:line draw:style-name="gr24" draw:text-style-name="P8" draw:layer="layout" svg:x1="8.15cm" svg:y1="3.864cm" svg:x2="8.157cm" svg:y2="3.088cm">
          <text:p/>
        </draw:line>
        <draw:connector draw:style-name="gr19" draw:text-style-name="P7" draw:layer="layout" draw:line-skew="0cm -0.187cm" svg:x1="6.789cm" svg:y1="3.845cm" svg:x2="9.308cm" svg:y2="4.828cm" draw:start-shape="id12" draw:start-glue-point="3" svg:d="M6789 3845h-504v997h3023v-14" svg:viewBox="0 0 3024 998">
          <text:p/>
        </draw:connector>
        <draw:line draw:style-name="gr24" draw:text-style-name="P8" draw:layer="layout" svg:x1="9.308cm" svg:y1="4.843cm" svg:x2="9.577cm" svg:y2="4.847cm">
          <text:p/>
        </draw:line>
        <draw:line draw:style-name="gr24" draw:text-style-name="P8" draw:layer="layout" svg:x1="8.494cm" svg:y1="3.213cm" svg:x2="8.491cm" svg:y2="3.088cm">
          <text:p/>
        </draw:line>
        <draw:line draw:style-name="gr24" draw:text-style-name="P8" draw:layer="layout" svg:x1="8.494cm" svg:y1="4.709cm" svg:x2="8.495cm" svg:y2="4.843cm">
          <text:p/>
        </draw:line>
        <draw:connector draw:style-name="gr19" draw:text-style-name="P7" draw:layer="layout" svg:x1="7.469cm" svg:y1="4.525cm" svg:x2="5.395cm" svg:y2="5.063cm" draw:start-shape="id12" draw:start-glue-point="2" draw:end-shape="id13" draw:end-glue-point="10" svg:d="M7469 4525v538h-2074" svg:viewBox="0 0 2075 539">
          <text:p/>
        </draw:connector>
        <draw:g>
          <draw:path draw:style-name="gr10" draw:text-style-name="P6" draw:layer="layout" svg:width="0.102cm" svg:height="0.102cm" svg:x="8.443cm" svg:y="3.037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8.443cm" svg:y="3.037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connector draw:style-name="gr19" draw:text-style-name="P7" draw:layer="layout" draw:line-skew="2.083cm" svg:x1="16.995cm" svg:y1="6.104cm" svg:x2="12.828cm" svg:y2="3.088cm" svg:d="M16995 6104v-3016h-4167" svg:viewBox="0 0 4168 3017">
          <text:p/>
        </draw:connector>
        <draw:line draw:style-name="gr24" draw:text-style-name="P8" draw:layer="layout" svg:x1="12.828cm" svg:y1="3.088cm" svg:x2="12.305cm" svg:y2="3.083cm">
          <text:p/>
        </draw:line>
        <draw:line draw:style-name="gr24" draw:text-style-name="P8" draw:layer="layout" svg:x1="16.995cm" svg:y1="6.104cm" svg:x2="17.001cm" svg:y2="6.284cm">
          <text:p/>
        </draw:line>
        <draw:frame draw:style-name="gr49" draw:text-style-name="P19" draw:layer="layout" svg:width="1.626cm" svg:height="0.863cm" svg:x="10.435cm" svg:y="2.357cm">
          <draw:text-box>
            <text:p text:style-name="P18"><text:span text:style-name="T5">V0615A-4</text:span></text:p>
          </draw:text-box>
        </draw:frame>
        <draw:g>
          <draw:line draw:style-name="gr28" draw:text-style-name="P2" draw:layer="layout" svg:x1="10.193cm" svg:y1="6.079cm" svg:x2="10.219cm" svg:y2="7.844cm">
            <text:p/>
          </draw:line>
          <draw:g>
            <draw:polygon draw:style-name="gr10" draw:text-style-name="P6" draw:layer="layout" svg:width="0.221cm" svg:height="0.346cm" draw:transform="rotate (1.58528255958645) translate (10.0352577853593cm 7.07444583387554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7.07444583387554cm)" svg:viewBox="0 0 222 347" draw:points="222,175 222,347 0,175 222,0">
              <text:p/>
            </draw:polygon>
          </draw:g>
          <draw:g>
            <draw:line draw:style-name="gr30" draw:text-style-name="P11" draw:layer="layout" svg:x1="10.633cm" svg:y1="6.951cm" svg:x2="10.707cm" svg:y2="6.722cm">
              <text:p/>
            </draw:line>
            <draw:line draw:style-name="gr30" draw:text-style-name="P11" draw:layer="layout" svg:x1="10.707cm" svg:y1="6.722cm" svg:x2="10.984cm" svg:y2="6.904cm">
              <text:p/>
            </draw:line>
            <draw:line draw:style-name="gr30" draw:text-style-name="P11" draw:layer="layout" svg:x1="10.984cm" svg:y1="6.905cm" svg:x2="10.633cm" svg:y2="6.952cm">
              <text:p/>
            </draw:line>
          </draw:g>
          <draw:g>
            <draw:line draw:style-name="gr30" draw:text-style-name="P11" draw:layer="layout" svg:x1="10.572cm" svg:y1="7.243cm" svg:x2="10.646cm" svg:y2="7.014cm">
              <text:p/>
            </draw:line>
            <draw:line draw:style-name="gr30" draw:text-style-name="P11" draw:layer="layout" svg:x1="10.646cm" svg:y1="7.014cm" svg:x2="10.923cm" svg:y2="7.196cm">
              <text:p/>
            </draw:line>
            <draw:line draw:style-name="gr30" draw:text-style-name="P11" draw:layer="layout" svg:x1="10.923cm" svg:y1="7.196cm" svg:x2="10.572cm" svg:y2="7.243cm">
              <text:p/>
            </draw:line>
          </draw:g>
          <draw:line draw:style-name="gr38" draw:text-style-name="P8" draw:layer="layout" svg:x1="10.065cm" svg:y1="7.075cm" svg:x2="10.383cm" svg:y2="7.07cm">
            <text:p/>
          </draw:line>
        </draw:g>
        <draw:path draw:style-name="gr8" draw:text-style-name="P5" draw:layer="layout" svg:width="0.9cm" svg:height="0.902cm" svg:x="11.019cm" svg:y="6.55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39" draw:text-style-name="P8" draw:layer="layout" svg:x1="11.018cm" svg:y1="7cm" svg:x2="11.018cm" svg:y2="7cm">
          <text:p/>
        </draw:line>
        <draw:line draw:style-name="gr39" draw:text-style-name="P8" draw:layer="layout" svg:x1="11.92cm" svg:y1="7cm" svg:x2="11.92cm" svg:y2="7cm">
          <text:p/>
        </draw:line>
        <draw:line draw:style-name="gr39" draw:text-style-name="P8" draw:layer="layout" svg:x1="11.92cm" svg:y1="7cm" svg:x2="11.92cm" svg:y2="7cm">
          <text:p/>
        </draw:line>
        <draw:line draw:style-name="gr39" draw:text-style-name="P8" draw:layer="layout" svg:x1="11.32cm" svg:y1="7.302cm" svg:x2="11.32cm" svg:y2="6.7cm">
          <text:p/>
        </draw:line>
        <draw:line draw:style-name="gr39" draw:text-style-name="P8" draw:layer="layout" svg:x1="11.32cm" svg:y1="6.851cm" svg:x2="11.771cm" svg:y2="6.668cm">
          <text:p/>
        </draw:line>
        <draw:line draw:style-name="gr39" draw:text-style-name="P8" draw:layer="layout" svg:x1="11.771cm" svg:y1="6.668cm" svg:x2="11.771cm" svg:y2="6.401cm">
          <text:p/>
        </draw:line>
        <draw:line draw:style-name="gr39" draw:text-style-name="P8" draw:layer="layout" svg:x1="11.32cm" svg:y1="7.151cm" svg:x2="11.771cm" svg:y2="7.339cm">
          <text:p/>
        </draw:line>
        <draw:line draw:style-name="gr39" draw:text-style-name="P8" draw:layer="layout" svg:x1="11.771cm" svg:y1="7.339cm" svg:x2="11.771cm" svg:y2="7.602cm">
          <text:p/>
        </draw:line>
        <draw:g>
          <draw:polygon draw:style-name="gr10" draw:text-style-name="P6" draw:layer="layout" svg:width="0.25cm" svg:height="0.22cm" draw:transform="rotate (-2.22895998772196) translate (11.7704809875031cm 7.23539356513293cm)" svg:viewBox="0 0 251 221" draw:points="131,0 0,221 251,220">
            <text:p/>
          </draw:polygon>
          <draw:polygon draw:style-name="gr40" draw:text-style-name="P2" draw:layer="layout" svg:width="0.25cm" svg:height="0.22cm" draw:transform="rotate (-2.22895998772196) translate (11.7704809875031cm 7.23539356513293cm)" svg:viewBox="0 0 251 221" draw:points="131,0 0,221 251,220">
            <text:p/>
          </draw:polygon>
        </draw:g>
        <draw:custom-shape draw:style-name="gr41" draw:text-style-name="P15" draw:layer="layout" svg:width="2.728cm" svg:height="2.166cm" svg:x="9.577cm" svg:y="5.871cm">
          <text:p/>
          <draw:enhanced-geometry svg:viewBox="0 0 21600 21600" draw:type="rectangle" draw:enhanced-path="M 0 0 L 21600 0 21600 21600 0 21600 0 0 Z N"/>
        </draw:custom-shape>
        <draw:line draw:style-name="gr24" draw:text-style-name="P8" draw:layer="layout" svg:x1="11.771cm" svg:y1="6.401cm" svg:x2="11.771cm" svg:y2="6.112cm">
          <text:p/>
        </draw:line>
        <draw:line draw:style-name="gr24" draw:text-style-name="P8" draw:layer="layout" svg:x1="11.771cm" svg:y1="7.56cm" svg:x2="11.771cm" svg:y2="7.817cm">
          <text:p/>
        </draw:line>
        <draw:frame draw:style-name="gr42" draw:text-style-name="P16" draw:layer="layout" svg:width="0.476cm" svg:height="0.489cm" svg:x="9.039cm" svg:y="5.647cm">
          <draw:text-box>
            <text:p><text:span text:style-name="T13">1</text:span></text:p>
          </draw:text-box>
        </draw:frame>
        <draw:line draw:style-name="gr24" draw:text-style-name="P8" draw:layer="layout" svg:x1="10.193cm" svg:y1="6.079cm" svg:x2="9.577cm" svg:y2="6.081cm">
          <text:p/>
        </draw:line>
        <draw:line draw:style-name="gr24" draw:text-style-name="P8" draw:layer="layout" svg:x1="10.219cm" svg:y1="7.844cm" svg:x2="9.577cm" svg:y2="7.848cm">
          <text:p/>
        </draw:line>
        <draw:line draw:style-name="gr24" draw:text-style-name="P8" draw:layer="layout" svg:x1="11.771cm" svg:y1="6.112cm" svg:x2="12.305cm" svg:y2="6.122cm">
          <text:p/>
        </draw:line>
        <draw:line draw:style-name="gr24" draw:text-style-name="P8" draw:layer="layout" svg:x1="11.771cm" svg:y1="7.817cm" svg:x2="12.305cm" svg:y2="7.827cm">
          <text:p/>
        </draw:line>
        <draw:frame draw:style-name="gr42" draw:text-style-name="P16" draw:layer="layout" svg:width="0.275cm" svg:height="0.489cm" svg:x="9.186cm" svg:y="6.061cm">
          <draw:text-box>
            <text:p><text:span text:style-name="T13">A</text:span></text:p>
          </draw:text-box>
        </draw:frame>
        <draw:frame draw:style-name="gr42" draw:text-style-name="P16" draw:layer="layout" svg:width="0.276cm" svg:height="0.489cm" svg:x="9.218cm" svg:y="7.385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371cm" svg:y="5.964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439cm" svg:y="7.339cm">
          <draw:text-box>
            <text:p><text:span text:style-name="T13">E</text:span></text:p>
          </draw:text-box>
        </draw:frame>
        <draw:frame draw:style-name="gr49" draw:text-style-name="P19" draw:layer="layout" svg:width="1.626cm" svg:height="0.863cm" svg:x="10.435cm" svg:y="5.358cm">
          <draw:text-box>
            <text:p text:style-name="P18"><text:span text:style-name="T5">V0615A-4</text:span></text:p>
          </draw:text-box>
        </draw:frame>
        <draw:g>
          <draw:line draw:style-name="gr28" draw:text-style-name="P2" draw:layer="layout" svg:x1="10.193cm" svg:y1="9.18cm" svg:x2="10.219cm" svg:y2="10.945cm">
            <text:p/>
          </draw:line>
          <draw:g>
            <draw:polygon draw:style-name="gr50" draw:text-style-name="P6" draw:layer="layout" svg:width="0.221cm" svg:height="0.346cm" draw:transform="rotate (1.58528255958645) translate (10.0352577853593cm 10.1754458338755cm)" svg:viewBox="0 0 222 347" draw:points="222,175 222,347 0,175 222,0">
              <text:p/>
            </draw:polygon>
            <draw:polygon draw:style-name="gr28" draw:text-style-name="P2" draw:layer="layout" svg:width="0.221cm" svg:height="0.346cm" draw:transform="rotate (1.58528255958645) translate (10.0352577853593cm 10.1754458338755cm)" svg:viewBox="0 0 222 347" draw:points="222,175 222,347 0,175 222,0">
              <text:p/>
            </draw:polygon>
          </draw:g>
          <draw:g>
            <draw:line draw:style-name="gr51" draw:text-style-name="P11" draw:layer="layout" svg:x1="10.633cm" svg:y1="10.052cm" svg:x2="10.707cm" svg:y2="9.823cm">
              <text:p/>
            </draw:line>
            <draw:line draw:style-name="gr51" draw:text-style-name="P11" draw:layer="layout" svg:x1="10.707cm" svg:y1="9.823cm" svg:x2="10.984cm" svg:y2="10.005cm">
              <text:p/>
            </draw:line>
            <draw:line draw:style-name="gr51" draw:text-style-name="P11" draw:layer="layout" svg:x1="10.984cm" svg:y1="10.006cm" svg:x2="10.633cm" svg:y2="10.053cm">
              <text:p/>
            </draw:line>
          </draw:g>
          <draw:g>
            <draw:line draw:style-name="gr51" draw:text-style-name="P11" draw:layer="layout" svg:x1="10.572cm" svg:y1="10.344cm" svg:x2="10.646cm" svg:y2="10.115cm">
              <text:p/>
            </draw:line>
            <draw:line draw:style-name="gr51" draw:text-style-name="P11" draw:layer="layout" svg:x1="10.646cm" svg:y1="10.115cm" svg:x2="10.923cm" svg:y2="10.297cm">
              <text:p/>
            </draw:line>
            <draw:line draw:style-name="gr51" draw:text-style-name="P11" draw:layer="layout" svg:x1="10.923cm" svg:y1="10.297cm" svg:x2="10.572cm" svg:y2="10.344cm">
              <text:p/>
            </draw:line>
          </draw:g>
          <draw:line draw:style-name="gr52" draw:text-style-name="P8" draw:layer="layout" svg:x1="10.065cm" svg:y1="10.176cm" svg:x2="10.383cm" svg:y2="10.171cm">
            <text:p/>
          </draw:line>
        </draw:g>
        <draw:path draw:style-name="gr53" draw:text-style-name="P5" draw:layer="layout" svg:width="0.9cm" svg:height="0.902cm" svg:x="11.019cm" svg:y="9.651cm" svg:viewBox="0 0 901 903" svg:d="M0 452c0-84 19-154 60-226 42-72 93-124 165-165 72-42 143-61 226-61 82 0 153 19 225 61 72 41 123 93 165 165 41 72 60 142 60 225v1c0 83-19 153-60 225-42 72-93 124-165 165-72 42-143 61-225 61-83 0-154-19-226-61-72-41-123-93-165-165-41-72-60-142-60-225z">
          <text:p/>
        </draw:path>
        <draw:line draw:style-name="gr39" draw:text-style-name="P8" draw:layer="layout" svg:x1="11.018cm" svg:y1="10.101cm" svg:x2="11.018cm" svg:y2="10.101cm">
          <text:p/>
        </draw:line>
        <draw:line draw:style-name="gr39" draw:text-style-name="P8" draw:layer="layout" svg:x1="11.92cm" svg:y1="10.101cm" svg:x2="11.92cm" svg:y2="10.101cm">
          <text:p/>
        </draw:line>
        <draw:line draw:style-name="gr39" draw:text-style-name="P8" draw:layer="layout" svg:x1="11.92cm" svg:y1="10.101cm" svg:x2="11.92cm" svg:y2="10.101cm">
          <text:p/>
        </draw:line>
        <draw:line draw:style-name="gr39" draw:text-style-name="P8" draw:layer="layout" svg:x1="11.32cm" svg:y1="10.403cm" svg:x2="11.32cm" svg:y2="9.801cm">
          <text:p/>
        </draw:line>
        <draw:line draw:style-name="gr39" draw:text-style-name="P8" draw:layer="layout" svg:x1="11.32cm" svg:y1="9.952cm" svg:x2="11.771cm" svg:y2="9.769cm">
          <text:p/>
        </draw:line>
        <draw:line draw:style-name="gr39" draw:text-style-name="P8" draw:layer="layout" svg:x1="11.771cm" svg:y1="9.769cm" svg:x2="11.771cm" svg:y2="9.502cm">
          <text:p/>
        </draw:line>
        <draw:line draw:style-name="gr39" draw:text-style-name="P8" draw:layer="layout" svg:x1="11.32cm" svg:y1="10.252cm" svg:x2="11.771cm" svg:y2="10.44cm">
          <text:p/>
        </draw:line>
        <draw:line draw:style-name="gr39" draw:text-style-name="P8" draw:layer="layout" svg:x1="11.771cm" svg:y1="10.44cm" svg:x2="11.771cm" svg:y2="10.703cm">
          <text:p/>
        </draw:line>
        <draw:g>
          <draw:polygon draw:style-name="gr50" draw:text-style-name="P6" draw:layer="layout" svg:width="0.25cm" svg:height="0.22cm" draw:transform="rotate (-2.22895998772196) translate (11.7704809875031cm 10.3363935651329cm)" svg:viewBox="0 0 251 221" draw:points="131,0 0,221 251,220">
            <text:p/>
          </draw:polygon>
          <draw:polygon draw:style-name="gr40" draw:text-style-name="P2" draw:layer="layout" svg:width="0.25cm" svg:height="0.22cm" draw:transform="rotate (-2.22895998772196) translate (11.7704809875031cm 10.3363935651329cm)" svg:viewBox="0 0 251 221" draw:points="131,0 0,221 251,220">
            <text:p/>
          </draw:polygon>
        </draw:g>
        <draw:custom-shape draw:style-name="gr54" draw:text-style-name="P15" draw:layer="layout" svg:width="2.728cm" svg:height="2.166cm" svg:x="9.577cm" svg:y="8.972cm">
          <text:p/>
          <draw:enhanced-geometry svg:viewBox="0 0 21600 21600" draw:type="rectangle" draw:enhanced-path="M 0 0 L 21600 0 21600 21600 0 21600 0 0 Z N"/>
        </draw:custom-shape>
        <draw:line draw:style-name="gr55" draw:text-style-name="P8" draw:layer="layout" svg:x1="11.771cm" svg:y1="9.502cm" svg:x2="11.771cm" svg:y2="9.175cm">
          <text:p/>
        </draw:line>
        <draw:line draw:style-name="gr55" draw:text-style-name="P8" draw:layer="layout" svg:x1="11.771cm" svg:y1="10.661cm" svg:x2="11.771cm" svg:y2="10.918cm">
          <text:p/>
        </draw:line>
        <draw:frame draw:style-name="gr42" draw:text-style-name="P16" draw:layer="layout" svg:width="0.476cm" svg:height="0.489cm" svg:x="9.039cm" svg:y="8.748cm">
          <draw:text-box>
            <text:p><text:span text:style-name="T13">1</text:span></text:p>
          </draw:text-box>
        </draw:frame>
        <draw:line draw:style-name="gr55" draw:text-style-name="P8" draw:layer="layout" svg:x1="10.193cm" svg:y1="9.18cm" svg:x2="9.577cm" svg:y2="9.182cm">
          <text:p/>
        </draw:line>
        <draw:line draw:style-name="gr55" draw:text-style-name="P8" draw:layer="layout" svg:x1="10.219cm" svg:y1="10.945cm" svg:x2="9.577cm" svg:y2="10.949cm">
          <text:p/>
        </draw:line>
        <draw:line draw:style-name="gr55" draw:text-style-name="P8" draw:layer="layout" svg:x1="11.771cm" svg:y1="9.175cm" svg:x2="12.305cm" svg:y2="9.185cm">
          <text:p/>
        </draw:line>
        <draw:line draw:style-name="gr55" draw:text-style-name="P8" draw:layer="layout" svg:x1="11.771cm" svg:y1="10.918cm" svg:x2="12.305cm" svg:y2="10.928cm">
          <text:p/>
        </draw:line>
        <draw:frame draw:style-name="gr42" draw:text-style-name="P16" draw:layer="layout" svg:width="0.275cm" svg:height="0.489cm" svg:x="9.186cm" svg:y="9.162cm">
          <draw:text-box>
            <text:p><text:span text:style-name="T13">A</text:span></text:p>
          </draw:text-box>
        </draw:frame>
        <draw:frame draw:style-name="gr42" draw:text-style-name="P16" draw:layer="layout" svg:width="0.276cm" svg:height="0.489cm" svg:x="9.218cm" svg:y="10.486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371cm" svg:y="9.065cm">
          <draw:text-box>
            <text:p><text:span text:style-name="T13">C</text:span></text:p>
          </draw:text-box>
        </draw:frame>
        <draw:frame draw:style-name="gr42" draw:text-style-name="P16" draw:layer="layout" svg:width="0.276cm" svg:height="0.489cm" svg:x="12.439cm" svg:y="10.44cm">
          <draw:text-box>
            <text:p><text:span text:style-name="T13">E</text:span></text:p>
          </draw:text-box>
        </draw:frame>
        <draw:frame draw:style-name="gr49" draw:text-style-name="P19" draw:layer="layout" svg:width="1.626cm" svg:height="0.863cm" svg:x="10.435cm" svg:y="8.459cm">
          <draw:text-box>
            <text:p text:style-name="P18"><text:span text:style-name="T5">V0615A-4</text:span></text:p>
          </draw:text-box>
        </draw:frame>
        <draw:connector draw:style-name="gr19" draw:text-style-name="P7" draw:layer="layout" draw:line-skew="1.752cm" svg:x1="12.739cm" svg:y1="9.203cm" svg:x2="16.244cm" svg:y2="8.922cm" svg:d="M12739 9203h3505v-281" svg:viewBox="0 0 3506 282">
          <text:p/>
        </draw:connector>
        <draw:line draw:style-name="gr24" draw:text-style-name="P8" draw:layer="layout" svg:x1="16.244cm" svg:y1="8.922cm" svg:x2="16.242cm" svg:y2="8.65cm">
          <text:p/>
        </draw:line>
        <draw:line draw:style-name="gr24" draw:text-style-name="P8" draw:layer="layout" svg:x1="12.739cm" svg:y1="9.203cm" svg:x2="12.305cm" svg:y2="9.185cm">
          <text:p/>
        </draw:line>
        <draw:connector draw:style-name="gr19" draw:text-style-name="P7" draw:layer="layout" draw:line-skew="1.143cm" svg:x1="12.722cm" svg:y1="6.125cm" svg:x2="15.897cm" svg:y2="7.24cm" svg:d="M12722 6125h2731v1115h444" svg:viewBox="0 0 3176 1116">
          <text:p/>
        </draw:connector>
        <draw:line draw:style-name="gr24" draw:text-style-name="P8" draw:layer="layout" svg:x1="15.897cm" svg:y1="7.24cm" svg:x2="16.095cm" svg:y2="7.24cm">
          <text:p/>
        </draw:line>
        <draw:line draw:style-name="gr24" draw:text-style-name="P8" draw:layer="layout" svg:x1="12.722cm" svg:y1="6.125cm" svg:x2="12.305cm" svg:y2="6.122cm">
          <text:p/>
        </draw:line>
        <draw:custom-shape draw:style-name="gr56" draw:text-style-name="P7" xml:id="id19" draw:id="id19" draw:layer="layout" svg:width="0.25cm" svg:height="0.25cm" svg:x="7.223cm" svg:y="7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9.577cm" svg:y1="7.848cm" svg:x2="7.473cm" svg:y2="7.869cm">
          <text:p/>
        </draw:line>
        <draw:custom-shape draw:style-name="gr56" draw:text-style-name="P7" draw:layer="layout" svg:width="0.25cm" svg:height="0.25cm" svg:x="7.23cm" svg:y="10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9.584cm" svg:y1="10.949cm" svg:x2="7.48cm" svg:y2="10.97cm">
          <text:p/>
        </draw:line>
        <draw:g>
          <draw:polyline draw:style-name="gr13" draw:text-style-name="P2" draw:layer="layout" svg:width="0.41cm" svg:height="0.164cm" svg:x="8.331cm" svg:y="6.006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41cm 6.17cm)">
            <draw:text-box>
              <text:p/>
            </draw:text-box>
          </draw:frame>
        </draw:g>
        <draw:g>
          <draw:polyline draw:style-name="gr13" draw:text-style-name="P2" draw:layer="layout" svg:width="0.41cm" svg:height="0.164cm" svg:x="8.323cm" svg:y="6.013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33cm 6.177cm)">
            <draw:text-box>
              <text:p/>
            </draw:text-box>
          </draw:frame>
        </draw:g>
        <draw:frame draw:style-name="gr5" draw:text-style-name="P4" draw:layer="layout" svg:width="0.551cm" svg:height="0.661cm" svg:x="8.323cm" svg:y="5.628cm">
          <draw:text-box>
            <text:p text:style-name="P3"><text:span text:style-name="T4">6K8</text:span></text:p>
          </draw:text-box>
        </draw:frame>
        <draw:line draw:style-name="gr24" draw:text-style-name="P8" draw:layer="layout" svg:x1="9.577cm" svg:y1="6.081cm" svg:x2="8.741cm" svg:y2="6.084cm">
          <text:p/>
        </draw:line>
        <draw:custom-shape draw:style-name="gr56" draw:text-style-name="P7" xml:id="id21" draw:id="id21" draw:layer="layout" svg:width="0.25cm" svg:height="0.25cm" svg:x="7.224cm" svg:y="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8.323cm" svg:y1="6.105cm" svg:x2="7.474cm" svg:y2="6.105cm">
          <text:p/>
        </draw:line>
        <draw:frame draw:style-name="gr5" draw:text-style-name="P4" draw:layer="layout" svg:width="0.551cm" svg:height="0.661cm" svg:x="8.331cm" svg:y="8.729cm">
          <draw:text-box>
            <text:p text:style-name="P3"><text:span text:style-name="T4">3K3</text:span></text:p>
          </draw:text-box>
        </draw:frame>
        <draw:line draw:style-name="gr24" draw:text-style-name="P8" draw:layer="layout" svg:x1="9.585cm" svg:y1="9.182cm" svg:x2="8.749cm" svg:y2="9.185cm">
          <text:p/>
        </draw:line>
        <draw:custom-shape draw:style-name="gr56" draw:text-style-name="P7" xml:id="id23" draw:id="id23" draw:layer="layout" svg:width="0.25cm" svg:height="0.25cm" svg:x="7.232cm" svg:y="9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8.331cm" svg:y1="9.206cm" svg:x2="7.482cm" svg:y2="9.206cm">
          <text:p/>
        </draw:line>
        <draw:g>
          <draw:polyline draw:style-name="gr13" draw:text-style-name="P2" draw:layer="layout" svg:width="0.41cm" svg:height="0.164cm" svg:x="8.324cm" svg:y="9.115cm" svg:viewBox="0 0 411 165" draw:points="411,83 377,165 308,0 240,165 171,0 102,165 34,0 0,83">
            <text:p/>
          </draw:polyline>
          <draw:frame draw:style-name="gr12" draw:text-style-name="P2" draw:layer="layout" svg:width="0.41cm" svg:height="1.007cm" draw:transform="rotate (-3.14159265358979) translate (8.734cm 9.279cm)">
            <draw:text-box>
              <text:p/>
            </draw:text-box>
          </draw:frame>
        </draw:g>
        <draw:frame draw:style-name="gr57" draw:text-style-name="P20" draw:layer="layout" svg:width="1.884cm" svg:height="1.199cm" svg:x="6.072cm" svg:y="6.768cm">
          <draw:text-box>
            <text:p><text:span text:style-name="T16">24VDC</text:span></text:p>
          </draw:text-box>
        </draw:frame>
        <draw:frame draw:style-name="gr57" draw:text-style-name="P20" draw:layer="layout" svg:width="1.884cm" svg:height="1.199cm" svg:x="6.229cm" svg:y="9.769cm">
          <draw:text-box>
            <text:p><text:span text:style-name="T16">12VDC</text:span></text:p>
          </draw:text-box>
        </draw:frame>
        <draw:frame draw:style-name="gr58" draw:text-style-name="P20" draw:layer="layout" svg:width="0.657cm" svg:height="0.725cm" svg:x="2.275cm" svg:y="9.534cm">
          <draw:text-box>
            <text:p><text:span text:style-name="T16">-</text:span></text:p>
          </draw:text-box>
        </draw:frame>
        <draw:line draw:style-name="gr24" draw:text-style-name="P8" draw:layer="layout" svg:x1="12.305cm" svg:y1="4.826cm" svg:x2="13.036cm" svg:y2="4.828cm">
          <text:p/>
        </draw:line>
        <draw:line draw:style-name="gr24" draw:text-style-name="P8" draw:layer="layout" svg:x1="13.036cm" svg:y1="4.828cm" svg:x2="13.028cm" svg:y2="10.921cm">
          <text:p/>
        </draw:line>
        <draw:line draw:style-name="gr24" draw:text-style-name="P8" draw:layer="layout" svg:x1="12.305cm" svg:y1="7.827cm" svg:x2="13.036cm" svg:y2="7.833cm">
          <text:p/>
        </draw:line>
        <draw:line draw:style-name="gr24" draw:text-style-name="P8" draw:layer="layout" svg:x1="12.305cm" svg:y1="10.928cm" svg:x2="13.04cm" svg:y2="10.928cm">
          <text:p/>
        </draw:line>
        <draw:g>
          <draw:path draw:style-name="gr10" draw:text-style-name="P6" draw:layer="layout" svg:width="0.102cm" svg:height="0.102cm" svg:x="12.984cm" svg:y="7.784cm" svg:viewBox="0 0 103 103" svg:d="M0 52c0-9 2-18 7-26s11-14 19-19c8-4 16-7 25-7 10 0 18 3 26 7 8 5 14 11 19 19s7 17 7 26-2 18-7 26-11 14-19 19c-8 4-16 6-25 6-10 0-18-2-26-6-8-5-14-11-19-19s-7-17-7-26z">
            <text:p/>
          </draw:path>
          <draw:path draw:style-name="gr13" draw:text-style-name="P2" draw:layer="layout" svg:width="0.102cm" svg:height="0.102cm" svg:x="12.984cm" svg:y="7.784cm" svg:viewBox="0 0 103 103" svg:d="M0 52c0-9 2-18 7-26s11-14 19-19c8-4 16-7 25-7 10 0 18 3 26 7 8 5 14 11 19 19s7 17 7 26-2 18-7 26-11 14-19 19c-8 4-16 6-25 6-10 0-18-2-26-6-8-5-14-11-19-19s-7-17-7-26z">
            <text:p/>
          </draw:path>
        </draw:g>
        <draw:line draw:style-name="gr24" draw:text-style-name="P8" draw:layer="layout" svg:x1="13.028cm" svg:y1="10.921cm" svg:x2="20.312cm" svg:y2="10.834cm">
          <text:p/>
        </draw:line>
        <draw:custom-shape draw:style-name="gr56" draw:text-style-name="P7" draw:layer="layout" svg:width="0.25cm" svg:height="0.25cm" svg:x="20.312cm" svg:y="10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7.399cm" svg:y1="7.863cm" svg:x2="20.453cm" svg:y2="7.827cm">
          <text:p/>
        </draw:line>
        <draw:custom-shape draw:style-name="gr56" draw:text-style-name="P7" draw:layer="layout" svg:width="0.25cm" svg:height="0.25cm" svg:x="20.353cm" svg:y="7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20" draw:layer="layout" svg:width="4.722cm" svg:height="0.725cm" svg:x="18.907cm" svg:y="9.097cm">
          <draw:text-box>
            <text:p><text:span text:style-name="T16">Naar Detectie Ingang</text:span></text:p>
          </draw:text-box>
        </draw:frame>
        <draw:custom-shape draw:style-name="gr56" draw:text-style-name="P7" draw:layer="layout" svg:width="0.25cm" svg:height="0.25cm" svg:x="5.125cm" svg:y="2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6.158cm" svg:y1="3.125cm" svg:x2="5.375cm" svg:y2="3.131cm">
          <text:p/>
        </draw:line>
        <draw:custom-shape draw:style-name="gr56" draw:text-style-name="P7" xml:id="id13" draw:id="id13" draw:layer="layout" svg:width="0.25cm" svg:height="0.25cm" svg:x="5.145cm" svg:y="4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0" draw:layer="layout" svg:width="2.35cm" svg:height="0.83cm" svg:x="3.629cm" svg:y="3.769cm">
          <draw:text-box>
            <text:p><text:span text:style-name="T16">220VAC</text:span></text:p>
          </draw:text-box>
        </draw:frame>
        <draw:line draw:style-name="gr24" draw:text-style-name="P8" draw:layer="layout" svg:x1="5.162cm" svg:y1="17.343cm" svg:x2="5.427cm" svg:y2="17.343cm">
          <text:p/>
        </draw:line>
        <draw:line draw:style-name="gr60" draw:text-style-name="P8" draw:layer="layout" svg:x1="5.058cm" svg:y1="17.461cm" svg:x2="5.5cm" svg:y2="17.456cm">
          <text:p/>
        </draw:line>
        <draw:g xml:id="id15" draw:id="id15">
          <draw:g>
            <draw:polygon draw:style-name="gr10" draw:text-style-name="P6" draw:layer="layout" svg:width="0.244cm" svg:height="0.196cm" draw:transform="rotate (3.12885175005023) translate (6.49174152320003cm 16.857546394085cm)" svg:viewBox="0 0 245 197" draw:points="245,99 245,197 0,99 245,0">
              <text:p/>
            </draw:polygon>
            <draw:polygon draw:style-name="gr28" draw:text-style-name="P2" draw:layer="layout" svg:width="0.244cm" svg:height="0.196cm" draw:transform="rotate (3.12885175005023) translate (6.49174152320003cm 16.857546394085cm)" svg:viewBox="0 0 245 197" draw:points="245,99 245,197 0,99 245,0">
              <text:p/>
            </draw:polygon>
          </draw:g>
          <draw:line draw:style-name="gr38" draw:text-style-name="P8" draw:layer="layout" svg:x1="6.493cm" svg:y1="16.657cm" svg:x2="6.492cm" svg:y2="16.865cm">
            <text:p/>
          </draw:line>
        </draw:g>
        <draw:path draw:style-name="gr61" draw:text-style-name="P2" draw:layer="layout" svg:width="0.64cm" svg:height="0.298cm" draw:transform="skewX (-0.00331612557878923) rotate (-1.58179190108246) translate (5.41354199659932cm 14.2185465106541cm)" svg:viewBox="0 0 641 299" svg:d="M0 299v-1c0-54 14-101 43-149 30-48 66-81 118-109 51-27 101-40 160-40h1c59 0 109 13 159 40 52 27 88 61 117 109 30 48 43 94 43 149">
          <text:p/>
        </draw:path>
        <draw:g>
          <draw:path draw:style-name="gr10" draw:text-style-name="P6" draw:layer="layout" svg:width="0.225cm" svg:height="0.218cm" draw:transform="rotate (3.12588469032184) translate (5.27396978597913cm 14.6583168600224cm)" svg:viewBox="0 0 226 219" svg:d="M226 110v-1c0 20-5 37-15 55-10 17-24 30-41 40-19 10-36 15-58 15-20 0-37-5-56-15-17-10-31-23-41-40-10-18-15-35-15-54 0-21 5-38 15-56 10-17 24-30 41-40 19-9 36-14 56-14 22 0 39 5 58 14 17 10 31 23 41 40 10 18 15 35 15 55z">
            <text:p/>
          </draw:path>
          <draw:path draw:style-name="gr40" draw:text-style-name="P2" draw:layer="layout" svg:width="0.225cm" svg:height="0.218cm" draw:transform="rotate (3.12588469032184) translate (5.27396978597913cm 14.6583168600224cm)" svg:viewBox="0 0 226 219" svg:d="M226 110v-1c0 20-5 37-15 55-10 17-24 30-41 40-19 10-36 15-58 15-20 0-37-5-56-15-17-10-31-23-41-40-10-18-15-35-15-54 0-21 5-38 15-56 10-17 24-30 41-40 19-9 36-14 56-14 22 0 39 5 58 14 17 10 31 23 41 40 10 18 15 35 15 55z">
            <text:p/>
          </draw:path>
        </draw:g>
        <draw:custom-shape draw:style-name="gr56" draw:text-style-name="P7" draw:layer="layout" svg:width="0.25cm" svg:height="0.25cm" svg:x="5.178cm" svg:y="16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1" draw:layer="layout" svg:width="3.337cm" svg:height="0.887cm" draw:transform="rotate (1.57795217672807) translate (4.045cm 16.237cm)">
          <draw:text-box>
            <text:p text:style-name="P7"><text:span text:style-name="T10">Pritech Powersupply 9VDC</text:span></text:p>
          </draw:text-box>
        </draw:frame>
        <draw:frame draw:style-name="gr42" draw:text-style-name="P16" draw:layer="layout" svg:width="0.529cm" svg:height="0.489cm" svg:x="4.622cm" svg:y="14.302cm">
          <draw:text-box>
            <text:p><text:span text:style-name="T13">+</text:span></text:p>
          </draw:text-box>
        </draw:frame>
        <draw:frame draw:style-name="gr42" draw:text-style-name="P16" draw:layer="layout" svg:width="0.529cm" svg:height="0.489cm" svg:x="4.662cm" svg:y="13.949cm">
          <draw:text-box>
            <text:p><text:span text:style-name="T13">-</text:span></text:p>
          </draw:text-box>
        </draw:frame>
        <draw:custom-shape draw:style-name="gr56" draw:text-style-name="P7" draw:layer="layout" svg:width="0.25cm" svg:height="0.25cm" svg:x="5.179cm" svg:y="18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5.3cm" svg:y1="16.884cm" svg:x2="5.295cm" svg:y2="17.343cm">
          <text:p/>
        </draw:line>
        <draw:line draw:style-name="gr24" draw:text-style-name="P8" draw:layer="layout" svg:x1="5.306cm" svg:y1="18.035cm" svg:x2="5.306cm" svg:y2="17.481cm">
          <text:p/>
        </draw:line>
        <draw:frame draw:style-name="gr42" draw:text-style-name="P16" draw:layer="layout" svg:width="0.529cm" svg:height="0.489cm" svg:x="4.823cm" svg:y="17.003cm">
          <draw:text-box>
            <text:p><text:span text:style-name="T13">+</text:span></text:p>
          </draw:text-box>
        </draw:frame>
        <draw:frame draw:style-name="gr63" draw:text-style-name="P16" draw:layer="layout" svg:width="0.79cm" svg:height="0.727cm" svg:x="4.408cm" svg:y="17.188cm">
          <draw:text-box>
            <text:p><text:span text:style-name="T13">9V</text:span></text:p>
          </draw:text-box>
        </draw:frame>
        <draw:frame draw:style-name="gr63" draw:text-style-name="P16" draw:layer="layout" svg:width="1.284cm" svg:height="0.727cm" svg:x="5.797cm" svg:y="16.278cm">
          <draw:text-box>
            <text:p><text:span text:style-name="T13">1N4001</text:span></text:p>
          </draw:text-box>
        </draw:frame>
        <draw:line draw:style-name="gr24" draw:text-style-name="P8" draw:layer="layout" svg:x1="5.428cm" svg:y1="16.768cm" svg:x2="6.247cm" svg:y2="16.768cm">
          <text:p/>
        </draw:line>
        <draw:g xml:id="id16" draw:id="id16">
          <draw:polygon draw:style-name="gr10" draw:text-style-name="P6" draw:layer="layout" svg:width="0.3cm" svg:height="0.1cm" svg:x="5.751cm" svg:y="14.403cm" svg:viewBox="0 0 301 101" draw:points="0,101 301,101 301,0 0,0">
            <text:p/>
          </draw:polygon>
          <draw:polygon draw:style-name="gr40" draw:text-style-name="P2" draw:layer="layout" svg:width="0.3cm" svg:height="0.1cm" svg:x="5.751cm" svg:y="14.403cm" svg:viewBox="0 0 301 101" draw:points="0,101 301,101 301,0 0,0">
            <text:p/>
          </draw:polygon>
        </draw:g>
        <draw:g>
          <draw:polygon draw:style-name="gr8" draw:text-style-name="P5" draw:layer="layout" svg:width="0.3cm" svg:height="0.1cm" svg:x="5.751cm" svg:y="14.252cm" svg:viewBox="0 0 301 101" draw:points="0,101 301,101 301,0 0,0">
            <text:p/>
          </draw:polygon>
          <draw:polygon draw:style-name="gr40" draw:text-style-name="P2" draw:layer="layout" svg:width="0.3cm" svg:height="0.1cm" svg:x="5.751cm" svg:y="14.252cm" svg:viewBox="0 0 301 101" draw:points="0,101 301,101 301,0 0,0">
            <text:p/>
          </draw:polygon>
        </draw:g>
        <draw:line draw:style-name="gr24" draw:text-style-name="P8" xml:id="id17" draw:id="id17" draw:layer="layout" svg:x1="5.174cm" svg:y1="14.857cm" svg:x2="5.174cm" svg:y2="15.496cm">
          <text:p/>
        </draw:line>
        <draw:line draw:style-name="gr24" draw:text-style-name="P8" draw:layer="layout" svg:x1="5.151cm" svg:y1="14.438cm" svg:x2="5.154cm" svg:y2="13.63cm">
          <text:p/>
        </draw:line>
        <draw:g xml:id="id14" draw:id="id14">
          <draw:g>
            <draw:polygon draw:style-name="gr10" draw:text-style-name="P6" draw:layer="layout" svg:width="0.244cm" svg:height="0.196cm" draw:transform="rotate (3.12885175005023) translate (6.49174152320003cm 13.740546394085cm)" svg:viewBox="0 0 245 197" draw:points="245,99 245,197 0,99 245,0">
              <text:p/>
            </draw:polygon>
            <draw:polygon draw:style-name="gr28" draw:text-style-name="P2" draw:layer="layout" svg:width="0.244cm" svg:height="0.196cm" draw:transform="rotate (3.12885175005023) translate (6.49174152320003cm 13.740546394085cm)" svg:viewBox="0 0 245 197" draw:points="245,99 245,197 0,99 245,0">
              <text:p/>
            </draw:polygon>
          </draw:g>
          <draw:line draw:style-name="gr38" draw:text-style-name="P8" draw:layer="layout" svg:x1="6.493cm" svg:y1="13.54cm" svg:x2="6.492cm" svg:y2="13.748cm">
            <text:p/>
          </draw:line>
        </draw:g>
        <draw:frame draw:style-name="gr63" draw:text-style-name="P16" draw:layer="layout" svg:width="1.284cm" svg:height="0.727cm" svg:x="5.797cm" svg:y="13.179cm">
          <draw:text-box>
            <text:p><text:span text:style-name="T13">1N4001</text:span></text:p>
          </draw:text-box>
        </draw:frame>
        <draw:line draw:style-name="gr24" draw:text-style-name="P8" draw:layer="layout" svg:x1="6.247cm" svg:y1="13.636cm" svg:x2="5.154cm" svg:y2="13.63cm">
          <text:p/>
        </draw:line>
        <draw:line draw:style-name="gr24" draw:text-style-name="P8" draw:layer="layout" svg:x1="5.901cm" svg:y1="14.252cm" svg:x2="5.905cm" svg:y2="13.636cm">
          <text:p/>
        </draw:line>
        <draw:connector draw:style-name="gr19" draw:text-style-name="P7" draw:layer="layout" svg:x1="6.493cm" svg:y1="13.644cm" svg:x2="6.493cm" svg:y2="16.761cm" draw:start-shape="id14" draw:start-glue-point="1" draw:end-shape="id15" draw:end-glue-point="1" svg:d="M6493 13644h525v3117h-525" svg:viewBox="0 0 526 3118">
          <text:p/>
        </draw:connector>
        <draw:g>
          <draw:polygon draw:style-name="gr10" draw:text-style-name="P6" draw:layer="layout" svg:width="0.3cm" svg:height="0.1cm" svg:x="5.023cm" svg:y="15.679cm" svg:viewBox="0 0 301 101" draw:points="0,101 301,101 301,0 0,0">
            <text:p/>
          </draw:polygon>
          <draw:polygon draw:style-name="gr40" draw:text-style-name="P2" draw:layer="layout" svg:width="0.3cm" svg:height="0.1cm" svg:x="5.023cm" svg:y="15.679cm" svg:viewBox="0 0 301 101" draw:points="0,101 301,101 301,0 0,0">
            <text:p/>
          </draw:polygon>
          <draw:line draw:style-name="gr40" draw:text-style-name="P2" draw:layer="layout" svg:x1="5.173cm" svg:y1="15.482cm" svg:x2="5.173cm" svg:y2="15.679cm">
            <text:p/>
          </draw:line>
        </draw:g>
        <draw:g>
          <draw:polygon draw:style-name="gr10" draw:text-style-name="P6" draw:layer="layout" svg:width="0.3cm" svg:height="0.1cm" svg:x="5.153cm" svg:y="18.479cm" svg:viewBox="0 0 301 101" draw:points="0,101 301,101 301,0 0,0">
            <text:p/>
          </draw:polygon>
          <draw:polygon draw:style-name="gr40" draw:text-style-name="P2" draw:layer="layout" svg:width="0.3cm" svg:height="0.1cm" svg:x="5.153cm" svg:y="18.479cm" svg:viewBox="0 0 301 101" draw:points="0,101 301,101 301,0 0,0">
            <text:p/>
          </draw:polygon>
          <draw:line draw:style-name="gr40" draw:text-style-name="P2" draw:layer="layout" svg:x1="5.303cm" svg:y1="18.282cm" svg:x2="5.303cm" svg:y2="18.479cm">
            <text:p/>
          </draw:line>
        </draw:g>
        <draw:connector draw:style-name="gr19" draw:text-style-name="P7" draw:layer="layout" svg:x1="5.901cm" svg:y1="14.504cm" svg:x2="5.174cm" svg:y2="15.176cm" draw:start-shape="id16" draw:start-glue-point="2" draw:end-shape="id17" svg:d="M5901 14504v672h-727" svg:viewBox="0 0 728 673">
          <text:p/>
        </draw:connector>
        <draw:frame draw:style-name="gr63" draw:text-style-name="P16" draw:layer="layout" svg:width="1.284cm" svg:height="0.727cm" svg:x="5.897cm" svg:y="14.08cm">
          <draw:text-box>
            <text:p><text:span text:style-name="T13">220µF</text:span></text:p>
            <text:p><text:span text:style-name="T13">35V</text:span></text:p>
          </draw:text-box>
        </draw:frame>
        <draw:custom-shape draw:style-name="gr64" draw:text-style-name="P7" draw:layer="layout" svg:width="1.535cm" svg:height="0.725cm" svg:x="8.144cm" svg:y="13.178cm">
          <text:p/>
          <draw:enhanced-geometry svg:viewBox="0 0 21600 21600" draw:type="rectangle" draw:enhanced-path="M 0 0 L 21600 0 21600 21600 0 21600 0 0 Z N"/>
        </draw:custom-shape>
        <draw:frame draw:style-name="gr63" draw:text-style-name="P16" draw:layer="layout" svg:width="1.617cm" svg:height="0.727cm" svg:x="8.096cm" svg:y="13.227cm">
          <draw:text-box>
            <text:p><text:span text:style-name="T13">UA78M33C</text:span></text:p>
          </draw:text-box>
        </draw:frame>
        <draw:g>
          <draw:polygon draw:style-name="gr8" draw:text-style-name="P5" draw:layer="layout" svg:width="1.3cm" svg:height="0.9cm" svg:x="17.608cm" svg:y="14.712cm" svg:viewBox="0 0 1301 901" draw:points="0,901 1301,901 1301,0 0,0">
            <text:p/>
          </draw:polygon>
          <draw:polygon draw:style-name="gr65" draw:text-style-name="P2" draw:layer="layout" svg:width="1.3cm" svg:height="0.9cm" svg:x="17.608cm" svg:y="14.712cm" svg:viewBox="0 0 1301 901" draw:points="0,901 1301,901 1301,0 0,0">
            <text:p/>
          </draw:polygon>
        </draw:g>
        <draw:g>
          <draw:polygon draw:style-name="gr8" draw:text-style-name="P5" draw:layer="layout" svg:width="1.3cm" svg:height="1.1cm" svg:x="17.608cm" svg:y="15.612cm" svg:viewBox="0 0 1301 1101" draw:points="0,1101 1301,1101 1301,0 0,0">
            <text:p/>
          </draw:polygon>
          <draw:polygon draw:style-name="gr40" draw:text-style-name="P2" draw:layer="layout" svg:width="1.3cm" svg:height="1.1cm" svg:x="17.608cm" svg:y="15.612cm" svg:viewBox="0 0 1301 1101" draw:points="0,1101 1301,1101 1301,0 0,0">
            <text:p/>
          </draw:polygon>
        </draw:g>
        <draw:g>
          <draw:path draw:style-name="gr8" draw:text-style-name="P5" draw:layer="layout" svg:width="0.249cm" svg:height="0.25cm" svg:x="18.158cm" svg:y="14.987cm" svg:viewBox="0 0 250 251" svg:d="M250 126v-1c0 24-5 43-17 63-11 20-26 35-45 46-20 12-40 17-63 17s-43-5-62-17c-20-11-35-26-46-46-12-20-17-39-17-63 0-23 5-42 17-62 11-20 26-35 46-46 19-12 38-17 61-17h1c23 0 43 5 63 17 19 11 34 26 45 46 12 20 17 39 17 62z">
            <text:p/>
          </draw:path>
          <draw:path draw:style-name="gr40" draw:text-style-name="P2" draw:layer="layout" svg:width="0.249cm" svg:height="0.25cm" svg:x="18.158cm" svg:y="14.987cm" svg:viewBox="0 0 250 251" svg:d="M250 126v-1c0 24-5 43-17 63-11 20-26 35-45 46-20 12-40 17-63 17s-43-5-62-17c-20-11-35-26-46-46-12-20-17-39-17-63 0-23 5-42 17-62 11-20 26-35 46-46 19-12 38-17 61-17h1c23 0 43 5 63 17 19 11 34 26 45 46 12 20 17 39 17 62z">
            <text:p/>
          </draw:path>
        </draw:g>
        <draw:line draw:style-name="gr66" draw:text-style-name="P2" draw:layer="layout" svg:x1="17.808cm" svg:y1="16.712cm" svg:x2="17.808cm" svg:y2="17.412cm">
          <text:p/>
        </draw:line>
        <draw:line draw:style-name="gr66" draw:text-style-name="P2" draw:layer="layout" svg:x1="18.258cm" svg:y1="16.712cm" svg:x2="18.258cm" svg:y2="17.412cm">
          <text:p/>
        </draw:line>
        <draw:line draw:style-name="gr66" draw:text-style-name="P2" draw:layer="layout" svg:x1="18.708cm" svg:y1="16.712cm" svg:x2="18.708cm" svg:y2="17.412cm">
          <text:p/>
        </draw:line>
        <draw:frame draw:style-name="gr67" draw:text-style-name="P2" draw:layer="layout" svg:width="0.55cm" svg:height="0.568cm" svg:x="17.533cm" svg:y="17.328cm">
          <draw:text-box>
            <text:p text:style-name="P3"><text:span text:style-name="T17">IN</text:span></text:p>
          </draw:text-box>
        </draw:frame>
        <draw:frame draw:style-name="gr67" draw:text-style-name="P2" draw:layer="layout" svg:width="0.8cm" svg:height="0.568cm" svg:x="17.858cm" svg:y="17.328cm">
          <draw:text-box>
            <text:p text:style-name="P3"><text:span text:style-name="T17">GND</text:span></text:p>
          </draw:text-box>
        </draw:frame>
        <draw:frame draw:style-name="gr67" draw:text-style-name="P2" draw:layer="layout" svg:width="0.75cm" svg:height="0.568cm" svg:x="18.458cm" svg:y="17.328cm">
          <draw:text-box>
            <text:p text:style-name="P3"><text:span text:style-name="T17">OUT</text:span></text:p>
          </draw:text-box>
        </draw:frame>
        <draw:frame draw:style-name="gr68" draw:text-style-name="P2" draw:layer="layout" svg:width="1.1cm" svg:height="0.853cm" svg:x="17.708cm" svg:y="15.686cm">
          <draw:text-box>
            <text:p text:style-name="P3"><text:span text:style-name="T17">UA78M33C</text:span></text:p>
          </draw:text-box>
        </draw:frame>
        <draw:line draw:style-name="gr24" draw:text-style-name="P8" draw:layer="layout" svg:x1="7.018cm" svg:y1="13.644cm" svg:x2="8.144cm" svg:y2="13.646cm">
          <text:p/>
        </draw:line>
        <draw:g>
          <draw:polygon draw:style-name="gr10" draw:text-style-name="P6" draw:layer="layout" svg:width="0.3cm" svg:height="0.1cm" svg:x="8.826cm" svg:y="15.6cm" svg:viewBox="0 0 301 101" draw:points="0,101 301,101 301,0 0,0">
            <text:p/>
          </draw:polygon>
          <draw:polygon draw:style-name="gr40" draw:text-style-name="P2" draw:layer="layout" svg:width="0.3cm" svg:height="0.1cm" svg:x="8.826cm" svg:y="15.6cm" svg:viewBox="0 0 301 101" draw:points="0,101 301,101 301,0 0,0">
            <text:p/>
          </draw:polygon>
          <draw:line draw:style-name="gr40" draw:text-style-name="P2" draw:layer="layout" svg:x1="8.976cm" svg:y1="15.403cm" svg:x2="8.976cm" svg:y2="15.6cm">
            <text:p/>
          </draw:line>
        </draw:g>
        <draw:frame draw:style-name="gr63" draw:text-style-name="P16" draw:layer="layout" svg:width="1.284cm" svg:height="0.727cm" svg:x="10.097cm" svg:y="14.081cm">
          <draw:text-box>
            <text:p><text:span text:style-name="T13">1000µF</text:span></text:p>
            <text:p text:style-name="P7"><text:span text:style-name="T13">16V</text:span></text:p>
          </draw:text-box>
        </draw:frame>
        <draw:g>
          <draw:polygon draw:style-name="gr10" draw:text-style-name="P6" draw:layer="layout" svg:width="0.3cm" svg:height="0.1cm" svg:x="9.952cm" svg:y="14.403cm" svg:viewBox="0 0 301 101" draw:points="0,101 301,101 301,0 0,0">
            <text:p/>
          </draw:polygon>
          <draw:polygon draw:style-name="gr40" draw:text-style-name="P2" draw:layer="layout" svg:width="0.3cm" svg:height="0.1cm" svg:x="9.952cm" svg:y="14.403cm" svg:viewBox="0 0 301 101" draw:points="0,101 301,101 301,0 0,0">
            <text:p/>
          </draw:polygon>
        </draw:g>
        <draw:g>
          <draw:polygon draw:style-name="gr8" draw:text-style-name="P5" draw:layer="layout" svg:width="0.3cm" svg:height="0.1cm" svg:x="9.952cm" svg:y="14.252cm" svg:viewBox="0 0 301 101" draw:points="0,101 301,101 301,0 0,0">
            <text:p/>
          </draw:polygon>
          <draw:polygon draw:style-name="gr40" draw:text-style-name="P2" draw:layer="layout" svg:width="0.3cm" svg:height="0.1cm" svg:x="9.952cm" svg:y="14.252cm" svg:viewBox="0 0 301 101" draw:points="0,101 301,101 301,0 0,0">
            <text:p/>
          </draw:polygon>
        </draw:g>
        <draw:line draw:style-name="gr24" draw:text-style-name="P8" draw:layer="layout" svg:x1="8.976cm" svg:y1="15.403cm" svg:x2="8.956cm" svg:y2="13.903cm">
          <text:p/>
        </draw:line>
        <draw:g>
          <draw:g>
            <draw:path draw:style-name="gr69" draw:text-style-name="P2" draw:layer="layout" svg:width="0.953cm" svg:height="0.099cm" svg:x="10.954cm" svg:y="13.457cm" svg:viewBox="0 0 954 100" svg:d="M0 100c0-19 7-34 21-50 15-16 33-27 58-36 26-10 51-14 80-14s54 4 79 14c26 9 44 20 58 36 15 16 22 31 22 50 0-19 6-34 21-50s33-28 58-36c26-10 51-14 80-14s54 4 80 14c25 8 43 20 58 36s21 31 21 50c0-19 7-34 22-50 14-16 32-27 58-36 25-10 50-14 79-14s54 4 80 14c25 9 43 20 58 36 14 16 21 31 21 50">
              <text:p/>
            </draw:path>
            <draw:frame draw:style-name="gr12" draw:text-style-name="P2" draw:layer="layout" svg:width="0.071cm" svg:height="1.007cm" svg:x="11.395cm" svg:y="13.556cm">
              <draw:text-box>
                <text:p/>
              </draw:text-box>
            </draw:frame>
          </draw:g>
          <draw:line draw:style-name="gr70" draw:text-style-name="P8" draw:layer="layout" svg:x1="10.932cm" svg:y1="13.268cm" svg:x2="11.914cm" svg:y2="13.251cm">
            <text:p/>
          </draw:line>
        </draw:g>
        <draw:line draw:style-name="gr24" draw:text-style-name="P8" draw:layer="layout" svg:x1="9.679cm" svg:y1="13.573cm" svg:x2="10.942cm" svg:y2="13.564cm">
          <text:p/>
        </draw:line>
        <draw:line draw:style-name="gr24" draw:text-style-name="P8" draw:layer="layout" svg:x1="10.097cm" svg:y1="14.252cm" svg:x2="10.099cm" svg:y2="13.573cm">
          <text:p/>
        </draw:line>
        <draw:frame draw:style-name="gr63" draw:text-style-name="P16" draw:layer="layout" svg:width="1.284cm" svg:height="0.727cm" svg:x="10.997cm" svg:y="12.782cm">
          <draw:text-box>
            <text:p><text:span text:style-name="T13">5µH</text:span></text:p>
          </draw:text-box>
        </draw:frame>
        <draw:custom-shape draw:style-name="gr56" draw:text-style-name="P7" draw:layer="layout" svg:width="0.25cm" svg:height="0.25cm" svg:x="13.779cm" svg:y="13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1.908cm" svg:y1="13.557cm" svg:x2="13.779cm" svg:y2="13.545cm">
          <text:p/>
        </draw:line>
        <draw:custom-shape draw:style-name="gr56" draw:text-style-name="P7" draw:layer="layout" svg:width="0.25cm" svg:height="0.25cm" svg:x="13.78cm" svg:y="15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8" draw:layer="layout" svg:x1="13.78cm" svg:y1="15.162cm" svg:x2="8.976cm" svg:y2="15.216cm">
          <text:p/>
        </draw:line>
        <draw:line draw:style-name="gr24" draw:text-style-name="P8" draw:layer="layout" svg:x1="10.097cm" svg:y1="14.519cm" svg:x2="10.104cm" svg:y2="15.198cm">
          <text:p/>
        </draw:line>
        <draw:frame draw:style-name="gr42" draw:text-style-name="P16" draw:layer="layout" svg:width="0.529cm" svg:height="0.489cm" svg:x="13.596cm" svg:y="13.068cm">
          <draw:text-box>
            <text:p><text:span text:style-name="T13">+</text:span></text:p>
          </draw:text-box>
        </draw:frame>
        <draw:frame draw:style-name="gr71" draw:text-style-name="P12" draw:layer="layout" svg:width="3.14cm" svg:height="1.043cm" svg:x="13.868cm" svg:y="14.161cm">
          <draw:text-box>
            <text:p><text:span text:style-name="T16">VDD 3,3VDC</text:span></text:p>
          </draw:text-box>
        </draw:frame>
        <draw:frame draw:style-name="gr42" draw:text-style-name="P16" draw:layer="layout" svg:width="0.529cm" svg:height="0.489cm" svg:x="13.623cm" svg:y="14.65cm">
          <draw:text-box>
            <text:p><text:span text:style-name="T13">-</text:span></text:p>
          </draw:text-box>
        </draw:frame>
        <draw:g>
          <draw:path draw:style-name="gr1" draw:text-style-name="P1" draw:layer="layout" svg:width="0.3cm" svg:height="0.3cm" draw:transform="rotate (-1.56433860856252) translate (5.09291180562487cm 8.7425979514673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291180562487cm 8.7425979514673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5.10098389731126cm 9.992571887729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10098389731126cm 9.992571887729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43" draw:text-style-name="P17" draw:layer="layout" svg:width="0.3cm" svg:height="0.3cm" draw:transform="rotate (-1.56433860856252) translate (4.09713014429176cm 9.399042071672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44" draw:text-style-name="P17" draw:layer="layout" svg:width="0.3cm" svg:height="0.3cm" draw:transform="rotate (-1.56433860856252) translate (4.09713014429176cm 9.399042071672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line draw:style-name="gr45" draw:text-style-name="P2" xml:id="id25" draw:id="id25" draw:layer="layout" svg:x1="4.32cm" svg:y1="10.865cm" svg:x2="4.059cm" svg:y2="9.651cm">
          <text:p/>
        </draw:line>
        <draw:frame draw:style-name="gr46" draw:text-style-name="P2" draw:layer="layout" svg:width="0.5cm" svg:height="0.851cm" draw:transform="rotate (0.00279252680319093) translate (4.221cm 8.406cm)">
          <draw:text-box>
            <text:p text:style-name="P3"><text:span text:style-name="T14">7</text:span></text:p>
          </draw:text-box>
        </draw:frame>
        <draw:frame draw:style-name="gr46" draw:text-style-name="P2" draw:layer="layout" svg:width="0.5cm" svg:height="0.851cm" draw:transform="rotate (0.0340339204138894) translate (4.691cm 9.227cm)">
          <draw:text-box>
            <text:p text:style-name="P3"><text:span text:style-name="T14">6</text:span></text:p>
          </draw:text-box>
        </draw:frame>
        <draw:frame draw:style-name="gr47" draw:text-style-name="P2" draw:layer="layout" svg:width="1.2cm" svg:height="1.035cm" draw:transform="rotate (0.0134390352403563) translate (3.035cm 8.582cm)">
          <draw:text-box>
            <text:p text:style-name="P3"><text:span text:style-name="T15">B</text:span></text:p>
          </draw:text-box>
        </draw:frame>
        <draw:g xml:id="id18" draw:id="id18">
          <draw:path draw:style-name="gr1" draw:text-style-name="P1" draw:layer="layout" svg:width="0.3cm" svg:height="0.3cm" draw:transform="rotate (-1.56433860856252) translate (5.09999037583558cm 9.9935783245523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999037583558cm 9.9935783245523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4.31923102245305cm 10.8076371873538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4.31923102245305cm 10.8076371873538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frame draw:style-name="gr46" draw:text-style-name="P2" draw:layer="layout" svg:width="0.5cm" svg:height="0.851cm" draw:transform="rotate (-0.0204203522483344) translate (3.92cm 10.963cm)">
          <draw:text-box>
            <text:p text:style-name="P3"><text:span text:style-name="T14">5</text:span></text:p>
          </draw:text-box>
        </draw:frame>
        <draw:custom-shape draw:style-name="gr72" draw:text-style-name="P7" draw:layer="layout" svg:width="0.393cm" svg:height="0.356cm" svg:x="2.433cm" svg:y="9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8" draw:layer="layout" svg:x1="2.433cm" svg:y1="9.731cm" svg:x2="2.826cm" svg:y2="9.375cm">
          <text:p/>
        </draw:line>
        <draw:line draw:style-name="gr24" draw:text-style-name="P8" draw:layer="layout" svg:x1="4.32cm" svg:y1="10.976cm" svg:x2="7.23cm" svg:y2="10.968cm">
          <text:p/>
        </draw:line>
        <draw:line draw:style-name="gr24" draw:text-style-name="P8" draw:layer="layout" svg:x1="2.826cm" svg:y1="9.556cm" svg:x2="3.797cm" svg:y2="9.556cm">
          <text:p/>
        </draw:line>
        <draw:connector draw:style-name="gr19" draw:text-style-name="P7" draw:layer="layout" svg:x1="5.101cm" svg:y1="10.145cm" svg:x2="7.223cm" svg:y2="7.869cm" draw:start-shape="id18" draw:start-glue-point="1" draw:end-shape="id19" draw:end-glue-point="6" svg:d="M5101 10145h1070v-2276h1052" svg:viewBox="0 0 2123 2277">
          <text:p/>
        </draw:connector>
        <draw:g>
          <draw:path draw:style-name="gr1" draw:text-style-name="P1" draw:layer="layout" svg:width="0.3cm" svg:height="0.3cm" draw:transform="rotate (-1.56433860856252) translate (5.08591180562487cm 5.4435979514673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8591180562487cm 5.4435979514673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1" draw:text-style-name="P1" draw:layer="layout" svg:width="0.3cm" svg:height="0.3cm" draw:transform="rotate (-1.56433860856252) translate (5.09398389731126cm 6.693571887729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398389731126cm 6.693571887729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>
          <draw:path draw:style-name="gr43" draw:text-style-name="P17" draw:layer="layout" svg:width="0.3cm" svg:height="0.3cm" draw:transform="rotate (-1.56433860856252) translate (4.09013014429176cm 6.10004207167297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44" draw:text-style-name="P17" draw:layer="layout" svg:width="0.3cm" svg:height="0.3cm" draw:transform="rotate (-1.56433860856252) translate (4.09013014429176cm 6.10004207167297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line draw:style-name="gr45" draw:text-style-name="P2" xml:id="id24" draw:id="id24" draw:layer="layout" svg:x1="4.313cm" svg:y1="7.566cm" svg:x2="4.052cm" svg:y2="6.352cm">
          <text:p/>
        </draw:line>
        <draw:frame draw:style-name="gr73" draw:text-style-name="P4" draw:layer="layout" svg:width="0.761cm" svg:height="1.419cm" draw:transform="rotate (-0.00174532925199447) translate (4.082cm 4.803cm)">
          <draw:text-box>
            <text:p text:style-name="P3"><text:span text:style-name="T14">11</text:span></text:p>
          </draw:text-box>
        </draw:frame>
        <draw:frame draw:style-name="gr73" draw:text-style-name="P4" draw:layer="layout" svg:width="0.798cm" svg:height="1.419cm" draw:transform="rotate (-0.00418879020478637) translate (4.677cm 5.655cm)">
          <draw:text-box>
            <text:p text:style-name="P3"><text:span text:style-name="T14">10</text:span></text:p>
          </draw:text-box>
        </draw:frame>
        <draw:frame draw:style-name="gr47" draw:text-style-name="P2" draw:layer="layout" svg:width="1.2cm" svg:height="1.035cm" draw:transform="rotate (0.0134390352403563) translate (3.028cm 5.283cm)">
          <draw:text-box>
            <text:p text:style-name="P3"><text:span text:style-name="T15">C</text:span></text:p>
          </draw:text-box>
        </draw:frame>
        <draw:g xml:id="id20" draw:id="id20">
          <draw:path draw:style-name="gr1" draw:text-style-name="P1" draw:layer="layout" svg:width="0.3cm" svg:height="0.3cm" draw:transform="rotate (-1.56433860856252) translate (5.09299037583558cm 6.6945783245523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5.09299037583558cm 6.6945783245523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g xml:id="id22" draw:id="id22">
          <draw:path draw:style-name="gr1" draw:text-style-name="P1" draw:layer="layout" svg:width="0.3cm" svg:height="0.3cm" draw:transform="rotate (-1.56433860856252) translate (4.31223102245305cm 7.50863718735383cm)" svg:viewBox="0 0 301 301" svg:d="M0 151c0-28 6-51 20-75s31-41 55-55 48-21 75-21c28 0 52 7 76 21s41 31 55 55 20 47 20 75-6 51-20 75-31 41-55 55-48 20-75 20c-28 0-52-6-76-20s-41-31-55-55-20-47-20-75z">
            <text:p/>
          </draw:path>
          <draw:path draw:style-name="gr11" draw:text-style-name="P2" draw:layer="layout" svg:width="0.3cm" svg:height="0.3cm" draw:transform="rotate (-1.56433860856252) translate (4.31223102245305cm 7.50863718735383cm)" svg:viewBox="0 0 301 301" svg:d="M0 151c0-28 6-51 20-75s31-41 55-55 48-21 75-21c28 0 52 7 76 21s41 31 55 55 20 47 20 75-6 51-20 75-31 41-55 55-48 20-75 20c-28 0-52-6-76-20s-41-31-55-55-20-47-20-75z">
            <text:p/>
          </draw:path>
        </draw:g>
        <draw:frame draw:style-name="gr46" draw:text-style-name="P2" draw:layer="layout" svg:width="0.5cm" svg:height="0.851cm" draw:transform="rotate (-0.0183259571459405) translate (3.914cm 7.634cm)">
          <draw:text-box>
            <text:p text:style-name="P3"><text:span text:style-name="T14">9</text:span></text:p>
          </draw:text-box>
        </draw:frame>
        <draw:line draw:style-name="gr24" draw:text-style-name="P8" draw:layer="layout" svg:x1="2.819cm" svg:y1="6.257cm" svg:x2="3.79cm" svg:y2="6.257cm">
          <text:p/>
        </draw:line>
        <draw:frame draw:style-name="gr58" draw:text-style-name="P20" draw:layer="layout" svg:width="0.657cm" svg:height="0.725cm" svg:x="2.276cm" svg:y="6.234cm">
          <draw:text-box>
            <text:p><text:span text:style-name="T16">+</text:span></text:p>
          </draw:text-box>
        </draw:frame>
        <draw:custom-shape draw:style-name="gr72" draw:text-style-name="P7" draw:layer="layout" svg:width="0.393cm" svg:height="0.356cm" svg:x="2.434cm" svg:y="6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8" draw:layer="layout" svg:x1="2.434cm" svg:y1="6.431cm" svg:x2="2.827cm" svg:y2="6.075cm">
          <text:p/>
        </draw:line>
        <draw:connector draw:style-name="gr19" draw:text-style-name="P7" draw:layer="layout" svg:x1="5.094cm" svg:y1="6.846cm" svg:x2="7.224cm" svg:y2="6.104cm" draw:start-shape="id20" draw:start-glue-point="1" draw:end-shape="id21" draw:end-glue-point="6" svg:d="M5094 6846h1074v-742h1056" svg:viewBox="0 0 2131 743">
          <text:p/>
        </draw:connector>
        <draw:connector draw:style-name="gr19" draw:text-style-name="P7" draw:layer="layout" svg:x1="4.313cm" svg:y1="7.66cm" svg:x2="7.232cm" svg:y2="9.205cm" draw:start-shape="id22" draw:start-glue-point="1" draw:end-shape="id23" draw:end-glue-point="6" svg:d="M4313 7660h1468v1545h1451" svg:viewBox="0 0 2920 1546">
          <text:p/>
        </draw:connector>
        <draw:connector draw:style-name="gr75" draw:text-style-name="P7" draw:layer="layout" draw:line-skew="-0.207cm" svg:x1="4.052cm" svg:y1="6.959cm" svg:x2="4.059cm" svg:y2="10.258cm" draw:start-shape="id24" draw:start-glue-point="3" draw:end-shape="id25" draw:end-glue-point="3" svg:d="M4052 6959h-760v3299h767" svg:viewBox="0 0 768 3300">
          <text:p/>
        </draw:connector>
        <draw:line draw:style-name="gr76" draw:text-style-name="P8" draw:layer="layout" svg:x1="3.292cm" svg:y1="10.258cm" svg:x2="3.308cm" svg:y2="12.325cm">
          <text:p/>
        </draw:line>
        <draw:line draw:style-name="gr76" draw:text-style-name="P8" draw:layer="layout" svg:x1="3.292cm" svg:y1="12.325cm" svg:x2="17.088cm" svg:y2="12.237cm">
          <text:p/>
        </draw:line>
        <draw:line draw:style-name="gr76" draw:text-style-name="P8" draw:layer="layout" svg:x1="16.691cm" svg:y1="8.025cm" svg:x2="16.779cm" svg:y2="12.237cm">
          <text:p/>
        </draw:line>
        <draw:frame draw:style-name="gr35" draw:text-style-name="P14" draw:layer="layout" svg:width="8.467cm" svg:height="1.78cm" svg:x="19.472cm" svg:y="16.035cm">
          <draw:text-box>
            <text:p><text:span text:style-name="T12">MicroCoupure Detector</text:span></text:p>
            <text:p text:style-name="P7"><text:span text:style-name="T12">V1.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doni MT Condensed" svg:font-family="'Bodoni MT Condensed'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_38_0_20_Percent" draw:display-name="80 Percent" xlink:href="Pictures/100000000000000800000008028505CD6B7B1872.png" xlink:type="simple" xlink:show="embed" xlink:actuate="onLoad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6T22:13:49.383532133</meta:creation-date>
    <dc:date>2019-09-12T17:20:32.281115980</dc:date>
    <meta:editing-duration>PT1H22M41S</meta:editing-duration>
    <meta:editing-cycles>18</meta:editing-cycles>
    <meta:generator>LibreOffice/6.0.7.3$Linux_X86_64 LibreOffice_project/00m0$Build-3</meta:generator>
    <meta:print-date>2019-09-12T17:19:43.637415091</meta:print-date>
    <meta:document-statistic meta:object-count="811"/>
  </office:meta>
</office:document-meta>
</file>