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</text:p>
      <text:p text:style-name="Standard"><text:s text:c="2"/>SDTest</text:p>
      <text:p text:style-name="Standard"><text:s text:c="2"/>Read Data from an SD card, output it to pins at a specified rate </text:p>
      <text:p text:style-name="Standard">*/</text:p>
      <text:p text:style-name="Standard">#include "simpletools.h" <text:s text:c="4"/>// Include simple tools</text:p>
      <text:p text:style-name="Standard"/>
      <text:p text:style-name="Standard">const int DO = 22, CLK = 23, DI = 24, CS = 25;</text:p>
      <text:p text:style-name="Standard"/>
      <text:p text:style-name="Standard">const int BufferCount = 4;</text:p>
      <text:p text:style-name="Standard"/>
      <text:p text:style-name="Standard">char Buffer[BufferCount][512];</text:p>
      <text:p text:style-name="Standard"/>
      <text:p text:style-name="Standard">volatile bool BufferFull[BufferCount];</text:p>
      <text:p text:style-name="Standard"/>
      <text:p text:style-name="Standard">volatile bool StopSending = false;</text:p>
      <text:p text:style-name="Standard"/>
      <text:p text:style-name="Standard">void OutputDataThread(void *par);</text:p>
      <text:p text:style-name="Standard"/>
      <text:p text:style-name="Standard">const int OutputStackSize = 40 + 32;</text:p>
      <text:p text:style-name="Standard"/>
      <text:p text:style-name="Standard">static int OutputStack[OutputStackSize];</text:p>
      <text:p text:style-name="Standard"/>
      <text:p text:style-name="Standard">int main(void) <text:s text:c="3"/>// Main function</text:p>
      <text:p text:style-name="Standard">{</text:p>
      <text:p text:style-name="Standard"><text:s text:c="2"/>for(int i=0; i&lt;BufferCount; i++)</text:p>
      <text:p text:style-name="Standard"><text:s text:c="2"/>{</text:p>
      <text:p text:style-name="Standard"><text:s text:c="4"/>BufferFull[i]=false;</text:p>
      <text:p text:style-name="Standard"><text:s text:c="2"/>}</text:p>
      <text:p text:style-name="Standard"><text:s text:c="2"/></text:p>
      <text:p text:style-name="Standard"><text:s text:c="2"/>StopSending=false;</text:p>
      <text:p text:style-name="Standard"><text:s text:c="2"/></text:p>
      <text:p text:style-name="Standard"><text:s text:c="2"/>cogstart( &amp;OutputDataThread, 0, OutputStack, sizeof(OutputStack) );</text:p>
      <text:p text:style-name="Standard"><text:s text:c="2"/></text:p>
      <text:p text:style-name="Standard"><text:s text:c="2"/>sd_mount(DO, CLK, DI, CS);</text:p>
      <text:p text:style-name="Standard"><text:s text:c="2"/></text:p>
      <text:p text:style-name="Standard"><text:s text:c="2"/>File *fp;</text:p>
      <text:p text:style-name="Standard"><text:s text:c="2"/></text:p>
      <text:p text:style-name="Standard"><text:s text:c="2"/>fp = fopen("testdata.txt", "rb");</text:p>
      <text:p text:style-name="Standard"><text:s text:c="2"/></text:p>
      <text:p text:style-name="Standard"><text:s text:c="2"/>int bufferToRead = 0;</text:p>
      <text:p text:style-name="Standard"><text:s text:c="2"/></text:p>
      <text:p text:style-name="Standard"><text:s text:c="2"/>int readResult = 0;</text:p>
      <text:p text:style-name="Standard"><text:s text:c="2"/></text:p>
      <text:p text:style-name="Standard"><text:s text:c="2"/>while(true)</text:p>
      <text:p text:style-name="Standard"><text:s text:c="2"/>{</text:p>
      <text:p text:style-name="Standard"><text:s text:c="4"/>while( BufferFull[bufferToRead] == true )</text:p>
      <text:p text:style-name="Standard"><text:s text:c="4"/>{</text:p>
      <text:p text:style-name="Standard"><text:s text:c="6"/>;</text:p>
      <text:p text:style-name="Standard"><text:s text:c="4"/>}</text:p>
      <text:p text:style-name="Standard"><text:soft-page-break/><text:s text:c="4"/></text:p>
      <text:p text:style-name="Standard"><text:s text:c="4"/>putChar( '0' + bufferToRead );</text:p>
      <text:p text:style-name="Standard"><text:s text:c="4"/></text:p>
      <text:p text:style-name="Standard"><text:s text:c="4"/>readResult = fread( Buffer[bufferToRead], 1, 512, fp);</text:p>
      <text:p text:style-name="Standard"><text:s text:c="4"/></text:p>
      <text:p text:style-name="Standard"><text:s text:c="4"/>if( readResult &gt; 0)</text:p>
      <text:p text:style-name="Standard"><text:s text:c="4"/>{</text:p>
      <text:p text:style-name="Standard"><text:s text:c="6"/>if(readResult &lt; 512 )</text:p>
      <text:p text:style-name="Standard"><text:s text:c="6"/>{</text:p>
      <text:p text:style-name="Standard"><text:s text:c="8"/>memset( Buffer[bufferToRead] + readResult, 0, 512 - readResult );</text:p>
      <text:p text:style-name="Standard"><text:s text:c="6"/>}</text:p>
      <text:p text:style-name="Standard"><text:s text:c="6"/></text:p>
      <text:p text:style-name="Standard"><text:s text:c="6"/>BufferFull[ bufferToRead ] = true;</text:p>
      <text:p text:style-name="Standard"><text:s text:c="6"/></text:p>
      <text:p text:style-name="Standard"><text:s text:c="6"/>bufferToRead = (bufferToRead + 1) % BufferCount;</text:p>
      <text:p text:style-name="Standard"><text:s text:c="6"/></text:p>
      <text:p text:style-name="Standard"><text:s text:c="5"/>}</text:p>
      <text:p text:style-name="Standard"><text:s text:c="11"/></text:p>
      <text:p text:style-name="Standard"><text:s text:c="5"/>else</text:p>
      <text:p text:style-name="Standard"><text:s text:c="5"/></text:p>
      <text:p text:style-name="Standard"><text:s text:c="4"/>{</text:p>
      <text:p text:style-name="Standard"><text:s text:c="6"/></text:p>
      <text:p text:style-name="Standard"><text:s text:c="4"/>break;</text:p>
      <text:p text:style-name="Standard"><text:s text:c="6"/></text:p>
      <text:p text:style-name="Standard"><text:s text:c="4"/>}</text:p>
      <text:p text:style-name="Standard"><text:s text:c="2"/>}</text:p>
      <text:p text:style-name="Standard"><text:s text:c="2"/></text:p>
      <text:p text:style-name="Standard"><text:s text:c="2"/>StopSending = true;</text:p>
      <text:p text:style-name="Standard"><text:s text:c="2"/></text:p>
      <text:p text:style-name="Standard"><text:s text:c="2"/>fclose(fp);</text:p>
      <text:p text:style-name="Standard"><text:s text:c="2"/></text:p>
      <text:p text:style-name="Standard"><text:s text:c="2"/>while( true )</text:p>
      <text:p text:style-name="Standard"><text:s text:c="2"/>{</text:p>
      <text:p text:style-name="Standard"><text:s text:c="4"/>;</text:p>
      <text:p text:style-name="Standard"><text:s text:c="2"/>} <text:s text:c="18"/></text:p>
      <text:p text:style-name="Standard">}</text:p>
      <text:p text:style-name="Standard"/>
      <text:p text:style-name="Standard">void OutputDataThread(void *par);</text:p>
      <text:p text:style-name="Standard">{</text:p>
      <text:p text:style-name="Standard"><text:s text:c="2"/>int OutputRate = 53000;</text:p>
      <text:p text:style-name="Standard"><text:s text:c="2"/></text:p>
      <text:p text:style-name="Standard"><text:s text:c="2"/>int OutputDelay = clkfreq / OutputRate; //Was: _clkfreq / OutputRate (removed (_)</text:p>
      <text:p text:style-name="Standard"><text:s text:c="2"/></text:p>
      <text:p text:style-name="Standard"><text:s text:c="2"/>int bufferToSend = 0;</text:p>
      <text:p text:style-name="Standard"><text:s text:c="2"/></text:p>
      <text:p text:style-name="Standard"><text:s text:c="2"/>int PinMask = (1&lt;&lt;0) | ( 1&lt;&lt;1) | ( 1&lt;&lt;2) | (1&lt;&lt;3);</text:p>
      <text:p text:style-name="Standard"><text:s text:c="2"/></text:p>
      <text:p text:style-name="Standard"><text:s text:c="2"/>int DataShift = 0;</text:p>
      <text:p text:style-name="Standard"><text:s text:c="2"/></text:p>
      <text:p text:style-name="Standard"><text:soft-page-break/><text:s text:c="2"/>DIRA |= PinMask;</text:p>
      <text:p text:style-name="Standard"><text:s text:c="2"/></text:p>
      <text:p text:style-name="Standard"><text:s text:c="2"/>DIRA |= (1&lt;&lt;26);</text:p>
      <text:p text:style-name="Standard"><text:s text:c="2"/></text:p>
      <text:p text:style-name="Standard"><text:s text:c="2"/>int clockTick = CNT;</text:p>
      <text:p text:style-name="Standard"><text:s text:c="2"/></text:p>
      <text:p text:style-name="Standard"><text:s text:c="2"/>while( StopSending == false )</text:p>
      <text:p text:style-name="Standard"><text:s text:c="2"/>{</text:p>
      <text:p text:style-name="Standard"><text:s text:c="4"/>while( BufferFull[bufferToSend] == false )</text:p>
      <text:p text:style-name="Standard"><text:s text:c="4"/>{</text:p>
      <text:p text:style-name="Standard"><text:s text:c="6"/>clockTick = CNT;</text:p>
      <text:p text:style-name="Standard"><text:s text:c="4"/>}</text:p>
      <text:p text:style-name="Standard"><text:s text:c="4"/></text:p>
      <text:p text:style-name="Standard"><text:s text:c="4"/>for int i=0; i&lt;512; i++ )</text:p>
      <text:p text:style-name="Standard"><text:s text:c="4"/>{</text:p>
      <text:p text:style-name="Standard"><text:s text:c="6"/>int data = Buffer[bufferToSend][i] &amp; 0x0F; </text:p>
      <text:p text:style-name="Standard"><text:s text:c="6"/></text:p>
      <text:p text:style-name="Standard"><text:s text:c="6"/>clockTick += OutputDelay;</text:p>
      <text:p text:style-name="Standard"><text:s text:c="6"/></text:p>
      <text:p text:style-name="Standard"><text:s text:c="6"/>waitcnt( clockTick );</text:p>
      <text:p text:style-name="Standard"><text:s text:c="6"/></text:p>
      <text:p text:style-name="Standard"><text:s text:c="6"/>OUTA = (OUTA &amp; ~PinMask) | (data &lt;&lt; DataShift);</text:p>
      <text:p text:style-name="Standard"><text:s text:c="4"/>}</text:p>
      <text:p text:style-name="Standard"><text:s text:c="4"/></text:p>
      <text:p text:style-name="Standard"><text:s text:c="4"/>if( bufferToSend == 0 )</text:p>
      <text:p text:style-name="Standard"><text:s text:c="4"/>{</text:p>
      <text:p text:style-name="Standard"><text:s text:c="6"/>OUTA = OUTA ^ (1&lt;&lt;26);</text:p>
      <text:p text:style-name="Standard"><text:s text:c="4"/>}</text:p>
      <text:p text:style-name="Standard"><text:s text:c="4"/></text:p>
      <text:p text:style-name="Standard"><text:s text:c="4"/>BufferFull[bufferToSend] = false;</text:p>
      <text:p text:style-name="Standard"><text:s text:c="4"/></text:p>
      <text:p text:style-name="Standard"><text:s text:c="4"/>bufferToSend = (bufferToSend+1) % BufferCount;</text:p>
      <text:p text:style-name="Standard"><text:s text:c="2"/>}</text:p>
      <text:p text:style-name="Standard">}</text:p>
      <text:p text:style-name="Standard"><text:s text:c="6"/></text:p>
      <text:p text:style-name="Standard"/>
      <text:p text:style-name="Standard">Error File:</text:p>
      <text:p text:style-name="Standard"/>
      <text:p text:style-name="P1">SDTest.c:11:6: error: variably modified 'Buffer' at file scope</text:p>
      <text:p text:style-name="P1">SDTest.c:13:1: error: unknown type name 'bool'</text:p>
      <text:p text:style-name="P1">SDTest.c:13:15: error: variably modified 'BufferFull' at file scope</text:p>
      <text:p text:style-name="P1">SDTest.c:15:1: error: unknown type name 'bool'</text:p>
      <text:p text:style-name="P1">SDTest.c:15:29: error: 'false' undeclared here (not in a function)</text:p>
      <text:p text:style-name="P1">SDTest.c:21:12: error: variably modified 'OutputStack' at file scope</text:p>
      <text:p text:style-name="P1">SDTest.c: In function 'main':</text:p>
      <text:p text:style-name="P1">SDTest.c:36:3: error: unknown type name 'File'</text:p>
      <text:p text:style-name="P1">SDTest.c:38:6: warning: assignment from incompatible pointer type [enabled by default]</text:p>
      <text:p text:style-name="P1">SDTest.c:44:9: error: 'true' undeclared (first use in this function)</text:p>
      <text:p text:style-name="P1">SDTest.c:44:9: note: each undeclared identifier is reported only once for each function it appears in</text:p>
      <text:p text:style-name="P1"><text:soft-page-break/>SDTest.c:53:5: warning: passing argument 4 of 'fread' from incompatible pointer type [enabled by default]</text:p>
      <text:p text:style-name="P1">c:\program files (x86)\simpleide\propeller-gcc\bin\../lib/gcc/propeller-elf/4.6.1/../../../../propeller-elf/include/stdio.h:136:10: note: expected 'struct FILE *' but argument is of type 'int *'</text:p>
      <text:p text:style-name="P1">SDTest.c:79:3: warning: passing argument 1 of 'fclose' from incompatible pointer type [enabled by default]</text:p>
      <text:p text:style-name="P1">c:\program files (x86)\simpleide\propeller-gcc\bin\../lib/gcc/propeller-elf/4.6.1/../../../../propeller-elf/include/stdio.h:108:7: note: expected 'struct FILE *' but argument is of type 'int *'</text:p>
      <text:p text:style-name="P1">SDTest.c: At top level:</text:p>
      <text:p text:style-name="P1">SDTest.c:88:1: error: expected identifier or '(' before '{' token</text:p>
      <text:p text:style-name="P1">Done. Build Failed!</text:p>
      <text:p text:style-name="Text_20_body"/>
      <text:p text:style-name="P1">Click error or warning messages above to debu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ld Newlon</meta:initial-creator>
    <meta:creation-date>2017-03-27T09:44:11.57</meta:creation-date>
    <meta:document-statistic meta:table-count="0" meta:image-count="0" meta:object-count="0" meta:page-count="4" meta:paragraph-count="143" meta:word-count="464" meta:character-count="3590"/>
    <dc:date>2017-03-27T10:05:44.63</dc:date>
    <dc:creator>Ronald Newlon</dc:creator>
    <meta:editing-duration>PT6M23S</meta:editing-duration>
    <meta:editing-cycles>1</meta:editing-cycles>
    <meta:generator>OpenOffice/4.1.0$Win32 OpenOffice.org_project/410m18$Build-9764</meta:generator>
  </office:meta>
</office:document-meta>
</file>