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size="8pt" style:font-size-asian="8pt" style:font-size-complex="8pt"/>
    </style:style>
    <style:style style:name="P2" style:family="paragraph" style:parent-style-name="Preformatted_20_Text">
      <style:text-properties style:font-name="Courier New" fo:font-size="8pt" fo:font-weight="bold" style:font-size-asian="8pt" style:font-weight-asian="bold" style:font-size-complex="8pt" style:font-weight-complex="bold"/>
    </style:style>
    <style:style style:name="P3" style:family="paragraph" style:parent-style-name="Preformatted_20_Text">
      <style:text-properties style:font-name="Courier New" fo:font-size="7pt" style:font-size-asian="7pt" style:font-size-complex="7pt"/>
    </style:style>
    <style:style style:name="P4" style:family="paragraph" style:parent-style-name="Preformatted_20_Text">
      <style:paragraph-properties fo:break-before="page"/>
      <style:text-properties style:font-name="Courier New" fo:font-size="8pt" style:font-size-asian="8pt" style:font-size-complex="8pt"/>
    </style:style>
    <style:style style:name="P5" style:family="paragraph" style:parent-style-name="Preformatted_20_Text">
      <style:paragraph-properties fo:break-before="page"/>
      <style:text-properties style:font-name="Courier New" fo:font-size="7pt" style:font-size-asian="7pt" style:font-size-complex="7pt"/>
    </style:style>
    <style:style style:name="P6" style:family="paragraph" style:parent-style-name="Standard">
      <style:text-properties style:font-name="Courier New" fo:font-size="8pt" style:font-size-asian="8pt" style:font-size-complex="8pt"/>
    </style:style>
    <style:style style:name="P7" style:family="paragraph" style:parent-style-name="Preformatted_20_Text">
      <style:paragraph-properties fo:margin-top="0cm" fo:margin-bottom="0.499cm"/>
      <style:text-properties fo:font-size="8pt" style:font-size-asian="8pt" style:font-size-complex="8pt"/>
    </style:style>
    <style:style style:name="P8" style:family="paragraph" style:parent-style-name="Preformatted_20_Text">
      <style:paragraph-properties fo:padding="0.074cm" fo:border-left="none" fo:border-right="none" fo:border-top="none" fo:border-bottom="0.06pt solid #000000" style:join-border="false"/>
      <style:text-properties style:font-name="Courier New" fo:font-size="8pt" style:font-size-asian="8pt" style:font-size-complex="8pt"/>
    </style:style>
    <style:style style:name="P9" style:family="paragraph" style:parent-style-name="Preformatted_20_Text">
      <style:text-properties style:font-name="Courier New" fo:font-size="8pt" style:font-size-asian="8pt" style:font-size-complex="8pt"/>
    </style:style>
    <style:style style:name="P10" style:family="paragraph" style:parent-style-name="Preformatted_20_Text">
      <style:text-properties fo:font-size="8pt" style:font-size-asian="8pt" style:font-size-complex="8pt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PELLER 2 MEMORY</text:h>
      <text:p text:style-name="P1"/>
      <text:p text:style-name="P1"/>
      <text:p text:style-name="P1">In the Propeller 2, there are two primary types of memory:</text:p>
      <text:p text:style-name="P1"/>
      <text:p text:style-name="P1">HUB MEMORY</text:p>
      <text:p text:style-name="P1"/>
      <text:p text:style-name="P1"><text:s text:c="4"/>128K bytes of main memory shared by all cogs</text:p>
      <text:p text:style-name="P1"/>
      <text:p text:style-name="P1"><text:s text:c="8"/>- cogs launch from this memory</text:p>
      <text:p text:style-name="P1"><text:s text:c="8"/>- cogs can access this memory as bytes, words, longs, and quads (4 longs)</text:p>
      <text:p text:style-name="P1"><text:s text:c="8"/>- $00000..$00E7F is ROM - contains Booter, SHA-256/HMAC, and Monitor</text:p>
      <text:p text:style-name="P1"><text:s text:c="8"/>- $00E80..$1FFFF is RAM - for application usage</text:p>
      <text:p text:style-name="P1"/>
      <text:p text:style-name="P1"/>
      <text:p text:style-name="P1">COG MEMORY (8 sets)</text:p>
      <text:p text:style-name="P1"/>
      <text:p text:style-name="P1"><text:s text:c="4"/>512 longs of register RAM for code and data usage</text:p>
      <text:p text:style-name="P1"/>
      <text:p text:style-name="P1"><text:s text:c="8"/>- simultaneous instruction, source, and destination reading, plus writing</text:p>
      <text:p text:style-name="P1"/>
      <text:p text:style-name="P1"><text:s text:c="4"/>256 longs of push/pop RAM for data and video usage</text:p>
      <text:p text:style-name="P1"/>
      <text:p text:style-name="P1"><text:s text:c="8"/>- pushes are 1-clock</text:p>
      <text:p text:style-name="P1"><text:s text:c="8"/>- pops are 2-clock</text:p>
      <text:p text:style-name="P1"><text:s text:c="8"/>- video circuit can read data simultaneously and asynchronously</text:p>
      <text:p text:style-name="P1"/>
      <text:h text:style-name="Heading_20_2" text:outline-level="2">HUB MEMORY INSTRUCTIONS</text:h>
      <text:p text:style-name="P1"/>
      <text:p text:style-name="P1">These instructions read and write hub memory.</text:p>
      <text:p text:style-name="P1"/>
      <text:p text:style-name="P1">All instructions use D as the data conduit, except WRQUAD/RDQUAD/RDQUADC, which use the four QUAD</text:p>
      <text:p text:style-name="P1">registers. The QUADs can be mapped into cog register space using the SETQUAD instruction or kept</text:p>
      <text:p text:style-name="P1">hidden, in which case they are still useful as data conduit and as a read cache. If mapped, the QUADs</text:p>
      <text:p text:style-name="P1">overlay four contiguous cog registers which can begin at any double-even address (%xxxxxxx00). These</text:p>
      <text:p text:style-name="P1">overlaid registers can be read and written as any other registers, as well as executed.</text:p>
      <text:p text:style-name="P1"/>
      <text:p text:style-name="P1">The cached reads RDBYTEC/RDWORDC/RDLONGC/RDQUADC will do a RDQUAD if the current read address is</text:p>
      <text:p text:style-name="P1">outside of the 4-long window of the prior RDQUAD. Otherwise, they will immediately return cached</text:p>
      <text:p text:style-name="P1">data. The CACHEX instruction invalidates the cache, forcing a fresh RDQUAD next time a cached read</text:p>
      <text:p text:style-name="P1">executes.</text:p>
      <text:p text:style-name="P1"/>
      <text:p text:style-name="P1">Hub memory instructions must wait for their cog's hub cycle, which comes once every 8 clocks. The</text:p>
      <text:p text:style-name="P1">timing relationship between a cog's instruction stream and its hub cycle is generally indeterminant,</text:p>
      <text:p text:style-name="P1">causing these instructions to take varying numbers of clocks. Timing can be made determinant, though,</text:p>
      <text:p text:style-name="P1">by intentionally spacing these instructions apart so that after the first in a series executes, the</text:p>
      <text:p text:style-name="P1">subsequent hub memory instructions fall on hub cycles, making them take the minimal numbers of</text:p>
      <text:p text:style-name="P1">clocks. The trick is to write useful code to go between them.</text:p>
      <text:p text:style-name="P1"/>
      <text:p text:style-name="P1">WRBYTE/WRWORD/WRLONG/WRQUAD/RDQUAD complete on the hub cycle, making them take 1..8 clocks.</text:p>
      <text:p text:style-name="P1"/>
      <text:p text:style-name="P1">RDBYTE/RDWORD/RDLONG complete on the 2nd clock after the hub cycle, making them take 3..11 clocks.</text:p>
      <text:p text:style-name="P1"/>
      <text:p text:style-name="P1">RDBYTEC/RDWORDC/RDLONGC take only 1 clock if data is cached, otherwise 3..11 clocks.</text:p>
      <text:p text:style-name="P1"/>
      <text:p text:style-name="P1">RDQUADC takes only 1 clock if data is cached, otherwise 1..8 clocks.</text:p>
      <text:p text:style-name="P1"/>
      <text:p text:style-name="P1">After a RDQUAD, the QUAD registers are accessible via D and S on the 3rd clock and executable on the</text:p>
      <text:p text:style-name="P1">5th clock.</text:p>
      <text:p text:style-name="P1"/>
      <text:p text:style-name="P5"><text:span text:style-name="T1">instructions</text:span> <text:s text:c="86"/><text:span text:style-name="T1">clocks</text:span></text:p>
      <text:p text:style-name="P3">---------------------------------------------------------------------------------------------------------</text:p>
      <text:p text:style-name="P3">000000 000 0 CCCC DDDDDDDDD SSSSSSSSS <text:s text:c="4"/>WRBYTE <text:s/>D,S <text:s text:c="6"/>'write lower byte in D at S <text:s text:c="13"/>1..8</text:p>
      <text:p text:style-name="P3">000000 000 1 CCCC DDDDDDDDD SUPNNNNNN <text:s text:c="4"/>WRBYTE <text:s/>D,PTR <text:s text:c="4"/>'write lower byte in D at PTR <text:s text:c="11"/>1..8</text:p>
      <text:p text:style-name="P3">000000 Z01 0 CCCC DDDDDDDDD SSSSSSSSS <text:s text:c="4"/>RDBYTE <text:s/>D,S <text:s text:c="6"/>'read byte at S into D <text:s text:c="17"/>3..11</text:p>
      <text:p text:style-name="P3">000000 Z01 1 CCCC DDDDDDDDD SUPNNNNNN <text:s text:c="4"/>RDBYTE <text:s/>D,PTR <text:s text:c="4"/>'read byte at PTR into D <text:s text:c="15"/>3..11</text:p>
      <text:p text:style-name="P3">000000 Z11 0 CCCC DDDDDDDDD SSSSSSSSS <text:s text:c="4"/>RDBYTEC D,S <text:s text:c="6"/>'read cached byte at S into D <text:s text:c="7"/>1, 3..11 </text:p>
      <text:p text:style-name="P3">000000 Z11 1 CCCC DDDDDDDDD SUPNNNNNN <text:s text:c="4"/>RDBYTEC D,PTR <text:s text:c="4"/>'read cached byte at PTR into D <text:s text:c="5"/>1, 3..11</text:p>
      <text:p text:style-name="P3"/>
      <text:p text:style-name="P3">000001 000 0 CCCC DDDDDDDDD SSSSSSSSS <text:s text:c="4"/>WRWORD <text:s/>D,S <text:s text:c="6"/>'write lower word in D at S <text:s text:c="13"/>1..8</text:p>
      <text:p text:style-name="P3">000001 000 1 CCCC DDDDDDDDD SUPNNNNNN <text:s text:c="4"/>WRWORD <text:s/>D,PTR <text:s text:c="4"/>'write lower word in D at PTR <text:s text:c="11"/>1..8</text:p>
      <text:p text:style-name="P3">000001 Z01 0 CCCC DDDDDDDDD SSSSSSSSS <text:s text:c="4"/>RDWORD <text:s/>D,S <text:s text:c="6"/>'read word at S into D <text:s text:c="17"/>3..11</text:p>
      <text:p text:style-name="P3">000001 Z01 1 CCCC DDDDDDDDD SUPNNNNNN <text:s text:c="4"/>RDWORD <text:s/>D,PTR <text:s text:c="4"/>'read word at PTR into D <text:s text:c="15"/>3..11</text:p>
      <text:p text:style-name="P3">000001 Z11 0 CCCC DDDDDDDDD SSSSSSSSS <text:s text:c="4"/>RDWORDC D,S <text:s text:c="6"/>'read cached word at S into D <text:s text:c="7"/>1, 3..11</text:p>
      <text:p text:style-name="P3">000001 Z11 1 CCCC DDDDDDDDD SUPNNNNNN <text:s text:c="4"/>RDWORDC D,PTR <text:s text:c="4"/>'read cached word at PTR into D <text:s text:c="5"/>1, 3..11</text:p>
      <text:p text:style-name="P3"/>
      <text:p text:style-name="P3">000010 000 0 CCCC DDDDDDDDD SSSSSSSSS <text:s text:c="4"/>WRLONG <text:s/>D,S <text:s text:c="6"/>'write D at S <text:s text:c="27"/>1..8</text:p>
      <text:p text:style-name="P3">000010 000 1 CCCC DDDDDDDDD SUPNNNNNN <text:s text:c="4"/>WRLONG <text:s/>D,PTR <text:s text:c="4"/>'write D at PTR <text:s text:c="25"/>1..8</text:p>
      <text:p text:style-name="P3">000010 Z01 0 CCCC DDDDDDDDD SSSSSSSSS <text:s text:c="4"/>RDLONG <text:s/>D,S <text:s text:c="6"/>'read long at S into D <text:s text:c="17"/>3..11</text:p>
      <text:p text:style-name="P3">000010 Z01 1 CCCC DDDDDDDDD SUPNNNNNN <text:s text:c="4"/>RDLONG <text:s/>D,PTR <text:s text:c="4"/>'read long at PTR into D <text:s text:c="15"/>3..11</text:p>
      <text:p text:style-name="P3">000010 Z11 0 CCCC DDDDDDDDD SSSSSSSSS <text:s text:c="4"/>RDLONGC D,S <text:s text:c="6"/>'read cached long at S into D <text:s text:c="7"/>1, 3..11</text:p>
      <text:p text:style-name="P3">000010 Z11 1 CCCC DDDDDDDDD SUPNNNNNN <text:s text:c="4"/>RDLONGC D,PTR <text:s text:c="4"/>'read cached long at PTR into D <text:s text:c="5"/>1, 3..11</text:p>
      <text:p text:style-name="P3"/>
      <text:p text:style-name="P3">000011 000 0 CCCC DDDDDDDDD 010110000 <text:s text:c="4"/>WRQUAD <text:s/>D <text:s text:c="8"/>'write QUADs at D <text:s text:c="23"/>1..8</text:p>
      <text:p text:style-name="P3">000011 001 1 CCCC SUPNNNNNN 010110000 <text:s text:c="4"/>WRQUAD <text:s/>PTR <text:s text:c="6"/>'write QUADs at PTR <text:s text:c="21"/>1..8</text:p>
      <text:p text:style-name="P3">000011 000 0 CCCC DDDDDDDDD 010110001 <text:s text:c="4"/>RDQUAD <text:s/>D <text:s text:c="8"/>'read quad at D into QUADs <text:s text:c="14"/>1..8</text:p>
      <text:p text:style-name="P3">000011 001 1 CCCC SUPNNNNNN 010110001 <text:s text:c="4"/>RDQUAD <text:s/>PTR <text:s text:c="6"/>'read quad at PTR into QUADs <text:s text:c="12"/>1..8</text:p>
      <text:p text:style-name="P3">000011 010 0 CCCC DDDDDDDDD 010110001 <text:s text:c="4"/>RDQUADC D <text:s text:c="8"/>'read cached quad at D into QUADs <text:s text:c="4"/>1, 1..8</text:p>
      <text:p text:style-name="P3">000011 011 1 CCCC SUPNNNNNN 010110001 <text:s text:c="4"/>RDQUADC PTR <text:s text:c="6"/>'read cached quad at PTR into QUADs <text:s text:c="2"/>1, 1..8</text:p>
      <text:p text:style-name="P3">---------------------------------------------------------------------------------------------------------</text:p>
      <text:p text:style-name="P1"/>
      <text:p text:style-name="P1"/>
      <text:p text:style-name="P2">PTR expressions:</text:p>
      <text:p text:style-name="P1"/>
      <text:p text:style-name="P1"><text:s text:c="4"/>INDEX = -32..+31 for simple offsets, 0..31 for ++'s, or 0..32 for --'s</text:p>
      <text:p text:style-name="P1"><text:s text:c="4"/>SCALE = 1 for byte, 2 for word, 4 for long, or 16 for quad</text:p>
      <text:p text:style-name="P1"/>
      <text:p text:style-name="P1"><text:s text:c="4"/>S = 0 for PTRA, 1 for PTRB</text:p>
      <text:p text:style-name="P1"><text:s text:c="4"/>U = 0 to keep PTRx same, 1 to update PTRx</text:p>
      <text:p text:style-name="P1"><text:s text:c="4"/>P = 0 to use PTRx + INDEX*SCALE, 1 to use PTRx (post-modify)</text:p>
      <text:p text:style-name="P1"><text:s text:c="4"/>NNNNNN = INDEX</text:p>
      <text:p text:style-name="P1"><text:s text:c="4"/>nnnnnn = -INDEX</text:p>
      <text:p text:style-name="P1"/>
      <text:p text:style-name="P1"/>
      <text:p text:style-name="P1"><text:s text:c="4"/><text:span text:style-name="T1">SUPNNNNNN <text:s text:c="4"/>PTR expression</text:span></text:p>
      <text:p text:style-name="P1"><text:s text:c="4"/>-----------------------------------------------------------------------------</text:p>
      <text:p text:style-name="P1"><text:s text:c="4"/>000000000 <text:s text:c="4"/>PTRA <text:s text:c="13"/>'use PTRA</text:p>
      <text:p text:style-name="P1"><text:s text:c="4"/>100000000 <text:s text:c="4"/>PTRB <text:s text:c="13"/>'use PTRB</text:p>
      <text:p text:style-name="P1"><text:s text:c="4"/>011000001 <text:s text:c="4"/>PTRA++ <text:s text:c="11"/>'use PTRA, <text:s text:c="15"/>PTRA += SCALE</text:p>
      <text:p text:style-name="P1"><text:s text:c="4"/>111000001 <text:s text:c="4"/>PTRB++ <text:s text:c="11"/>'use PTRB, <text:s text:c="15"/>PTRB += SCALE</text:p>
      <text:p text:style-name="P1"><text:s text:c="4"/>011111111 <text:s text:c="4"/>PTRA-- <text:s text:c="11"/>'use PTRA, <text:s text:c="15"/>PTRA -= SCALE</text:p>
      <text:p text:style-name="P1"><text:s text:c="4"/>111111111 <text:s text:c="4"/>PTRB-- <text:s text:c="11"/>'use PTRB, <text:s text:c="15"/>PTRB -= SCALE</text:p>
      <text:p text:style-name="P1"><text:s text:c="4"/>010000001 <text:s text:c="4"/>++PTRA <text:s text:c="11"/>'use PTRA + SCALE, <text:s text:c="7"/>PTRA += SCALE</text:p>
      <text:p text:style-name="P1"><text:s text:c="4"/>110000001 <text:s text:c="4"/>++PTRB <text:s text:c="11"/>'use PTRB + SCALE, <text:s text:c="7"/>PTRB += SCALE</text:p>
      <text:p text:style-name="P1"><text:s text:c="4"/>010111111 <text:s text:c="4"/>--PTRA <text:s text:c="11"/>'use PTRA - SCALE, <text:s text:c="7"/>PTRA -= SCALE</text:p>
      <text:p text:style-name="P1"><text:s text:c="4"/>110111111 <text:s text:c="4"/>--PTRB <text:s text:c="11"/>'use PTRB - SCALE, <text:s text:c="7"/>PTRB -= SCALE</text:p>
      <text:p text:style-name="P1"/>
      <text:p text:style-name="P1"><text:s text:c="4"/>000NNNNNN <text:s text:c="4"/>PTRA[INDEX] <text:s text:c="6"/>'use PTRA + INDEX*SCALE</text:p>
      <text:p text:style-name="P1"><text:s text:c="4"/>100NNNNNN <text:s text:c="4"/>PTRB[INDEX] <text:s text:c="6"/>'use PTRB + INDEX*SCALE</text:p>
      <text:p text:style-name="P1"><text:s text:c="4"/>011NNNNNN <text:s text:c="4"/>PTRA++[INDEX] <text:s text:c="4"/>'use PTRA, <text:s text:c="15"/>PTRA += INDEX*SCALE</text:p>
      <text:p text:style-name="P1"><text:s text:c="4"/>111NNNNNN <text:s text:c="4"/>PTRB++[INDEX] <text:s text:c="4"/>'use PTRB, <text:s text:c="15"/>PTRB += INDEX*SCALE</text:p>
      <text:p text:style-name="P1"><text:s text:c="4"/>011nnnnnn <text:s text:c="4"/>PTRA--[INDEX] <text:s text:c="4"/>'use PTRA, <text:s text:c="15"/>PTRA -= INDEX*SCALE</text:p>
      <text:p text:style-name="P1"><text:s text:c="4"/>111nnnnnn <text:s text:c="4"/>PTRB--[INDEX] <text:s text:c="4"/>'use PTRB, <text:s text:c="15"/>PTRB -= INDEX*SCALE</text:p>
      <text:p text:style-name="P1"><text:s text:c="4"/>010NNNNNN <text:s text:c="4"/>++PTRA[INDEX] <text:s text:c="4"/>'use PTRA + INDEX*SCALE, <text:s/>PTRA += INDEX*SCALE</text:p>
      <text:p text:style-name="P1"><text:s text:c="4"/>110NNNNNN <text:s text:c="4"/>++PTRB[INDEX] <text:s text:c="4"/>'use PTRB + INDEX*SCALE, <text:s/>PTRB += INDEX*SCALE</text:p>
      <text:p text:style-name="P1"><text:s text:c="4"/>010nnnnnn <text:s text:c="4"/>--PTRA[INDEX] <text:s text:c="4"/>'use PTRA - INDEX*SCALE, <text:s/>PTRA -= INDEX*SCALE</text:p>
      <text:p text:style-name="P1"><text:s text:c="4"/>110nnnnnn <text:s text:c="4"/>--PTRB[INDEX] <text:s text:c="4"/>'use PTRB - INDEX*SCALE, <text:s/>PTRB -= INDEX*SCALE</text:p>
      <text:p text:style-name="P1"/>
      <text:p text:style-name="P1"/>
      <text:p text:style-name="P4">Examples:</text:p>
      <text:p text:style-name="P1"/>
      <text:p text:style-name="P3">000000 Z01 1 CCCC DDDDDDDDD 000000000 <text:s text:c="4"/>RDBYTE <text:s/>D,PTRA <text:s text:c="8"/>'read byte at PTRA into D</text:p>
      <text:p text:style-name="P3">000001 000 1 CCCC DDDDDDDDD 111000001 <text:s text:c="4"/>WRWORD <text:s/>D,PTRB++ <text:s text:c="6"/>'write lower word in D at PTRB, <text:s text:c="5"/>PTRB += 2</text:p>
      <text:p text:style-name="P3">000010 Z01 1 CCCC DDDDDDDDD 011111111 <text:s text:c="4"/>RDLONG <text:s/>D,PTRA-- <text:s text:c="6"/>'read long at PTRA into D, <text:s text:c="10"/>PTRA -= 4</text:p>
      <text:p text:style-name="P3">000011 001 1 CCCC 110000001 010110001 <text:s text:c="4"/>RDQUAD <text:s/>++PTRB <text:s text:c="8"/>'read quad at PTRB+16 into QUADs, <text:s text:c="3"/>PTRB += 16</text:p>
      <text:p text:style-name="P3">000000 000 1 CCCC DDDDDDDDD 010111111 <text:s text:c="4"/>WRBYTE <text:s/>D,--PTRA <text:s text:c="6"/>'write lower byte in D at PTRA-1, <text:s text:c="3"/>PTRA -= 1</text:p>
      <text:p text:style-name="P3"/>
      <text:p text:style-name="P3">000001 000 1 CCCC DDDDDDDDD 100000111 <text:s text:c="4"/>WRWORD <text:s/>D,PTRB[7] <text:s text:c="5"/>'write lower word in D to PTRB+7*2</text:p>
      <text:p text:style-name="P3">000010 Z11 1 CCCC DDDDDDDDD 011001111 <text:s text:c="4"/>RDLONGC D,PTRA++[15] <text:s text:c="2"/>'read cached long at PTRA into D, <text:s text:c="3"/>PTRA += 15*4</text:p>
      <text:p text:style-name="P3">000011 001 1 CCCC 111111101 010110000 <text:s text:c="4"/>WRQUAD <text:s/>PTRB--[3] <text:s text:c="5"/>'write QUADs at PTRB, <text:s text:c="15"/>PTRB -= 3*16</text:p>
      <text:p text:style-name="P3">000000 000 1 CCCC DDDDDDDDD 010000110 <text:s text:c="4"/>WRBYTE <text:s/>D,++PTRA[6] <text:s text:c="3"/>'write lower byte in D to PTRA+6*1, <text:s/>PTRA += 6*1</text:p>
      <text:p text:style-name="P3">000001 Z01 1 CCCC DDDDDDDDD 110110110 <text:s text:c="4"/>RDWORD <text:s/>D,--PTRB[10] <text:s text:c="2"/>'read word at PTRB-10*2 into D, <text:s text:c="5"/>PTRB -= 10*2</text:p>
      <text:p text:style-name="P1"/>
      <text:p text:style-name="P1"/>
      <text:p text:style-name="P1">Bytes, words, longs, and quads are addressed as follows: </text:p>
      <text:p text:style-name="P1"/>
      <text:p text:style-name="P1"><text:s text:c="4"/>for WRBYTE/RDBYTE/RDBYTEC, address = %XXXXXXXXXXXXXXXXX (bits 16..0 are used)</text:p>
      <text:p text:style-name="P1"><text:s text:c="4"/>for WRWORD/RDWORD/RDWORDC, address = %XXXXXXXXXXXXXXXX- (bits 16..1 are used)</text:p>
      <text:p text:style-name="P1"><text:s text:c="4"/>for WRLONG/RDLONG/RDLONGC, address = %XXXXXXXXXXXXXXX-- (bits 16..2 are used)</text:p>
      <text:p text:style-name="P1"><text:s text:c="4"/>for WRQUAD/RDQUAD/RDQUADC, address = %XXXXXXXXXXXXX---- (bits 16..4 are used)</text:p>
      <text:p text:style-name="P1"/>
      <text:p text:style-name="P1"/>
      <text:p text:style-name="P1"/>
      <text:p text:style-name="P2">address <text:s/>byte <text:s/>word <text:s text:c="3"/>long <text:s text:c="7"/>quad</text:p>
      <text:p text:style-name="P1">-------------------------------------------------------------------</text:p>
      <text:p text:style-name="P1">00000- <text:s text:c="2"/>50 <text:s text:c="2"/>*7250 <text:s text:c="2"/>*706F7250 <text:s text:c="2"/>*0C7CCC030C7C200020302E32706F7250</text:p>
      <text:p text:style-name="P1">00001- <text:s text:c="2"/>72 <text:s text:c="3"/>7250 <text:s text:c="3"/>706F7250 <text:s text:c="3"/>0C7CCC030C7C200020302E32706F7250</text:p>
      <text:p text:style-name="P1">00002- <text:s text:c="2"/>6F <text:s text:c="2"/>*706F <text:s text:c="3"/>706F7250 <text:s text:c="3"/>0C7CCC030C7C200020302E32706F7250</text:p>
      <text:p text:style-name="P1">00003- <text:s text:c="2"/>70 <text:s text:c="3"/>706F <text:s text:c="3"/>706F7250 <text:s text:c="3"/>0C7CCC030C7C200020302E32706F7250</text:p>
      <text:p text:style-name="P1">00004- <text:s text:c="2"/>32 <text:s text:c="2"/>*2E32 <text:s text:c="2"/>*20302E32 <text:s text:c="3"/>0C7CCC030C7C200020302E32706F7250</text:p>
      <text:p text:style-name="P1">00005- <text:s text:c="2"/>2E <text:s text:c="3"/>2E32 <text:s text:c="3"/>20302E32 <text:s text:c="3"/>0C7CCC030C7C200020302E32706F7250</text:p>
      <text:p text:style-name="P1">00006- <text:s text:c="2"/>30 <text:s text:c="2"/>*2030 <text:s text:c="3"/>20302E32 <text:s text:c="3"/>0C7CCC030C7C200020302E32706F7250</text:p>
      <text:p text:style-name="P1">00007- <text:s text:c="2"/>20 <text:s text:c="3"/>2030 <text:s text:c="3"/>20302E32 <text:s text:c="3"/>0C7CCC030C7C200020302E32706F7250</text:p>
      <text:p text:style-name="P1">00008- <text:s text:c="2"/>00 <text:s text:c="2"/>*2000 <text:s text:c="2"/>*0C7C2000 <text:s text:c="3"/>0C7CCC030C7C200020302E32706F7250</text:p>
      <text:p text:style-name="P1">00009- <text:s text:c="2"/>20 <text:s text:c="3"/>2000 <text:s text:c="3"/>0C7C2000 <text:s text:c="3"/>0C7CCC030C7C200020302E32706F7250</text:p>
      <text:p text:style-name="P1">0000A- <text:s text:c="2"/>7C <text:s text:c="2"/>*0C7C <text:s text:c="3"/>0C7C2000 <text:s text:c="3"/>0C7CCC030C7C200020302E32706F7250</text:p>
      <text:p text:style-name="P1">0000B- <text:s text:c="2"/>0C <text:s text:c="3"/>0C7C <text:s text:c="3"/>0C7C2000 <text:s text:c="3"/>0C7CCC030C7C200020302E32706F7250</text:p>
      <text:p text:style-name="P1">0000C- <text:s text:c="2"/>03 <text:s text:c="2"/>*CC03 <text:s text:c="2"/>*0C7CCC03 <text:s text:c="3"/>0C7CCC030C7C200020302E32706F7250</text:p>
      <text:p text:style-name="P1">0000D- <text:s text:c="2"/>CC <text:s text:c="3"/>CC03 <text:s text:c="3"/>0C7CCC03 <text:s text:c="3"/>0C7CCC030C7C200020302E32706F7250</text:p>
      <text:p text:style-name="P1">0000E- <text:s text:c="2"/>7C <text:s text:c="2"/>*0C7C <text:s text:c="3"/>0C7CCC03 <text:s text:c="3"/>0C7CCC030C7C200020302E32706F7250</text:p>
      <text:p text:style-name="P1">0000F- <text:s text:c="2"/>0C <text:s text:c="3"/>0C7C <text:s text:c="3"/>0C7CCC03 <text:s text:c="3"/>0C7CCC030C7C200020302E32706F7250</text:p>
      <text:p text:style-name="P1">00010- <text:s text:c="2"/>45 <text:s text:c="2"/>*FE45 <text:s text:c="2"/>*0DC1FE45 <text:s text:c="2"/>*0D7CC6010C7CC6010CFCB6E30DC1FE45</text:p>
      <text:p text:style-name="P1">00011- <text:s text:c="2"/>FE <text:s text:c="3"/>FE45 <text:s text:c="3"/>0DC1FE45 <text:s text:c="3"/>0D7CC6010C7CC6010CFCB6E30DC1FE45</text:p>
      <text:p text:style-name="P1">00012- <text:s text:c="2"/>C1 <text:s text:c="2"/>*0DC1 <text:s text:c="3"/>0DC1FE45 <text:s text:c="3"/>0D7CC6010C7CC6010CFCB6E30DC1FE45</text:p>
      <text:p text:style-name="P1">00013- <text:s text:c="2"/>0D <text:s text:c="3"/>0DC1 <text:s text:c="3"/>0DC1FE45 <text:s text:c="3"/>0D7CC6010C7CC6010CFCB6E30DC1FE45</text:p>
      <text:p text:style-name="P1">00014- <text:s text:c="2"/>E3 <text:s text:c="2"/>*B6E3 <text:s text:c="2"/>*0CFCB6E3 <text:s text:c="3"/>0D7CC6010C7CC6010CFCB6E30DC1FE45</text:p>
      <text:p text:style-name="P1">00015- <text:s text:c="2"/>B6 <text:s text:c="3"/>B6E3 <text:s text:c="3"/>0CFCB6E3 <text:s text:c="3"/>0D7CC6010C7CC6010CFCB6E30DC1FE45</text:p>
      <text:p text:style-name="P1">00016- <text:s text:c="2"/>FC <text:s text:c="2"/>*0CFC <text:s text:c="3"/>0CFCB6E3 <text:s text:c="3"/>0D7CC6010C7CC6010CFCB6E30DC1FE45</text:p>
      <text:p text:style-name="P1">00017- <text:s text:c="2"/>0C <text:s text:c="3"/>0CFC <text:s text:c="3"/>0CFCB6E3 <text:s text:c="3"/>0D7CC6010C7CC6010CFCB6E30DC1FE45</text:p>
      <text:p text:style-name="P1">00018- <text:s text:c="2"/>01 <text:s text:c="2"/>*C601 <text:s text:c="2"/>*0C7CC601 <text:s text:c="3"/>0D7CC6010C7CC6010CFCB6E30DC1FE45</text:p>
      <text:p text:style-name="P1">00019- <text:s text:c="2"/>C6 <text:s text:c="3"/>C601 <text:s text:c="3"/>0C7CC601 <text:s text:c="3"/>0D7CC6010C7CC6010CFCB6E30DC1FE45</text:p>
      <text:p text:style-name="P1">0001A- <text:s text:c="2"/>7C <text:s text:c="2"/>*0C7C <text:s text:c="3"/>0C7CC601 <text:s text:c="3"/>0D7CC6010C7CC6010CFCB6E30DC1FE45</text:p>
      <text:p text:style-name="P1">0001B- <text:s text:c="2"/>0C <text:s text:c="3"/>0C7C <text:s text:c="3"/>0C7CC601 <text:s text:c="3"/>0D7CC6010C7CC6010CFCB6E30DC1FE45</text:p>
      <text:p text:style-name="P1">0001C- <text:s text:c="2"/>01 <text:s text:c="2"/>*C601 <text:s text:c="2"/>*0D7CC601 <text:s text:c="3"/>0D7CC6010C7CC6010CFCB6E30DC1FE45</text:p>
      <text:p text:style-name="P1">0001D- <text:s text:c="2"/>C6 <text:s text:c="3"/>C601 <text:s text:c="3"/>0D7CC601 <text:s text:c="3"/>0D7CC6010C7CC6010CFCB6E30DC1FE45</text:p>
      <text:p text:style-name="P1">0001E- <text:s text:c="2"/>7C <text:s text:c="2"/>*0D7C <text:s text:c="3"/>0D7CC601 <text:s text:c="3"/>0D7CC6010C7CC6010CFCB6E30DC1FE45</text:p>
      <text:p text:style-name="P1">0001F- <text:s text:c="2"/>0D <text:s text:c="3"/>0D7C <text:s text:c="3"/>0D7CC601 <text:s text:c="3"/>0D7CC6010C7CC6010CFCB6E30DC1FE45</text:p>
      <text:p text:style-name="P1"/>
      <text:p text:style-name="P1">* new word/long/quad</text:p>
      <text:p text:style-name="P1"/>
      <text:p text:style-name="P1"/>
      <text:p text:style-name="P1"/>
      <text:p text:style-name="P1"/>
      <text:p text:style-name="P1"/>
      <text:p text:style-name="P4">PTRA/PTRB INSTRUCTIONS</text:p>
      <text:p text:style-name="P1">----------------------</text:p>
      <text:p text:style-name="P1"/>
      <text:p text:style-name="P1">Each cog has two 17-bit pointers, PTRA and PTRB, which can be read, written, modified,</text:p>
      <text:p text:style-name="P1">and used to access hub memory.</text:p>
      <text:p text:style-name="P1"/>
      <text:p text:style-name="P1">On cog startup, the PTRA and PTRB registers are initialized as follows:</text:p>
      <text:p text:style-name="P1"/>
      <text:p text:style-name="P1"><text:s text:c="4"/>PTRA = %X_XXXXXXXX_XXXXXXXX, data from launching cog, usually a pointer</text:p>
      <text:p text:style-name="P1"><text:s text:c="4"/>PTRB = %X_XXXXXXXX_XXXXXX00, long address in hub where cog code was loaded from</text:p>
      <text:p text:style-name="P1"/>
      <text:p text:style-name="P1"/>
      <text:p text:style-name="P1">instructions <text:s text:c="78"/>clocks</text:p>
      <text:p text:style-name="P1">-------------------------------------------------------------------------------------------------</text:p>
      <text:p text:style-name="P1">000011 ZCR 1 CCCC DDDDDDDDD 000010010 <text:s text:c="4"/>GETPTRA D <text:s text:c="8"/>'get PTRA into D <text:s text:c="19"/>1</text:p>
      <text:p text:style-name="P1">000011 ZCR 1 CCCC DDDDDDDDD 000010011 <text:s text:c="4"/>GETPTRB D <text:s text:c="8"/>'get PTRB into D <text:s text:c="19"/>1</text:p>
      <text:p text:style-name="P1"/>
      <text:p text:style-name="P1">000011 000 1 CCCC DDDDDDDDD 010110010 <text:s text:c="4"/>SETPTRA D <text:s text:c="8"/>'set PTRA to D <text:s text:c="21"/>1</text:p>
      <text:p text:style-name="P1">000011 001 1 CCCC nnnnnnnnn 010110010 <text:s text:c="4"/>SETPTRA #n <text:s text:c="7"/>'set PTRA to 0..511 <text:s text:c="16"/>1</text:p>
      <text:p text:style-name="P1">000011 000 1 CCCC DDDDDDDDD 010110011 <text:s text:c="4"/>SETPTRB D <text:s text:c="8"/>'set PTRB to D <text:s text:c="21"/>1</text:p>
      <text:p text:style-name="P1">000011 001 1 CCCC nnnnnnnnn 010110011 <text:s text:c="4"/>SETPTRB #n <text:s text:c="7"/>'set PTRB to 0..511 <text:s text:c="16"/>1</text:p>
      <text:p text:style-name="P1"/>
      <text:p text:style-name="P1">000011 000 1 CCCC DDDDDDDDD 010110100 <text:s text:c="4"/>ADDPTRA D <text:s text:c="8"/>'add D into PTRA <text:s text:c="19"/>1</text:p>
      <text:p text:style-name="P1">000011 001 1 CCCC nnnnnnnnn 010110100 <text:s text:c="4"/>ADDPTRA #n <text:s text:c="7"/>'add 0..511 into PTRA <text:s text:c="14"/>1</text:p>
      <text:p text:style-name="P1">000011 000 1 CCCC DDDDDDDDD 010110101 <text:s text:c="4"/>ADDPTRB D <text:s text:c="8"/>'add D into PTRB <text:s text:c="19"/>1</text:p>
      <text:p text:style-name="P1">000011 001 1 CCCC nnnnnnnnn 010110101 <text:s text:c="4"/>ADDPTRB #n <text:s text:c="7"/>'add 0..511 into PTRB <text:s text:c="14"/>1</text:p>
      <text:p text:style-name="P1"/>
      <text:p text:style-name="P1">000011 000 1 CCCC DDDDDDDDD 010110110 <text:s text:c="4"/>SUBPTRA D <text:s text:c="8"/>'subtract D from PTRA <text:s text:c="14"/>1</text:p>
      <text:p text:style-name="P1">000011 001 1 CCCC nnnnnnnnn 010110110 <text:s text:c="4"/>SUBPTRA #n <text:s text:c="7"/>'subtract 0..511 from PTRA <text:s text:c="9"/>1</text:p>
      <text:p text:style-name="P1">000011 000 1 CCCC DDDDDDDDD 010110111 <text:s text:c="4"/>SUBPTRB D <text:s text:c="8"/>'subtract D from PTRB <text:s text:c="14"/>1</text:p>
      <text:p text:style-name="P1">000011 001 1 CCCC nnnnnnnnn 010110111 <text:s text:c="4"/>SUBPTRB #n <text:s text:c="7"/>'subtract 0..511 from PTRB <text:s text:c="9"/>1</text:p>
      <text:p text:style-name="P1">-------------------------------------------------------------------------------------------------</text:p>
      <text:p text:style-name="P1"/>
      <text:p text:style-name="P1"/>
      <text:p text:style-name="P1"/>
      <text:p text:style-name="P1">QUAD-RELATED INSTRUCTIONS</text:p>
      <text:p text:style-name="P1">-------------------------</text:p>
      <text:p text:style-name="P1"/>
      <text:p text:style-name="P1">Each cog has four QUAD registers which form a 128-bit conduit between the hub memory and the cog.</text:p>
      <text:p text:style-name="P1">This conduit can transfer four longs every 8 clocks via the WRQUAD/RDQUAD instructions. It can</text:p>
      <text:p text:style-name="P1">also be used as a 4-long/8-word/16-byte read cache, utilized by RDBYTEC/RDWORDC/RDLONGC/RDQUADC.</text:p>
      <text:p text:style-name="P1"/>
      <text:p text:style-name="P1">Initially hidden, these QUAD registers are mappable into cog register space by using the SETQUAD</text:p>
      <text:p text:style-name="P1">instruction to set a double-even address (%xxxxxxx00) where the base register is to appear, with</text:p>
      <text:p text:style-name="P1">the other three registers following. To hide the QUAD registers, use SETQUAD to set an address</text:p>
      <text:p text:style-name="P1">which is not double-even.</text:p>
      <text:p text:style-name="P1"/>
      <text:p text:style-name="P1"/>
      <text:p text:style-name="P1">instructions <text:s text:c="78"/>clocks</text:p>
      <text:p text:style-name="P1">-------------------------------------------------------------------------------------------------</text:p>
      <text:p text:style-name="P1">000011 000 1 CCCC 000000000 000001000 <text:s text:c="4"/>CACHEX <text:s text:c="11"/>'invalidate cash <text:s text:c="19"/>1</text:p>
      <text:p text:style-name="P1">000011 Z01 1 CCCC DDDDDDDDD 000010001 <text:s text:c="4"/>GETTOPS D <text:s text:c="8"/>'get top bytes of QUADs into D <text:s text:c="5"/>1</text:p>
      <text:p text:style-name="P1">000011 000 1 CCCC DDDDDDDDD 011100010 <text:s text:c="4"/>SETQUAD D <text:s text:c="8"/>'set QUAD start address to D <text:s text:c="7"/>1</text:p>
      <text:p text:style-name="P8">000011 001 1 CCCC nnnnnnnnn 011100010 <text:s text:c="4"/>SETQUAD #n <text:s text:c="7"/>'set QUAD start address to 0..511 <text:s text:c="2"/>1</text:p>
      <text:p text:style-name="P6"/>
      <text:p text:style-name="P6"/>
      <text:h text:style-name="P11" text:outline-level="2">TIME-SLICING INSTRUCTIONS</text:h>
      <text:p text:style-name="P1"/>
      <text:p text:style-name="P1">These instructions configure the four hardware threads in a Cog.</text:p>
      <text:p text:style-name="P1"/>
      <text:p text:style-name="P1">There are 4 program counters in each cog. They are initialized as follows:<text:line-break/><text:line-break/>PC0 = $000<text:line-break/>PC1 = $001<text:line-break/>PC2 = $002<text:line-break/>PC3 = $003<text:line-break/><text:line-break/>At first, the task register, which is 32 bits (16 two-bit fields), is cleared to 0, making all time slots execute task0.<text:line-break/><text:line-break/>JMPTASK sets up to all four PC's at once, using a bit field in S and an address in D.<text:line-break/><text:line-break/>JMPTASK #substart,#%1111 ...would set all PC's to substart<text:line-break/>JMPTASK #substart,#%1000 ...would set PC3 to substart<text:line-break/>JMPTASK #substart,#%0100 ...would set PC2 to substart<text:line-break/>JMPTASK #substart,#%0010 ...would set PC1 to substart<text:line-break/>JMPTASK #substart,#%0001 ...would set PC0 to substart<text:line-break/><text:line-break/>Until SETTASK is executed (initialized to $00000000), only PC0 is running, making the cog seem normal.<text:line-break/><text:line-break/>SETTASK #%%3210 ...would enable all tasks. If no JMPTASK was done, PC1..PC3 would begin execution from $001..$003 (better have some JMP's there)<text:line-break/><text:line-break/>When you do an immediate SETTASK #, the lower 8 bits of immediate data are replicated four times to fill 32 bits. To get more granularity, you could do a register, instead of an immediate, and 32 unique bits would be loaded into the task register, which rotates right after each instruction completion, with the 2 LSB's determining which task to execute next.<text:line-break/></text:p>
      <text:p text:style-name="P1"/>
      <text:p text:style-name="P1">Example:</text:p>
      <text:p text:style-name="P1"/>
      <text:p text:style-name="P1"><text:s text:c="8"/>org</text:p>
      <text:p text:style-name="P10"/>
      <text:p text:style-name="P10"><text:s text:c="8"/>jmp <text:s text:c="4"/>#task0</text:p>
      <text:p text:style-name="P10"><text:s text:c="8"/>jmp <text:s text:c="4"/>#task1</text:p>
      <text:p text:style-name="P10"><text:s text:c="8"/>jmp <text:s text:c="4"/>#task2</text:p>
      <text:p text:style-name="P10"><text:s text:c="8"/>jmp <text:s text:c="4"/>#task3</text:p>
      <text:p text:style-name="P10"/>
      <text:p text:style-name="P10">task0 <text:s text:c="2"/>settask #%%3210 <text:s text:c="4"/>'turn on all tasks</text:p>
      <text:p text:style-name="P10"/>
      <text:p text:style-name="P10">:loop <text:s text:c="2"/>notp <text:s text:c="3"/>#0 <text:s text:c="9"/>'toggle P0</text:p>
      <text:p text:style-name="P10"><text:s text:c="8"/>jmp <text:s text:c="4"/>#:loop</text:p>
      <text:p text:style-name="P10"/>
      <text:p text:style-name="P10">task1 <text:s text:c="2"/>notp <text:s text:c="3"/>#1 <text:s text:c="9"/>'toggle P1</text:p>
      <text:p text:style-name="P10"><text:s text:c="8"/>jmp <text:s text:c="4"/>#task1</text:p>
      <text:p text:style-name="P10"/>
      <text:p text:style-name="P10">task2 <text:s text:c="2"/>notp <text:s text:c="3"/>#2 <text:s text:c="9"/>'toggle P2</text:p>
      <text:p text:style-name="P10"><text:s text:c="8"/>jmp <text:s text:c="4"/>#task2</text:p>
      <text:p text:style-name="P10"/>
      <text:p text:style-name="P10">task3 <text:s text:c="2"/>notp <text:s text:c="3"/>#3 <text:s text:c="9"/>'toggle P3</text:p>
      <text:p text:style-name="P7"><text:s text:c="8"/>jmp <text:s text:c="4"/>#task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05:57:19.62</meta:creation-date>
    <dc:date>2012-12-01T04:24:20</dc:date>
    <meta:editing-duration>PT16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5" meta:paragraph-count="203" meta:word-count="2060" meta:character-count="16015" meta:non-whitespace-character-count="11636"/>
  </office:meta>
</office:document-meta>
</file>