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Stream</text:p>
          </table:table-cell>
          <table:table-cell office:value-type="string">
            <text:p>Ideal</text:p>
          </table:table-cell>
          <table:table-cell office:value-type="string">
            <text:p>(x^AD65h)_RevBits(x+1)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f:=2^32" office:value-type="float" office:value="4294967296">
            <text:p>4294967296</text:p>
          </table:table-cell>
          <table:table-cell table:number-columns-repeated="15"/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[.B2]/EXP(1)" office:value-type="float" office:value="1580030168.7021">
            <text:p>1580030169</text:p>
          </table:table-cell>
          <table:table-cell office:value-type="float" office:value="1580075939">
            <text:p>1580075939</text:p>
          </table:table-cell>
          <table:table-cell office:value-type="float" office:value="1580069316">
            <text:p>1580069316</text:p>
          </table:table-cell>
          <table:table-cell office:value-type="float" office:value="1580067544">
            <text:p>1580067544</text:p>
          </table:table-cell>
          <table:table-cell office:value-type="float" office:value="1580040602">
            <text:p>1580040602</text:p>
          </table:table-cell>
          <table:table-cell office:value-type="float" office:value="1580047850">
            <text:p>1580047850</text:p>
          </table:table-cell>
          <table:table-cell office:value-type="float" office:value="1580045700">
            <text:p>1580045700</text:p>
          </table:table-cell>
          <table:table-cell office:value-type="float" office:value="1580058338">
            <text:p>1580058338</text:p>
          </table:table-cell>
          <table:table-cell office:value-type="float" office:value="1580040971">
            <text:p>1580040971</text:p>
          </table:table-cell>
          <table:table-cell office:value-type="float" office:value="1580058283">
            <text:p>1580058283</text:p>
          </table:table-cell>
          <table:table-cell office:value-type="float" office:value="1580053271">
            <text:p>1580053271</text:p>
          </table:table-cell>
          <table:table-cell office:value-type="float" office:value="1580042110">
            <text:p>1580042110</text:p>
          </table:table-cell>
          <table:table-cell office:value-type="float" office:value="1580039419">
            <text:p>1580039419</text:p>
          </table:table-cell>
          <table:table-cell office:value-type="float" office:value="1580043423">
            <text:p>1580043423</text:p>
          </table:table-cell>
          <table:table-cell office:value-type="float" office:value="1580039520">
            <text:p>1580039520</text:p>
          </table:table-cell>
          <table:table-cell table:formula="of:=(AVERAGE([.C3:.P3])-[.B3])^2/[.B3]" office:value-type="float" office:value="0.290470132186095">
            <text:p>0.290470132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" table:formula="of:=[.B3]/EXP(1)" office:value-type="float" office:value="581260615.496149">
            <text:p>581260615</text:p>
          </table:table-cell>
          <table:table-cell office:value-type="float" office:value="581291858">
            <text:p>581291858</text:p>
          </table:table-cell>
          <table:table-cell office:value-type="float" office:value="581296566">
            <text:p>581296566</text:p>
          </table:table-cell>
          <table:table-cell office:value-type="float" office:value="581289663">
            <text:p>581289663</text:p>
          </table:table-cell>
          <table:table-cell office:value-type="float" office:value="581282567">
            <text:p>581282567</text:p>
          </table:table-cell>
          <table:table-cell office:value-type="float" office:value="581287799">
            <text:p>581287799</text:p>
          </table:table-cell>
          <table:table-cell office:value-type="float" office:value="581294049">
            <text:p>581294049</text:p>
          </table:table-cell>
          <table:table-cell office:value-type="float" office:value="581290300">
            <text:p>581290300</text:p>
          </table:table-cell>
          <table:table-cell office:value-type="float" office:value="581278692">
            <text:p>581278692</text:p>
          </table:table-cell>
          <table:table-cell office:value-type="float" office:value="581293695">
            <text:p>581293695</text:p>
          </table:table-cell>
          <table:table-cell office:value-type="float" office:value="581285378">
            <text:p>581285378</text:p>
          </table:table-cell>
          <table:table-cell office:value-type="float" office:value="581282088">
            <text:p>581282088</text:p>
          </table:table-cell>
          <table:table-cell office:value-type="float" office:value="581285527">
            <text:p>581285527</text:p>
          </table:table-cell>
          <table:table-cell office:value-type="float" office:value="581283174">
            <text:p>581283174</text:p>
          </table:table-cell>
          <table:table-cell office:value-type="float" office:value="581281686">
            <text:p>581281686</text:p>
          </table:table-cell>
          <table:table-cell table:formula="of:=(AVERAGE([.C4:.P4])-[.B4])^2/[.B4]" office:value-type="float" office:value="1.23056011107461">
            <text:p>1.230560111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table:formula="of:=[.B4]/EXP(1)" office:value-type="float" office:value="213833830.403692">
            <text:p>213833830</text:p>
          </table:table-cell>
          <table:table-cell office:value-type="float" office:value="213841689">
            <text:p>213841689</text:p>
          </table:table-cell>
          <table:table-cell office:value-type="float" office:value="213839365">
            <text:p>213839365</text:p>
          </table:table-cell>
          <table:table-cell office:value-type="float" office:value="213840920">
            <text:p>213840920</text:p>
          </table:table-cell>
          <table:table-cell office:value-type="float" office:value="213824449">
            <text:p>213824449</text:p>
          </table:table-cell>
          <table:table-cell office:value-type="float" office:value="213831618">
            <text:p>213831618</text:p>
          </table:table-cell>
          <table:table-cell office:value-type="float" office:value="213842224">
            <text:p>213842224</text:p>
          </table:table-cell>
          <table:table-cell office:value-type="float" office:value="213841730">
            <text:p>213841730</text:p>
          </table:table-cell>
          <table:table-cell office:value-type="float" office:value="213831521">
            <text:p>213831521</text:p>
          </table:table-cell>
          <table:table-cell office:value-type="float" office:value="213840401">
            <text:p>213840401</text:p>
          </table:table-cell>
          <table:table-cell office:value-type="float" office:value="213843534">
            <text:p>213843534</text:p>
          </table:table-cell>
          <table:table-cell office:value-type="float" office:value="213825863">
            <text:p>213825863</text:p>
          </table:table-cell>
          <table:table-cell office:value-type="float" office:value="213830508">
            <text:p>213830508</text:p>
          </table:table-cell>
          <table:table-cell office:value-type="float" office:value="213826265">
            <text:p>213826265</text:p>
          </table:table-cell>
          <table:table-cell office:value-type="float" office:value="213843145">
            <text:p>213843145</text:p>
          </table:table-cell>
          <table:table-cell table:formula="of:=(AVERAGE([.C5:.P5])-[.B5])^2/[.B5]" office:value-type="float" office:value="0.020914004716133">
            <text:p>0.020914004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table:formula="of:=[.B5]/EXP(1)" office:value-type="float" office:value="78665070.0324591">
            <text:p>78665070</text:p>
          </table:table-cell>
          <table:table-cell office:value-type="float" office:value="78659757">
            <text:p>78659757</text:p>
          </table:table-cell>
          <table:table-cell office:value-type="float" office:value="78661715">
            <text:p>78661715</text:p>
          </table:table-cell>
          <table:table-cell office:value-type="float" office:value="78659529">
            <text:p>78659529</text:p>
          </table:table-cell>
          <table:table-cell office:value-type="float" office:value="78654921">
            <text:p>78654921</text:p>
          </table:table-cell>
          <table:table-cell office:value-type="float" office:value="78660473">
            <text:p>78660473</text:p>
          </table:table-cell>
          <table:table-cell office:value-type="float" office:value="78659319">
            <text:p>78659319</text:p>
          </table:table-cell>
          <table:table-cell office:value-type="float" office:value="78665937">
            <text:p>78665937</text:p>
          </table:table-cell>
          <table:table-cell office:value-type="float" office:value="78657069">
            <text:p>78657069</text:p>
          </table:table-cell>
          <table:table-cell office:value-type="float" office:value="78665072">
            <text:p>78665072</text:p>
          </table:table-cell>
          <table:table-cell office:value-type="float" office:value="78662959">
            <text:p>78662959</text:p>
          </table:table-cell>
          <table:table-cell office:value-type="float" office:value="78656257">
            <text:p>78656257</text:p>
          </table:table-cell>
          <table:table-cell office:value-type="float" office:value="78656858">
            <text:p>78656858</text:p>
          </table:table-cell>
          <table:table-cell office:value-type="float" office:value="78657336">
            <text:p>78657336</text:p>
          </table:table-cell>
          <table:table-cell office:value-type="float" office:value="78658362">
            <text:p>78658362</text:p>
          </table:table-cell>
          <table:table-cell table:formula="of:=(AVERAGE([.C6:.P6])-[.B6])^2/[.B6]" office:value-type="float" office:value="0.36888773596387">
            <text:p>0.368887736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table:formula="of:=[.B6]/EXP(1)" office:value-type="float" office:value="28939262.0032534">
            <text:p>28939262</text:p>
          </table:table-cell>
          <table:table-cell office:value-type="float" office:value="28937134">
            <text:p>28937134</text:p>
          </table:table-cell>
          <table:table-cell office:value-type="float" office:value="28938713">
            <text:p>28938713</text:p>
          </table:table-cell>
          <table:table-cell office:value-type="float" office:value="28937272">
            <text:p>28937272</text:p>
          </table:table-cell>
          <table:table-cell office:value-type="float" office:value="28933941">
            <text:p>28933941</text:p>
          </table:table-cell>
          <table:table-cell office:value-type="float" office:value="28935476">
            <text:p>28935476</text:p>
          </table:table-cell>
          <table:table-cell office:value-type="float" office:value="28937570">
            <text:p>28937570</text:p>
          </table:table-cell>
          <table:table-cell office:value-type="float" office:value="28941274">
            <text:p>28941274</text:p>
          </table:table-cell>
          <table:table-cell office:value-type="float" office:value="28935028">
            <text:p>28935028</text:p>
          </table:table-cell>
          <table:table-cell office:value-type="float" office:value="28941694">
            <text:p>28941694</text:p>
          </table:table-cell>
          <table:table-cell office:value-type="float" office:value="28940778">
            <text:p>28940778</text:p>
          </table:table-cell>
          <table:table-cell office:value-type="float" office:value="28934347">
            <text:p>28934347</text:p>
          </table:table-cell>
          <table:table-cell office:value-type="float" office:value="28934209">
            <text:p>28934209</text:p>
          </table:table-cell>
          <table:table-cell office:value-type="float" office:value="28935452">
            <text:p>28935452</text:p>
          </table:table-cell>
          <table:table-cell office:value-type="float" office:value="28936289">
            <text:p>28936289</text:p>
          </table:table-cell>
          <table:table-cell table:formula="of:=(AVERAGE([.C7:.P7])-[.B7])^2/[.B7]" office:value-type="float" office:value="0.163908362045225">
            <text:p>0.163908362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" table:formula="of:=[.B7]/EXP(1)" office:value-type="float" office:value="10646159.5336708">
            <text:p>10646160</text:p>
          </table:table-cell>
          <table:table-cell office:value-type="float" office:value="10647787">
            <text:p>10647787</text:p>
          </table:table-cell>
          <table:table-cell office:value-type="float" office:value="10646179">
            <text:p>10646179</text:p>
          </table:table-cell>
          <table:table-cell office:value-type="float" office:value="10647548">
            <text:p>10647548</text:p>
          </table:table-cell>
          <table:table-cell office:value-type="float" office:value="10642559">
            <text:p>10642559</text:p>
          </table:table-cell>
          <table:table-cell office:value-type="float" office:value="10644334">
            <text:p>10644334</text:p>
          </table:table-cell>
          <table:table-cell office:value-type="float" office:value="10642055">
            <text:p>10642055</text:p>
          </table:table-cell>
          <table:table-cell office:value-type="float" office:value="10645596">
            <text:p>10645596</text:p>
          </table:table-cell>
          <table:table-cell office:value-type="float" office:value="10645162">
            <text:p>10645162</text:p>
          </table:table-cell>
          <table:table-cell office:value-type="float" office:value="10646049">
            <text:p>10646049</text:p>
          </table:table-cell>
          <table:table-cell office:value-type="float" office:value="10644991">
            <text:p>10644991</text:p>
          </table:table-cell>
          <table:table-cell office:value-type="float" office:value="10642617">
            <text:p>10642617</text:p>
          </table:table-cell>
          <table:table-cell office:value-type="float" office:value="10643955">
            <text:p>10643955</text:p>
          </table:table-cell>
          <table:table-cell office:value-type="float" office:value="10644133">
            <text:p>10644133</text:p>
          </table:table-cell>
          <table:table-cell office:value-type="float" office:value="10642410">
            <text:p>10642410</text:p>
          </table:table-cell>
          <table:table-cell table:formula="of:=(AVERAGE([.C8:.P8])-[.B8])^2/[.B8]" office:value-type="float" office:value="0.208504731652735">
            <text:p>0.2085047317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" table:formula="of:=[.B8]/EXP(1)" office:value-type="float" office:value="3916503.21986885">
            <text:p>3916503</text:p>
          </table:table-cell>
          <table:table-cell office:value-type="float" office:value="3917381">
            <text:p>3917381</text:p>
          </table:table-cell>
          <table:table-cell office:value-type="float" office:value="3916285">
            <text:p>3916285</text:p>
          </table:table-cell>
          <table:table-cell office:value-type="float" office:value="3916932">
            <text:p>3916932</text:p>
          </table:table-cell>
          <table:table-cell office:value-type="float" office:value="3915471">
            <text:p>3915471</text:p>
          </table:table-cell>
          <table:table-cell office:value-type="float" office:value="3916277">
            <text:p>3916277</text:p>
          </table:table-cell>
          <table:table-cell office:value-type="float" office:value="3915960">
            <text:p>3915960</text:p>
          </table:table-cell>
          <table:table-cell office:value-type="float" office:value="3916282">
            <text:p>3916282</text:p>
          </table:table-cell>
          <table:table-cell office:value-type="float" office:value="3916958">
            <text:p>3916958</text:p>
          </table:table-cell>
          <table:table-cell office:value-type="float" office:value="3916752">
            <text:p>3916752</text:p>
          </table:table-cell>
          <table:table-cell office:value-type="float" office:value="3916096">
            <text:p>3916096</text:p>
          </table:table-cell>
          <table:table-cell office:value-type="float" office:value="3915281">
            <text:p>3915281</text:p>
          </table:table-cell>
          <table:table-cell office:value-type="float" office:value="3916457">
            <text:p>3916457</text:p>
          </table:table-cell>
          <table:table-cell office:value-type="float" office:value="3915874">
            <text:p>3915874</text:p>
          </table:table-cell>
          <table:table-cell office:value-type="float" office:value="3915636">
            <text:p>3915636</text:p>
          </table:table-cell>
          <table:table-cell table:formula="of:=(AVERAGE([.C9:.P9])-[.B9])^2/[.B9]" office:value-type="float" office:value="0.0150865275226664">
            <text:p>0.0150865275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1" table:formula="of:=[.B9]/EXP(1)" office:value-type="float" office:value="1440801.01587151">
            <text:p>1440801</text:p>
          </table:table-cell>
          <table:table-cell office:value-type="float" office:value="1442993">
            <text:p>1442993</text:p>
          </table:table-cell>
          <table:table-cell office:value-type="float" office:value="1442542">
            <text:p>1442542</text:p>
          </table:table-cell>
          <table:table-cell office:value-type="float" office:value="1442815">
            <text:p>1442815</text:p>
          </table:table-cell>
          <table:table-cell office:value-type="float" office:value="1441907">
            <text:p>1441907</text:p>
          </table:table-cell>
          <table:table-cell office:value-type="float" office:value="1442047">
            <text:p>1442047</text:p>
          </table:table-cell>
          <table:table-cell office:value-type="float" office:value="1442349">
            <text:p>1442349</text:p>
          </table:table-cell>
          <table:table-cell office:value-type="float" office:value="1441547">
            <text:p>1441547</text:p>
          </table:table-cell>
          <table:table-cell office:value-type="float" office:value="1441799">
            <text:p>1441799</text:p>
          </table:table-cell>
          <table:table-cell office:value-type="float" office:value="1441769">
            <text:p>1441769</text:p>
          </table:table-cell>
          <table:table-cell office:value-type="float" office:value="1441615">
            <text:p>1441615</text:p>
          </table:table-cell>
          <table:table-cell office:value-type="float" office:value="1441912">
            <text:p>1441912</text:p>
          </table:table-cell>
          <table:table-cell office:value-type="float" office:value="1442009">
            <text:p>1442009</text:p>
          </table:table-cell>
          <table:table-cell office:value-type="float" office:value="1442151">
            <text:p>1442151</text:p>
          </table:table-cell>
          <table:table-cell office:value-type="float" office:value="1441835">
            <text:p>1441835</text:p>
          </table:table-cell>
          <table:table-cell table:formula="of:=(AVERAGE([.C10:.P10])-[.B10])^2/[.B10]" office:value-type="float" office:value="1.15700146979086">
            <text:p>1.1570014698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" table:formula="of:=[.B10]/EXP(1)" office:value-type="float" office:value="530041.072558056">
            <text:p>530041</text:p>
          </table:table-cell>
          <table:table-cell office:value-type="float" office:value="531594">
            <text:p>531594</text:p>
          </table:table-cell>
          <table:table-cell office:value-type="float" office:value="531550">
            <text:p>531550</text:p>
          </table:table-cell>
          <table:table-cell office:value-type="float" office:value="531583">
            <text:p>531583</text:p>
          </table:table-cell>
          <table:table-cell office:value-type="float" office:value="531193">
            <text:p>531193</text:p>
          </table:table-cell>
          <table:table-cell office:value-type="float" office:value="530908">
            <text:p>530908</text:p>
          </table:table-cell>
          <table:table-cell office:value-type="float" office:value="531473">
            <text:p>531473</text:p>
          </table:table-cell>
          <table:table-cell office:value-type="float" office:value="531376">
            <text:p>531376</text:p>
          </table:table-cell>
          <table:table-cell office:value-type="float" office:value="530881">
            <text:p>530881</text:p>
          </table:table-cell>
          <table:table-cell office:value-type="float" office:value="531469">
            <text:p>531469</text:p>
          </table:table-cell>
          <table:table-cell office:value-type="float" office:value="531447">
            <text:p>531447</text:p>
          </table:table-cell>
          <table:table-cell office:value-type="float" office:value="531203">
            <text:p>531203</text:p>
          </table:table-cell>
          <table:table-cell office:value-type="float" office:value="531036">
            <text:p>531036</text:p>
          </table:table-cell>
          <table:table-cell office:value-type="float" office:value="531027">
            <text:p>531027</text:p>
          </table:table-cell>
          <table:table-cell office:value-type="float" office:value="531346">
            <text:p>531346</text:p>
          </table:table-cell>
          <table:table-cell table:formula="of:=(AVERAGE([.C11:.P11])-[.B11])^2/[.B11]" office:value-type="float" office:value="2.95158650635439">
            <text:p>2.951586506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" table:formula="of:=[.B11]/EXP(1)" office:value-type="float" office:value="194991.21357057">
            <text:p>194991</text:p>
          </table:table-cell>
          <table:table-cell office:value-type="float" office:value="195744">
            <text:p>195744</text:p>
          </table:table-cell>
          <table:table-cell office:value-type="float" office:value="195601">
            <text:p>195601</text:p>
          </table:table-cell>
          <table:table-cell office:value-type="float" office:value="195648">
            <text:p>195648</text:p>
          </table:table-cell>
          <table:table-cell office:value-type="float" office:value="195395">
            <text:p>195395</text:p>
          </table:table-cell>
          <table:table-cell office:value-type="float" office:value="195251">
            <text:p>195251</text:p>
          </table:table-cell>
          <table:table-cell office:value-type="float" office:value="195603">
            <text:p>195603</text:p>
          </table:table-cell>
          <table:table-cell office:value-type="float" office:value="195456">
            <text:p>195456</text:p>
          </table:table-cell>
          <table:table-cell office:value-type="float" office:value="195289">
            <text:p>195289</text:p>
          </table:table-cell>
          <table:table-cell office:value-type="float" office:value="195413">
            <text:p>195413</text:p>
          </table:table-cell>
          <table:table-cell office:value-type="float" office:value="195589">
            <text:p>195589</text:p>
          </table:table-cell>
          <table:table-cell office:value-type="float" office:value="195410">
            <text:p>195410</text:p>
          </table:table-cell>
          <table:table-cell office:value-type="float" office:value="195361">
            <text:p>195361</text:p>
          </table:table-cell>
          <table:table-cell office:value-type="float" office:value="195308">
            <text:p>195308</text:p>
          </table:table-cell>
          <table:table-cell office:value-type="float" office:value="195545">
            <text:p>195545</text:p>
          </table:table-cell>
          <table:table-cell table:formula="of:=(AVERAGE([.C12:.P12])-[.B12])^2/[.B12]" office:value-type="float" office:value="1.18722855719759">
            <text:p>1.187228557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1" table:formula="of:=[.B12]/EXP(1)" office:value-type="float" office:value="71733.2586816825">
            <text:p>71733</text:p>
          </table:table-cell>
          <table:table-cell office:value-type="float" office:value="71936">
            <text:p>71936</text:p>
          </table:table-cell>
          <table:table-cell office:value-type="float" office:value="72045">
            <text:p>72045</text:p>
          </table:table-cell>
          <table:table-cell office:value-type="float" office:value="71909">
            <text:p>71909</text:p>
          </table:table-cell>
          <table:table-cell office:value-type="float" office:value="71677">
            <text:p>71677</text:p>
          </table:table-cell>
          <table:table-cell office:value-type="float" office:value="71660">
            <text:p>71660</text:p>
          </table:table-cell>
          <table:table-cell office:value-type="float" office:value="71882">
            <text:p>71882</text:p>
          </table:table-cell>
          <table:table-cell office:value-type="float" office:value="71853">
            <text:p>71853</text:p>
          </table:table-cell>
          <table:table-cell office:value-type="float" office:value="71577">
            <text:p>71577</text:p>
          </table:table-cell>
          <table:table-cell office:value-type="float" office:value="71851">
            <text:p>71851</text:p>
          </table:table-cell>
          <table:table-cell office:value-type="float" office:value="71834">
            <text:p>71834</text:p>
          </table:table-cell>
          <table:table-cell office:value-type="float" office:value="71687">
            <text:p>71687</text:p>
          </table:table-cell>
          <table:table-cell office:value-type="float" office:value="71655">
            <text:p>71655</text:p>
          </table:table-cell>
          <table:table-cell office:value-type="float" office:value="71674">
            <text:p>71674</text:p>
          </table:table-cell>
          <table:table-cell office:value-type="float" office:value="71814">
            <text:p>71814</text:p>
          </table:table-cell>
          <table:table-cell table:formula="of:=(AVERAGE([.C13:.P13])-[.B13])^2/[.B13]" office:value-type="float" office:value="0.0442071853482475">
            <text:p>0.044207185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" table:formula="of:=[.B13]/EXP(1)" office:value-type="float" office:value="26389.1911172239">
            <text:p>26389</text:p>
          </table:table-cell>
          <table:table-cell office:value-type="float" office:value="26421">
            <text:p>26421</text:p>
          </table:table-cell>
          <table:table-cell office:value-type="float" office:value="26494">
            <text:p>26494</text:p>
          </table:table-cell>
          <table:table-cell office:value-type="float" office:value="26404">
            <text:p>26404</text:p>
          </table:table-cell>
          <table:table-cell office:value-type="float" office:value="26236">
            <text:p>26236</text:p>
          </table:table-cell>
          <table:table-cell office:value-type="float" office:value="26235">
            <text:p>26235</text:p>
          </table:table-cell>
          <table:table-cell office:value-type="float" office:value="26423">
            <text:p>26423</text:p>
          </table:table-cell>
          <table:table-cell office:value-type="float" office:value="26475">
            <text:p>26475</text:p>
          </table:table-cell>
          <table:table-cell office:value-type="float" office:value="26282">
            <text:p>26282</text:p>
          </table:table-cell>
          <table:table-cell office:value-type="float" office:value="26463">
            <text:p>26463</text:p>
          </table:table-cell>
          <table:table-cell office:value-type="float" office:value="26518">
            <text:p>26518</text:p>
          </table:table-cell>
          <table:table-cell office:value-type="float" office:value="26247">
            <text:p>26247</text:p>
          </table:table-cell>
          <table:table-cell office:value-type="float" office:value="26276">
            <text:p>26276</text:p>
          </table:table-cell>
          <table:table-cell office:value-type="float" office:value="26220">
            <text:p>26220</text:p>
          </table:table-cell>
          <table:table-cell office:value-type="float" office:value="26388">
            <text:p>26388</text:p>
          </table:table-cell>
          <table:table-cell table:formula="of:=(AVERAGE([.C14:.P14])-[.B14])^2/[.B14]" office:value-type="float" office:value="0.0259945300478453">
            <text:p>0.0259945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table:formula="of:=[.B14]/EXP(1)" office:value-type="float" office:value="9708.04088117071">
            <text:p>9708</text:p>
          </table:table-cell>
          <table:table-cell office:value-type="float" office:value="9773">
            <text:p>9773</text:p>
          </table:table-cell>
          <table:table-cell office:value-type="float" office:value="9764">
            <text:p>9764</text:p>
          </table:table-cell>
          <table:table-cell office:value-type="float" office:value="9771">
            <text:p>9771</text:p>
          </table:table-cell>
          <table:table-cell office:value-type="float" office:value="9701">
            <text:p>9701</text:p>
          </table:table-cell>
          <table:table-cell office:value-type="float" office:value="9680">
            <text:p>9680</text:p>
          </table:table-cell>
          <table:table-cell office:value-type="float" office:value="9726">
            <text:p>9726</text:p>
          </table:table-cell>
          <table:table-cell office:value-type="float" office:value="9745">
            <text:p>9745</text:p>
          </table:table-cell>
          <table:table-cell office:value-type="float" office:value="9694">
            <text:p>9694</text:p>
          </table:table-cell>
          <table:table-cell office:value-type="float" office:value="9746">
            <text:p>9746</text:p>
          </table:table-cell>
          <table:table-cell table:number-columns-repeated="2" office:value-type="float" office:value="9717">
            <text:p>9717</text:p>
          </table:table-cell>
          <table:table-cell office:value-type="float" office:value="9697">
            <text:p>9697</text:p>
          </table:table-cell>
          <table:table-cell office:value-type="float" office:value="9700">
            <text:p>9700</text:p>
          </table:table-cell>
          <table:table-cell office:value-type="float" office:value="9721">
            <text:p>9721</text:p>
          </table:table-cell>
          <table:table-cell table:formula="of:=(AVERAGE([.C15:.P15])-[.B15])^2/[.B15]" office:value-type="float" office:value="0.0301273537814542">
            <text:p>0.0301273538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" table:formula="of:=[.B15]/EXP(1)" office:value-type="float" office:value="3571.3886542346">
            <text:p>3571</text:p>
          </table:table-cell>
          <table:table-cell office:value-type="float" office:value="3638">
            <text:p>3638</text:p>
          </table:table-cell>
          <table:table-cell office:value-type="float" office:value="3622">
            <text:p>3622</text:p>
          </table:table-cell>
          <table:table-cell office:value-type="float" office:value="3620">
            <text:p>3620</text:p>
          </table:table-cell>
          <table:table-cell office:value-type="float" office:value="3633">
            <text:p>3633</text:p>
          </table:table-cell>
          <table:table-cell office:value-type="float" office:value="3658">
            <text:p>3658</text:p>
          </table:table-cell>
          <table:table-cell office:value-type="float" office:value="3613">
            <text:p>3613</text:p>
          </table:table-cell>
          <table:table-cell office:value-type="float" office:value="3617">
            <text:p>3617</text:p>
          </table:table-cell>
          <table:table-cell office:value-type="float" office:value="3644">
            <text:p>3644</text:p>
          </table:table-cell>
          <table:table-cell office:value-type="float" office:value="3614">
            <text:p>3614</text:p>
          </table:table-cell>
          <table:table-cell office:value-type="float" office:value="3617">
            <text:p>3617</text:p>
          </table:table-cell>
          <table:table-cell office:value-type="float" office:value="3642">
            <text:p>3642</text:p>
          </table:table-cell>
          <table:table-cell office:value-type="float" office:value="3663">
            <text:p>3663</text:p>
          </table:table-cell>
          <table:table-cell office:value-type="float" office:value="3645">
            <text:p>3645</text:p>
          </table:table-cell>
          <table:table-cell office:value-type="float" office:value="3614">
            <text:p>3614</text:p>
          </table:table-cell>
          <table:table-cell table:formula="of:=(AVERAGE([.C16:.P16])-[.B16])^2/[.B16]" office:value-type="float" office:value="1.00935294521502">
            <text:p>1.009352945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1" table:formula="of:=[.B16]/EXP(1)" office:value-type="float" office:value="1313.84046232585">
            <text:p>1314</text:p>
          </table:table-cell>
          <table:table-cell office:value-type="float" office:value="1373">
            <text:p>1373</text:p>
          </table:table-cell>
          <table:table-cell office:value-type="float" office:value="1362">
            <text:p>1362</text:p>
          </table:table-cell>
          <table:table-cell office:value-type="float" office:value="1372">
            <text:p>1372</text:p>
          </table:table-cell>
          <table:table-cell office:value-type="float" office:value="1376">
            <text:p>1376</text:p>
          </table:table-cell>
          <table:table-cell office:value-type="float" office:value="1381">
            <text:p>1381</text:p>
          </table:table-cell>
          <table:table-cell office:value-type="float" office:value="1361">
            <text:p>1361</text:p>
          </table:table-cell>
          <table:table-cell office:value-type="float" office:value="1369">
            <text:p>1369</text:p>
          </table:table-cell>
          <table:table-cell office:value-type="float" office:value="1377">
            <text:p>1377</text:p>
          </table:table-cell>
          <table:table-cell office:value-type="float" office:value="1369">
            <text:p>1369</text:p>
          </table:table-cell>
          <table:table-cell office:value-type="float" office:value="1366">
            <text:p>1366</text:p>
          </table:table-cell>
          <table:table-cell office:value-type="float" office:value="1377">
            <text:p>1377</text:p>
          </table:table-cell>
          <table:table-cell office:value-type="float" office:value="1387">
            <text:p>1387</text:p>
          </table:table-cell>
          <table:table-cell office:value-type="float" office:value="1381">
            <text:p>1381</text:p>
          </table:table-cell>
          <table:table-cell office:value-type="float" office:value="1361">
            <text:p>1361</text:p>
          </table:table-cell>
          <table:table-cell table:formula="of:=(AVERAGE([.C17:.P17])-[.B17])^2/[.B17]" office:value-type="float" office:value="2.59989517342512">
            <text:p>2.5998951734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1" table:formula="of:=[.B17]/EXP(1)" office:value-type="float" office:value="483.334895068864">
            <text:p>483</text:p>
          </table:table-cell>
          <table:table-cell office:value-type="float" office:value="511">
            <text:p>511</text:p>
          </table:table-cell>
          <table:table-cell office:value-type="float" office:value="517">
            <text:p>517</text:p>
          </table:table-cell>
          <table:table-cell office:value-type="float" office:value="512">
            <text:p>512</text:p>
          </table:table-cell>
          <table:table-cell table:number-columns-repeated="2" office:value-type="float" office:value="529">
            <text:p>529</text:p>
          </table:table-cell>
          <table:table-cell office:value-type="float" office:value="527">
            <text:p>527</text:p>
          </table:table-cell>
          <table:table-cell office:value-type="float" office:value="519">
            <text:p>519</text:p>
          </table:table-cell>
          <table:table-cell office:value-type="float" office:value="535">
            <text:p>535</text:p>
          </table:table-cell>
          <table:table-cell office:value-type="float" office:value="520">
            <text:p>520</text:p>
          </table:table-cell>
          <table:table-cell office:value-type="float" office:value="524">
            <text:p>524</text:p>
          </table:table-cell>
          <table:table-cell office:value-type="float" office:value="529">
            <text:p>529</text:p>
          </table:table-cell>
          <table:table-cell office:value-type="float" office:value="537">
            <text:p>537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table:formula="of:=(AVERAGE([.C18:.P18])-[.B18])^2/[.B18]" office:value-type="float" office:value="3.51816455351485">
            <text:p>3.518164553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1" table:formula="of:=[.B18]/EXP(1)" office:value-type="float" office:value="177.808971096592">
            <text:p>178</text:p>
          </table:table-cell>
          <table:table-cell office:value-type="float" office:value="183">
            <text:p>183</text:p>
          </table:table-cell>
          <table:table-cell office:value-type="float" office:value="190">
            <text:p>190</text:p>
          </table:table-cell>
          <table:table-cell office:value-type="float" office:value="184">
            <text:p>184</text:p>
          </table:table-cell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office:value-type="float" office:value="197">
            <text:p>197</text:p>
          </table:table-cell>
          <table:table-cell office:value-type="float" office:value="203">
            <text:p>203</text:p>
          </table:table-cell>
          <table:table-cell office:value-type="float" office:value="200">
            <text:p>200</text:p>
          </table:table-cell>
          <table:table-cell office:value-type="float" office:value="199">
            <text:p>199</text:p>
          </table:table-cell>
          <table:table-cell office:value-type="float" office:value="196">
            <text:p>196</text:p>
          </table:table-cell>
          <table:table-cell office:value-type="float" office:value="204">
            <text:p>204</text:p>
          </table:table-cell>
          <table:table-cell office:value-type="float" office:value="193">
            <text:p>193</text:p>
          </table:table-cell>
          <table:table-cell office:value-type="float" office:value="198">
            <text:p>198</text:p>
          </table:table-cell>
          <table:table-cell table:formula="of:=(AVERAGE([.C19:.P19])-[.B19])^2/[.B19]" office:value-type="float" office:value="1.70376654829383">
            <text:p>1.7037665483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1" table:formula="of:=[.B19]/EXP(1)" office:value-type="float" office:value="65.4122649222832">
            <text:p>65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formula="of:=(AVERAGE([.C20:.P20])-[.B20])^2/[.B20]" office:value-type="float" office:value="0.12965897125926">
            <text:p>0.1296589713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1" table:formula="of:=[.B20]/EXP(1)" office:value-type="float" office:value="24.0638274653679">
            <text:p>2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(AVERAGE([.C21:.P21])-[.B21])^2/[.B21]" office:value-type="float" office:value="1.35332790532268">
            <text:p>1.353327905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1" table:formula="of:=[.B21]/EXP(1)" office:value-type="float" office:value="8.85258740040555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(AVERAGE([.C22:.P22])-[.B22])^2/[.B22]" office:value-type="float" office:value="0.625203370067082">
            <text:p>0.625203370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1" table:formula="of:=[.B22]/EXP(1)" office:value-type="float" office:value="3.25668490578254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AVERAGE([.C23:.P23])-[.B23])^2/[.B23]" office:value-type="float" office:value="0.3336509689666">
            <text:p>0.33365096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1" table:formula="of:=[.B23]/EXP(1)" office:value-type="float" office:value="1.19806742321075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table:formula="of:=(AVERAGE([.C24:.P24])-[.B24])^2/[.B24]" office:value-type="float" office:value="0.0970142059593732">
            <text:p>0.097014206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1" table:formula="of:=[.B24]/EXP(1)" office:value-type="float" office:value="0.440744374136482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11" office:value-type="float" office:value="0">
            <text:p>0</text:p>
          </table:table-cell>
          <table:table-cell table:formula="of:=(AVERAGE([.C25:.P25])-[.B25])^2/[.B25]" office:value-type="float" office:value="0.440744374136482">
            <text:p>0.4407443741</text:p>
          </table:table-cell>
        </table:table-row>
        <table:table-row table:style-name="ro2">
          <table:table-cell table:number-columns-repeated="16"/>
          <table:table-cell table:formula="of:=SUM([.Q3:.Q25])" office:value-type="float" office:value="19.505256223842">
            <text:p>19.5052562238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([.C3]-[.$B3])^2/[.$B3]" office:value-type="float" office:value="1.32587352525464">
            <text:p>1.3258735253</text:p>
          </table:table-cell>
          <table:table-cell table:formula="of:=([.D3]-[.$B3])^2/[.$B3]" office:value-type="float" office:value="0.969925108500423">
            <text:p>0.9699251085</text:p>
          </table:table-cell>
          <table:table-cell table:formula="of:=([.E3]-[.$B3])^2/[.$B3]" office:value-type="float" office:value="0.884105203006901">
            <text:p>0.884105203</text:p>
          </table:table-cell>
          <table:table-cell table:formula="of:=([.F3]-[.$B3])^2/[.$B3]" office:value-type="float" office:value="0.0688934345752602">
            <text:p>0.0688934346</text:p>
          </table:table-cell>
          <table:table-cell table:formula="of:=([.G3]-[.$B3])^2/[.$B3]" office:value-type="float" office:value="0.197862231743774">
            <text:p>0.1978622317</text:p>
          </table:table-cell>
          <table:table-cell table:formula="of:=([.H3]-[.$B3])^2/[.$B3]" office:value-type="float" office:value="0.152668739631268">
            <text:p>0.1526687396</text:p>
          </table:table-cell>
          <table:table-cell table:formula="of:=([.I3]-[.$B3])^2/[.$B3]" office:value-type="float" office:value="0.502211514599305">
            <text:p>0.5022115146</text:p>
          </table:table-cell>
          <table:table-cell table:formula="of:=([.J3]-[.$B3])^2/[.$B3]" office:value-type="float" office:value="0.0738527923171952">
            <text:p>0.0738527923</text:p>
          </table:table-cell>
          <table:table-cell table:formula="of:=([.K3]-[.$B3])^2/[.$B3]" office:value-type="float" office:value="0.500252312914276">
            <text:p>0.5002523129</text:p>
          </table:table-cell>
          <table:table-cell table:formula="of:=([.L3]-[.$B3])^2/[.$B3]" office:value-type="float" office:value="0.337788593406373">
            <text:p>0.3377885934</text:p>
          </table:table-cell>
          <table:table-cell table:formula="of:=([.M3]-[.$B3])^2/[.$B3]" office:value-type="float" office:value="0.0902480207929668">
            <text:p>0.0902480208</text:p>
          </table:table-cell>
          <table:table-cell table:formula="of:=([.N3]-[.$B3])^2/[.$B3]" office:value-type="float" office:value="0.0541559350699537">
            <text:p>0.0541559351</text:p>
          </table:table-cell>
          <table:table-cell table:formula="of:=([.O3]-[.$B3])^2/[.$B3]" office:value-type="float" office:value="0.111185480050846">
            <text:p>0.1111854801</text:p>
          </table:table-cell>
          <table:table-cell table:formula="of:=([.P3]-[.$B3])^2/[.$B3]" office:value-type="float" office:value="0.0553450017174539">
            <text:p>0.0553450017</text:p>
          </table:table-cell>
          <table:table-cell table:formula="of:=AVERAGE([.C28:.P28])" office:value-type="float" office:value="0.380311992398617">
            <text:p>0.3803119924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table:formula="of:=([.C4]-[.$B4])^2/[.$B4]" office:value-type="float" office:value="1.67927091718133">
            <text:p>1.6792709172</text:p>
          </table:table-cell>
          <table:table-cell table:formula="of:=([.D4]-[.$B4])^2/[.$B4]" office:value-type="float" office:value="2.2235098899094">
            <text:p>2.2235098899</text:p>
          </table:table-cell>
          <table:table-cell table:formula="of:=([.E4]-[.$B4])^2/[.$B4]" office:value-type="float" office:value="1.45159926116392">
            <text:p>1.4515992612</text:p>
          </table:table-cell>
          <table:table-cell table:formula="of:=([.F4]-[.$B4])^2/[.$B4]" office:value-type="float" office:value="0.829005971662679">
            <text:p>0.8290059717</text:p>
          </table:table-cell>
          <table:table-cell table:formula="of:=([.G4]-[.$B4])^2/[.$B4]" office:value-type="float" office:value="1.27127636371696">
            <text:p>1.2712763637</text:p>
          </table:table-cell>
          <table:table-cell table:formula="of:=([.H4]-[.$B4])^2/[.$B4]" office:value-type="float" office:value="1.92306024179597">
            <text:p>1.9230602418</text:p>
          </table:table-cell>
          <table:table-cell table:formula="of:=([.I4]-[.$B4])^2/[.$B4]" office:value-type="float" office:value="1.5159633138957">
            <text:p>1.5159633139</text:p>
          </table:table-cell>
          <table:table-cell table:formula="of:=([.J4]-[.$B4])^2/[.$B4]" office:value-type="float" office:value="0.56215746049001">
            <text:p>0.5621574605</text:p>
          </table:table-cell>
          <table:table-cell table:formula="of:=([.K4]-[.$B4])^2/[.$B4]" office:value-type="float" office:value="1.88255241432738">
            <text:p>1.8825524143</text:p>
          </table:table-cell>
          <table:table-cell table:formula="of:=([.L4]-[.$B4])^2/[.$B4]" office:value-type="float" office:value="1.05491681466821">
            <text:p>1.0549168147</text:p>
          </table:table-cell>
          <table:table-cell table:formula="of:=([.M4]-[.$B4])^2/[.$B4]" office:value-type="float" office:value="0.793221507456551">
            <text:p>0.7932215075</text:p>
          </table:table-cell>
          <table:table-cell table:formula="of:=([.N4]-[.$B4])^2/[.$B4]" office:value-type="float" office:value="1.06765022021884">
            <text:p>1.0676502202</text:p>
          </table:table-cell>
          <table:table-cell table:formula="of:=([.O4]-[.$B4])^2/[.$B4]" office:value-type="float" office:value="0.875486971674274">
            <text:p>0.8754869717</text:p>
          </table:table-cell>
          <table:table-cell table:formula="of:=([.P4]-[.$B4])^2/[.$B4]" office:value-type="float" office:value="0.763798751741477">
            <text:p>0.7637987517</text:p>
          </table:table-cell>
          <table:table-cell table:formula="of:=AVERAGE([.C29:.P29])" office:value-type="float" office:value="1.27810500713591">
            <text:p>1.2781050071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table:formula="of:=([.C5]-[.$B5])^2/[.$B5]" office:value-type="float" office:value="0.288810876273211">
            <text:p>0.2888108763</text:p>
          </table:table-cell>
          <table:table-cell table:formula="of:=([.D5]-[.$B5])^2/[.$B5]" office:value-type="float" office:value="0.143250281011471">
            <text:p>0.143250281</text:p>
          </table:table-cell>
          <table:table-cell table:formula="of:=([.E5]-[.$B5])^2/[.$B5]" office:value-type="float" office:value="0.235053432465754">
            <text:p>0.2350534325</text:p>
          </table:table-cell>
          <table:table-cell table:formula="of:=([.F5]-[.$B5])^2/[.$B5]" office:value-type="float" office:value="0.411584710715685">
            <text:p>0.4115847107</text:p>
          </table:table-cell>
          <table:table-cell table:formula="of:=([.G5]-[.$B5])^2/[.$B5]" office:value-type="float" office:value="0.0228903447415729">
            <text:p>0.0228903447</text:p>
          </table:table-cell>
          <table:table-cell table:formula="of:=([.H5]-[.$B5])^2/[.$B5]" office:value-type="float" office:value="0.32947293163364">
            <text:p>0.3294729316</text:p>
          </table:table-cell>
          <table:table-cell table:formula="of:=([.I5]-[.$B5])^2/[.$B5]" office:value-type="float" office:value="0.291832315378779">
            <text:p>0.2918323154</text:p>
          </table:table-cell>
          <table:table-cell table:formula="of:=([.J5]-[.$B5])^2/[.$B5]" office:value-type="float" office:value="0.0249415417639293">
            <text:p>0.0249415418</text:p>
          </table:table-cell>
          <table:table-cell table:formula="of:=([.K5]-[.$B5])^2/[.$B5]" office:value-type="float" office:value="0.201898529172109">
            <text:p>0.2018985292</text:p>
          </table:table-cell>
          <table:table-cell table:formula="of:=([.L5]-[.$B5])^2/[.$B5]" office:value-type="float" office:value="0.440340899919153">
            <text:p>0.4403408999</text:p>
          </table:table-cell>
          <table:table-cell table:formula="of:=([.M5]-[.$B5])^2/[.$B5]" office:value-type="float" office:value="0.296863791233441">
            <text:p>0.2968637912</text:p>
          </table:table-cell>
          <table:table-cell table:formula="of:=([.N5]-[.$B5])^2/[.$B5]" office:value-type="float" office:value="0.0516212344428328">
            <text:p>0.0516212344</text:p>
          </table:table-cell>
          <table:table-cell table:formula="of:=([.O5]-[.$B5])^2/[.$B5]" office:value-type="float" office:value="0.26766266549766">
            <text:p>0.2676626655</text:p>
          </table:table-cell>
          <table:table-cell table:formula="of:=([.P5]-[.$B5])^2/[.$B5]" office:value-type="float" office:value="0.405743582395367">
            <text:p>0.4057435824</text:p>
          </table:table-cell>
          <table:table-cell table:formula="of:=AVERAGE([.C30:.P30])" office:value-type="float" office:value="0.243711938331757">
            <text:p>0.2437119383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table:formula="of:=([.C6]-[.$B6])^2/[.$B6]" office:value-type="float" office:value="0.358841781999419">
            <text:p>0.358841782</text:p>
          </table:table-cell>
          <table:table-cell table:formula="of:=([.D6]-[.$B6])^2/[.$B6]" office:value-type="float" office:value="0.143090736422624">
            <text:p>0.1430907364</text:p>
          </table:table-cell>
          <table:table-cell table:formula="of:=([.E6]-[.$B6])^2/[.$B6]" office:value-type="float" office:value="0.390300812040745">
            <text:p>0.390300812</text:p>
          </table:table-cell>
          <table:table-cell table:formula="of:=([.F6]-[.$B6])^2/[.$B6]" office:value-type="float" office:value="1.30938496353677">
            <text:p>1.3093849635</text:p>
          </table:table-cell>
          <table:table-cell table:formula="of:=([.G6]-[.$B6])^2/[.$B6]" office:value-type="float" office:value="0.268641563801968">
            <text:p>0.2686415638</text:p>
          </table:table-cell>
          <table:table-cell table:formula="of:=([.H6]-[.$B6])^2/[.$B6]" office:value-type="float" office:value="0.420445495466918">
            <text:p>0.4204454955</text:p>
          </table:table-cell>
          <table:table-cell table:formula="of:=([.I6]-[.$B6])^2/[.$B6]" office:value-type="float" office:value="0.00955484710871896">
            <text:p>0.0095548471</text:p>
          </table:table-cell>
          <table:table-cell table:formula="of:=([.J6]-[.$B6])^2/[.$B6]" office:value-type="float" office:value="0.813785844026038">
            <text:p>0.813785844</text:p>
          </table:table-cell>
          <table:table-cell table:formula="of:=([.K6]-[.$B6])^2/[.$B6]" office:value-type="float" office:value="0.0000000492113863515239">
            <text:p>4.92113863515239E-008</text:p>
          </table:table-cell>
          <table:table-cell table:formula="of:=([.L6]-[.$B6])^2/[.$B6]" office:value-type="float" office:value="0.0566510401831113">
            <text:p>0.0566510402</text:p>
          </table:table-cell>
          <table:table-cell table:formula="of:=([.M6]-[.$B6])^2/[.$B6]" office:value-type="float" office:value="0.987344714665334">
            <text:p>0.9873447147</text:p>
          </table:table-cell>
          <table:table-cell table:formula="of:=([.N6]-[.$B6])^2/[.$B6]" office:value-type="float" office:value="0.857273464342563">
            <text:p>0.8572734643</text:p>
          </table:table-cell>
          <table:table-cell table:formula="of:=([.O6]-[.$B6])^2/[.$B6]" office:value-type="float" office:value="0.760378882951305">
            <text:p>0.760378883</text:p>
          </table:table-cell>
          <table:table-cell table:formula="of:=([.P6]-[.$B6])^2/[.$B6]" office:value-type="float" office:value="0.572016264066205">
            <text:p>0.5720162641</text:p>
          </table:table-cell>
          <table:table-cell table:formula="of:=AVERAGE([.C31:.P31])" office:value-type="float" office:value="0.496265032844507">
            <text:p>0.4962650328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table:formula="of:=([.C7]-[.$B7])^2/[.$B7]" office:value-type="float" office:value="0.156479382442993">
            <text:p>0.1564793824</text:p>
          </table:table-cell>
          <table:table-cell table:formula="of:=([.D7]-[.$B7])^2/[.$B7]" office:value-type="float" office:value="0.0104150745878409">
            <text:p>0.0104150746</text:p>
          </table:table-cell>
          <table:table-cell table:formula="of:=([.E7]-[.$B7])^2/[.$B7]" office:value-type="float" office:value="0.136842223144188">
            <text:p>0.1368422231</text:p>
          </table:table-cell>
          <table:table-cell table:formula="of:=([.F7]-[.$B7])^2/[.$B7]" office:value-type="float" office:value="0.978362047376005">
            <text:p>0.9783620474</text:p>
          </table:table-cell>
          <table:table-cell table:formula="of:=([.G7]-[.$B7])^2/[.$B7]" office:value-type="float" office:value="0.495307054941493">
            <text:p>0.4953070549</text:p>
          </table:table-cell>
          <table:table-cell table:formula="of:=([.H7]-[.$B7])^2/[.$B7]" office:value-type="float" office:value="0.0989270220266464">
            <text:p>0.098927022</text:p>
          </table:table-cell>
          <table:table-cell table:formula="of:=([.I7]-[.$B7])^2/[.$B7]" office:value-type="float" office:value="0.139883695297332">
            <text:p>0.1398836953</text:p>
          </table:table-cell>
          <table:table-cell table:formula="of:=([.J7]-[.$B7])^2/[.$B7]" office:value-type="float" office:value="0.61946236044558">
            <text:p>0.6194623604</text:p>
          </table:table-cell>
          <table:table-cell table:formula="of:=([.K7]-[.$B7])^2/[.$B7]" office:value-type="float" office:value="0.204380062444004">
            <text:p>0.2043800624</text:p>
          </table:table-cell>
          <table:table-cell table:formula="of:=([.L7]-[.$B7])^2/[.$B7]" office:value-type="float" office:value="0.079416197114521">
            <text:p>0.0794161971</text:p>
          </table:table-cell>
          <table:table-cell table:formula="of:=([.M7]-[.$B7])^2/[.$B7]" office:value-type="float" office:value="0.834757188298359">
            <text:p>0.8347571883</text:p>
          </table:table-cell>
          <table:table-cell table:formula="of:=([.N7]-[.$B7])^2/[.$B7]" office:value-type="float" office:value="0.882290705144541">
            <text:p>0.8822907051</text:p>
          </table:table-cell>
          <table:table-cell table:formula="of:=([.O7]-[.$B7])^2/[.$B7]" office:value-type="float" office:value="0.501606599005345">
            <text:p>0.501606599</text:p>
          </table:table-cell>
          <table:table-cell table:formula="of:=([.P7]-[.$B7])^2/[.$B7]" office:value-type="float" office:value="0.305424110121903">
            <text:p>0.3054241101</text:p>
          </table:table-cell>
          <table:table-cell table:formula="of:=AVERAGE([.C32:.P32])" office:value-type="float" office:value="0.388825265885054">
            <text:p>0.3888252659</text:p>
          </table:table-cell>
        </table:table-row>
        <table:table-row table:style-name="ro2">
          <table:table-cell office:value-type="float" office:value="6">
            <text:p>6</text:p>
          </table:table-cell>
          <table:table-cell/>
          <table:table-cell table:formula="of:=([.C8]-[.$B8])^2/[.$B8]" office:value-type="float" office:value="0.248788931277282">
            <text:p>0.2487889313</text:p>
          </table:table-cell>
          <table:table-cell table:formula="of:=([.D8]-[.$B8])^2/[.$B8]" office:value-type="float" office:value="0.0000355938655854308">
            <text:p>3.55938655854308E-005</text:p>
          </table:table-cell>
          <table:table-cell table:formula="of:=([.E8]-[.$B8])^2/[.$B8]" office:value-type="float" office:value="0.181083022581792">
            <text:p>0.1810830226</text:p>
          </table:table-cell>
          <table:table-cell table:formula="of:=([.F8]-[.$B8])^2/[.$B8]" office:value-type="float" office:value="1.21770133856846">
            <text:p>1.2177013386</text:p>
          </table:table-cell>
          <table:table-cell table:formula="of:=([.G8]-[.$B8])^2/[.$B8]" office:value-type="float" office:value="0.313030550855999">
            <text:p>0.3130305509</text:p>
          </table:table-cell>
          <table:table-cell table:formula="of:=([.H8]-[.$B8])^2/[.$B8]" office:value-type="float" office:value="1.58246704848596">
            <text:p>1.5824670485</text:p>
          </table:table-cell>
          <table:table-cell table:formula="of:=([.I8]-[.$B8])^2/[.$B8]" office:value-type="float" office:value="0.0298295547001911">
            <text:p>0.0298295547</text:p>
          </table:table-cell>
          <table:table-cell table:formula="of:=([.J8]-[.$B8])^2/[.$B8]" office:value-type="float" office:value="0.0934678295293189">
            <text:p>0.0934678295</text:p>
          </table:table-cell>
          <table:table-cell table:formula="of:=([.K8]-[.$B8])^2/[.$B8]" office:value-type="float" office:value="0.00114761500126083">
            <text:p>0.001147615</text:p>
          </table:table-cell>
          <table:table-cell table:formula="of:=([.L8]-[.$B8])^2/[.$B8]" office:value-type="float" office:value="0.128259485079062">
            <text:p>0.1282594851</text:p>
          </table:table-cell>
          <table:table-cell table:formula="of:=([.M8]-[.$B8])^2/[.$B8]" office:value-type="float" office:value="1.17878609363852">
            <text:p>1.1787860936</text:p>
          </table:table-cell>
          <table:table-cell table:formula="of:=([.N8]-[.$B8])^2/[.$B8]" office:value-type="float" office:value="0.456499706813761">
            <text:p>0.4564997068</text:p>
          </table:table-cell>
          <table:table-cell table:formula="of:=([.O8]-[.$B8])^2/[.$B8]" office:value-type="float" office:value="0.385757766076095">
            <text:p>0.3857577661</text:p>
          </table:table-cell>
          <table:table-cell table:formula="of:=([.P8]-[.$B8])^2/[.$B8]" office:value-type="float" office:value="1.32057036194191">
            <text:p>1.3205703619</text:p>
          </table:table-cell>
          <table:table-cell table:formula="of:=AVERAGE([.C33:.P33])" office:value-type="float" office:value="0.509816064172514">
            <text:p>0.5098160642</text:p>
          </table:table-cell>
        </table:table-row>
        <table:table-row table:style-name="ro2">
          <table:table-cell office:value-type="float" office:value="7">
            <text:p>7</text:p>
          </table:table-cell>
          <table:table-cell/>
          <table:table-cell table:formula="of:=([.C9]-[.$B9])^2/[.$B9]" office:value-type="float" office:value="0.196731092863108">
            <text:p>0.1967310929</text:p>
          </table:table-cell>
          <table:table-cell table:formula="of:=([.D9]-[.$B9])^2/[.$B9]" office:value-type="float" office:value="0.0121587825890439">
            <text:p>0.0121587826</text:p>
          </table:table-cell>
          <table:table-cell table:formula="of:=([.E9]-[.$B9])^2/[.$B9]" office:value-type="float" office:value="0.0469429975031645">
            <text:p>0.0469429975</text:p>
          </table:table-cell>
          <table:table-cell table:formula="of:=([.F9]-[.$B9])^2/[.$B9]" office:value-type="float" office:value="0.272048252695818">
            <text:p>0.2720482527</text:p>
          </table:table-cell>
          <table:table-cell table:formula="of:=([.G9]-[.$B9])^2/[.$B9]" office:value-type="float" office:value="0.0130666122784253">
            <text:p>0.0130666123</text:p>
          </table:table-cell>
          <table:table-cell table:formula="of:=([.H9]-[.$B9])^2/[.$B9]" office:value-type="float" office:value="0.0753447167905602">
            <text:p>0.0753447168</text:p>
          </table:table-cell>
          <table:table-cell table:formula="of:=([.I9]-[.$B9])^2/[.$B9]" office:value-type="float" office:value="0.0124953887755">
            <text:p>0.0124953888</text:p>
          </table:table-cell>
          <table:table-cell table:formula="of:=([.J9]-[.$B9])^2/[.$B9]" office:value-type="float" office:value="0.0528085784896437">
            <text:p>0.0528085785</text:p>
          </table:table-cell>
          <table:table-cell table:formula="of:=([.K9]-[.$B9])^2/[.$B9]" office:value-type="float" office:value="0.0158027582723377">
            <text:p>0.0158027583</text:p>
          </table:table-cell>
          <table:table-cell table:formula="of:=([.L9]-[.$B9])^2/[.$B9]" office:value-type="float" office:value="0.0423408362701304">
            <text:p>0.0423408363</text:p>
          </table:table-cell>
          <table:table-cell table:formula="of:=([.M9]-[.$B9])^2/[.$B9]" office:value-type="float" office:value="0.381417127458615">
            <text:p>0.3814171275</text:p>
          </table:table-cell>
          <table:table-cell table:formula="of:=([.N9]-[.$B9])^2/[.$B9]" office:value-type="float" office:value="0.000545455003180373">
            <text:p>0.000545455</text:p>
          </table:table-cell>
          <table:table-cell table:formula="of:=([.O9]-[.$B9])^2/[.$B9]" office:value-type="float" office:value="0.101089574328323">
            <text:p>0.1010895743</text:p>
          </table:table-cell>
          <table:table-cell table:formula="of:=([.P9]-[.$B9])^2/[.$B9]" office:value-type="float" office:value="0.19202596262604">
            <text:p>0.1920259626</text:p>
          </table:table-cell>
          <table:table-cell table:formula="of:=AVERAGE([.C34:.P34])" office:value-type="float" office:value="0.101058438281706">
            <text:p>0.1010584383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table:formula="of:=([.C10]-[.$B10])^2/[.$B10]" office:value-type="float" office:value="3.33480776779054">
            <text:p>3.3348077678</text:p>
          </table:table-cell>
          <table:table-cell table:formula="of:=([.D10]-[.$B10])^2/[.$B10]" office:value-type="float" office:value="2.10370877191114">
            <text:p>2.1037087719</text:p>
          </table:table-cell>
          <table:table-cell table:formula="of:=([.E10]-[.$B10])^2/[.$B10]" office:value-type="float" office:value="2.81519240002169">
            <text:p>2.8151924</text:p>
          </table:table-cell>
          <table:table-cell table:formula="of:=([.F10]-[.$B10])^2/[.$B10]" office:value-type="float" office:value="0.848972813737461">
            <text:p>0.8489728137</text:p>
          </table:table-cell>
          <table:table-cell table:formula="of:=([.G10]-[.$B10])^2/[.$B10]" office:value-type="float" office:value="1.07750926835614">
            <text:p>1.0775092684</text:p>
          </table:table-cell>
          <table:table-cell table:formula="of:=([.H10]-[.$B10])^2/[.$B10]" office:value-type="float" office:value="1.66314073607126">
            <text:p>1.6631407361</text:p>
          </table:table-cell>
          <table:table-cell table:formula="of:=([.I10]-[.$B10])^2/[.$B10]" office:value-type="float" office:value="0.386238150747047">
            <text:p>0.3862381507</text:p>
          </table:table-cell>
          <table:table-cell table:formula="of:=([.J10]-[.$B10])^2/[.$B10]" office:value-type="float" office:value="0.691262922328744">
            <text:p>0.6912629223</text:p>
          </table:table-cell>
          <table:table-cell table:formula="of:=([.K10]-[.$B10])^2/[.$B10]" office:value-type="float" office:value="0.650328020798324">
            <text:p>0.6503280208</text:p>
          </table:table-cell>
          <table:table-cell table:formula="of:=([.L10]-[.$B10])^2/[.$B10]" office:value-type="float" office:value="0.459862364157943">
            <text:p>0.4598623642</text:p>
          </table:table-cell>
          <table:table-cell table:formula="of:=([.M10]-[.$B10])^2/[.$B10]" office:value-type="float" office:value="0.856666340576234">
            <text:p>0.8566663406</text:p>
          </table:table-cell>
          <table:table-cell table:formula="of:=([.N10]-[.$B10])^2/[.$B10]" office:value-type="float" office:value="1.01278777472982">
            <text:p>1.0127877747</text:p>
          </table:table-cell>
          <table:table-cell table:formula="of:=([.O10]-[.$B10])^2/[.$B10]" office:value-type="float" office:value="1.26489163118951">
            <text:p>1.2648916312</text:p>
          </table:table-cell>
          <table:table-cell table:formula="of:=([.P10]-[.$B10])^2/[.$B10]" office:value-type="float" office:value="0.742033886844831">
            <text:p>0.7420338868</text:p>
          </table:table-cell>
          <table:table-cell table:formula="of:=AVERAGE([.C35:.P35])" office:value-type="float" office:value="1.27910020351862">
            <text:p>1.2791002035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table:formula="of:=([.C11]-[.$B11])^2/[.$B11]" office:value-type="float" office:value="4.54980522227037">
            <text:p>4.5498052223</text:p>
          </table:table-cell>
          <table:table-cell table:formula="of:=([.D11]-[.$B11])^2/[.$B11]" office:value-type="float" office:value="4.29563319322199">
            <text:p>4.2956331932</text:p>
          </table:table-cell>
          <table:table-cell table:formula="of:=([.E11]-[.$B11])^2/[.$B11]" office:value-type="float" office:value="4.48557736242082">
            <text:p>4.4855773624</text:p>
          </table:table-cell>
          <table:table-cell table:formula="of:=([.F11]-[.$B11])^2/[.$B11]" office:value-type="float" office:value="2.5034603924172">
            <text:p>2.5034603924</text:p>
          </table:table-cell>
          <table:table-cell table:formula="of:=([.G11]-[.$B11])^2/[.$B11]" office:value-type="float" office:value="1.41793387061166">
            <text:p>1.4179338706</text:p>
          </table:table-cell>
          <table:table-cell table:formula="of:=([.H11]-[.$B11])^2/[.$B11]" office:value-type="float" office:value="3.86841002546538">
            <text:p>3.8684100255</text:p>
          </table:table-cell>
          <table:table-cell table:formula="of:=([.I11]-[.$B11])^2/[.$B11]" office:value-type="float" office:value="3.36206261649601">
            <text:p>3.3620626165</text:p>
          </table:table-cell>
          <table:table-cell table:formula="of:=([.J11]-[.$B11])^2/[.$B11]" office:value-type="float" office:value="1.33098762389429">
            <text:p>1.3309876239</text:p>
          </table:table-cell>
          <table:table-cell table:formula="of:=([.K11]-[.$B11])^2/[.$B11]" office:value-type="float" office:value="3.8468278875372">
            <text:p>3.8468278875</text:p>
          </table:table-cell>
          <table:table-cell table:formula="of:=([.L11]-[.$B11])^2/[.$B11]" office:value-type="float" office:value="3.72920529058514">
            <text:p>3.7292052906</text:p>
          </table:table-cell>
          <table:table-cell table:formula="of:=([.M11]-[.$B11])^2/[.$B11]" office:value-type="float" office:value="2.5471146487321">
            <text:p>2.5471146487</text:p>
          </table:table-cell>
          <table:table-cell table:formula="of:=([.N11]-[.$B11])^2/[.$B11]" office:value-type="float" office:value="1.86755454620852">
            <text:p>1.8675545462</text:p>
          </table:table-cell>
          <table:table-cell table:formula="of:=([.O11]-[.$B11])^2/[.$B11]" office:value-type="float" office:value="1.83391999432568">
            <text:p>1.8339199943</text:p>
          </table:table-cell>
          <table:table-cell table:formula="of:=([.P11]-[.$B11])^2/[.$B11]" office:value-type="float" office:value="3.21264844726112">
            <text:p>3.2126484473</text:p>
          </table:table-cell>
          <table:table-cell table:formula="of:=AVERAGE([.C36:.P36])" office:value-type="float" office:value="3.0607957943891">
            <text:p>3.0607957944</text:p>
          </table:table-cell>
        </table:table-row>
        <table:table-row table:style-name="ro2">
          <table:table-cell office:value-type="float" office:value="10">
            <text:p>10</text:p>
          </table:table-cell>
          <table:table-cell/>
          <table:table-cell table:formula="of:=([.C12]-[.$B12])^2/[.$B12]" office:value-type="float" office:value="2.90622022376132">
            <text:p>2.9062202238</text:p>
          </table:table-cell>
          <table:table-cell table:formula="of:=([.D12]-[.$B12])^2/[.$B12]" office:value-type="float" office:value="1.90695510176353">
            <text:p>1.9069551018</text:p>
          </table:table-cell>
          <table:table-cell table:formula="of:=([.E12]-[.$B12])^2/[.$B12]" office:value-type="float" office:value="2.21224539293305">
            <text:p>2.2122453929</text:p>
          </table:table-cell>
          <table:table-cell table:formula="of:=([.F12]-[.$B12])^2/[.$B12]" office:value-type="float" office:value="0.83615808941634">
            <text:p>0.8361580894</text:p>
          </table:table-cell>
          <table:table-cell table:formula="of:=([.G12]-[.$B12])^2/[.$B12]" office:value-type="float" office:value="0.346112974427766">
            <text:p>0.3461129744</text:p>
          </table:table-cell>
          <table:table-cell table:formula="of:=([.H12]-[.$B12])^2/[.$B12]" office:value-type="float" office:value="1.91948461872476">
            <text:p>1.9194846187</text:p>
          </table:table-cell>
          <table:table-cell table:formula="of:=([.I12]-[.$B12])^2/[.$B12]" office:value-type="float" office:value="1.10787773985757">
            <text:p>1.1078777399</text:p>
          </table:table-cell>
          <table:table-cell table:formula="of:=([.J12]-[.$B12])^2/[.$B12]" office:value-type="float" office:value="0.454773094279993">
            <text:p>0.4547730943</text:p>
          </table:table-cell>
          <table:table-cell table:formula="of:=([.K12]-[.$B12])^2/[.$B12]" office:value-type="float" office:value="0.912368248773679">
            <text:p>0.9123682488</text:p>
          </table:table-cell>
          <table:table-cell table:formula="of:=([.L12]-[.$B12])^2/[.$B12]" office:value-type="float" office:value="1.83263957727922">
            <text:p>1.8326395773</text:p>
          </table:table-cell>
          <table:table-cell table:formula="of:=([.M12]-[.$B12])^2/[.$B12]" office:value-type="float" office:value="0.899435775918077">
            <text:p>0.8994357759</text:p>
          </table:table-cell>
          <table:table-cell table:formula="of:=([.N12]-[.$B12])^2/[.$B12]" office:value-type="float" office:value="0.701272641402307">
            <text:p>0.7012726414</text:p>
          </table:table-cell>
          <table:table-cell table:formula="of:=([.O12]-[.$B12])^2/[.$B12]" office:value-type="float" office:value="0.514657250619831">
            <text:p>0.5146572506</text:p>
          </table:table-cell>
          <table:table-cell table:formula="of:=([.P12]-[.$B12])^2/[.$B12]" office:value-type="float" office:value="1.57278578765431">
            <text:p>1.5727857877</text:p>
          </table:table-cell>
          <table:table-cell table:formula="of:=AVERAGE([.C37:.P37])" office:value-type="float" office:value="1.29449903691513">
            <text:p>1.2944990369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table:formula="of:=([.C13]-[.$B13])^2/[.$B13]" office:value-type="float" office:value="0.573012336376762">
            <text:p>0.5730123364</text:p>
          </table:table-cell>
          <table:table-cell table:formula="of:=([.D13]-[.$B13])^2/[.$B13]" office:value-type="float" office:value="1.3547781229007">
            <text:p>1.3547781229</text:p>
          </table:table-cell>
          <table:table-cell table:formula="of:=([.E13]-[.$B13])^2/[.$B13]" office:value-type="float" office:value="0.43055357489081">
            <text:p>0.4305535749</text:p>
          </table:table-cell>
          <table:table-cell table:formula="of:=([.F13]-[.$B13])^2/[.$B13]" office:value-type="float" office:value="0.0441223404989879">
            <text:p>0.0441223405</text:p>
          </table:table-cell>
          <table:table-cell table:formula="of:=([.G13]-[.$B13])^2/[.$B13]" office:value-type="float" office:value="0.0748165431278716">
            <text:p>0.0748165431</text:p>
          </table:table-cell>
          <table:table-cell table:formula="of:=([.H13]-[.$B13])^2/[.$B13]" office:value-type="float" office:value="0.308420113367458">
            <text:p>0.3084201134</text:p>
          </table:table-cell>
          <table:table-cell table:formula="of:=([.I13]-[.$B13])^2/[.$B13]" office:value-type="float" office:value="0.19987915753323">
            <text:p>0.1998791575</text:p>
          </table:table-cell>
          <table:table-cell table:formula="of:=([.J13]-[.$B13])^2/[.$B13]" office:value-type="float" office:value="0.340382913726381">
            <text:p>0.3403829137</text:p>
          </table:table-cell>
          <table:table-cell table:formula="of:=([.K13]-[.$B13])^2/[.$B13]" office:value-type="float" office:value="0.193257887539382">
            <text:p>0.1932578875</text:p>
          </table:table-cell>
          <table:table-cell table:formula="of:=([.L13]-[.$B13])^2/[.$B13]" office:value-type="float" office:value="0.141479885381748">
            <text:p>0.1414798854</text:p>
          </table:table-cell>
          <table:table-cell table:formula="of:=([.M13]-[.$B13])^2/[.$B13]" office:value-type="float" office:value="0.0298308716253983">
            <text:p>0.0298308716</text:p>
          </table:table-cell>
          <table:table-cell table:formula="of:=([.N13]-[.$B13])^2/[.$B13]" office:value-type="float" office:value="0.0853777086283406">
            <text:p>0.0853777086</text:p>
          </table:table-cell>
          <table:table-cell table:formula="of:=([.O13]-[.$B13])^2/[.$B13]" office:value-type="float" office:value="0.0489534620242618">
            <text:p>0.048953462</text:p>
          </table:table-cell>
          <table:table-cell table:formula="of:=([.P13]-[.$B13])^2/[.$B13]" office:value-type="float" office:value="0.0908805845914992">
            <text:p>0.0908805846</text:p>
          </table:table-cell>
          <table:table-cell table:formula="of:=AVERAGE([.C38:.P38])" office:value-type="float" office:value="0.279696107300916">
            <text:p>0.2796961073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table:formula="of:=([.C14]-[.$B14])^2/[.$B14]" office:value-type="float" office:value="0.0383416459780979">
            <text:p>0.038341646</text:p>
          </table:table-cell>
          <table:table-cell table:formula="of:=([.D14]-[.$B14])^2/[.$B14]" office:value-type="float" office:value="0.416265199641107">
            <text:p>0.4162651996</text:p>
          </table:table-cell>
          <table:table-cell table:formula="of:=([.E14]-[.$B14])^2/[.$B14]" office:value-type="float" office:value="0.00831033464052395">
            <text:p>0.0083103346</text:p>
          </table:table-cell>
          <table:table-cell table:formula="of:=([.F14]-[.$B14])^2/[.$B14]" office:value-type="float" office:value="0.889285249102748">
            <text:p>0.8892852491</text:p>
          </table:table-cell>
          <table:table-cell table:formula="of:=([.G14]-[.$B14])^2/[.$B14]" office:value-type="float" office:value="0.900933284583727">
            <text:p>0.9009332846</text:p>
          </table:table-cell>
          <table:table-cell table:formula="of:=([.H14]-[.$B14])^2/[.$B14]" office:value-type="float" office:value="0.043314724937643">
            <text:p>0.0433147249</text:p>
          </table:table-cell>
          <table:table-cell table:formula="of:=([.I14]-[.$B14])^2/[.$B14]" office:value-type="float" office:value="0.279021980271313">
            <text:p>0.2790219803</text:p>
          </table:table-cell>
          <table:table-cell table:formula="of:=([.J14]-[.$B14])^2/[.$B14]" office:value-type="float" office:value="0.435403099726092">
            <text:p>0.4354030997</text:p>
          </table:table-cell>
          <table:table-cell table:formula="of:=([.K14]-[.$B14])^2/[.$B14]" office:value-type="float" office:value="0.206438732906193">
            <text:p>0.2064387329</text:p>
          </table:table-cell>
          <table:table-cell table:formula="of:=([.L14]-[.$B14])^2/[.$B14]" office:value-type="float" office:value="0.628731976222003">
            <text:p>0.6287319762</text:p>
          </table:table-cell>
          <table:table-cell table:formula="of:=([.M14]-[.$B14])^2/[.$B14]" office:value-type="float" office:value="0.766158906787365">
            <text:p>0.7661589068</text:p>
          </table:table-cell>
          <table:table-cell table:formula="of:=([.N14]-[.$B14])^2/[.$B14]" office:value-type="float" office:value="0.485510486527482">
            <text:p>0.4855104865</text:p>
          </table:table-cell>
          <table:table-cell table:formula="of:=([.O14]-[.$B14])^2/[.$B14]" office:value-type="float" office:value="1.08474844948093">
            <text:p>1.0847484495</text:p>
          </table:table-cell>
          <table:table-cell table:formula="of:=([.P14]-[.$B14])^2/[.$B14]" office:value-type="float" office:value="0.0000537629302361177">
            <text:p>5.37629302361177E-005</text:p>
          </table:table-cell>
          <table:table-cell table:formula="of:=AVERAGE([.C39:.P39])" office:value-type="float" office:value="0.44160841669539">
            <text:p>0.4416084167</text:p>
          </table:table-cell>
        </table:table-row>
        <table:table-row table:style-name="ro2">
          <table:table-cell office:value-type="float" office:value="13">
            <text:p>13</text:p>
          </table:table-cell>
          <table:table-cell/>
          <table:table-cell table:formula="of:=([.C15]-[.$B15])^2/[.$B15]" office:value-type="float" office:value="0.434658977102372">
            <text:p>0.4346589771</text:p>
          </table:table-cell>
          <table:table-cell table:formula="of:=([.D15]-[.$B15])^2/[.$B15]" office:value-type="float" office:value="0.322559723272699">
            <text:p>0.3225597233</text:p>
          </table:table-cell>
          <table:table-cell table:formula="of:=([.E15]-[.$B15])^2/[.$B15]" office:value-type="float" office:value="0.408305928279373">
            <text:p>0.4083059283</text:p>
          </table:table-cell>
          <table:table-cell table:formula="of:=([.F15]-[.$B15])^2/[.$B15]" office:value-type="float" office:value="0.00510648937997638">
            <text:p>0.0051064894</text:p>
          </table:table-cell>
          <table:table-cell table:formula="of:=([.G15]-[.$B15])^2/[.$B15]" office:value-type="float" office:value="0.0809937892160094">
            <text:p>0.0809937892</text:p>
          </table:table-cell>
          <table:table-cell table:formula="of:=([.H15]-[.$B15])^2/[.$B15]" office:value-type="float" office:value="0.0332229698115592">
            <text:p>0.0332229698</text:p>
          </table:table-cell>
          <table:table-cell table:formula="of:=([.I15]-[.$B15])^2/[.$B15]" office:value-type="float" office:value="0.140705677011196">
            <text:p>0.140705677</text:p>
          </table:table-cell>
          <table:table-cell table:formula="of:=([.J15]-[.$B15])^2/[.$B15]" office:value-type="float" office:value="0.0203075312993796">
            <text:p>0.0203075313</text:p>
          </table:table-cell>
          <table:table-cell table:formula="of:=([.K15]-[.$B15])^2/[.$B15]" office:value-type="float" office:value="0.148422809497101">
            <text:p>0.1484228095</text:p>
          </table:table-cell>
          <table:table-cell table:formula="of:=([.L15]-[.$B15])^2/[.$B15]" office:value-type="float" office:value="0.00826797200174529">
            <text:p>0.008267972</text:p>
          </table:table-cell>
          <table:table-cell table:formula="of:=([.M15]-[.$B15])^2/[.$B15]" office:value-type="float" office:value="0.00826797200174529">
            <text:p>0.008267972</text:p>
          </table:table-cell>
          <table:table-cell table:formula="of:=([.N15]-[.$B15])^2/[.$B15]" office:value-type="float" office:value="0.0125567103103364">
            <text:p>0.0125567103</text:p>
          </table:table-cell>
          <table:table-cell table:formula="of:=([.O15]-[.$B15])^2/[.$B15]" office:value-type="float" office:value="0.00666002242809881">
            <text:p>0.0066600224</text:p>
          </table:table-cell>
          <table:table-cell table:formula="of:=([.P15]-[.$B15])^2/[.$B15]" office:value-type="float" office:value="0.0172989342429898">
            <text:p>0.0172989342</text:p>
          </table:table-cell>
          <table:table-cell table:formula="of:=AVERAGE([.C40:.P40])" office:value-type="float" office:value="0.117666821846756">
            <text:p>0.1176668218</text:p>
          </table:table-cell>
        </table:table-row>
        <table:table-row table:style-name="ro2">
          <table:table-cell office:value-type="float" office:value="14">
            <text:p>14</text:p>
          </table:table-cell>
          <table:table-cell/>
          <table:table-cell table:formula="of:=([.C16]-[.$B16])^2/[.$B16]" office:value-type="float" office:value="1.24239387371545">
            <text:p>1.2423938737</text:p>
          </table:table-cell>
          <table:table-cell table:formula="of:=([.D16]-[.$B16])^2/[.$B16]" office:value-type="float" office:value="0.717230346002215">
            <text:p>0.717230346</text:p>
          </table:table-cell>
          <table:table-cell table:formula="of:=([.E16]-[.$B16])^2/[.$B16]" office:value-type="float" office:value="0.661665017701608">
            <text:p>0.6616650177</text:p>
          </table:table-cell>
          <table:table-cell table:formula="of:=([.F16]-[.$B16])^2/[.$B16]" office:value-type="float" office:value="1.0628800991802">
            <text:p>1.0628800992</text:p>
          </table:table-cell>
          <table:table-cell table:formula="of:=([.G16]-[.$B16])^2/[.$B16]" office:value-type="float" office:value="2.10045053662794">
            <text:p>2.1004505366</text:p>
          </table:table-cell>
          <table:table-cell table:formula="of:=([.H16]-[.$B16])^2/[.$B16]" office:value-type="float" office:value="0.484826565810692">
            <text:p>0.4848265658</text:p>
          </table:table-cell>
          <table:table-cell table:formula="of:=([.I16]-[.$B16])^2/[.$B16]" office:value-type="float" office:value="0.582517072193842">
            <text:p>0.5825170722</text:p>
          </table:table-cell>
          <table:table-cell table:formula="of:=([.J16]-[.$B16])^2/[.$B16]" office:value-type="float" office:value="1.47629060970759">
            <text:p>1.4762906097</text:p>
          </table:table-cell>
          <table:table-cell table:formula="of:=([.K16]-[.$B16])^2/[.$B16]" office:value-type="float" office:value="0.508409183017851">
            <text:p>0.508409183</text:p>
          </table:table-cell>
          <table:table-cell table:formula="of:=([.L16]-[.$B16])^2/[.$B16]" office:value-type="float" office:value="0.582517072193842">
            <text:p>0.5825170722</text:p>
          </table:table-cell>
          <table:table-cell table:formula="of:=([.M16]-[.$B16])^2/[.$B16]" office:value-type="float" office:value="1.3960850060072">
            <text:p>1.396085006</text:p>
          </table:table-cell>
          <table:table-cell table:formula="of:=([.N16]-[.$B16])^2/[.$B16]" office:value-type="float" office:value="2.34996509354894">
            <text:p>2.3499650935</text:p>
          </table:table-cell>
          <table:table-cell table:formula="of:=([.O16]-[.$B16])^2/[.$B16]" office:value-type="float" office:value="1.51723342094641">
            <text:p>1.5172334209</text:p>
          </table:table-cell>
          <table:table-cell table:formula="of:=([.P16]-[.$B16])^2/[.$B16]" office:value-type="float" office:value="0.508409183017851">
            <text:p>0.508409183</text:p>
          </table:table-cell>
          <table:table-cell table:formula="of:=AVERAGE([.C41:.P41])" office:value-type="float" office:value="1.08506236283369">
            <text:p>1.0850623628</text:p>
          </table:table-cell>
        </table:table-row>
        <table:table-row table:style-name="ro2">
          <table:table-cell office:value-type="float" office:value="15">
            <text:p>15</text:p>
          </table:table-cell>
          <table:table-cell/>
          <table:table-cell table:formula="of:=([.C17]-[.$B17])^2/[.$B17]" office:value-type="float" office:value="2.66383248056091">
            <text:p>2.6638324806</text:p>
          </table:table-cell>
          <table:table-cell table:formula="of:=([.D17]-[.$B17])^2/[.$B17]" office:value-type="float" office:value="1.76531408149942">
            <text:p>1.7653140815</text:p>
          </table:table-cell>
          <table:table-cell table:formula="of:=([.E17]-[.$B17])^2/[.$B17]" office:value-type="float" office:value="2.57453771554765">
            <text:p>2.5745377155</text:p>
          </table:table-cell>
          <table:table-cell table:formula="of:=([.F17]-[.$B17])^2/[.$B17]" office:value-type="float" office:value="2.94085030462805">
            <text:p>2.9408503046</text:p>
          </table:table-cell>
          <table:table-cell table:formula="of:=([.G17]-[.$B17])^2/[.$B17]" office:value-type="float" office:value="3.43299177483123">
            <text:p>3.4329917748</text:p>
          </table:table-cell>
          <table:table-cell table:formula="of:=([.H17]-[.$B17])^2/[.$B17]" office:value-type="float" office:value="1.69276411970303">
            <text:p>1.6927641197</text:p>
          </table:table-cell>
          <table:table-cell table:formula="of:=([.I17]-[.$B17])^2/[.$B17]" office:value-type="float" office:value="2.31578694953527">
            <text:p>2.3157869495</text:p>
          </table:table-cell>
          <table:table-cell table:formula="of:=([.J17]-[.$B17])^2/[.$B17]" office:value-type="float" office:value="3.03623408899289">
            <text:p>3.036234089</text:p>
          </table:table-cell>
          <table:table-cell table:formula="of:=([.K17]-[.$B17])^2/[.$B17]" office:value-type="float" office:value="2.31578694953527">
            <text:p>2.3157869495</text:p>
          </table:table-cell>
          <table:table-cell table:formula="of:=([.L17]-[.$B17])^2/[.$B17]" office:value-type="float" office:value="2.07073647706396">
            <text:p>2.0707364771</text:p>
          </table:table-cell>
          <table:table-cell table:formula="of:=([.M17]-[.$B17])^2/[.$B17]" office:value-type="float" office:value="3.03623408899289">
            <text:p>3.036234089</text:p>
          </table:table-cell>
          <table:table-cell table:formula="of:=([.N17]-[.$B17])^2/[.$B17]" office:value-type="float" office:value="4.07379594872563">
            <text:p>4.0737959487</text:p>
          </table:table-cell>
          <table:table-cell table:formula="of:=([.O17]-[.$B17])^2/[.$B17]" office:value-type="float" office:value="3.43299177483123">
            <text:p>3.4329917748</text:p>
          </table:table-cell>
          <table:table-cell table:formula="of:=([.P17]-[.$B17])^2/[.$B17]" office:value-type="float" office:value="1.69276411970303">
            <text:p>1.6927641197</text:p>
          </table:table-cell>
          <table:table-cell table:formula="of:=AVERAGE([.C42:.P42])" office:value-type="float" office:value="2.64604434815361">
            <text:p>2.6460443482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table:formula="of:=([.C18]-[.$B18])^2/[.$B18]" office:value-type="float" office:value="1.58349425762379">
            <text:p>1.5834942576</text:p>
          </table:table-cell>
          <table:table-cell table:formula="of:=([.D18]-[.$B18])^2/[.$B18]" office:value-type="float" office:value="2.34483233382704">
            <text:p>2.3448323338</text:p>
          </table:table-cell>
          <table:table-cell table:formula="of:=([.E18]-[.$B18])^2/[.$B18]" office:value-type="float" office:value="1.70003914283065">
            <text:p>1.7000391428</text:p>
          </table:table-cell>
          <table:table-cell table:formula="of:=([.F18]-[.$B18])^2/[.$B18]" office:value-type="float" office:value="4.31440359396049">
            <text:p>4.314403594</text:p>
          </table:table-cell>
          <table:table-cell table:formula="of:=([.G18]-[.$B18])^2/[.$B18]" office:value-type="float" office:value="4.31440359396049">
            <text:p>4.314403594</text:p>
          </table:table-cell>
          <table:table-cell table:formula="of:=([.H18]-[.$B18])^2/[.$B18]" office:value-type="float" office:value="3.9447625406302">
            <text:p>3.9447625406</text:p>
          </table:table-cell>
          <table:table-cell table:formula="of:=([.I18]-[.$B18])^2/[.$B18]" office:value-type="float" office:value="2.63171503387456">
            <text:p>2.6317150339</text:p>
          </table:table-cell>
          <table:table-cell table:formula="of:=([.J18]-[.$B18])^2/[.$B18]" office:value-type="float" office:value="5.5226367778907">
            <text:p>5.5226367779</text:p>
          </table:table-cell>
          <table:table-cell table:formula="of:=([.K18]-[.$B18])^2/[.$B18]" office:value-type="float" office:value="2.78136326039453">
            <text:p>2.7813632604</text:p>
          </table:table-cell>
          <table:table-cell table:formula="of:=([.L18]-[.$B18])^2/[.$B18]" office:value-type="float" office:value="3.42133534311579">
            <text:p>3.4213353431</text:p>
          </table:table-cell>
          <table:table-cell table:formula="of:=([.M18]-[.$B18])^2/[.$B18]" office:value-type="float" office:value="4.31440359396049">
            <text:p>4.314403594</text:p>
          </table:table-cell>
          <table:table-cell table:formula="of:=([.N18]-[.$B18])^2/[.$B18]" office:value-type="float" office:value="5.95848451384721">
            <text:p>5.9584845138</text:p>
          </table:table-cell>
          <table:table-cell table:formula="of:=([.O18]-[.$B18])^2/[.$B18]" office:value-type="float" office:value="4.12751410846327">
            <text:p>4.1275141085</text:p>
          </table:table-cell>
          <table:table-cell table:formula="of:=([.P18]-[.$B18])^2/[.$B18]" office:value-type="float" office:value="3.9447625406302">
            <text:p>3.9447625406</text:p>
          </table:table-cell>
          <table:table-cell table:formula="of:=AVERAGE([.C43:.P43])" office:value-type="float" office:value="3.63601075964353">
            <text:p>3.6360107596</text:p>
          </table:table-cell>
        </table:table-row>
        <table:table-row table:style-name="ro2">
          <table:table-cell office:value-type="float" office:value="17">
            <text:p>17</text:p>
          </table:table-cell>
          <table:table-cell/>
          <table:table-cell table:formula="of:=([.C19]-[.$B19])^2/[.$B19]" office:value-type="float" office:value="0.151549052389395">
            <text:p>0.1515490524</text:p>
          </table:table-cell>
          <table:table-cell table:formula="of:=([.D19]-[.$B19])^2/[.$B19]" office:value-type="float" office:value="0.835847509870602">
            <text:p>0.8358475099</text:p>
          </table:table-cell>
          <table:table-cell table:formula="of:=([.E19]-[.$B19])^2/[.$B19]" office:value-type="float" office:value="0.215561895704448">
            <text:p>0.2155618957</text:p>
          </table:table-cell>
          <table:table-cell table:formula="of:=([.F19]-[.$B19])^2/[.$B19]" office:value-type="float" office:value="1.86106207422391">
            <text:p>1.8610620742</text:p>
          </table:table-cell>
          <table:table-cell table:formula="of:=([.G19]-[.$B19])^2/[.$B19]" office:value-type="float" office:value="2.0712992606621">
            <text:p>2.0712992607</text:p>
          </table:table-cell>
          <table:table-cell table:formula="of:=([.H19]-[.$B19])^2/[.$B19]" office:value-type="float" office:value="1.29783867327386">
            <text:p>1.2978386733</text:p>
          </table:table-cell>
          <table:table-cell table:formula="of:=([.I19]-[.$B19])^2/[.$B19]" office:value-type="float" office:value="2.0712992606621">
            <text:p>2.0712992607</text:p>
          </table:table-cell>
          <table:table-cell table:formula="of:=([.J19]-[.$B19])^2/[.$B19]" office:value-type="float" office:value="3.56893093356707">
            <text:p>3.5689309336</text:p>
          </table:table-cell>
          <table:table-cell table:formula="of:=([.K19]-[.$B19])^2/[.$B19]" office:value-type="float" office:value="2.76949897834119">
            <text:p>2.7694989783</text:p>
          </table:table-cell>
          <table:table-cell table:formula="of:=([.L19]-[.$B19])^2/[.$B19]" office:value-type="float" office:value="2.52551771272074">
            <text:p>2.5255177127</text:p>
          </table:table-cell>
          <table:table-cell table:formula="of:=([.M19]-[.$B19])^2/[.$B19]" office:value-type="float" office:value="1.86106207422391">
            <text:p>1.8610620742</text:p>
          </table:table-cell>
          <table:table-cell table:formula="of:=([.N19]-[.$B19])^2/[.$B19]" office:value-type="float" office:value="3.85790430476388">
            <text:p>3.8579043048</text:p>
          </table:table-cell>
          <table:table-cell table:formula="of:=([.O19]-[.$B19])^2/[.$B19]" office:value-type="float" office:value="1.29783867327386">
            <text:p>1.2978386733</text:p>
          </table:table-cell>
          <table:table-cell table:formula="of:=([.P19]-[.$B19])^2/[.$B19]" office:value-type="float" office:value="2.29278447349437">
            <text:p>2.2927844735</text:p>
          </table:table-cell>
          <table:table-cell table:formula="of:=AVERAGE([.C44:.P44])" office:value-type="float" office:value="1.9055710626551">
            <text:p>1.9055710627</text:p>
          </table:table-cell>
        </table:table-row>
        <table:table-row table:style-name="ro2">
          <table:table-cell office:value-type="float" office:value="18">
            <text:p>18</text:p>
          </table:table-cell>
          <table:table-cell/>
          <table:table-cell table:formula="of:=([.C20]-[.$B20])^2/[.$B20]" office:value-type="float" office:value="0.297621275880621">
            <text:p>0.2976212759</text:p>
          </table:table-cell>
          <table:table-cell table:formula="of:=([.D20]-[.$B20])^2/[.$B20]" office:value-type="float" office:value="0.0385386850616981">
            <text:p>0.0385386851</text:p>
          </table:table-cell>
          <table:table-cell table:formula="of:=([.E20]-[.$B20])^2/[.$B20]" office:value-type="float" office:value="0.297621275880621">
            <text:p>0.2976212759</text:p>
          </table:table-cell>
          <table:table-cell table:formula="of:=([.F20]-[.$B20])^2/[.$B20]" office:value-type="float" office:value="0.0052808524821627">
            <text:p>0.0052808525</text:p>
          </table:table-cell>
          <table:table-cell table:formula="of:=([.G20]-[.$B20])^2/[.$B20]" office:value-type="float" office:value="0.628584585511535">
            <text:p>0.6285845855</text:p>
          </table:table-cell>
          <table:table-cell table:formula="of:=([.H20]-[.$B20])^2/[.$B20]" office:value-type="float" office:value="0.839929198956605">
            <text:p>0.839929199</text:p>
          </table:table-cell>
          <table:table-cell table:formula="of:=([.I20]-[.$B20])^2/[.$B20]" office:value-type="float" office:value="0.0052808524821627">
            <text:p>0.0052808525</text:p>
          </table:table-cell>
          <table:table-cell table:formula="of:=([.J20]-[.$B20])^2/[.$B20]" office:value-type="float" office:value="1.08184911815475">
            <text:p>1.0818491182</text:p>
          </table:table-cell>
          <table:table-cell table:formula="of:=([.K20]-[.$B20])^2/[.$B20]" office:value-type="float" office:value="0.0385386850616981">
            <text:p>0.0385386851</text:p>
          </table:table-cell>
          <table:table-cell table:formula="of:=([.L20]-[.$B20])^2/[.$B20]" office:value-type="float" office:value="0.030491104582319">
            <text:p>0.0304911046</text:p>
          </table:table-cell>
          <table:table-cell table:formula="of:=([.M20]-[.$B20])^2/[.$B20]" office:value-type="float" office:value="0.0052808524821627">
            <text:p>0.0052808525</text:p>
          </table:table-cell>
          <table:table-cell table:formula="of:=([.N20]-[.$B20])^2/[.$B20]" office:value-type="float" office:value="0.839929198956605">
            <text:p>0.839929199</text:p>
          </table:table-cell>
          <table:table-cell table:formula="of:=([.O20]-[.$B20])^2/[.$B20]" office:value-type="float" office:value="0.44781527781954">
            <text:p>0.4478152778</text:p>
          </table:table-cell>
          <table:table-cell table:formula="of:=([.P20]-[.$B20])^2/[.$B20]" office:value-type="float" office:value="0.00259832565570297">
            <text:p>0.0025983257</text:p>
          </table:table-cell>
          <table:table-cell table:formula="of:=AVERAGE([.C45:.P45])" office:value-type="float" office:value="0.325668520640585">
            <text:p>0.3256685206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table:formula="of:=([.C21]-[.$B21])^2/[.$B21]" office:value-type="float" office:value="1.52801974593064">
            <text:p>1.5280197459</text:p>
          </table:table-cell>
          <table:table-cell table:formula="of:=([.D21]-[.$B21])^2/[.$B21]" office:value-type="float" office:value="0.390089180578289">
            <text:p>0.3900891806</text:p>
          </table:table-cell>
          <table:table-cell table:formula="of:=([.E21]-[.$B21])^2/[.$B21]" office:value-type="float" office:value="1.52801974593064">
            <text:p>1.5280197459</text:p>
          </table:table-cell>
          <table:table-cell table:formula="of:=([.F21]-[.$B21])^2/[.$B21]" office:value-type="float" office:value="1.06559725945169">
            <text:p>1.0655972595</text:p>
          </table:table-cell>
          <table:table-cell table:formula="of:=([.G21]-[.$B21])^2/[.$B21]" office:value-type="float" office:value="2.70220161297302">
            <text:p>2.702201613</text:p>
          </table:table-cell>
          <table:table-cell table:formula="of:=([.H21]-[.$B21])^2/[.$B21]" office:value-type="float" office:value="1.06559725945169">
            <text:p>1.0655972595</text:p>
          </table:table-cell>
          <table:table-cell table:formula="of:=([.I21]-[.$B21])^2/[.$B21]" office:value-type="float" office:value="0.686287071000906">
            <text:p>0.686287071</text:p>
          </table:table-cell>
          <table:table-cell table:formula="of:=([.J21]-[.$B21])^2/[.$B21]" office:value-type="float" office:value="2.70220161297302">
            <text:p>2.702201613</text:p>
          </table:table-cell>
          <table:table-cell table:formula="of:=([.K21]-[.$B21])^2/[.$B21]" office:value-type="float" office:value="0.686287071000906">
            <text:p>0.686287071</text:p>
          </table:table-cell>
          <table:table-cell table:formula="of:=([.L21]-[.$B21])^2/[.$B21]" office:value-type="float" office:value="1.06559725945169">
            <text:p>1.0655972595</text:p>
          </table:table-cell>
          <table:table-cell table:formula="of:=([.M21]-[.$B21])^2/[.$B21]" office:value-type="float" office:value="1.06559725945169">
            <text:p>1.0655972595</text:p>
          </table:table-cell>
          <table:table-cell table:formula="of:=([.N21]-[.$B21])^2/[.$B21]" office:value-type="float" office:value="2.70220161297302">
            <text:p>2.702201613</text:p>
          </table:table-cell>
          <table:table-cell table:formula="of:=([.O21]-[.$B21])^2/[.$B21]" office:value-type="float" office:value="2.70220161297302">
            <text:p>2.702201613</text:p>
          </table:table-cell>
          <table:table-cell table:formula="of:=([.P21]-[.$B21])^2/[.$B21]" office:value-type="float" office:value="0.686287071000906">
            <text:p>0.686287071</text:p>
          </table:table-cell>
          <table:table-cell table:formula="of:=AVERAGE([.C46:.P46])" office:value-type="float" office:value="1.46972752679579">
            <text:p>1.4697275268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  <table:table-cell table:formula="of:=([.C22]-[.$B22])^2/[.$B22]" office:value-type="float" office:value="2.65996859601702">
            <text:p>2.659968596</text:p>
          </table:table-cell>
          <table:table-cell table:formula="of:=([.D22]-[.$B22])^2/[.$B22]" office:value-type="float" office:value="0.38769231196567">
            <text:p>0.387692312</text:p>
          </table:table-cell>
          <table:table-cell table:formula="of:=([.E22]-[.$B22])^2/[.$B22]" office:value-type="float" office:value="2.65996859601702">
            <text:p>2.659968596</text:p>
          </table:table-cell>
          <table:table-cell table:formula="of:=([.F22]-[.$B22])^2/[.$B22]" office:value-type="float" office:value="0.919195090531352">
            <text:p>0.9191950905</text:p>
          </table:table-cell>
          <table:table-cell table:formula="of:=([.G22]-[.$B22])^2/[.$B22]" office:value-type="float" office:value="0.919195090531352">
            <text:p>0.9191950905</text:p>
          </table:table-cell>
          <table:table-cell table:formula="of:=([.H22]-[.$B22])^2/[.$B22]" office:value-type="float" office:value="0.0821121828514216">
            <text:p>0.0821121829</text:p>
          </table:table-cell>
          <table:table-cell table:formula="of:=([.I22]-[.$B22])^2/[.$B22]" office:value-type="float" office:value="0.0821121828514216">
            <text:p>0.0821121829</text:p>
          </table:table-cell>
          <table:table-cell table:formula="of:=([.J22]-[.$B22])^2/[.$B22]" office:value-type="float" office:value="0.919195090531352">
            <text:p>0.9191950905</text:p>
          </table:table-cell>
          <table:table-cell table:formula="of:=([.K22]-[.$B22])^2/[.$B22]" office:value-type="float" office:value="0.0821121828514216">
            <text:p>0.0821121829</text:p>
          </table:table-cell>
          <table:table-cell table:formula="of:=([.L22]-[.$B22])^2/[.$B22]" office:value-type="float" office:value="0.0821121828514216">
            <text:p>0.0821121829</text:p>
          </table:table-cell>
          <table:table-cell table:formula="of:=([.M22]-[.$B22])^2/[.$B22]" office:value-type="float" office:value="0.919195090531352">
            <text:p>0.9191950905</text:p>
          </table:table-cell>
          <table:table-cell table:formula="of:=([.N22]-[.$B22])^2/[.$B22]" office:value-type="float" office:value="0.919195090531352">
            <text:p>0.9191950905</text:p>
          </table:table-cell>
          <table:table-cell table:formula="of:=([.O22]-[.$B22])^2/[.$B22]" office:value-type="float" office:value="0.919195090531352">
            <text:p>0.9191950905</text:p>
          </table:table-cell>
          <table:table-cell table:formula="of:=([.P22]-[.$B22])^2/[.$B22]" office:value-type="float" office:value="0.0821121828514216">
            <text:p>0.0821121829</text:p>
          </table:table-cell>
          <table:table-cell table:formula="of:=AVERAGE([.C47:.P47])" office:value-type="float" office:value="0.830954354388923">
            <text:p>0.8309543544</text:p>
          </table:table-cell>
        </table:table-row>
        <table:table-row table:style-name="ro2">
          <table:table-cell office:value-type="float" office:value="21">
            <text:p>21</text:p>
          </table:table-cell>
          <table:table-cell/>
          <table:table-cell table:formula="of:=([.C23]-[.$B23])^2/[.$B23]" office:value-type="float" office:value="1.56374562210312">
            <text:p>1.5637456221</text:p>
          </table:table-cell>
          <table:table-cell table:formula="of:=([.D23]-[.$B23])^2/[.$B23]" office:value-type="float" office:value="0.484927771064854">
            <text:p>0.4849277711</text:p>
          </table:table-cell>
          <table:table-cell table:formula="of:=([.E23]-[.$B23])^2/[.$B23]" office:value-type="float" office:value="1.56374562210312">
            <text:p>1.5637456221</text:p>
          </table:table-cell>
          <table:table-cell table:formula="of:=([.F23]-[.$B23])^2/[.$B23]" office:value-type="float" office:value="0.484927771064854">
            <text:p>0.4849277711</text:p>
          </table:table-cell>
          <table:table-cell table:formula="of:=([.G23]-[.$B23])^2/[.$B23]" office:value-type="float" office:value="0.484927771064854">
            <text:p>0.4849277711</text:p>
          </table:table-cell>
          <table:table-cell table:formula="of:=([.H23]-[.$B23])^2/[.$B23]" office:value-type="float" office:value="0.0202313526677404">
            <text:p>0.0202313527</text:p>
          </table:table-cell>
          <table:table-cell table:formula="of:=([.I23]-[.$B23])^2/[.$B23]" office:value-type="float" office:value="0.0202313526677404">
            <text:p>0.0202313527</text:p>
          </table:table-cell>
          <table:table-cell table:formula="of:=([.J23]-[.$B23])^2/[.$B23]" office:value-type="float" office:value="0.484927771064854">
            <text:p>0.4849277711</text:p>
          </table:table-cell>
          <table:table-cell table:formula="of:=([.K23]-[.$B23])^2/[.$B23]" office:value-type="float" office:value="0.0202313526677404">
            <text:p>0.0202313527</text:p>
          </table:table-cell>
          <table:table-cell table:formula="of:=([.L23]-[.$B23])^2/[.$B23]" office:value-type="float" office:value="0.0202313526677404">
            <text:p>0.0202313527</text:p>
          </table:table-cell>
          <table:table-cell table:formula="of:=([.M23]-[.$B23])^2/[.$B23]" office:value-type="float" office:value="0.484927771064854">
            <text:p>0.4849277711</text:p>
          </table:table-cell>
          <table:table-cell table:formula="of:=([.N23]-[.$B23])^2/[.$B23]" office:value-type="float" office:value="0.484927771064854">
            <text:p>0.4849277711</text:p>
          </table:table-cell>
          <table:table-cell table:formula="of:=([.O23]-[.$B23])^2/[.$B23]" office:value-type="float" office:value="0.484927771064854">
            <text:p>0.4849277711</text:p>
          </table:table-cell>
          <table:table-cell table:formula="of:=([.P23]-[.$B23])^2/[.$B23]" office:value-type="float" office:value="0.0202313526677404">
            <text:p>0.0202313527</text:p>
          </table:table-cell>
          <table:table-cell table:formula="of:=AVERAGE([.C48:.P48])" office:value-type="float" office:value="0.473081600357066">
            <text:p>0.4730816004</text:p>
          </table:table-cell>
        </table:table-row>
        <table:table-row table:style-name="ro2">
          <table:table-cell office:value-type="float" office:value="22">
            <text:p>22</text:p>
          </table:table-cell>
          <table:table-cell/>
          <table:table-cell table:formula="of:=([.C24]-[.$B24])^2/[.$B24]" office:value-type="float" office:value="1.19806742321075">
            <text:p>1.1980674232</text:p>
          </table:table-cell>
          <table:table-cell table:formula="of:=([.D24]-[.$B24])^2/[.$B24]" office:value-type="float" office:value="0.0327449886185969">
            <text:p>0.0327449886</text:p>
          </table:table-cell>
          <table:table-cell table:formula="of:=([.E24]-[.$B24])^2/[.$B24]" office:value-type="float" office:value="1.19806742321075">
            <text:p>1.1980674232</text:p>
          </table:table-cell>
          <table:table-cell table:formula="of:=([.F24]-[.$B24])^2/[.$B24]" office:value-type="float" office:value="0.0327449886185969">
            <text:p>0.0327449886</text:p>
          </table:table-cell>
          <table:table-cell table:formula="of:=([.G24]-[.$B24])^2/[.$B24]" office:value-type="float" office:value="0.0327449886185969">
            <text:p>0.0327449886</text:p>
          </table:table-cell>
          <table:table-cell table:formula="of:=([.H24]-[.$B24])^2/[.$B24]" office:value-type="float" office:value="0.0327449886185969">
            <text:p>0.0327449886</text:p>
          </table:table-cell>
          <table:table-cell table:formula="of:=([.I24]-[.$B24])^2/[.$B24]" office:value-type="float" office:value="0.0327449886185969">
            <text:p>0.0327449886</text:p>
          </table:table-cell>
          <table:table-cell table:formula="of:=([.J24]-[.$B24])^2/[.$B24]" office:value-type="float" office:value="0.0327449886185969">
            <text:p>0.0327449886</text:p>
          </table:table-cell>
          <table:table-cell table:formula="of:=([.K24]-[.$B24])^2/[.$B24]" office:value-type="float" office:value="0.0327449886185969">
            <text:p>0.0327449886</text:p>
          </table:table-cell>
          <table:table-cell table:formula="of:=([.L24]-[.$B24])^2/[.$B24]" office:value-type="float" office:value="0.0327449886185969">
            <text:p>0.0327449886</text:p>
          </table:table-cell>
          <table:table-cell table:formula="of:=([.M24]-[.$B24])^2/[.$B24]" office:value-type="float" office:value="0.0327449886185969">
            <text:p>0.0327449886</text:p>
          </table:table-cell>
          <table:table-cell table:formula="of:=([.N24]-[.$B24])^2/[.$B24]" office:value-type="float" office:value="0.0327449886185969">
            <text:p>0.0327449886</text:p>
          </table:table-cell>
          <table:table-cell table:formula="of:=([.O24]-[.$B24])^2/[.$B24]" office:value-type="float" office:value="0.0327449886185969">
            <text:p>0.0327449886</text:p>
          </table:table-cell>
          <table:table-cell table:formula="of:=([.P24]-[.$B24])^2/[.$B24]" office:value-type="float" office:value="0.0327449886185969">
            <text:p>0.0327449886</text:p>
          </table:table-cell>
          <table:table-cell table:formula="of:=AVERAGE([.C49:.P49])" office:value-type="float" office:value="0.199219622131762">
            <text:p>0.1992196221</text:p>
          </table:table-cell>
        </table:table-row>
        <table:table-row table:style-name="ro2">
          <table:table-cell office:value-type="float" office:value="23">
            <text:p>23</text:p>
          </table:table-cell>
          <table:table-cell/>
          <table:table-cell table:formula="of:=([.C25]-[.$B25])^2/[.$B25]" office:value-type="float" office:value="0.440744374136482">
            <text:p>0.4407443741</text:p>
          </table:table-cell>
          <table:table-cell table:formula="of:=([.D25]-[.$B25])^2/[.$B25]" office:value-type="float" office:value="0.440744374136482">
            <text:p>0.4407443741</text:p>
          </table:table-cell>
          <table:table-cell table:formula="of:=([.E25]-[.$B25])^2/[.$B25]" office:value-type="float" office:value="0.440744374136482">
            <text:p>0.4407443741</text:p>
          </table:table-cell>
          <table:table-cell table:formula="of:=([.F25]-[.$B25])^2/[.$B25]" office:value-type="float" office:value="0.440744374136482">
            <text:p>0.4407443741</text:p>
          </table:table-cell>
          <table:table-cell table:formula="of:=([.G25]-[.$B25])^2/[.$B25]" office:value-type="float" office:value="0.440744374136482">
            <text:p>0.4407443741</text:p>
          </table:table-cell>
          <table:table-cell table:formula="of:=([.H25]-[.$B25])^2/[.$B25]" office:value-type="float" office:value="0.440744374136482">
            <text:p>0.4407443741</text:p>
          </table:table-cell>
          <table:table-cell table:formula="of:=([.I25]-[.$B25])^2/[.$B25]" office:value-type="float" office:value="0.440744374136482">
            <text:p>0.4407443741</text:p>
          </table:table-cell>
          <table:table-cell table:formula="of:=([.J25]-[.$B25])^2/[.$B25]" office:value-type="float" office:value="0.440744374136482">
            <text:p>0.4407443741</text:p>
          </table:table-cell>
          <table:table-cell table:formula="of:=([.K25]-[.$B25])^2/[.$B25]" office:value-type="float" office:value="0.440744374136482">
            <text:p>0.4407443741</text:p>
          </table:table-cell>
          <table:table-cell table:formula="of:=([.L25]-[.$B25])^2/[.$B25]" office:value-type="float" office:value="0.440744374136482">
            <text:p>0.4407443741</text:p>
          </table:table-cell>
          <table:table-cell table:formula="of:=([.M25]-[.$B25])^2/[.$B25]" office:value-type="float" office:value="0.440744374136482">
            <text:p>0.4407443741</text:p>
          </table:table-cell>
          <table:table-cell table:formula="of:=([.N25]-[.$B25])^2/[.$B25]" office:value-type="float" office:value="0.440744374136482">
            <text:p>0.4407443741</text:p>
          </table:table-cell>
          <table:table-cell table:formula="of:=([.O25]-[.$B25])^2/[.$B25]" office:value-type="float" office:value="0.440744374136482">
            <text:p>0.4407443741</text:p>
          </table:table-cell>
          <table:table-cell table:formula="of:=([.P25]-[.$B25])^2/[.$B25]" office:value-type="float" office:value="0.440744374136482">
            <text:p>0.4407443741</text:p>
          </table:table-cell>
          <table:table-cell table:formula="of:=AVERAGE([.C50:.P50])" office:value-type="float" office:value="0.440744374136482">
            <text:p>0.4407443741</text:p>
          </table:table-cell>
        </table:table-row>
        <table:table-row table:style-name="ro2">
          <table:table-cell table:number-columns-repeated="2"/>
          <table:table-cell table:formula="of:=SUM([.C28:.C50])" office:value-type="float" office:value="29.4210793821396">
            <text:p>29.4210793821</text:p>
          </table:table-cell>
          <table:table-cell table:formula="of:=SUM([.D28:.D50])" office:value-type="float" office:value="21.3402471622224">
            <text:p>21.3402471622</text:p>
          </table:table-cell>
          <table:table-cell table:formula="of:=SUM([.E28:.E50])" office:value-type="float" office:value="26.5260827541557">
            <text:p>26.5260827542</text:p>
          </table:table-cell>
          <table:table-cell table:formula="of:=SUM([.F28:.F50])" office:value-type="float" office:value="23.3417725019612">
            <text:p>23.341772502</text:p>
          </table:table-cell>
          <table:table-cell table:formula="of:=SUM([.G28:.G50])" office:value-type="float" office:value="23.607918041321">
            <text:p>23.6079180413</text:p>
          </table:table-cell>
          <table:table-cell table:formula="of:=SUM([.H28:.H50])" office:value-type="float" office:value="22.3199306403093">
            <text:p>22.3199306403</text:p>
          </table:table-cell>
          <table:table-cell table:formula="of:=SUM([.I28:.I50])" office:value-type="float" office:value="16.846275089695">
            <text:p>16.8462750897</text:p>
          </table:table-cell>
          <table:table-cell table:formula="of:=SUM([.J28:.J50])" office:value-type="float" office:value="24.7793489579539">
            <text:p>24.779348958</text:p>
          </table:table-cell>
          <table:table-cell table:formula="of:=SUM([.K28:.K50])" office:value-type="float" office:value="18.4393943540203">
            <text:p>18.439394354</text:p>
          </table:table-cell>
          <table:table-cell table:formula="of:=SUM([.L28:.L50])" office:value-type="float" office:value="19.2119287996709">
            <text:p>19.2119287997</text:p>
          </table:table-cell>
          <table:table-cell table:formula="of:=SUM([.M28:.M50])" office:value-type="float" office:value="23.2263880586543">
            <text:p>23.2263880587</text:p>
          </table:table-cell>
          <table:table-cell table:formula="of:=SUM([.N28:.N50])" office:value-type="float" office:value="29.194989486009">
            <text:p>29.194989486</text:p>
          </table:table-cell>
          <table:table-cell table:formula="of:=SUM([.O28:.O50])" office:value-type="float" office:value="23.1602058423108">
            <text:p>23.1602058423</text:p>
          </table:table-cell>
          <table:table-cell table:formula="of:=SUM([.P28:.P50])" office:value-type="float" office:value="18.9540640499116">
            <text:p>18.9540640499</text:p>
          </table:table-cell>
          <table:table-cell table:formula="of:=AVERAGE([.C51:.P51])" office:value-type="float" office:value="22.8835446514525">
            <text:p>22.883544651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11/29/2019</text:date>, <text:time>11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utz</meta:initial-creator>
    <meta:creation-date>2019-11-29T11:53:07.91</meta:creation-date>
    <dc:date>2019-11-29T11:54:35.27</dc:date>
    <dc:creator>Chris Rutz</dc:creator>
    <meta:editing-duration>PT1M28S</meta:editing-duration>
    <meta:editing-cycles>1</meta:editing-cycles>
    <meta:document-statistic meta:table-count="3" meta:cell-count="781" meta:object-count="0"/>
    <meta:generator>OpenOffice/4.1.6$Win32 OpenOffice.org_project/416m1$Build-9790</meta:generator>
  </office:meta>
</office:document-meta>
</file>