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Stream</text:p>
          </table:table-cell>
          <table:table-cell office:value-type="string">
            <text:p>Ideal</text:p>
          </table:table-cell>
          <table:table-cell office:value-type="string">
            <text:p>xoroshiro128**</text:p>
          </table:table-cell>
          <table:table-cell table:number-columns-repeated="13"/>
          <table:table-cell office:value-type="string">
            <text:p>Avg. Chi^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2^32" office:value-type="float" office:value="4294967296">
            <text:p>4294967296</text:p>
          </table:table-cell>
          <table:table-cell table:number-columns-repeated="15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[.B2]/EXP(1)" office:value-type="float" office:value="1580030168.7021">
            <text:p>1580030169</text:p>
          </table:table-cell>
          <table:table-cell office:value-type="float" office:value="1580048171">
            <text:p>1580048171</text:p>
          </table:table-cell>
          <table:table-cell office:value-type="float" office:value="1580047850">
            <text:p>1580047850</text:p>
          </table:table-cell>
          <table:table-cell office:value-type="float" office:value="1580043260">
            <text:p>1580043260</text:p>
          </table:table-cell>
          <table:table-cell office:value-type="float" office:value="1580030929">
            <text:p>1580030929</text:p>
          </table:table-cell>
          <table:table-cell office:value-type="float" office:value="1580051346">
            <text:p>1580051346</text:p>
          </table:table-cell>
          <table:table-cell office:value-type="float" office:value="1580034968">
            <text:p>1580034968</text:p>
          </table:table-cell>
          <table:table-cell office:value-type="float" office:value="1580018790">
            <text:p>1580018790</text:p>
          </table:table-cell>
          <table:table-cell office:value-type="float" office:value="1580031486">
            <text:p>1580031486</text:p>
          </table:table-cell>
          <table:table-cell office:value-type="float" office:value="1580056413">
            <text:p>1580056413</text:p>
          </table:table-cell>
          <table:table-cell office:value-type="float" office:value="1580067061">
            <text:p>1580067061</text:p>
          </table:table-cell>
          <table:table-cell office:value-type="float" office:value="1580062135">
            <text:p>1580062135</text:p>
          </table:table-cell>
          <table:table-cell office:value-type="float" office:value="1580021430">
            <text:p>1580021430</text:p>
          </table:table-cell>
          <table:table-cell office:value-type="float" office:value="1580048900">
            <text:p>1580048900</text:p>
          </table:table-cell>
          <table:table-cell office:value-type="float" office:value="1580053518">
            <text:p>1580053518</text:p>
          </table:table-cell>
          <table:table-cell table:formula="of:=(AVERAGE([.C3:.P3])-[.B3])^2/[.B3]" office:value-type="float" office:value="0.121398279973799">
            <text:p>0.1213982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table:formula="of:=[.B3]/EXP(1)" office:value-type="float" office:value="581260615.496149">
            <text:p>581260615</text:p>
          </table:table-cell>
          <table:table-cell office:value-type="float" office:value="581268581">
            <text:p>581268581</text:p>
          </table:table-cell>
          <table:table-cell office:value-type="float" office:value="581270418">
            <text:p>581270418</text:p>
          </table:table-cell>
          <table:table-cell office:value-type="float" office:value="581276583">
            <text:p>581276583</text:p>
          </table:table-cell>
          <table:table-cell office:value-type="float" office:value="581255260">
            <text:p>581255260</text:p>
          </table:table-cell>
          <table:table-cell office:value-type="float" office:value="581269411">
            <text:p>581269411</text:p>
          </table:table-cell>
          <table:table-cell office:value-type="float" office:value="581272406">
            <text:p>581272406</text:p>
          </table:table-cell>
          <table:table-cell office:value-type="float" office:value="581259365">
            <text:p>581259365</text:p>
          </table:table-cell>
          <table:table-cell office:value-type="float" office:value="581277540">
            <text:p>581277540</text:p>
          </table:table-cell>
          <table:table-cell office:value-type="float" office:value="581289080">
            <text:p>581289080</text:p>
          </table:table-cell>
          <table:table-cell office:value-type="float" office:value="581277734">
            <text:p>581277734</text:p>
          </table:table-cell>
          <table:table-cell office:value-type="float" office:value="581286247">
            <text:p>581286247</text:p>
          </table:table-cell>
          <table:table-cell office:value-type="float" office:value="581282593">
            <text:p>581282593</text:p>
          </table:table-cell>
          <table:table-cell office:value-type="float" office:value="581269937">
            <text:p>581269937</text:p>
          </table:table-cell>
          <table:table-cell office:value-type="float" office:value="581276294">
            <text:p>581276294</text:p>
          </table:table-cell>
          <table:table-cell table:formula="of:=(AVERAGE([.C4:.P4])-[.B4])^2/[.B4]" office:value-type="float" office:value="0.293411889023478">
            <text:p>0.29341188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table:formula="of:=[.B4]/EXP(1)" office:value-type="float" office:value="213833830.403692">
            <text:p>213833830</text:p>
          </table:table-cell>
          <table:table-cell office:value-type="float" office:value="213835619">
            <text:p>213835619</text:p>
          </table:table-cell>
          <table:table-cell office:value-type="float" office:value="213835906">
            <text:p>213835906</text:p>
          </table:table-cell>
          <table:table-cell office:value-type="float" office:value="213841822">
            <text:p>213841822</text:p>
          </table:table-cell>
          <table:table-cell office:value-type="float" office:value="213832188">
            <text:p>213832188</text:p>
          </table:table-cell>
          <table:table-cell office:value-type="float" office:value="213830545">
            <text:p>213830545</text:p>
          </table:table-cell>
          <table:table-cell office:value-type="float" office:value="213850583">
            <text:p>213850583</text:p>
          </table:table-cell>
          <table:table-cell office:value-type="float" office:value="213829565">
            <text:p>213829565</text:p>
          </table:table-cell>
          <table:table-cell office:value-type="float" office:value="213828560">
            <text:p>213828560</text:p>
          </table:table-cell>
          <table:table-cell office:value-type="float" office:value="213840921">
            <text:p>213840921</text:p>
          </table:table-cell>
          <table:table-cell office:value-type="float" office:value="213860526">
            <text:p>213860526</text:p>
          </table:table-cell>
          <table:table-cell office:value-type="float" office:value="213843866">
            <text:p>213843866</text:p>
          </table:table-cell>
          <table:table-cell office:value-type="float" office:value="213840941">
            <text:p>213840941</text:p>
          </table:table-cell>
          <table:table-cell office:value-type="float" office:value="213836711">
            <text:p>213836711</text:p>
          </table:table-cell>
          <table:table-cell office:value-type="float" office:value="213836044">
            <text:p>213836044</text:p>
          </table:table-cell>
          <table:table-cell table:formula="of:=(AVERAGE([.C5:.P5])-[.B5])^2/[.B5]" office:value-type="float" office:value="0.117486280834972">
            <text:p>0.117486280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table:formula="of:=[.B5]/EXP(1)" office:value-type="float" office:value="78665070.0324591">
            <text:p>78665070</text:p>
          </table:table-cell>
          <table:table-cell office:value-type="float" office:value="78660713">
            <text:p>78660713</text:p>
          </table:table-cell>
          <table:table-cell office:value-type="float" office:value="78655464">
            <text:p>78655464</text:p>
          </table:table-cell>
          <table:table-cell office:value-type="float" office:value="78677886">
            <text:p>78677886</text:p>
          </table:table-cell>
          <table:table-cell office:value-type="float" office:value="78665387">
            <text:p>78665387</text:p>
          </table:table-cell>
          <table:table-cell office:value-type="float" office:value="78660844">
            <text:p>78660844</text:p>
          </table:table-cell>
          <table:table-cell office:value-type="float" office:value="78675915">
            <text:p>78675915</text:p>
          </table:table-cell>
          <table:table-cell office:value-type="float" office:value="78669298">
            <text:p>78669298</text:p>
          </table:table-cell>
          <table:table-cell office:value-type="float" office:value="78657730">
            <text:p>78657730</text:p>
          </table:table-cell>
          <table:table-cell office:value-type="float" office:value="78670011">
            <text:p>78670011</text:p>
          </table:table-cell>
          <table:table-cell office:value-type="float" office:value="78674524">
            <text:p>78674524</text:p>
          </table:table-cell>
          <table:table-cell office:value-type="float" office:value="78670901">
            <text:p>78670901</text:p>
          </table:table-cell>
          <table:table-cell office:value-type="float" office:value="78667628">
            <text:p>78667628</text:p>
          </table:table-cell>
          <table:table-cell office:value-type="float" office:value="78663804">
            <text:p>78663804</text:p>
          </table:table-cell>
          <table:table-cell office:value-type="float" office:value="78680165">
            <text:p>78680165</text:p>
          </table:table-cell>
          <table:table-cell table:formula="of:=(AVERAGE([.C6:.P6])-[.B6])^2/[.B6]" office:value-type="float" office:value="0.100118885497856">
            <text:p>0.100118885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table:formula="of:=[.B6]/EXP(1)" office:value-type="float" office:value="28939262.0032534">
            <text:p>28939262</text:p>
          </table:table-cell>
          <table:table-cell office:value-type="float" office:value="28943637">
            <text:p>28943637</text:p>
          </table:table-cell>
          <table:table-cell office:value-type="float" office:value="28942393">
            <text:p>28942393</text:p>
          </table:table-cell>
          <table:table-cell office:value-type="float" office:value="28948398">
            <text:p>28948398</text:p>
          </table:table-cell>
          <table:table-cell office:value-type="float" office:value="28938898">
            <text:p>28938898</text:p>
          </table:table-cell>
          <table:table-cell office:value-type="float" office:value="28935197">
            <text:p>28935197</text:p>
          </table:table-cell>
          <table:table-cell office:value-type="float" office:value="28944617">
            <text:p>28944617</text:p>
          </table:table-cell>
          <table:table-cell office:value-type="float" office:value="28936408">
            <text:p>28936408</text:p>
          </table:table-cell>
          <table:table-cell office:value-type="float" office:value="28941322">
            <text:p>28941322</text:p>
          </table:table-cell>
          <table:table-cell office:value-type="float" office:value="28935373">
            <text:p>28935373</text:p>
          </table:table-cell>
          <table:table-cell office:value-type="float" office:value="28939717">
            <text:p>28939717</text:p>
          </table:table-cell>
          <table:table-cell office:value-type="float" office:value="28939632">
            <text:p>28939632</text:p>
          </table:table-cell>
          <table:table-cell office:value-type="float" office:value="28942552">
            <text:p>28942552</text:p>
          </table:table-cell>
          <table:table-cell office:value-type="float" office:value="28931808">
            <text:p>28931808</text:p>
          </table:table-cell>
          <table:table-cell office:value-type="float" office:value="28947196">
            <text:p>28947196</text:p>
          </table:table-cell>
          <table:table-cell table:formula="of:=(AVERAGE([.C7:.P7])-[.B7])^2/[.B7]" office:value-type="float" office:value="0.0538687713525586">
            <text:p>0.053868771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table:formula="of:=[.B7]/EXP(1)" office:value-type="float" office:value="10646159.5336708">
            <text:p>10646160</text:p>
          </table:table-cell>
          <table:table-cell office:value-type="float" office:value="10649295">
            <text:p>10649295</text:p>
          </table:table-cell>
          <table:table-cell office:value-type="float" office:value="10648444">
            <text:p>10648444</text:p>
          </table:table-cell>
          <table:table-cell office:value-type="float" office:value="10652699">
            <text:p>10652699</text:p>
          </table:table-cell>
          <table:table-cell office:value-type="float" office:value="10641660">
            <text:p>10641660</text:p>
          </table:table-cell>
          <table:table-cell office:value-type="float" office:value="10642824">
            <text:p>10642824</text:p>
          </table:table-cell>
          <table:table-cell office:value-type="float" office:value="10646280">
            <text:p>10646280</text:p>
          </table:table-cell>
          <table:table-cell office:value-type="float" office:value="10641945">
            <text:p>10641945</text:p>
          </table:table-cell>
          <table:table-cell office:value-type="float" office:value="10646436">
            <text:p>10646436</text:p>
          </table:table-cell>
          <table:table-cell office:value-type="float" office:value="10645467">
            <text:p>10645467</text:p>
          </table:table-cell>
          <table:table-cell office:value-type="float" office:value="10643975">
            <text:p>10643975</text:p>
          </table:table-cell>
          <table:table-cell office:value-type="float" office:value="10649761">
            <text:p>10649761</text:p>
          </table:table-cell>
          <table:table-cell office:value-type="float" office:value="10645156">
            <text:p>10645156</text:p>
          </table:table-cell>
          <table:table-cell office:value-type="float" office:value="10643705">
            <text:p>10643705</text:p>
          </table:table-cell>
          <table:table-cell office:value-type="float" office:value="10650472">
            <text:p>10650472</text:p>
          </table:table-cell>
          <table:table-cell table:formula="of:=(AVERAGE([.C8:.P8])-[.B8])^2/[.B8]" office:value-type="float" office:value="0.00170379449687184">
            <text:p>0.001703794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[.B8]/EXP(1)" office:value-type="float" office:value="3916503.21986885">
            <text:p>3916503</text:p>
          </table:table-cell>
          <table:table-cell office:value-type="float" office:value="3915874">
            <text:p>3915874</text:p>
          </table:table-cell>
          <table:table-cell office:value-type="float" office:value="3919526">
            <text:p>3919526</text:p>
          </table:table-cell>
          <table:table-cell office:value-type="float" office:value="3918535">
            <text:p>3918535</text:p>
          </table:table-cell>
          <table:table-cell office:value-type="float" office:value="3916202">
            <text:p>3916202</text:p>
          </table:table-cell>
          <table:table-cell office:value-type="float" office:value="3915299">
            <text:p>3915299</text:p>
          </table:table-cell>
          <table:table-cell office:value-type="float" office:value="3916193">
            <text:p>3916193</text:p>
          </table:table-cell>
          <table:table-cell office:value-type="float" office:value="3917057">
            <text:p>3917057</text:p>
          </table:table-cell>
          <table:table-cell office:value-type="float" office:value="3917211">
            <text:p>3917211</text:p>
          </table:table-cell>
          <table:table-cell office:value-type="float" office:value="3915732">
            <text:p>3915732</text:p>
          </table:table-cell>
          <table:table-cell office:value-type="float" office:value="3915376">
            <text:p>3915376</text:p>
          </table:table-cell>
          <table:table-cell office:value-type="float" office:value="3917803">
            <text:p>3917803</text:p>
          </table:table-cell>
          <table:table-cell office:value-type="float" office:value="3916861">
            <text:p>3916861</text:p>
          </table:table-cell>
          <table:table-cell office:value-type="float" office:value="3915760">
            <text:p>3915760</text:p>
          </table:table-cell>
          <table:table-cell office:value-type="float" office:value="3920325">
            <text:p>3920325</text:p>
          </table:table-cell>
          <table:table-cell table:formula="of:=(AVERAGE([.C9:.P9])-[.B9])^2/[.B9]" office:value-type="float" office:value="0.0586341866042191">
            <text:p>0.058634186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table:formula="of:=[.B9]/EXP(1)" office:value-type="float" office:value="1440801.01587151">
            <text:p>1440801</text:p>
          </table:table-cell>
          <table:table-cell office:value-type="float" office:value="1442669">
            <text:p>1442669</text:p>
          </table:table-cell>
          <table:table-cell office:value-type="float" office:value="1443447">
            <text:p>1443447</text:p>
          </table:table-cell>
          <table:table-cell office:value-type="float" office:value="1440753">
            <text:p>1440753</text:p>
          </table:table-cell>
          <table:table-cell office:value-type="float" office:value="1439691">
            <text:p>1439691</text:p>
          </table:table-cell>
          <table:table-cell office:value-type="float" office:value="1440578">
            <text:p>1440578</text:p>
          </table:table-cell>
          <table:table-cell office:value-type="float" office:value="1440217">
            <text:p>1440217</text:p>
          </table:table-cell>
          <table:table-cell office:value-type="float" office:value="1440323">
            <text:p>1440323</text:p>
          </table:table-cell>
          <table:table-cell office:value-type="float" office:value="1442702">
            <text:p>1442702</text:p>
          </table:table-cell>
          <table:table-cell office:value-type="float" office:value="1442208">
            <text:p>1442208</text:p>
          </table:table-cell>
          <table:table-cell office:value-type="float" office:value="1440186">
            <text:p>1440186</text:p>
          </table:table-cell>
          <table:table-cell office:value-type="float" office:value="1440817">
            <text:p>1440817</text:p>
          </table:table-cell>
          <table:table-cell office:value-type="float" office:value="1441332">
            <text:p>1441332</text:p>
          </table:table-cell>
          <table:table-cell office:value-type="float" office:value="1441140">
            <text:p>1441140</text:p>
          </table:table-cell>
          <table:table-cell office:value-type="float" office:value="1442942">
            <text:p>1442942</text:p>
          </table:table-cell>
          <table:table-cell table:formula="of:=(AVERAGE([.C10:.P10])-[.B10])^2/[.B10]" office:value-type="float" office:value="0.214932236897547">
            <text:p>0.214932236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table:formula="of:=[.B10]/EXP(1)" office:value-type="float" office:value="530041.072558056">
            <text:p>530041</text:p>
          </table:table-cell>
          <table:table-cell office:value-type="float" office:value="530591">
            <text:p>530591</text:p>
          </table:table-cell>
          <table:table-cell office:value-type="float" office:value="529442">
            <text:p>529442</text:p>
          </table:table-cell>
          <table:table-cell office:value-type="float" office:value="529631">
            <text:p>529631</text:p>
          </table:table-cell>
          <table:table-cell office:value-type="float" office:value="529107">
            <text:p>529107</text:p>
          </table:table-cell>
          <table:table-cell office:value-type="float" office:value="529981">
            <text:p>529981</text:p>
          </table:table-cell>
          <table:table-cell office:value-type="float" office:value="530884">
            <text:p>530884</text:p>
          </table:table-cell>
          <table:table-cell office:value-type="float" office:value="530999">
            <text:p>530999</text:p>
          </table:table-cell>
          <table:table-cell office:value-type="float" office:value="531003">
            <text:p>531003</text:p>
          </table:table-cell>
          <table:table-cell office:value-type="float" office:value="530069">
            <text:p>530069</text:p>
          </table:table-cell>
          <table:table-cell office:value-type="float" office:value="530476">
            <text:p>530476</text:p>
          </table:table-cell>
          <table:table-cell office:value-type="float" office:value="530215">
            <text:p>530215</text:p>
          </table:table-cell>
          <table:table-cell office:value-type="float" office:value="529836">
            <text:p>529836</text:p>
          </table:table-cell>
          <table:table-cell office:value-type="float" office:value="530392">
            <text:p>530392</text:p>
          </table:table-cell>
          <table:table-cell office:value-type="float" office:value="531074">
            <text:p>531074</text:p>
          </table:table-cell>
          <table:table-cell table:formula="of:=(AVERAGE([.C11:.P11])-[.B11])^2/[.B11]" office:value-type="float" office:value="0.0940004759886135">
            <text:p>0.09400047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f:=[.B11]/EXP(1)" office:value-type="float" office:value="194991.21357057">
            <text:p>194991</text:p>
          </table:table-cell>
          <table:table-cell office:value-type="float" office:value="195494">
            <text:p>195494</text:p>
          </table:table-cell>
          <table:table-cell office:value-type="float" office:value="194943">
            <text:p>194943</text:p>
          </table:table-cell>
          <table:table-cell office:value-type="float" office:value="194962">
            <text:p>194962</text:p>
          </table:table-cell>
          <table:table-cell office:value-type="float" office:value="195113">
            <text:p>195113</text:p>
          </table:table-cell>
          <table:table-cell office:value-type="float" office:value="195081">
            <text:p>195081</text:p>
          </table:table-cell>
          <table:table-cell office:value-type="float" office:value="196191">
            <text:p>196191</text:p>
          </table:table-cell>
          <table:table-cell office:value-type="float" office:value="195773">
            <text:p>195773</text:p>
          </table:table-cell>
          <table:table-cell office:value-type="float" office:value="195503">
            <text:p>195503</text:p>
          </table:table-cell>
          <table:table-cell office:value-type="float" office:value="195005">
            <text:p>195005</text:p>
          </table:table-cell>
          <table:table-cell office:value-type="float" office:value="195529">
            <text:p>195529</text:p>
          </table:table-cell>
          <table:table-cell office:value-type="float" office:value="195070">
            <text:p>195070</text:p>
          </table:table-cell>
          <table:table-cell office:value-type="float" office:value="194901">
            <text:p>194901</text:p>
          </table:table-cell>
          <table:table-cell office:value-type="float" office:value="194536">
            <text:p>194536</text:p>
          </table:table-cell>
          <table:table-cell office:value-type="float" office:value="195491">
            <text:p>195491</text:p>
          </table:table-cell>
          <table:table-cell table:formula="of:=(AVERAGE([.C12:.P12])-[.B12])^2/[.B12]" office:value-type="float" office:value="0.361117773021211">
            <text:p>0.36111777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f:=[.B12]/EXP(1)" office:value-type="float" office:value="71733.2586816825">
            <text:p>71733</text:p>
          </table:table-cell>
          <table:table-cell office:value-type="float" office:value="72022">
            <text:p>72022</text:p>
          </table:table-cell>
          <table:table-cell office:value-type="float" office:value="71654">
            <text:p>71654</text:p>
          </table:table-cell>
          <table:table-cell office:value-type="float" office:value="71567">
            <text:p>71567</text:p>
          </table:table-cell>
          <table:table-cell office:value-type="float" office:value="71704">
            <text:p>71704</text:p>
          </table:table-cell>
          <table:table-cell office:value-type="float" office:value="72183">
            <text:p>72183</text:p>
          </table:table-cell>
          <table:table-cell office:value-type="float" office:value="72599">
            <text:p>72599</text:p>
          </table:table-cell>
          <table:table-cell office:value-type="float" office:value="71748">
            <text:p>71748</text:p>
          </table:table-cell>
          <table:table-cell office:value-type="float" office:value="71843">
            <text:p>71843</text:p>
          </table:table-cell>
          <table:table-cell office:value-type="float" office:value="71791">
            <text:p>71791</text:p>
          </table:table-cell>
          <table:table-cell office:value-type="float" office:value="71709">
            <text:p>71709</text:p>
          </table:table-cell>
          <table:table-cell office:value-type="float" office:value="71452">
            <text:p>71452</text:p>
          </table:table-cell>
          <table:table-cell office:value-type="float" office:value="71799">
            <text:p>71799</text:p>
          </table:table-cell>
          <table:table-cell office:value-type="float" office:value="71383">
            <text:p>71383</text:p>
          </table:table-cell>
          <table:table-cell office:value-type="float" office:value="71680">
            <text:p>71680</text:p>
          </table:table-cell>
          <table:table-cell table:formula="of:=(AVERAGE([.C13:.P13])-[.B13])^2/[.B13]" office:value-type="float" office:value="0.0536341558192669">
            <text:p>0.05363415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f:=[.B13]/EXP(1)" office:value-type="float" office:value="26389.1911172239">
            <text:p>26389</text:p>
          </table:table-cell>
          <table:table-cell office:value-type="float" office:value="26416">
            <text:p>26416</text:p>
          </table:table-cell>
          <table:table-cell office:value-type="float" office:value="26235">
            <text:p>26235</text:p>
          </table:table-cell>
          <table:table-cell office:value-type="float" office:value="26167">
            <text:p>26167</text:p>
          </table:table-cell>
          <table:table-cell office:value-type="float" office:value="26514">
            <text:p>26514</text:p>
          </table:table-cell>
          <table:table-cell office:value-type="float" office:value="26552">
            <text:p>26552</text:p>
          </table:table-cell>
          <table:table-cell office:value-type="float" office:value="26571">
            <text:p>26571</text:p>
          </table:table-cell>
          <table:table-cell office:value-type="float" office:value="26297">
            <text:p>26297</text:p>
          </table:table-cell>
          <table:table-cell office:value-type="float" office:value="26388">
            <text:p>26388</text:p>
          </table:table-cell>
          <table:table-cell office:value-type="float" office:value="26538">
            <text:p>26538</text:p>
          </table:table-cell>
          <table:table-cell office:value-type="float" office:value="26255">
            <text:p>26255</text:p>
          </table:table-cell>
          <table:table-cell office:value-type="float" office:value="26197">
            <text:p>26197</text:p>
          </table:table-cell>
          <table:table-cell office:value-type="float" office:value="26366">
            <text:p>26366</text:p>
          </table:table-cell>
          <table:table-cell office:value-type="float" office:value="26418">
            <text:p>26418</text:p>
          </table:table-cell>
          <table:table-cell office:value-type="float" office:value="26549">
            <text:p>26549</text:p>
          </table:table-cell>
          <table:table-cell table:formula="of:=(AVERAGE([.C14:.P14])-[.B14])^2/[.B14]" office:value-type="float" office:value="0.0000396705512916424">
            <text:p>3.96705512916424E-00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[.B14]/EXP(1)" office:value-type="float" office:value="9708.04088117071">
            <text:p>9708</text:p>
          </table:table-cell>
          <table:table-cell office:value-type="float" office:value="9670">
            <text:p>9670</text:p>
          </table:table-cell>
          <table:table-cell office:value-type="float" office:value="9514">
            <text:p>9514</text:p>
          </table:table-cell>
          <table:table-cell office:value-type="float" office:value="9632">
            <text:p>9632</text:p>
          </table:table-cell>
          <table:table-cell office:value-type="float" office:value="9820">
            <text:p>9820</text:p>
          </table:table-cell>
          <table:table-cell office:value-type="float" office:value="9870">
            <text:p>9870</text:p>
          </table:table-cell>
          <table:table-cell office:value-type="float" office:value="9734">
            <text:p>9734</text:p>
          </table:table-cell>
          <table:table-cell office:value-type="float" office:value="9669">
            <text:p>9669</text:p>
          </table:table-cell>
          <table:table-cell office:value-type="float" office:value="9709">
            <text:p>9709</text:p>
          </table:table-cell>
          <table:table-cell office:value-type="float" office:value="9650">
            <text:p>9650</text:p>
          </table:table-cell>
          <table:table-cell office:value-type="float" office:value="9635">
            <text:p>9635</text:p>
          </table:table-cell>
          <table:table-cell office:value-type="float" office:value="9660">
            <text:p>9660</text:p>
          </table:table-cell>
          <table:table-cell office:value-type="float" office:value="9681">
            <text:p>9681</text:p>
          </table:table-cell>
          <table:table-cell office:value-type="float" office:value="9559">
            <text:p>9559</text:p>
          </table:table-cell>
          <table:table-cell office:value-type="float" office:value="9795">
            <text:p>9795</text:p>
          </table:table-cell>
          <table:table-cell table:formula="of:=(AVERAGE([.C15:.P15])-[.B15])^2/[.B15]" office:value-type="float" office:value="0.0520059923821095">
            <text:p>0.05200599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f:=[.B15]/EXP(1)" office:value-type="float" office:value="3571.3886542346">
            <text:p>3571</text:p>
          </table:table-cell>
          <table:table-cell office:value-type="float" office:value="3568">
            <text:p>3568</text:p>
          </table:table-cell>
          <table:table-cell office:value-type="float" office:value="3495">
            <text:p>3495</text:p>
          </table:table-cell>
          <table:table-cell office:value-type="float" office:value="3557">
            <text:p>3557</text:p>
          </table:table-cell>
          <table:table-cell office:value-type="float" office:value="3686">
            <text:p>3686</text:p>
          </table:table-cell>
          <table:table-cell office:value-type="float" office:value="3628">
            <text:p>3628</text:p>
          </table:table-cell>
          <table:table-cell office:value-type="float" office:value="3536">
            <text:p>3536</text:p>
          </table:table-cell>
          <table:table-cell office:value-type="float" office:value="3593">
            <text:p>3593</text:p>
          </table:table-cell>
          <table:table-cell office:value-type="float" office:value="3511">
            <text:p>3511</text:p>
          </table:table-cell>
          <table:table-cell office:value-type="float" office:value="3605">
            <text:p>3605</text:p>
          </table:table-cell>
          <table:table-cell office:value-type="float" office:value="3590">
            <text:p>3590</text:p>
          </table:table-cell>
          <table:table-cell office:value-type="float" office:value="3591">
            <text:p>3591</text:p>
          </table:table-cell>
          <table:table-cell office:value-type="float" office:value="3559">
            <text:p>3559</text:p>
          </table:table-cell>
          <table:table-cell office:value-type="float" office:value="3471">
            <text:p>3471</text:p>
          </table:table-cell>
          <table:table-cell office:value-type="float" office:value="3637">
            <text:p>3637</text:p>
          </table:table-cell>
          <table:table-cell table:formula="of:=(AVERAGE([.C16:.P16])-[.B16])^2/[.B16]" office:value-type="float" office:value="0.0010849974147991">
            <text:p>0.00108499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f:=[.B16]/EXP(1)" office:value-type="float" office:value="1313.84046232585">
            <text:p>1314</text:p>
          </table:table-cell>
          <table:table-cell office:value-type="float" office:value="1305">
            <text:p>1305</text:p>
          </table:table-cell>
          <table:table-cell office:value-type="float" office:value="1266">
            <text:p>1266</text:p>
          </table:table-cell>
          <table:table-cell office:value-type="float" office:value="1348">
            <text:p>1348</text:p>
          </table:table-cell>
          <table:table-cell office:value-type="float" office:value="1292">
            <text:p>1292</text:p>
          </table:table-cell>
          <table:table-cell office:value-type="float" office:value="1356">
            <text:p>1356</text:p>
          </table:table-cell>
          <table:table-cell office:value-type="float" office:value="1312">
            <text:p>1312</text:p>
          </table:table-cell>
          <table:table-cell office:value-type="float" office:value="1269">
            <text:p>1269</text:p>
          </table:table-cell>
          <table:table-cell office:value-type="float" office:value="1307">
            <text:p>1307</text:p>
          </table:table-cell>
          <table:table-cell office:value-type="float" office:value="1341">
            <text:p>1341</text:p>
          </table:table-cell>
          <table:table-cell office:value-type="float" office:value="1308">
            <text:p>1308</text:p>
          </table:table-cell>
          <table:table-cell office:value-type="float" office:value="1288">
            <text:p>1288</text:p>
          </table:table-cell>
          <table:table-cell office:value-type="float" office:value="1257">
            <text:p>1257</text:p>
          </table:table-cell>
          <table:table-cell office:value-type="float" office:value="1271">
            <text:p>1271</text:p>
          </table:table-cell>
          <table:table-cell office:value-type="float" office:value="1380">
            <text:p>1380</text:p>
          </table:table-cell>
          <table:table-cell table:formula="of:=(AVERAGE([.C17:.P17])-[.B17])^2/[.B17]" office:value-type="float" office:value="0.0341425892059135">
            <text:p>0.034142589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" table:formula="of:=[.B17]/EXP(1)" office:value-type="float" office:value="483.334895068864">
            <text:p>483</text:p>
          </table:table-cell>
          <table:table-cell office:value-type="float" office:value="489">
            <text:p>489</text:p>
          </table:table-cell>
          <table:table-cell office:value-type="float" office:value="459">
            <text:p>459</text:p>
          </table:table-cell>
          <table:table-cell office:value-type="float" office:value="477">
            <text:p>477</text:p>
          </table:table-cell>
          <table:table-cell office:value-type="float" office:value="455">
            <text:p>455</text:p>
          </table:table-cell>
          <table:table-cell office:value-type="float" office:value="479">
            <text:p>479</text:p>
          </table:table-cell>
          <table:table-cell office:value-type="float" office:value="477">
            <text:p>477</text:p>
          </table:table-cell>
          <table:table-cell office:value-type="float" office:value="467">
            <text:p>467</text:p>
          </table:table-cell>
          <table:table-cell office:value-type="float" office:value="483">
            <text:p>483</text:p>
          </table:table-cell>
          <table:table-cell office:value-type="float" office:value="522">
            <text:p>522</text:p>
          </table:table-cell>
          <table:table-cell office:value-type="float" office:value="490">
            <text:p>490</text:p>
          </table:table-cell>
          <table:table-cell office:value-type="float" office:value="470">
            <text:p>470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531">
            <text:p>531</text:p>
          </table:table-cell>
          <table:table-cell table:formula="of:=(AVERAGE([.C18:.P18])-[.B18])^2/[.B18]" office:value-type="float" office:value="0.00353950191566392">
            <text:p>0.003539501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f:=[.B18]/EXP(1)" office:value-type="float" office:value="177.808971096592">
            <text:p>178</text:p>
          </table:table-cell>
          <table:table-cell office:value-type="float" office:value="173">
            <text:p>173</text:p>
          </table:table-cell>
          <table:table-cell office:value-type="float" office:value="166">
            <text:p>166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office:value-type="float" office:value="176">
            <text:p>176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90">
            <text:p>190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office:value-type="float" office:value="182">
            <text:p>182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office:value-type="float" office:value="197">
            <text:p>197</text:p>
          </table:table-cell>
          <table:table-cell table:formula="of:=(AVERAGE([.C19:.P19])-[.B19])^2/[.B19]" office:value-type="float" office:value="0.0204164265166744">
            <text:p>0.020416426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f:=[.B19]/EXP(1)" office:value-type="float" office:value="65.4122649222832">
            <text:p>65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table:formula="of:=(AVERAGE([.C20:.P20])-[.B20])^2/[.B20]" office:value-type="float" office:value="0.000812886883711725">
            <text:p>0.000812886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f:=[.B20]/EXP(1)" office:value-type="float" office:value="24.0638274653679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formula="of:=(AVERAGE([.C21:.P21])-[.B21])^2/[.B21]" office:value-type="float" office:value="0.0483840339438179">
            <text:p>0.04838403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[.B21]/EXP(1)" office:value-type="float" office:value="8.85258740040555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f:=(AVERAGE([.C22:.P22])-[.B22])^2/[.B22]" office:value-type="float" office:value="0.0374757780631452">
            <text:p>0.037475778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f:=[.B22]/EXP(1)" office:value-type="float" office:value="3.25668490578254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(AVERAGE([.C23:.P23])-[.B23])^2/[.B23]" office:value-type="float" office:value="0.0304185323205207">
            <text:p>0.03041853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f:=[.B23]/EXP(1)" office:value-type="float" office:value="1.19806742321075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(AVERAGE([.C24:.P24])-[.B24])^2/[.B24]" office:value-type="float" office:value="0.00641197010943324">
            <text:p>0.006411970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f:=[.B24]/EXP(1)" office:value-type="float" office:value="0.440744374136482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(AVERAGE([.C25:.P25])-[.B25])^2/[.B25]" office:value-type="float" office:value="0.00796658880412601">
            <text:p>0.00796658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f:=[.B25]/EXP(1)" office:value-type="float" office:value="0.162140794056786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AVERAGE([.C26:.P26])-[.B26])^2/[.B26]" office:value-type="float" office:value="0.180749611314276">
            <text:p>0.1807496113</text:p>
          </table:table-cell>
        </table:table-row>
        <table:table-row table:style-name="ro1">
          <table:table-cell table:number-columns-repeated="16"/>
          <table:table-cell table:formula="of:=SUM([.Q3:.Q26])" office:value-type="float" office:value="1.89375530893587">
            <text:p>1.8937553089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6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([.C3]-[.$B3])^2/[.$B3]" office:value-type="float" office:value="0.205111735252131">
            <text:p>0.2051117353</text:p>
          </table:table-cell>
          <table:table-cell table:formula="of:=([.D3]-[.$B3])^2/[.$B3]" office:value-type="float" office:value="0.197862231743774">
            <text:p>0.1978622317</text:p>
          </table:table-cell>
          <table:table-cell table:formula="of:=([.E3]-[.$B3])^2/[.$B3]" office:value-type="float" office:value="0.108467600227905">
            <text:p>0.1084676002</text:p>
          </table:table-cell>
          <table:table-cell table:formula="of:=([.F3]-[.$B3])^2/[.$B3]" office:value-type="float" office:value="0.000365849277468572">
            <text:p>0.0003658493</text:p>
          </table:table-cell>
          <table:table-cell table:formula="of:=([.G3]-[.$B3])^2/[.$B3]" office:value-type="float" office:value="0.283841381764132">
            <text:p>0.2838413818</text:p>
          </table:table-cell>
          <table:table-cell table:formula="of:=([.H3]-[.$B3])^2/[.$B3]" office:value-type="float" office:value="0.0145777345154299">
            <text:p>0.0145777345</text:p>
          </table:table-cell>
          <table:table-cell table:formula="of:=([.I3]-[.$B3])^2/[.$B3]" office:value-type="float" office:value="0.0819445502132749">
            <text:p>0.0819445502</text:p>
          </table:table-cell>
          <table:table-cell table:formula="of:=([.J3]-[.$B3])^2/[.$B3]" office:value-type="float" office:value="0.00109825355852788">
            <text:p>0.0010982536</text:p>
          </table:table-cell>
          <table:table-cell table:formula="of:=([.K3]-[.$B3])^2/[.$B3]" office:value-type="float" office:value="0.435917734906389">
            <text:p>0.4359177349</text:p>
          </table:table-cell>
          <table:table-cell table:formula="of:=([.L3]-[.$B3])^2/[.$B3]" office:value-type="float" office:value="0.861402314491716">
            <text:p>0.8614023145</text:p>
          </table:table-cell>
          <table:table-cell table:formula="of:=([.M3]-[.$B3])^2/[.$B3]" office:value-type="float" office:value="0.646724487686673">
            <text:p>0.6467244877</text:p>
          </table:table-cell>
          <table:table-cell table:formula="of:=([.N3]-[.$B3])^2/[.$B3]" office:value-type="float" office:value="0.0483313014639763">
            <text:p>0.0483313015</text:p>
          </table:table-cell>
          <table:table-cell table:formula="of:=([.O3]-[.$B3])^2/[.$B3]" office:value-type="float" office:value="0.222060013751837">
            <text:p>0.2220600138</text:p>
          </table:table-cell>
          <table:table-cell table:formula="of:=([.P3]-[.$B3])^2/[.$B3]" office:value-type="float" office:value="0.345050191564117">
            <text:p>0.3450501916</text:p>
          </table:table-cell>
          <table:table-cell table:formula="of:=AVERAGE([.C29:.P29])" office:value-type="float" office:value="0.246625384315525">
            <text:p>0.246625384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([.C4]-[.$B4])^2/[.$B4]" office:value-type="float" office:value="0.10915800918789">
            <text:p>0.1091580092</text:p>
          </table:table-cell>
          <table:table-cell table:formula="of:=([.D4]-[.$B4])^2/[.$B4]" office:value-type="float" office:value="0.165311530138614">
            <text:p>0.1653115301</text:p>
          </table:table-cell>
          <table:table-cell table:formula="of:=([.E4]-[.$B4])^2/[.$B4]" office:value-type="float" office:value="0.438634878138585">
            <text:p>0.4386348781</text:p>
          </table:table-cell>
          <table:table-cell table:formula="of:=([.F4]-[.$B4])^2/[.$B4]" office:value-type="float" office:value="0.049343337967326">
            <text:p>0.049343338</text:p>
          </table:table-cell>
          <table:table-cell table:formula="of:=([.G4]-[.$B4])^2/[.$B4]" office:value-type="float" office:value="0.1330915701801">
            <text:p>0.1330915702</text:p>
          </table:table-cell>
          <table:table-cell table:formula="of:=([.H4]-[.$B4])^2/[.$B4]" office:value-type="float" office:value="0.239162911375892">
            <text:p>0.2391629114</text:p>
          </table:table-cell>
          <table:table-cell table:formula="of:=([.I4]-[.$B4])^2/[.$B4]" office:value-type="float" office:value="0.00269025730617296">
            <text:p>0.0026902573</text:p>
          </table:table-cell>
          <table:table-cell table:formula="of:=([.J4]-[.$B4])^2/[.$B4]" office:value-type="float" office:value="0.492788988244149">
            <text:p>0.4927889882</text:p>
          </table:table-cell>
          <table:table-cell table:formula="of:=([.K4]-[.$B4])^2/[.$B4]" office:value-type="float" office:value="1.39391515252682">
            <text:p>1.3939151525</text:p>
          </table:table-cell>
          <table:table-cell table:formula="of:=([.L4]-[.$B4])^2/[.$B4]" office:value-type="float" office:value="0.504151092123681">
            <text:p>0.5041510921</text:p>
          </table:table-cell>
          <table:table-cell table:formula="of:=([.M4]-[.$B4])^2/[.$B4]" office:value-type="float" office:value="1.13025718958141">
            <text:p>1.1302571896</text:p>
          </table:table-cell>
          <table:table-cell table:formula="of:=([.N4]-[.$B4])^2/[.$B4]" office:value-type="float" office:value="0.830970932249762">
            <text:p>0.8309709322</text:p>
          </table:table-cell>
          <table:table-cell table:formula="of:=([.O4]-[.$B4])^2/[.$B4]" office:value-type="float" office:value="0.149486188699975">
            <text:p>0.1494861887</text:p>
          </table:table-cell>
          <table:table-cell table:formula="of:=([.P4]-[.$B4])^2/[.$B4]" office:value-type="float" office:value="0.422900634354821">
            <text:p>0.4229006344</text:p>
          </table:table-cell>
          <table:table-cell table:formula="of:=AVERAGE([.C30:.P30])" office:value-type="float" office:value="0.432990190862514">
            <text:p>0.432990190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([.C5]-[.$B5])^2/[.$B5]" office:value-type="float" office:value="0.0149605735808004">
            <text:p>0.0149605736</text:p>
          </table:table-cell>
          <table:table-cell table:formula="of:=([.D5]-[.$B5])^2/[.$B5]" office:value-type="float" office:value="0.0201469525500734">
            <text:p>0.0201469526</text:p>
          </table:table-cell>
          <table:table-cell table:formula="of:=([.E5]-[.$B5])^2/[.$B5]" office:value-type="float" office:value="0.298669351959728">
            <text:p>0.298669352</text:p>
          </table:table-cell>
          <table:table-cell table:formula="of:=([.F5]-[.$B5])^2/[.$B5]" office:value-type="float" office:value="0.0126148883066947">
            <text:p>0.0126148883</text:p>
          </table:table-cell>
          <table:table-cell table:formula="of:=([.G5]-[.$B5])^2/[.$B5]" office:value-type="float" office:value="0.0504778752618776">
            <text:p>0.0504778753</text:p>
          </table:table-cell>
          <table:table-cell table:formula="of:=([.H5]-[.$B5])^2/[.$B5]" office:value-type="float" office:value="1.31246530325316">
            <text:p>1.3124653033</text:p>
          </table:table-cell>
          <table:table-cell table:formula="of:=([.I5]-[.$B5])^2/[.$B5]" office:value-type="float" office:value="0.085083209796159">
            <text:p>0.0850832098</text:p>
          </table:table-cell>
          <table:table-cell table:formula="of:=([.J5]-[.$B5])^2/[.$B5]" office:value-type="float" office:value="0.129900657074555">
            <text:p>0.1299006571</text:p>
          </table:table-cell>
          <table:table-cell table:formula="of:=([.K5]-[.$B5])^2/[.$B5]" office:value-type="float" office:value="0.235119746540518">
            <text:p>0.2351197465</text:p>
          </table:table-cell>
          <table:table-cell table:formula="of:=([.L5]-[.$B5])^2/[.$B5]" office:value-type="float" office:value="3.33275076682979">
            <text:p>3.3327507668</text:p>
          </table:table-cell>
          <table:table-cell table:formula="of:=([.M5]-[.$B5])^2/[.$B5]" office:value-type="float" office:value="0.470988117603528">
            <text:p>0.4709881176</text:p>
          </table:table-cell>
          <table:table-cell table:formula="of:=([.N5]-[.$B5])^2/[.$B5]" office:value-type="float" office:value="0.236447992177764">
            <text:p>0.2364479922</text:p>
          </table:table-cell>
          <table:table-cell table:formula="of:=([.O5]-[.$B5])^2/[.$B5]" office:value-type="float" office:value="0.0388050622080277">
            <text:p>0.0388050622</text:p>
          </table:table-cell>
          <table:table-cell table:formula="of:=([.P5]-[.$B5])^2/[.$B5]" office:value-type="float" office:value="0.0229150298929074">
            <text:p>0.0229150299</text:p>
          </table:table-cell>
          <table:table-cell table:formula="of:=AVERAGE([.C31:.P31])" office:value-type="float" office:value="0.447238966216828">
            <text:p>0.447238966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([.C6]-[.$B6])^2/[.$B6]" office:value-type="float" office:value="0.241323523158438">
            <text:p>0.2413235232</text:p>
          </table:table-cell>
          <table:table-cell table:formula="of:=([.D6]-[.$B6])^2/[.$B6]" office:value-type="float" office:value="1.17302202321056">
            <text:p>1.1730220232</text:p>
          </table:table-cell>
          <table:table-cell table:formula="of:=([.E6]-[.$B6])^2/[.$B6]" office:value-type="float" office:value="2.08795369967093">
            <text:p>2.0879536997</text:p>
          </table:table-cell>
          <table:table-cell table:formula="of:=([.F6]-[.$B6])^2/[.$B6]" office:value-type="float" office:value="0.00127716687897671">
            <text:p>0.0012771669</text:p>
          </table:table-cell>
          <table:table-cell table:formula="of:=([.G6]-[.$B6])^2/[.$B6]" office:value-type="float" office:value="0.227030247835314">
            <text:p>0.2270302478</text:p>
          </table:table-cell>
          <table:table-cell table:formula="of:=([.H6]-[.$B6])^2/[.$B6]" office:value-type="float" office:value="1.49511493366023">
            <text:p>1.4951149337</text:p>
          </table:table-cell>
          <table:table-cell table:formula="of:=([.I6]-[.$B6])^2/[.$B6]" office:value-type="float" office:value="0.227238207751462">
            <text:p>0.2272382078</text:p>
          </table:table-cell>
          <table:table-cell table:formula="of:=([.J6]-[.$B6])^2/[.$B6]" office:value-type="float" office:value="0.684879279692475">
            <text:p>0.6848792797</text:p>
          </table:table-cell>
          <table:table-cell table:formula="of:=([.K6]-[.$B6])^2/[.$B6]" office:value-type="float" office:value="0.310343081497988">
            <text:p>0.3103430815</text:p>
          </table:table-cell>
          <table:table-cell table:formula="of:=([.L6]-[.$B6])^2/[.$B6]" office:value-type="float" office:value="1.13617774988724">
            <text:p>1.1361777499</text:p>
          </table:table-cell>
          <table:table-cell table:formula="of:=([.M6]-[.$B6])^2/[.$B6]" office:value-type="float" office:value="0.432214481584816">
            <text:p>0.4322144816</text:p>
          </table:table-cell>
          <table:table-cell table:formula="of:=([.N6]-[.$B6])^2/[.$B6]" office:value-type="float" office:value="0.0831779331989006">
            <text:p>0.0831779332</text:p>
          </table:table-cell>
          <table:table-cell table:formula="of:=([.O6]-[.$B6])^2/[.$B6]" office:value-type="float" office:value="0.0203754752504358">
            <text:p>0.0203754753</text:p>
          </table:table-cell>
          <table:table-cell table:formula="of:=([.P6]-[.$B6])^2/[.$B6]" office:value-type="float" office:value="2.89655936194428">
            <text:p>2.8965593619</text:p>
          </table:table-cell>
          <table:table-cell table:formula="of:=AVERAGE([.C32:.P32])" office:value-type="float" office:value="0.786906226087288">
            <text:p>0.786906226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([.C7]-[.$B7])^2/[.$B7]" office:value-type="float" office:value="0.661405827498729">
            <text:p>0.6614058275</text:p>
          </table:table-cell>
          <table:table-cell table:formula="of:=([.D7]-[.$B7])^2/[.$B7]" office:value-type="float" office:value="0.338748812112268">
            <text:p>0.3387488121</text:p>
          </table:table-cell>
          <table:table-cell table:formula="of:=([.E7]-[.$B7])^2/[.$B7]" office:value-type="float" office:value="2.88419367929575">
            <text:p>2.8841936793</text:p>
          </table:table-cell>
          <table:table-cell table:formula="of:=([.F7]-[.$B7])^2/[.$B7]" office:value-type="float" office:value="0.00457849852893741">
            <text:p>0.0045784985</text:p>
          </table:table-cell>
          <table:table-cell table:formula="of:=([.G7]-[.$B7])^2/[.$B7]" office:value-type="float" office:value="0.570997679504409">
            <text:p>0.5709976795</text:p>
          </table:table-cell>
          <table:table-cell table:formula="of:=([.H7]-[.$B7])^2/[.$B7]" office:value-type="float" office:value="0.99090260672543">
            <text:p>0.9909026067</text:p>
          </table:table-cell>
          <table:table-cell table:formula="of:=([.I7]-[.$B7])^2/[.$B7]" office:value-type="float" office:value="0.28146310606315">
            <text:p>0.2814631061</text:p>
          </table:table-cell>
          <table:table-cell table:formula="of:=([.J7]-[.$B7])^2/[.$B7]" office:value-type="float" office:value="0.146637692259949">
            <text:p>0.1466376923</text:p>
          </table:table-cell>
          <table:table-cell table:formula="of:=([.K7]-[.$B7])^2/[.$B7]" office:value-type="float" office:value="0.522623773319402">
            <text:p>0.5226237733</text:p>
          </table:table-cell>
          <table:table-cell table:formula="of:=([.L7]-[.$B7])^2/[.$B7]" office:value-type="float" office:value="0.00715367376550598">
            <text:p>0.0071536738</text:p>
          </table:table-cell>
          <table:table-cell table:formula="of:=([.M7]-[.$B7])^2/[.$B7]" office:value-type="float" office:value="0.00473051429072873">
            <text:p>0.0047305143</text:p>
          </table:table-cell>
          <table:table-cell table:formula="of:=([.N7]-[.$B7])^2/[.$B7]" office:value-type="float" office:value="0.374027457617923">
            <text:p>0.3740274576</text:p>
          </table:table-cell>
          <table:table-cell table:formula="of:=([.O7]-[.$B7])^2/[.$B7]" office:value-type="float" office:value="1.91995789305049">
            <text:p>1.9199578931</text:p>
          </table:table-cell>
          <table:table-cell table:formula="of:=([.P7]-[.$B7])^2/[.$B7]" office:value-type="float" office:value="2.17518692658594">
            <text:p>2.1751869266</text:p>
          </table:table-cell>
          <table:table-cell table:formula="of:=AVERAGE([.C33:.P33])" office:value-type="float" office:value="0.777329152901329">
            <text:p>0.777329152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([.C8]-[.$B8])^2/[.$B8]" office:value-type="float" office:value="0.923445592777353">
            <text:p>0.9234455928</text:p>
          </table:table-cell>
          <table:table-cell table:formula="of:=([.D8]-[.$B8])^2/[.$B8]" office:value-type="float" office:value="0.490203663829777">
            <text:p>0.4902036638</text:p>
          </table:table-cell>
          <table:table-cell table:formula="of:=([.E8]-[.$B8])^2/[.$B8]" office:value-type="float" office:value="4.01690578984141">
            <text:p>4.0169057898</text:p>
          </table:table-cell>
          <table:table-cell table:formula="of:=([.F8]-[.$B8])^2/[.$B8]" office:value-type="float" office:value="1.90170015683879">
            <text:p>1.9017001568</text:p>
          </table:table-cell>
          <table:table-cell table:formula="of:=([.G8]-[.$B8])^2/[.$B8]" office:value-type="float" office:value="1.0450514886648">
            <text:p>1.0450514887</text:p>
          </table:table-cell>
          <table:table-cell table:formula="of:=([.H8]-[.$B8])^2/[.$B8]" office:value-type="float" office:value="0.00136313347722622">
            <text:p>0.0013631335</text:p>
          </table:table-cell>
          <table:table-cell table:formula="of:=([.I8]-[.$B8])^2/[.$B8]" office:value-type="float" office:value="1.66842268391373">
            <text:p>1.6684226839</text:p>
          </table:table-cell>
          <table:table-cell table:formula="of:=([.J8]-[.$B8])^2/[.$B8]" office:value-type="float" office:value="0.00717945573934363">
            <text:p>0.0071794557</text:p>
          </table:table-cell>
          <table:table-cell table:formula="of:=([.K8]-[.$B8])^2/[.$B8]" office:value-type="float" office:value="0.0450493798926555">
            <text:p>0.0450493799</text:p>
          </table:table-cell>
          <table:table-cell table:formula="of:=([.L8]-[.$B8])^2/[.$B8]" office:value-type="float" office:value="0.44825435349593">
            <text:p>0.4482543535</text:p>
          </table:table-cell>
          <table:table-cell table:formula="of:=([.M8]-[.$B8])^2/[.$B8]" office:value-type="float" office:value="1.21833227081928">
            <text:p>1.2183322708</text:p>
          </table:table-cell>
          <table:table-cell table:formula="of:=([.N8]-[.$B8])^2/[.$B8]" office:value-type="float" office:value="0.0945955980933687">
            <text:p>0.0945955981</text:p>
          </table:table-cell>
          <table:table-cell table:formula="of:=([.O8]-[.$B8])^2/[.$B8]" office:value-type="float" office:value="0.565906937818523">
            <text:p>0.5659069378</text:p>
          </table:table-cell>
          <table:table-cell table:formula="of:=([.P8]-[.$B8])^2/[.$B8]" office:value-type="float" office:value="1.74686146505941">
            <text:p>1.7468614651</text:p>
          </table:table-cell>
          <table:table-cell table:formula="of:=AVERAGE([.C34:.P34])" office:value-type="float" office:value="1.0123765693044">
            <text:p>1.012376569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([.C9]-[.$B9])^2/[.$B9]" office:value-type="float" office:value="0.101089574328323">
            <text:p>0.1010895743</text:p>
          </table:table-cell>
          <table:table-cell table:formula="of:=([.D9]-[.$B9])^2/[.$B9]" office:value-type="float" office:value="2.3329994151258">
            <text:p>2.3329994151</text:p>
          </table:table-cell>
          <table:table-cell table:formula="of:=([.E9]-[.$B9])^2/[.$B9]" office:value-type="float" office:value="1.05403475232829">
            <text:p>1.0540347523</text:p>
          </table:table-cell>
          <table:table-cell table:formula="of:=([.F9]-[.$B9])^2/[.$B9]" office:value-type="float" office:value="0.0231669436470792">
            <text:p>0.0231669436</text:p>
          </table:table-cell>
          <table:table-cell table:formula="of:=([.G9]-[.$B9])^2/[.$B9]" office:value-type="float" office:value="0.370265364565398">
            <text:p>0.3702653646</text:p>
          </table:table-cell>
          <table:table-cell table:formula="of:=([.H9]-[.$B9])^2/[.$B9]" office:value-type="float" office:value="0.0245720127432392">
            <text:p>0.0245720127</text:p>
          </table:table-cell>
          <table:table-cell table:formula="of:=([.I9]-[.$B9])^2/[.$B9]" office:value-type="float" office:value="0.078302612418104">
            <text:p>0.0783026124</text:p>
          </table:table-cell>
          <table:table-cell table:formula="of:=([.J9]-[.$B9])^2/[.$B9]" office:value-type="float" office:value="0.127908158357519">
            <text:p>0.1279081584</text:p>
          </table:table-cell>
          <table:table-cell table:formula="of:=([.K9]-[.$B9])^2/[.$B9]" office:value-type="float" office:value="0.151865082884973">
            <text:p>0.1518650829</text:p>
          </table:table-cell>
          <table:table-cell table:formula="of:=([.L9]-[.$B9])^2/[.$B9]" office:value-type="float" office:value="0.324428338594952">
            <text:p>0.3244283386</text:p>
          </table:table-cell>
          <table:table-cell table:formula="of:=([.M9]-[.$B9])^2/[.$B9]" office:value-type="float" office:value="0.431361419740195">
            <text:p>0.4313614197</text:p>
          </table:table-cell>
          <table:table-cell table:formula="of:=([.N9]-[.$B9])^2/[.$B9]" office:value-type="float" office:value="0.032683905785739">
            <text:p>0.0326839058</text:p>
          </table:table-cell>
          <table:table-cell table:formula="of:=([.O9]-[.$B9])^2/[.$B9]" office:value-type="float" office:value="0.141037998040431">
            <text:p>0.141037998</text:p>
          </table:table-cell>
          <table:table-cell table:formula="of:=([.P9]-[.$B9])^2/[.$B9]" office:value-type="float" office:value="3.72934797979399">
            <text:p>3.7293479798</text:p>
          </table:table-cell>
          <table:table-cell table:formula="of:=AVERAGE([.C35:.P35])" office:value-type="float" office:value="0.637361682739574">
            <text:p>0.637361682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([.C10]-[.$B10])^2/[.$B10]" office:value-type="float" office:value="2.4218227679373">
            <text:p>2.4218227679</text:p>
          </table:table-cell>
          <table:table-cell table:formula="of:=([.D10]-[.$B10])^2/[.$B10]" office:value-type="float" office:value="4.85926365342427">
            <text:p>4.8592636534</text:p>
          </table:table-cell>
          <table:table-cell table:formula="of:=([.E10]-[.$B10])^2/[.$B10]" office:value-type="float" office:value="0.00160016816416794">
            <text:p>0.0016001682</text:p>
          </table:table-cell>
          <table:table-cell table:formula="of:=([.F10]-[.$B10])^2/[.$B10]" office:value-type="float" office:value="0.855173768912388">
            <text:p>0.8551737689</text:p>
          </table:table-cell>
          <table:table-cell table:formula="of:=([.G10]-[.$B10])^2/[.$B10]" office:value-type="float" office:value="0.0345197417240706">
            <text:p>0.0345197417</text:p>
          </table:table-cell>
          <table:table-cell table:formula="of:=([.H10]-[.$B10])^2/[.$B10]" office:value-type="float" office:value="0.236725636929691">
            <text:p>0.2367256369</text:p>
          </table:table-cell>
          <table:table-cell table:formula="of:=([.I10]-[.$B10])^2/[.$B10]" office:value-type="float" office:value="0.158591763119769">
            <text:p>0.1585917631</text:p>
          </table:table-cell>
          <table:table-cell table:formula="of:=([.J10]-[.$B10])^2/[.$B10]" office:value-type="float" office:value="2.50814693838866">
            <text:p>2.5081469384</text:p>
          </table:table-cell>
          <table:table-cell table:formula="of:=([.K10]-[.$B10])^2/[.$B10]" office:value-type="float" office:value="1.37396095368248">
            <text:p>1.3739609537</text:p>
          </table:table-cell>
          <table:table-cell table:formula="of:=([.L10]-[.$B10])^2/[.$B10]" office:value-type="float" office:value="0.262523775342926">
            <text:p>0.2625237753</text:p>
          </table:table-cell>
          <table:table-cell table:formula="of:=([.M10]-[.$B10])^2/[.$B10]" office:value-type="float" office:value="0.000177326612691391">
            <text:p>0.0001773266</text:p>
          </table:table-cell>
          <table:table-cell table:formula="of:=([.N10]-[.$B10])^2/[.$B10]" office:value-type="float" office:value="0.195685692615781">
            <text:p>0.1956856926</text:p>
          </table:table-cell>
          <table:table-cell table:formula="of:=([.O10]-[.$B10])^2/[.$B10]" office:value-type="float" office:value="0.0797544130694586">
            <text:p>0.0797544131</text:p>
          </table:table-cell>
          <table:table-cell table:formula="of:=([.P10]-[.$B10])^2/[.$B10]" office:value-type="float" office:value="3.18143379132044">
            <text:p>3.1814337913</text:p>
          </table:table-cell>
          <table:table-cell table:formula="of:=AVERAGE([.C36:.P36])" office:value-type="float" office:value="1.15495574223172">
            <text:p>1.154955742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([.C11]-[.$B11])^2/[.$B11]" office:value-type="float" office:value="0.570559918957676">
            <text:p>0.570559919</text:p>
          </table:table-cell>
          <table:table-cell table:formula="of:=([.D11]-[.$B11])^2/[.$B11]" office:value-type="float" office:value="0.677094565679279">
            <text:p>0.6770945657</text:p>
          </table:table-cell>
          <table:table-cell table:formula="of:=([.E11]-[.$B11])^2/[.$B11]" office:value-type="float" office:value="0.31725749489395">
            <text:p>0.3172574949</text:p>
          </table:table-cell>
          <table:table-cell table:formula="of:=([.F11]-[.$B11])^2/[.$B11]" office:value-type="float" office:value="1.64608289599651">
            <text:p>1.646082896</text:p>
          </table:table-cell>
          <table:table-cell table:formula="of:=([.G11]-[.$B11])^2/[.$B11]" office:value-type="float" office:value="0.00680836338585428">
            <text:p>0.0068083634</text:p>
          </table:table-cell>
          <table:table-cell table:formula="of:=([.H11]-[.$B11])^2/[.$B11]" office:value-type="float" office:value="1.34051247944425">
            <text:p>1.3405124794</text:p>
          </table:table-cell>
          <table:table-cell table:formula="of:=([.I11]-[.$B11])^2/[.$B11]" office:value-type="float" office:value="1.73123373175704">
            <text:p>1.7312337318</text:p>
          </table:table-cell>
          <table:table-cell table:formula="of:=([.J11]-[.$B11])^2/[.$B11]" office:value-type="float" office:value="1.74572207979862">
            <text:p>1.7457220798</text:p>
          </table:table-cell>
          <table:table-cell table:formula="of:=([.K11]-[.$B11])^2/[.$B11]" office:value-type="float" office:value="0.0014714746722663">
            <text:p>0.0014714747</text:p>
          </table:table-cell>
          <table:table-cell table:formula="of:=([.L11]-[.$B11])^2/[.$B11]" office:value-type="float" office:value="0.356881550410695">
            <text:p>0.3568815504</text:p>
          </table:table-cell>
          <table:table-cell table:formula="of:=([.M11]-[.$B11])^2/[.$B11]" office:value-type="float" office:value="0.0570724734880544">
            <text:p>0.0570724735</text:p>
          </table:table-cell>
          <table:table-cell table:formula="of:=([.N11]-[.$B11])^2/[.$B11]" office:value-type="float" office:value="0.0793424439066751">
            <text:p>0.0793424439</text:p>
          </table:table-cell>
          <table:table-cell table:formula="of:=([.O11]-[.$B11])^2/[.$B11]" office:value-type="float" office:value="0.232340616388369">
            <text:p>0.2323406164</text:p>
          </table:table-cell>
          <table:table-cell table:formula="of:=([.P11]-[.$B11])^2/[.$B11]" office:value-type="float" office:value="2.01293664879887">
            <text:p>2.0129366488</text:p>
          </table:table-cell>
          <table:table-cell table:formula="of:=AVERAGE([.C37:.P37])" office:value-type="float" office:value="0.76966548125558">
            <text:p>0.76966548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([.C12]-[.$B12])^2/[.$B12]" office:value-type="float" office:value="1.29643889583706">
            <text:p>1.2964388958</text:p>
          </table:table-cell>
          <table:table-cell table:formula="of:=([.D12]-[.$B12])^2/[.$B12]" office:value-type="float" office:value="0.0119212981164905">
            <text:p>0.0119212981</text:p>
          </table:table-cell>
          <table:table-cell table:formula="of:=([.E12]-[.$B12])^2/[.$B12]" office:value-type="float" office:value="0.00437677518795932">
            <text:p>0.0043767752</text:p>
          </table:table-cell>
          <table:table-cell table:formula="of:=([.F12]-[.$B12])^2/[.$B12]" office:value-type="float" office:value="0.0760646293841073">
            <text:p>0.0760646294</text:p>
          </table:table-cell>
          <table:table-cell table:formula="of:=([.G12]-[.$B12])^2/[.$B12]" office:value-type="float" office:value="0.0413434162608579">
            <text:p>0.0413434163</text:p>
          </table:table-cell>
          <table:table-cell table:formula="of:=([.H12]-[.$B12])^2/[.$B12]" office:value-type="float" office:value="7.3823196947505">
            <text:p>7.3823196948</text:p>
          </table:table-cell>
          <table:table-cell table:formula="of:=([.I12]-[.$B12])^2/[.$B12]" office:value-type="float" office:value="3.13444903516289">
            <text:p>3.1344490352</text:p>
          </table:table-cell>
          <table:table-cell table:formula="of:=([.J12]-[.$B12])^2/[.$B12]" office:value-type="float" office:value="1.34326744550626">
            <text:p>1.3432674455</text:p>
          </table:table-cell>
          <table:table-cell table:formula="of:=([.K12]-[.$B12])^2/[.$B12]" office:value-type="float" office:value="0.000974739491891309">
            <text:p>0.0009747395</text:p>
          </table:table-cell>
          <table:table-cell table:formula="of:=([.L12]-[.$B12])^2/[.$B12]" office:value-type="float" office:value="1.48321679927806">
            <text:p>1.4832167993</text:p>
          </table:table-cell>
          <table:table-cell table:formula="of:=([.M12]-[.$B12])^2/[.$B12]" office:value-type="float" office:value="0.0318337495763259">
            <text:p>0.0318337496</text:p>
          </table:table-cell>
          <table:table-cell table:formula="of:=([.N12]-[.$B12])^2/[.$B12]" office:value-type="float" office:value="0.0417377181560701">
            <text:p>0.0417377182</text:p>
          </table:table-cell>
          <table:table-cell table:formula="of:=([.O12]-[.$B12])^2/[.$B12]" office:value-type="float" office:value="1.06271144753782">
            <text:p>1.0627114475</text:p>
          </table:table-cell>
          <table:table-cell table:formula="of:=([.P12]-[.$B12])^2/[.$B12]" office:value-type="float" office:value="1.28101400298416">
            <text:p>1.281014003</text:p>
          </table:table-cell>
          <table:table-cell table:formula="of:=AVERAGE([.C38:.P38])" office:value-type="float" office:value="1.2279764033736">
            <text:p>1.22797640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f:=([.C13]-[.$B13])^2/[.$B13]" office:value-type="float" office:value="1.16224399164241">
            <text:p>1.1622439916</text:p>
          </table:table-cell>
          <table:table-cell table:formula="of:=([.D13]-[.$B13])^2/[.$B13]" office:value-type="float" office:value="0.0875735849381571">
            <text:p>0.0875735849</text:p>
          </table:table-cell>
          <table:table-cell table:formula="of:=([.E13]-[.$B13])^2/[.$B13]" office:value-type="float" office:value="0.38534355949827">
            <text:p>0.3853435595</text:p>
          </table:table-cell>
          <table:table-cell table:formula="of:=([.F13]-[.$B13])^2/[.$B13]" office:value-type="float" office:value="0.0119340800840777">
            <text:p>0.0119340801</text:p>
          </table:table-cell>
          <table:table-cell table:formula="of:=([.G13]-[.$B13])^2/[.$B13]" office:value-type="float" office:value="2.81971371605337">
            <text:p>2.8197137161</text:p>
          </table:table-cell>
          <table:table-cell table:formula="of:=([.H13]-[.$B13])^2/[.$B13]" office:value-type="float" office:value="10.448542893723">
            <text:p>10.4485428937</text:p>
          </table:table-cell>
          <table:table-cell table:formula="of:=([.I13]-[.$B13])^2/[.$B13]" office:value-type="float" office:value="0.00302936838129097">
            <text:p>0.0030293684</text:p>
          </table:table-cell>
          <table:table-cell table:formula="of:=([.J13]-[.$B13])^2/[.$B13]" office:value-type="float" office:value="0.167888050360295">
            <text:p>0.1678880504</text:p>
          </table:table-cell>
          <table:table-cell table:formula="of:=([.K13]-[.$B13])^2/[.$B13]" office:value-type="float" office:value="0.0464785777519941">
            <text:p>0.0464785778</text:p>
          </table:table-cell>
          <table:table-cell table:formula="of:=([.L13]-[.$B13])^2/[.$B13]" office:value-type="float" office:value="0.00820377671095723">
            <text:p>0.0082037767</text:p>
          </table:table-cell>
          <table:table-cell table:formula="of:=([.M13]-[.$B13])^2/[.$B13]" office:value-type="float" office:value="1.10278617583547">
            <text:p>1.1027861758</text:p>
          </table:table-cell>
          <table:table-cell table:formula="of:=([.N13]-[.$B13])^2/[.$B13]" office:value-type="float" office:value="0.0602498898495432">
            <text:p>0.0602498898</text:p>
          </table:table-cell>
          <table:table-cell table:formula="of:=([.O13]-[.$B13])^2/[.$B13]" office:value-type="float" office:value="1.71024077741089">
            <text:p>1.7102407774</text:p>
          </table:table-cell>
          <table:table-cell table:formula="of:=([.P13]-[.$B13])^2/[.$B13]" office:value-type="float" office:value="0.0395421486028818">
            <text:p>0.0395421486</text:p>
          </table:table-cell>
          <table:table-cell table:formula="of:=AVERAGE([.C39:.P39])" office:value-type="float" office:value="1.28955504220304">
            <text:p>1.28955504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f:=([.C14]-[.$B14])^2/[.$B14]" office:value-type="float" office:value="0.0272352491787694">
            <text:p>0.0272352492</text:p>
          </table:table-cell>
          <table:table-cell table:formula="of:=([.D14]-[.$B14])^2/[.$B14]" office:value-type="float" office:value="0.900933284583727">
            <text:p>0.9009332846</text:p>
          </table:table-cell>
          <table:table-cell table:formula="of:=([.E14]-[.$B14])^2/[.$B14]" office:value-type="float" office:value="1.87079976623359">
            <text:p>1.8707997662</text:p>
          </table:table-cell>
          <table:table-cell table:formula="of:=([.F14]-[.$B14])^2/[.$B14]" office:value-type="float" office:value="0.590289302564347">
            <text:p>0.5902893026</text:p>
          </table:table-cell>
          <table:table-cell table:formula="of:=([.G14]-[.$B14])^2/[.$B14]" office:value-type="float" office:value="1.00445414158632">
            <text:p>1.0044541416</text:p>
          </table:table-cell>
          <table:table-cell table:formula="of:=([.H14]-[.$B14])^2/[.$B14]" office:value-type="float" office:value="1.25257609107718">
            <text:p>1.2525760911</text:p>
          </table:table-cell>
          <table:table-cell table:formula="of:=([.I14]-[.$B14])^2/[.$B14]" office:value-type="float" office:value="0.322071338118424">
            <text:p>0.3220713381</text:p>
          </table:table-cell>
          <table:table-cell table:formula="of:=([.J14]-[.$B14])^2/[.$B14]" office:value-type="float" office:value="0.0000537629302361177">
            <text:p>5.37629302361177E-005</text:p>
          </table:table-cell>
          <table:table-cell table:formula="of:=([.K14]-[.$B14])^2/[.$B14]" office:value-type="float" office:value="0.839134609875327">
            <text:p>0.8391346099</text:p>
          </table:table-cell>
          <table:table-cell table:formula="of:=([.L14]-[.$B14])^2/[.$B14]" office:value-type="float" office:value="0.682372410044805">
            <text:p>0.68237241</text:p>
          </table:table-cell>
          <table:table-cell table:formula="of:=([.M14]-[.$B14])^2/[.$B14]" office:value-type="float" office:value="1.3997179896755">
            <text:p>1.3997179897</text:p>
          </table:table-cell>
          <table:table-cell table:formula="of:=([.N14]-[.$B14])^2/[.$B14]" office:value-type="float" office:value="0.0203806140060389">
            <text:p>0.020380614</text:p>
          </table:table-cell>
          <table:table-cell table:formula="of:=([.O14]-[.$B14])^2/[.$B14]" office:value-type="float" office:value="0.0314504420814377">
            <text:p>0.0314504421</text:p>
          </table:table-cell>
          <table:table-cell table:formula="of:=([.P14]-[.$B14])^2/[.$B14]" office:value-type="float" office:value="0.967778015654404">
            <text:p>0.9677780157</text:p>
          </table:table-cell>
          <table:table-cell table:formula="of:=AVERAGE([.C40:.P40])" office:value-type="float" office:value="0.707803358400722">
            <text:p>0.70780335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f:=([.C15]-[.$B15])^2/[.$B15]" office:value-type="float" office:value="0.149062891056723">
            <text:p>0.1490628911</text:p>
          </table:table-cell>
          <table:table-cell table:formula="of:=([.D15]-[.$B15])^2/[.$B15]" office:value-type="float" office:value="3.87842037609606">
            <text:p>3.8784203761</text:p>
          </table:table-cell>
          <table:table-cell table:formula="of:=([.E15]-[.$B15])^2/[.$B15]" office:value-type="float" office:value="0.595610966207728">
            <text:p>0.5956109662</text:p>
          </table:table-cell>
          <table:table-cell table:formula="of:=([.F15]-[.$B15])^2/[.$B15]" office:value-type="float" office:value="1.29118165471912">
            <text:p>1.2911816547</text:p>
          </table:table-cell>
          <table:table-cell table:formula="of:=([.G15]-[.$B15])^2/[.$B15]" office:value-type="float" office:value="2.70196185749853">
            <text:p>2.7019618575</text:p>
          </table:table-cell>
          <table:table-cell table:formula="of:=([.H15]-[.$B15])^2/[.$B15]" office:value-type="float" office:value="0.0694141957828133">
            <text:p>0.0694141958</text:p>
          </table:table-cell>
          <table:table-cell table:formula="of:=([.I15]-[.$B15])^2/[.$B15]" office:value-type="float" office:value="0.157002882583843">
            <text:p>0.1570028826</text:p>
          </table:table-cell>
          <table:table-cell table:formula="of:=([.J15]-[.$B15])^2/[.$B15]" office:value-type="float" office:value="0.0000947574222190018">
            <text:p>9.47574222190018E-005</text:p>
          </table:table-cell>
          <table:table-cell table:formula="of:=([.K15]-[.$B15])^2/[.$B15]" office:value-type="float" office:value="0.347005531631668">
            <text:p>0.3470055316</text:p>
          </table:table-cell>
          <table:table-cell table:formula="of:=([.L15]-[.$B15])^2/[.$B15]" office:value-type="float" office:value="0.549541394344705">
            <text:p>0.5495413943</text:p>
          </table:table-cell>
          <table:table-cell table:formula="of:=([.M15]-[.$B15])^2/[.$B15]" office:value-type="float" office:value="0.237733471861943">
            <text:p>0.2377334719</text:p>
          </table:table-cell>
          <table:table-cell table:formula="of:=([.N15]-[.$B15])^2/[.$B15]" office:value-type="float" office:value="0.0753199603749858">
            <text:p>0.0753199604</text:p>
          </table:table-cell>
          <table:table-cell table:formula="of:=([.O15]-[.$B15])^2/[.$B15]" office:value-type="float" office:value="2.28812224135003">
            <text:p>2.2881222414</text:p>
          </table:table-cell>
          <table:table-cell table:formula="of:=([.P15]-[.$B15])^2/[.$B15]" office:value-type="float" office:value="0.778930418621649">
            <text:p>0.7789304186</text:p>
          </table:table-cell>
          <table:table-cell table:formula="of:=AVERAGE([.C41:.P41])" office:value-type="float" office:value="0.937100185682287">
            <text:p>0.937100185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f:=([.C16]-[.$B16])^2/[.$B16]" office:value-type="float" office:value="0.00321526964253647">
            <text:p>0.0032152696</text:p>
          </table:table-cell>
          <table:table-cell table:formula="of:=([.D16]-[.$B16])^2/[.$B16]" office:value-type="float" office:value="1.63388168040859">
            <text:p>1.6338816804</text:p>
          </table:table-cell>
          <table:table-cell table:formula="of:=([.E16]-[.$B16])^2/[.$B16]" office:value-type="float" office:value="0.0579699917110221">
            <text:p>0.0579699917</text:p>
          </table:table-cell>
          <table:table-cell table:formula="of:=([.F16]-[.$B16])^2/[.$B16]" office:value-type="float" office:value="3.6780540708112">
            <text:p>3.6780540708</text:p>
          </table:table-cell>
          <table:table-cell table:formula="of:=([.G16]-[.$B16])^2/[.$B16]" office:value-type="float" office:value="0.897366481122098">
            <text:p>0.8973664811</text:p>
          </table:table-cell>
          <table:table-cell table:formula="of:=([.H16]-[.$B16])^2/[.$B16]" office:value-type="float" office:value="0.350663836894654">
            <text:p>0.3506638369</text:p>
          </table:table-cell>
          <table:table-cell table:formula="of:=([.I16]-[.$B16])^2/[.$B16]" office:value-type="float" office:value="0.130775536075575">
            <text:p>0.1307755361</text:p>
          </table:table-cell>
          <table:table-cell table:formula="of:=([.J16]-[.$B16])^2/[.$B16]" office:value-type="float" office:value="1.02111248965913">
            <text:p>1.0211124897</text:p>
          </table:table-cell>
          <table:table-cell table:formula="of:=([.K16]-[.$B16])^2/[.$B16]" office:value-type="float" office:value="0.316325853480519">
            <text:p>0.3163258535</text:p>
          </table:table-cell>
          <table:table-cell table:formula="of:=([.L16]-[.$B16])^2/[.$B16]" office:value-type="float" office:value="0.0969880975537729">
            <text:p>0.0969880976</text:p>
          </table:table-cell>
          <table:table-cell table:formula="of:=([.M16]-[.$B16])^2/[.$B16]" office:value-type="float" office:value="0.107690570801954">
            <text:p>0.1076905708</text:p>
          </table:table-cell>
          <table:table-cell table:formula="of:=([.N16]-[.$B16])^2/[.$B16]" office:value-type="float" office:value="0.0429745313667964">
            <text:p>0.0429745314</text:p>
          </table:table-cell>
          <table:table-cell table:formula="of:=([.O16]-[.$B16])^2/[.$B16]" office:value-type="float" office:value="2.82183847089404">
            <text:p>2.8218384709</text:p>
          </table:table-cell>
          <table:table-cell table:formula="of:=([.P16]-[.$B16])^2/[.$B16]" office:value-type="float" office:value="1.20537110629023">
            <text:p>1.2053711063</text:p>
          </table:table-cell>
          <table:table-cell table:formula="of:=AVERAGE([.C42:.P42])" office:value-type="float" office:value="0.883159141908008">
            <text:p>0.8831591419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f:=([.C17]-[.$B17])^2/[.$B17]" office:value-type="float" office:value="0.0594849803883193">
            <text:p>0.0594849804</text:p>
          </table:table-cell>
          <table:table-cell table:formula="of:=([.D17]-[.$B17])^2/[.$B17]" office:value-type="float" office:value="1.74199980985497">
            <text:p>1.7419998099</text:p>
          </table:table-cell>
          <table:table-cell table:formula="of:=([.E17]-[.$B17])^2/[.$B17]" office:value-type="float" office:value="0.888139806598555">
            <text:p>0.8881398066</text:p>
          </table:table-cell>
          <table:table-cell table:formula="of:=([.F17]-[.$B17])^2/[.$B17]" office:value-type="float" office:value="0.363062189272656">
            <text:p>0.3630621893</text:p>
          </table:table-cell>
          <table:table-cell table:formula="of:=([.G17]-[.$B17])^2/[.$B17]" office:value-type="float" office:value="1.35284813328953">
            <text:p>1.3528481333</text:p>
          </table:table-cell>
          <table:table-cell table:formula="of:=([.H17]-[.$B17])^2/[.$B17]" office:value-type="float" office:value="0.00257816810337029">
            <text:p>0.0025781681</text:p>
          </table:table-cell>
          <table:table-cell table:formula="of:=([.I17]-[.$B17])^2/[.$B17]" office:value-type="float" office:value="1.53037383095726">
            <text:p>1.530373831</text:p>
          </table:table-cell>
          <table:table-cell table:formula="of:=([.J17]-[.$B17])^2/[.$B17]" office:value-type="float" office:value="0.0356146169745645">
            <text:p>0.035614617</text:p>
          </table:table-cell>
          <table:table-cell table:formula="of:=([.K17]-[.$B17])^2/[.$B17]" office:value-type="float" office:value="0.561438399733529">
            <text:p>0.5614383997</text:p>
          </table:table-cell>
          <table:table-cell table:formula="of:=([.L17]-[.$B17])^2/[.$B17]" office:value-type="float" office:value="0.0259628175245322">
            <text:p>0.0259628175</text:p>
          </table:table-cell>
          <table:table-cell table:formula="of:=([.M17]-[.$B17])^2/[.$B17]" office:value-type="float" office:value="0.508227225725556">
            <text:p>0.5082272257</text:p>
          </table:table-cell>
          <table:table-cell table:formula="of:=([.N17]-[.$B17])^2/[.$B17]" office:value-type="float" office:value="2.4590795077945">
            <text:p>2.4590795078</text:p>
          </table:table-cell>
          <table:table-cell table:formula="of:=([.O17]-[.$B17])^2/[.$B17]" office:value-type="float" office:value="1.39690111921495">
            <text:p>1.3969011192</text:p>
          </table:table-cell>
          <table:table-cell table:formula="of:=([.P17]-[.$B17])^2/[.$B17]" office:value-type="float" office:value="3.3315189711148">
            <text:p>3.3315189711</text:p>
          </table:table-cell>
          <table:table-cell table:formula="of:=AVERAGE([.C43:.P43])" office:value-type="float" office:value="1.01837354118194">
            <text:p>1.018373541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table:formula="of:=([.C18]-[.$B18])^2/[.$B18]" office:value-type="float" office:value="0.0663999520998878">
            <text:p>0.0663999521</text:p>
          </table:table-cell>
          <table:table-cell table:formula="of:=([.D18]-[.$B18])^2/[.$B18]" office:value-type="float" office:value="1.2252107680499">
            <text:p>1.225210768</text:p>
          </table:table-cell>
          <table:table-cell table:formula="of:=([.E18]-[.$B18])^2/[.$B18]" office:value-type="float" office:value="0.0830291707529305">
            <text:p>0.0830291708</text:p>
          </table:table-cell>
          <table:table-cell table:formula="of:=([.F18]-[.$B18])^2/[.$B18]" office:value-type="float" office:value="1.66109727800465">
            <text:p>1.661097278</text:p>
          </table:table-cell>
          <table:table-cell table:formula="of:=([.G18]-[.$B18])^2/[.$B18]" office:value-type="float" office:value="0.0388784576693713">
            <text:p>0.0388784577</text:p>
          </table:table-cell>
          <table:table-cell table:formula="of:=([.H18]-[.$B18])^2/[.$B18]" office:value-type="float" office:value="0.0830291707529305">
            <text:p>0.0830291708</text:p>
          </table:table-cell>
          <table:table-cell table:formula="of:=([.I18]-[.$B18])^2/[.$B18]" office:value-type="float" office:value="0.552057796019038">
            <text:p>0.552057796</text:p>
          </table:table-cell>
          <table:table-cell table:formula="of:=([.J18]-[.$B18])^2/[.$B18]" office:value-type="float" office:value="0.000232043471915493">
            <text:p>0.0002320435</text:p>
          </table:table-cell>
          <table:table-cell table:formula="of:=([.K18]-[.$B18])^2/[.$B18]" office:value-type="float" office:value="3.09307346642688">
            <text:p>3.0930734664</text:p>
          </table:table-cell>
          <table:table-cell table:formula="of:=([.L18]-[.$B18])^2/[.$B18]" office:value-type="float" office:value="0.0919106486957015">
            <text:p>0.0919106487</text:p>
          </table:table-cell>
          <table:table-cell table:formula="of:=([.M18]-[.$B18])^2/[.$B18]" office:value-type="float" office:value="0.367901072965751">
            <text:p>0.367901073</text:p>
          </table:table-cell>
          <table:table-cell table:formula="of:=([.N18]-[.$B18])^2/[.$B18]" office:value-type="float" office:value="0.0146953682972783">
            <text:p>0.0146953683</text:p>
          </table:table-cell>
          <table:table-cell table:formula="of:=([.O18]-[.$B18])^2/[.$B18]" office:value-type="float" office:value="0.574603086181457">
            <text:p>0.5746030862</text:p>
          </table:table-cell>
          <table:table-cell table:formula="of:=([.P18]-[.$B18])^2/[.$B18]" office:value-type="float" office:value="4.70059631794734">
            <text:p>4.7005963179</text:p>
          </table:table-cell>
          <table:table-cell table:formula="of:=AVERAGE([.C44:.P44])" office:value-type="float" office:value="0.896622471238217">
            <text:p>0.896622471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f:=([.C19]-[.$B19])^2/[.$B19]" office:value-type="float" office:value="0.130062070913678">
            <text:p>0.1300620709</text:p>
          </table:table-cell>
          <table:table-cell table:formula="of:=([.D19]-[.$B19])^2/[.$B19]" office:value-type="float" office:value="0.784278754328882">
            <text:p>0.7842787543</text:p>
          </table:table-cell>
          <table:table-cell table:formula="of:=([.E19]-[.$B19])^2/[.$B19]" office:value-type="float" office:value="0.835847509870602">
            <text:p>0.8358475099</text:p>
          </table:table-cell>
          <table:table-cell table:formula="of:=([.F19]-[.$B19])^2/[.$B19]" office:value-type="float" office:value="0.0269986808087615">
            <text:p>0.0269986808</text:p>
          </table:table-cell>
          <table:table-cell table:formula="of:=([.G19]-[.$B19])^2/[.$B19]" office:value-type="float" office:value="0.0184038882184748">
            <text:p>0.0184038882</text:p>
          </table:table-cell>
          <table:table-cell table:formula="of:=([.H19]-[.$B19])^2/[.$B19]" office:value-type="float" office:value="1.07243004428001">
            <text:p>1.0724300443</text:p>
          </table:table-cell>
          <table:table-cell table:formula="of:=([.I19]-[.$B19])^2/[.$B19]" office:value-type="float" office:value="1.78370894091132">
            <text:p>1.7837089409</text:p>
          </table:table-cell>
          <table:table-cell table:formula="of:=([.J19]-[.$B19])^2/[.$B19]" office:value-type="float" office:value="0.835847509870602">
            <text:p>0.8358475099</text:p>
          </table:table-cell>
          <table:table-cell table:formula="of:=([.K19]-[.$B19])^2/[.$B19]" office:value-type="float" office:value="1.47433178052979">
            <text:p>1.4743317805</text:p>
          </table:table-cell>
          <table:table-cell table:formula="of:=([.L19]-[.$B19])^2/[.$B19]" office:value-type="float" office:value="0.215561895704448">
            <text:p>0.2155618957</text:p>
          </table:table-cell>
          <table:table-cell table:formula="of:=([.M19]-[.$B19])^2/[.$B19]" office:value-type="float" office:value="0.0987842354684298">
            <text:p>0.0987842355</text:p>
          </table:table-cell>
          <table:table-cell table:formula="of:=([.N19]-[.$B19])^2/[.$B19]" office:value-type="float" office:value="0.342952491155669">
            <text:p>0.3429524912</text:p>
          </table:table-cell>
          <table:table-cell table:formula="of:=([.O19]-[.$B19])^2/[.$B19]" office:value-type="float" office:value="0.835847509870602">
            <text:p>0.8358475099</text:p>
          </table:table-cell>
          <table:table-cell table:formula="of:=([.P19]-[.$B19])^2/[.$B19]" office:value-type="float" office:value="2.0712992606621">
            <text:p>2.0712992607</text:p>
          </table:table-cell>
          <table:table-cell table:formula="of:=AVERAGE([.C45:.P45])" office:value-type="float" office:value="0.751882469470955">
            <text:p>0.751882469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f:=([.C20]-[.$B20])^2/[.$B20]" office:value-type="float" office:value="0.0889591892620107">
            <text:p>0.0889591893</text:p>
          </table:table-cell>
          <table:table-cell table:formula="of:=([.D20]-[.$B20])^2/[.$B20]" office:value-type="float" office:value="0.628584585511535">
            <text:p>0.6285845855</text:p>
          </table:table-cell>
          <table:table-cell table:formula="of:=([.E20]-[.$B20])^2/[.$B20]" office:value-type="float" office:value="2.05275882727622">
            <text:p>2.0527588273</text:p>
          </table:table-cell>
          <table:table-cell table:formula="of:=([.F20]-[.$B20])^2/[.$B20]" office:value-type="float" office:value="0.321764017318759">
            <text:p>0.3217640173</text:p>
          </table:table-cell>
          <table:table-cell table:formula="of:=([.G20]-[.$B20])^2/[.$B20]" office:value-type="float" office:value="0.0052808524821627">
            <text:p>0.0052808525</text:p>
          </table:table-cell>
          <table:table-cell table:formula="of:=([.H20]-[.$B20])^2/[.$B20]" office:value-type="float" office:value="0.178002579694778">
            <text:p>0.1780025797</text:p>
          </table:table-cell>
          <table:table-cell table:formula="of:=([.I20]-[.$B20])^2/[.$B20]" office:value-type="float" office:value="1.65741487381027">
            <text:p>1.6574148738</text:p>
          </table:table-cell>
          <table:table-cell table:formula="of:=([.J20]-[.$B20])^2/[.$B20]" office:value-type="float" office:value="0.178002579694778">
            <text:p>0.1780025797</text:p>
          </table:table-cell>
          <table:table-cell table:formula="of:=([.K20]-[.$B20])^2/[.$B20]" office:value-type="float" office:value="0.102371823394309">
            <text:p>0.1023718234</text:p>
          </table:table-cell>
          <table:table-cell table:formula="of:=([.L20]-[.$B20])^2/[.$B20]" office:value-type="float" office:value="0.663457434255511">
            <text:p>0.6634574343</text:p>
          </table:table-cell>
          <table:table-cell table:formula="of:=([.M20]-[.$B20])^2/[.$B20]" office:value-type="float" office:value="0.0889591892620107">
            <text:p>0.0889591893</text:p>
          </table:table-cell>
          <table:table-cell table:formula="of:=([.N20]-[.$B20])^2/[.$B20]" office:value-type="float" office:value="0.178002579694778">
            <text:p>0.1780025797</text:p>
          </table:table-cell>
          <table:table-cell table:formula="of:=([.O20]-[.$B20])^2/[.$B20]" office:value-type="float" office:value="0.102371823394309">
            <text:p>0.1023718234</text:p>
          </table:table-cell>
          <table:table-cell table:formula="of:=([.P20]-[.$B20])^2/[.$B20]" office:value-type="float" office:value="0.663457434255511">
            <text:p>0.6634574343</text:p>
          </table:table-cell>
          <table:table-cell table:formula="of:=AVERAGE([.C46:.P46])" office:value-type="float" office:value="0.49352769923621">
            <text:p>0.493527699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f:=([.C21]-[.$B21])^2/[.$B21]" office:value-type="float" office:value="4.10273572564729">
            <text:p>4.1027357256</text:p>
          </table:table-cell>
          <table:table-cell table:formula="of:=([.D21]-[.$B21])^2/[.$B21]" office:value-type="float" office:value="0.390089180578289">
            <text:p>0.3900891806</text:p>
          </table:table-cell>
          <table:table-cell table:formula="of:=([.E21]-[.$B21])^2/[.$B21]" office:value-type="float" office:value="0.0364205991694717">
            <text:p>0.0364205992</text:p>
          </table:table-cell>
          <table:table-cell table:formula="of:=([.F21]-[.$B21])^2/[.$B21]" office:value-type="float" office:value="0.177003588183837">
            <text:p>0.1770035882</text:p>
          </table:table-cell>
          <table:table-cell table:formula="of:=([.G21]-[.$B21])^2/[.$B21]" office:value-type="float" office:value="0.15578419888768">
            <text:p>0.1557841989</text:p>
          </table:table-cell>
          <table:table-cell table:formula="of:=([.H21]-[.$B21])^2/[.$B21]" office:value-type="float" office:value="0.15578419888768">
            <text:p>0.1557841989</text:p>
          </table:table-cell>
          <table:table-cell table:formula="of:=([.I21]-[.$B21])^2/[.$B21]" office:value-type="float" office:value="0.0364205991694717">
            <text:p>0.0364205992</text:p>
          </table:table-cell>
          <table:table-cell table:formula="of:=([.J21]-[.$B21])^2/[.$B21]" office:value-type="float" office:value="0.643848292408591">
            <text:p>0.6438482924</text:p>
          </table:table-cell>
          <table:table-cell table:formula="of:=([.K21]-[.$B21])^2/[.$B21]" office:value-type="float" office:value="0.177003588183837">
            <text:p>0.1770035882</text:p>
          </table:table-cell>
          <table:table-cell table:formula="of:=([.L21]-[.$B21])^2/[.$B21]" office:value-type="float" office:value="0.15578419888768">
            <text:p>0.1557841989</text:p>
          </table:table-cell>
          <table:table-cell table:formula="of:=([.M21]-[.$B21])^2/[.$B21]" office:value-type="float" office:value="0.15578419888768">
            <text:p>0.1557841989</text:p>
          </table:table-cell>
          <table:table-cell table:formula="of:=([.N21]-[.$B21])^2/[.$B21]" office:value-type="float" office:value="0.177003588183837">
            <text:p>0.1770035882</text:p>
          </table:table-cell>
          <table:table-cell table:formula="of:=([.O21]-[.$B21])^2/[.$B21]" office:value-type="float" office:value="0.390089180578289">
            <text:p>0.3900891806</text:p>
          </table:table-cell>
          <table:table-cell table:formula="of:=([.P21]-[.$B21])^2/[.$B21]" office:value-type="float" office:value="0.643848292408591">
            <text:p>0.6438482924</text:p>
          </table:table-cell>
          <table:table-cell table:formula="of:=AVERAGE([.C47:.P47])" office:value-type="float" office:value="0.528399959290159">
            <text:p>0.5283999593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f:=([.C22]-[.$B22])^2/[.$B22]" office:value-type="float" office:value="1.94305127905168">
            <text:p>1.9430512791</text:p>
          </table:table-cell>
          <table:table-cell table:formula="of:=([.D22]-[.$B22])^2/[.$B22]" office:value-type="float" office:value="0.919195090531352">
            <text:p>0.9191950905</text:p>
          </table:table-cell>
          <table:table-cell table:formula="of:=([.E22]-[.$B22])^2/[.$B22]" office:value-type="float" office:value="0.0821121828514216">
            <text:p>0.0821121829</text:p>
          </table:table-cell>
          <table:table-cell table:formula="of:=([.F22]-[.$B22])^2/[.$B22]" office:value-type="float" office:value="0.148719872977225">
            <text:p>0.148719873</text:p>
          </table:table-cell>
          <table:table-cell table:formula="of:=([.G22]-[.$B22])^2/[.$B22]" office:value-type="float" office:value="0.0821121828514216">
            <text:p>0.0821121829</text:p>
          </table:table-cell>
          <table:table-cell table:formula="of:=([.H22]-[.$B22])^2/[.$B22]" office:value-type="float" office:value="1.11901816090876">
            <text:p>1.1190181609</text:p>
          </table:table-cell>
          <table:table-cell table:formula="of:=([.I22]-[.$B22])^2/[.$B22]" office:value-type="float" office:value="0.0024547031886066">
            <text:p>0.0024547032</text:p>
          </table:table-cell>
          <table:table-cell table:formula="of:=([.J22]-[.$B22])^2/[.$B22]" office:value-type="float" office:value="0.148719872977225">
            <text:p>0.148719873</text:p>
          </table:table-cell>
          <table:table-cell table:formula="of:=([.K22]-[.$B22])^2/[.$B22]" office:value-type="float" office:value="0.0024547031886066">
            <text:p>0.0024547032</text:p>
          </table:table-cell>
          <table:table-cell table:formula="of:=([.L22]-[.$B22])^2/[.$B22]" office:value-type="float" office:value="0.0024547031886066">
            <text:p>0.0024547032</text:p>
          </table:table-cell>
          <table:table-cell table:formula="of:=([.M22]-[.$B22])^2/[.$B22]" office:value-type="float" office:value="0.520907692217277">
            <text:p>0.5209076922</text:p>
          </table:table-cell>
          <table:table-cell table:formula="of:=([.N22]-[.$B22])^2/[.$B22]" office:value-type="float" office:value="0.38769231196567">
            <text:p>0.387692312</text:p>
          </table:table-cell>
          <table:table-cell table:formula="of:=([.O22]-[.$B22])^2/[.$B22]" office:value-type="float" office:value="0.919195090531352">
            <text:p>0.9191950905</text:p>
          </table:table-cell>
          <table:table-cell table:formula="of:=([.P22]-[.$B22])^2/[.$B22]" office:value-type="float" office:value="2.99300704664603">
            <text:p>2.9930070466</text:p>
          </table:table-cell>
          <table:table-cell table:formula="of:=AVERAGE([.C48:.P48])" office:value-type="float" office:value="0.662221063791089">
            <text:p>0.662221063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f:=([.C23]-[.$B23])^2/[.$B23]" office:value-type="float" office:value="0.169656366911782">
            <text:p>0.1696563669</text:p>
          </table:table-cell>
          <table:table-cell table:formula="of:=([.D23]-[.$B23])^2/[.$B23]" office:value-type="float" office:value="0.0202313526677404">
            <text:p>0.0202313527</text:p>
          </table:table-cell>
          <table:table-cell table:formula="of:=([.E23]-[.$B23])^2/[.$B23]" office:value-type="float" office:value="0.0202313526677404">
            <text:p>0.0202313527</text:p>
          </table:table-cell>
          <table:table-cell table:formula="of:=([.F23]-[.$B23])^2/[.$B23]" office:value-type="float" office:value="0.484927771064854">
            <text:p>0.4849277711</text:p>
          </table:table-cell>
          <table:table-cell table:formula="of:=([.G23]-[.$B23])^2/[.$B23]" office:value-type="float" office:value="0.484927771064854">
            <text:p>0.4849277711</text:p>
          </table:table-cell>
          <table:table-cell table:formula="of:=([.H23]-[.$B23])^2/[.$B23]" office:value-type="float" office:value="1.56374562210312">
            <text:p>1.5637456221</text:p>
          </table:table-cell>
          <table:table-cell table:formula="of:=([.I23]-[.$B23])^2/[.$B23]" office:value-type="float" office:value="0.933202813796978">
            <text:p>0.9332028138</text:p>
          </table:table-cell>
          <table:table-cell table:formula="of:=([.J23]-[.$B23])^2/[.$B23]" office:value-type="float" office:value="4.30266000549083">
            <text:p>4.3026600055</text:p>
          </table:table-cell>
          <table:table-cell table:formula="of:=([.K23]-[.$B23])^2/[.$B23]" office:value-type="float" office:value="0.169656366911782">
            <text:p>0.1696563669</text:p>
          </table:table-cell>
          <table:table-cell table:formula="of:=([.L23]-[.$B23])^2/[.$B23]" office:value-type="float" office:value="0.0202313526677404">
            <text:p>0.0202313527</text:p>
          </table:table-cell>
          <table:table-cell table:formula="of:=([.M23]-[.$B23])^2/[.$B23]" office:value-type="float" office:value="0.0202313526677404">
            <text:p>0.0202313527</text:p>
          </table:table-cell>
          <table:table-cell table:formula="of:=([.N23]-[.$B23])^2/[.$B23]" office:value-type="float" office:value="0.169656366911782">
            <text:p>0.1696563669</text:p>
          </table:table-cell>
          <table:table-cell table:formula="of:=([.O23]-[.$B23])^2/[.$B23]" office:value-type="float" office:value="0.0202313526677404">
            <text:p>0.0202313527</text:p>
          </table:table-cell>
          <table:table-cell table:formula="of:=([.P23]-[.$B23])^2/[.$B23]" office:value-type="float" office:value="2.31087069332333">
            <text:p>2.3108706933</text:p>
          </table:table-cell>
          <table:table-cell table:formula="of:=AVERAGE([.C49:.P49])" office:value-type="float" office:value="0.763604324351287">
            <text:p>0.7636043244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f:=([.C24]-[.$B24])^2/[.$B24]" office:value-type="float" office:value="0.536777684842126">
            <text:p>0.5367776848</text:p>
          </table:table-cell>
          <table:table-cell table:formula="of:=([.D24]-[.$B24])^2/[.$B24]" office:value-type="float" office:value="1.19806742321075">
            <text:p>1.1980674232</text:p>
          </table:table-cell>
          <table:table-cell table:formula="of:=([.E24]-[.$B24])^2/[.$B24]" office:value-type="float" office:value="0.0327449886185969">
            <text:p>0.0327449886</text:p>
          </table:table-cell>
          <table:table-cell table:formula="of:=([.F24]-[.$B24])^2/[.$B24]" office:value-type="float" office:value="0.0327449886185969">
            <text:p>0.0327449886</text:p>
          </table:table-cell>
          <table:table-cell table:formula="of:=([.G24]-[.$B24])^2/[.$B24]" office:value-type="float" office:value="1.19806742321075">
            <text:p>1.1980674232</text:p>
          </table:table-cell>
          <table:table-cell table:formula="of:=([.H24]-[.$B24])^2/[.$B24]" office:value-type="float" office:value="1.19806742321075">
            <text:p>1.1980674232</text:p>
          </table:table-cell>
          <table:table-cell table:formula="of:=([.I24]-[.$B24])^2/[.$B24]" office:value-type="float" office:value="0.0327449886185969">
            <text:p>0.0327449886</text:p>
          </table:table-cell>
          <table:table-cell table:formula="of:=([.J24]-[.$B24])^2/[.$B24]" office:value-type="float" office:value="6.55290846973625">
            <text:p>6.5529084697</text:p>
          </table:table-cell>
          <table:table-cell table:formula="of:=([.K24]-[.$B24])^2/[.$B24]" office:value-type="float" office:value="1.19806742321075">
            <text:p>1.1980674232</text:p>
          </table:table-cell>
          <table:table-cell table:formula="of:=([.L24]-[.$B24])^2/[.$B24]" office:value-type="float" office:value="0.0327449886185969">
            <text:p>0.0327449886</text:p>
          </table:table-cell>
          <table:table-cell table:formula="of:=([.M24]-[.$B24])^2/[.$B24]" office:value-type="float" office:value="0.0327449886185969">
            <text:p>0.0327449886</text:p>
          </table:table-cell>
          <table:table-cell table:formula="of:=([.N24]-[.$B24])^2/[.$B24]" office:value-type="float" office:value="0.0327449886185969">
            <text:p>0.0327449886</text:p>
          </table:table-cell>
          <table:table-cell table:formula="of:=([.O24]-[.$B24])^2/[.$B24]" office:value-type="float" office:value="0.536777684842126">
            <text:p>0.5367776848</text:p>
          </table:table-cell>
          <table:table-cell table:formula="of:=([.P24]-[.$B24])^2/[.$B24]" office:value-type="float" office:value="6.55290846973625">
            <text:p>6.5529084697</text:p>
          </table:table-cell>
          <table:table-cell table:formula="of:=AVERAGE([.C50:.P50])" office:value-type="float" office:value="1.36915085240795">
            <text:p>1.36915085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f:=([.C25]-[.$B25])^2/[.$B25]" office:value-type="float" office:value="0.440744374136482">
            <text:p>0.4407443741</text:p>
          </table:table-cell>
          <table:table-cell table:formula="of:=([.D25]-[.$B25])^2/[.$B25]" office:value-type="float" office:value="0.440744374136482">
            <text:p>0.4407443741</text:p>
          </table:table-cell>
          <table:table-cell table:formula="of:=([.E25]-[.$B25])^2/[.$B25]" office:value-type="float" office:value="0.440744374136482">
            <text:p>0.4407443741</text:p>
          </table:table-cell>
          <table:table-cell table:formula="of:=([.F25]-[.$B25])^2/[.$B25]" office:value-type="float" office:value="0.440744374136482">
            <text:p>0.4407443741</text:p>
          </table:table-cell>
          <table:table-cell table:formula="of:=([.G25]-[.$B25])^2/[.$B25]" office:value-type="float" office:value="0.440744374136482">
            <text:p>0.4407443741</text:p>
          </table:table-cell>
          <table:table-cell table:formula="of:=([.H25]-[.$B25])^2/[.$B25]" office:value-type="float" office:value="0.440744374136482">
            <text:p>0.4407443741</text:p>
          </table:table-cell>
          <table:table-cell table:formula="of:=([.I25]-[.$B25])^2/[.$B25]" office:value-type="float" office:value="0.440744374136482">
            <text:p>0.4407443741</text:p>
          </table:table-cell>
          <table:table-cell table:formula="of:=([.J25]-[.$B25])^2/[.$B25]" office:value-type="float" office:value="0.709633232807058">
            <text:p>0.7096332328</text:p>
          </table:table-cell>
          <table:table-cell table:formula="of:=([.K25]-[.$B25])^2/[.$B25]" office:value-type="float" office:value="0.440744374136482">
            <text:p>0.4407443741</text:p>
          </table:table-cell>
          <table:table-cell table:formula="of:=([.L25]-[.$B25])^2/[.$B25]" office:value-type="float" office:value="0.440744374136482">
            <text:p>0.4407443741</text:p>
          </table:table-cell>
          <table:table-cell table:formula="of:=([.M25]-[.$B25])^2/[.$B25]" office:value-type="float" office:value="0.440744374136482">
            <text:p>0.4407443741</text:p>
          </table:table-cell>
          <table:table-cell table:formula="of:=([.N25]-[.$B25])^2/[.$B25]" office:value-type="float" office:value="0.440744374136482">
            <text:p>0.4407443741</text:p>
          </table:table-cell>
          <table:table-cell table:formula="of:=([.O25]-[.$B25])^2/[.$B25]" office:value-type="float" office:value="5.51629980881879">
            <text:p>5.5162998088</text:p>
          </table:table-cell>
          <table:table-cell table:formula="of:=([.P25]-[.$B25])^2/[.$B25]" office:value-type="float" office:value="5.51629980881879">
            <text:p>5.5162998088</text:p>
          </table:table-cell>
          <table:table-cell table:formula="of:=AVERAGE([.C51:.P51])" office:value-type="float" office:value="1.18503006899614">
            <text:p>1.185030069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table:formula="of:=([.C26]-[.$B26])^2/[.$B26]" office:value-type="float" office:value="0.162140794056786">
            <text:p>0.1621407941</text:p>
          </table:table-cell>
          <table:table-cell table:formula="of:=([.D26]-[.$B26])^2/[.$B26]" office:value-type="float" office:value="0.162140794056786">
            <text:p>0.1621407941</text:p>
          </table:table-cell>
          <table:table-cell table:formula="of:=([.E26]-[.$B26])^2/[.$B26]" office:value-type="float" office:value="0.162140794056786">
            <text:p>0.1621407941</text:p>
          </table:table-cell>
          <table:table-cell table:formula="of:=([.F26]-[.$B26])^2/[.$B26]" office:value-type="float" office:value="0.162140794056786">
            <text:p>0.1621407941</text:p>
          </table:table-cell>
          <table:table-cell table:formula="of:=([.G26]-[.$B26])^2/[.$B26]" office:value-type="float" office:value="0.162140794056786">
            <text:p>0.1621407941</text:p>
          </table:table-cell>
          <table:table-cell table:formula="of:=([.H26]-[.$B26])^2/[.$B26]" office:value-type="float" office:value="0.162140794056786">
            <text:p>0.1621407941</text:p>
          </table:table-cell>
          <table:table-cell table:formula="of:=([.I26]-[.$B26])^2/[.$B26]" office:value-type="float" office:value="0.162140794056786">
            <text:p>0.1621407941</text:p>
          </table:table-cell>
          <table:table-cell table:formula="of:=([.J26]-[.$B26])^2/[.$B26]" office:value-type="float" office:value="0.162140794056786">
            <text:p>0.1621407941</text:p>
          </table:table-cell>
          <table:table-cell table:formula="of:=([.K26]-[.$B26])^2/[.$B26]" office:value-type="float" office:value="0.162140794056786">
            <text:p>0.1621407941</text:p>
          </table:table-cell>
          <table:table-cell table:formula="of:=([.L26]-[.$B26])^2/[.$B26]" office:value-type="float" office:value="0.162140794056786">
            <text:p>0.1621407941</text:p>
          </table:table-cell>
          <table:table-cell table:formula="of:=([.M26]-[.$B26])^2/[.$B26]" office:value-type="float" office:value="0.162140794056786">
            <text:p>0.1621407941</text:p>
          </table:table-cell>
          <table:table-cell table:formula="of:=([.N26]-[.$B26])^2/[.$B26]" office:value-type="float" office:value="0.162140794056786">
            <text:p>0.1621407941</text:p>
          </table:table-cell>
          <table:table-cell table:formula="of:=([.O26]-[.$B26])^2/[.$B26]" office:value-type="float" office:value="0.162140794056786">
            <text:p>0.1621407941</text:p>
          </table:table-cell>
          <table:table-cell table:formula="of:=([.P26]-[.$B26])^2/[.$B26]" office:value-type="float" office:value="4.3296201493742">
            <text:p>4.3296201494</text:p>
          </table:table-cell>
          <table:table-cell table:formula="of:=AVERAGE([.C52:.P52])" office:value-type="float" office:value="0.459817890865172">
            <text:p>0.4598178909</text:p>
          </table:table-cell>
        </table:table-row>
        <table:table-row table:style-name="ro1">
          <table:table-cell table:number-columns-repeated="2"/>
          <table:table-cell table:formula="of:=SUM([.C29:.C52])" office:value-type="float" office:value="15.5870862373462">
            <text:p>15.5870862373</text:p>
          </table:table-cell>
          <table:table-cell table:formula="of:=SUM([.D29:.D52])" office:value-type="float" office:value="24.2779252048841">
            <text:p>24.2779252049</text:p>
          </table:table-cell>
          <table:table-cell table:formula="of:=SUM([.E29:.E52])" office:value-type="float" office:value="18.7559880793581">
            <text:p>18.7559880794</text:p>
          </table:table-cell>
          <table:table-cell table:formula="of:=SUM([.F29:.F52])" office:value-type="float" office:value="13.9610307983596">
            <text:p>13.9610307984</text:p>
          </table:table-cell>
          <table:table-cell table:formula="of:=SUM([.G29:.G52])" office:value-type="float" office:value="14.1261114012746">
            <text:p>14.1261114013</text:p>
          </table:table-cell>
          <table:table-cell table:formula="of:=SUM([.H29:.H52])" office:value-type="float" office:value="31.1344540004874">
            <text:p>31.1344540005</text:p>
          </table:table-cell>
          <table:table-cell table:formula="of:=SUM([.I29:.I52])" office:value-type="float" office:value="15.1935619973257">
            <text:p>15.1935619973</text:p>
          </table:table-cell>
          <table:table-cell table:formula="of:=SUM([.J29:.J52])" office:value-type="float" office:value="21.9462854264805">
            <text:p>21.9462854265</text:p>
          </table:table-cell>
          <table:table-cell table:formula="of:=SUM([.K29:.K52])" office:value-type="float" office:value="13.4014684119276">
            <text:p>13.4014684119</text:p>
          </table:table-cell>
          <table:table-cell table:formula="of:=SUM([.L29:.L52])" office:value-type="float" office:value="11.8650393006108">
            <text:p>11.8650393006</text:p>
          </table:table-cell>
          <table:table-cell table:formula="of:=SUM([.M29:.M52])" office:value-type="float" office:value="9.66804536316487">
            <text:p>9.6680453632</text:p>
          </table:table-cell>
          <table:table-cell table:formula="of:=SUM([.N29:.N52])" office:value-type="float" office:value="6.58063834167871">
            <text:p>6.5806383417</text:p>
          </table:table-cell>
          <table:table-cell table:formula="of:=SUM([.O29:.O52])" office:value-type="float" office:value="21.7385454277082">
            <text:p>21.7385454277</text:p>
          </table:table-cell>
          <table:table-cell table:formula="of:=SUM([.P29:.P52])" office:value-type="float" office:value="53.919254165755">
            <text:p>53.9192541658</text:p>
          </table:table-cell>
          <table:table-cell table:formula="of:=AVERAGE([.C53:.P53])" office:value-type="float" office:value="19.4396738683115">
            <text:p>19.439673868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11/29/2019</text:date>, <text:time>12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1-29T12:03:21.86</meta:creation-date>
    <dc:date>2019-11-29T12:04:53</dc:date>
    <dc:creator>Chris Rutz</dc:creator>
    <meta:editing-duration>PT1M31S</meta:editing-duration>
    <meta:editing-cycles>1</meta:editing-cycles>
    <meta:document-statistic meta:table-count="3" meta:cell-count="815" meta:object-count="0"/>
    <meta:generator>OpenOffice/4.1.6$Win32 OpenOffice.org_project/416m1$Build-9790</meta:generator>
  </office:meta>
</office:document-meta>
</file>