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8in"/>
    </style:style>
    <style:style style:name="co2" style:family="table-column">
      <style:table-column-properties fo:break-before="auto" style:column-width="0.2146in"/>
    </style:style>
    <style:style style:name="co3" style:family="table-column">
      <style:table-column-properties fo:break-before="auto" style:column-width="0.2965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0.8701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7063in"/>
    </style:style>
    <style:style style:name="co8" style:family="table-column">
      <style:table-column-properties fo:break-before="auto" style:column-width="0.6244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6516in"/>
    </style:style>
    <style:style style:name="co11" style:family="table-column">
      <style:table-column-properties fo:break-before="auto" style:column-width="0.419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 style:data-style-name="N117"/>
    <style:style style:name="ce4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Default"/>
        <table:table-row table:style-name="ro1">
          <table:table-cell office:value-type="string">
            <text:p>#Actual</text:p>
          </table:table-cell>
          <table:table-cell table:number-columns-repeated="3"/>
          <table:table-cell table:style-name="Default" table:number-columns-repeated="14"/>
          <table:table-cell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Default" office:value-type="string">
            <text:p>pfreq0</text:p>
          </table:table-cell>
          <table:table-cell table:style-name="Default" office:value-type="string">
            <text:p>pfreq1</text:p>
          </table:table-cell>
          <table:table-cell table:style-name="Default" office:value-type="string">
            <text:p>pfreq2</text:p>
          </table:table-cell>
          <table:table-cell table:style-name="Default" office:value-type="string">
            <text:p>pfreq3</text:p>
          </table:table-cell>
          <table:table-cell table:style-name="Default" office:value-type="string">
            <text:p>pfreq4</text:p>
          </table:table-cell>
          <table:table-cell table:style-name="Default" office:value-type="string">
            <text:p>pfreq5</text:p>
          </table:table-cell>
          <table:table-cell table:style-name="Default" office:value-type="string">
            <text:p>pfreq6</text:p>
          </table:table-cell>
          <table:table-cell table:style-name="Default" office:value-type="string">
            <text:p>pfreq7</text:p>
          </table:table-cell>
          <table:table-cell table:style-name="Default" office:value-type="string">
            <text:p>pfreq8</text:p>
          </table:table-cell>
          <table:table-cell table:style-name="Default" office:value-type="string">
            <text:p>pfreq9</text:p>
          </table:table-cell>
          <table:table-cell table:style-name="Default" office:value-type="string">
            <text:p>pfreq10</text:p>
          </table:table-cell>
          <table:table-cell table:style-name="Default" office:value-type="string">
            <text:p>pfreq11</text:p>
          </table:table-cell>
          <table:table-cell table:style-name="Default" office:value-type="string">
            <text:p>pfreq12</text:p>
          </table:table-cell>
          <table:table-cell table:style-name="Default" office:value-type="string">
            <text:p>pfreq13</text:p>
          </table:table-cell>
          <table:table-cell/>
        </table:table-row>
        <table:table-row table:style-name="ro1">
          <table:table-cell office:value-type="string">
            <text:p>#ideal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float" office:value="1580030168.7021">
            <text:p>1580030169</text:p>
          </table:table-cell>
          <table:table-cell office:value-type="float" office:value="790015084.35105">
            <text:p>790015084</text:p>
          </table:table-cell>
          <table:table-cell office:value-type="float" office:value="263338361.45035">
            <text:p>263338361</text:p>
          </table:table-cell>
          <table:table-cell office:value-type="float" office:value="65834590.3625875">
            <text:p>65834590</text:p>
          </table:table-cell>
          <table:table-cell office:value-type="float" office:value="13166918.0725175">
            <text:p>13166918</text:p>
          </table:table-cell>
          <table:table-cell office:value-type="float" office:value="2194486.34541958">
            <text:p>2194486</text:p>
          </table:table-cell>
          <table:table-cell office:value-type="float" office:value="313498.049345655">
            <text:p>313498</text:p>
          </table:table-cell>
          <table:table-cell office:value-type="float" office:value="39187.2561682069">
            <text:p>39187</text:p>
          </table:table-cell>
          <table:table-cell office:value-type="float" office:value="4354.13957424521">
            <text:p>4354</text:p>
          </table:table-cell>
          <table:table-cell office:value-type="float" office:value="435.413957424521">
            <text:p>435</text:p>
          </table:table-cell>
          <table:table-cell office:value-type="float" office:value="39.5830870385928">
            <text:p>40</text:p>
          </table:table-cell>
          <table:table-cell office:value-type="float" office:value="3.2985905865494">
            <text:p>3</text:p>
          </table:table-cell>
          <table:table-cell office:value-type="float" office:value="0.253737737426877">
            <text:p>0</text:p>
          </table:table-cell>
          <table:table-cell/>
        </table:table-row>
        <table:table-row table:style-name="ro2">
          <table:table-cell office:value-type="string">
            <text:p>#scro</text:p>
          </table:table-cell>
          <table:table-cell table:number-columns-repeated="3" office:value-type="string">
            <text:p><text:s/></text:p>
          </table:table-cell>
          <table:table-cell office:value-type="float" office:value="1580017722">
            <text:p>1580017722</text:p>
          </table:table-cell>
          <table:table-cell office:value-type="float" office:value="1580044833">
            <text:p>1580044833</text:p>
          </table:table-cell>
          <table:table-cell office:value-type="float" office:value="790021507">
            <text:p>790021507</text:p>
          </table:table-cell>
          <table:table-cell office:value-type="float" office:value="263329166">
            <text:p>263329166</text:p>
          </table:table-cell>
          <table:table-cell office:value-type="float" office:value="65837043">
            <text:p>65837043</text:p>
          </table:table-cell>
          <table:table-cell office:value-type="float" office:value="13165427">
            <text:p>13165427</text:p>
          </table:table-cell>
          <table:table-cell office:value-type="float" office:value="2194052">
            <text:p>2194052</text:p>
          </table:table-cell>
          <table:table-cell office:value-type="float" office:value="313378">
            <text:p>313378</text:p>
          </table:table-cell>
          <table:table-cell office:value-type="float" office:value="39360">
            <text:p>39360</text:p>
          </table:table-cell>
          <table:table-cell office:value-type="float" office:value="4320">
            <text:p>4320</text:p>
          </table:table-cell>
          <table:table-cell office:value-type="float" office:value="448">
            <text:p>448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80109068">
            <text:p>1580109068</text:p>
          </table:table-cell>
          <table:table-cell office:value-type="float" office:value="1579940482">
            <text:p>1579940482</text:p>
          </table:table-cell>
          <table:table-cell office:value-type="float" office:value="789973580">
            <text:p>789973580</text:p>
          </table:table-cell>
          <table:table-cell office:value-type="float" office:value="263380902">
            <text:p>263380902</text:p>
          </table:table-cell>
          <table:table-cell office:value-type="float" office:value="65840007">
            <text:p>65840007</text:p>
          </table:table-cell>
          <table:table-cell office:value-type="float" office:value="13169609">
            <text:p>13169609</text:p>
          </table:table-cell>
          <table:table-cell office:value-type="float" office:value="2196174">
            <text:p>2196174</text:p>
          </table:table-cell>
          <table:table-cell office:value-type="float" office:value="313409">
            <text:p>313409</text:p>
          </table:table-cell>
          <table:table-cell office:value-type="float" office:value="39161">
            <text:p>39161</text:p>
          </table:table-cell>
          <table:table-cell office:value-type="float" office:value="4403">
            <text:p>4403</text:p>
          </table:table-cell>
          <table:table-cell office:value-type="float" office:value="463">
            <text:p>46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ol7^AD65h_revrol7 1</text:p>
          </table:table-cell>
          <table:table-cell table:number-columns-repeated="3"/>
          <table:table-cell office:value-type="float" office:value="1580015458">
            <text:p>1580015458</text:p>
          </table:table-cell>
          <table:table-cell office:value-type="float" office:value="1580041521">
            <text:p>1580041521</text:p>
          </table:table-cell>
          <table:table-cell office:value-type="float" office:value="790027661">
            <text:p>790027661</text:p>
          </table:table-cell>
          <table:table-cell office:value-type="float" office:value="263334728">
            <text:p>263334728</text:p>
          </table:table-cell>
          <table:table-cell office:value-type="float" office:value="65829677">
            <text:p>65829677</text:p>
          </table:table-cell>
          <table:table-cell office:value-type="float" office:value="13168221">
            <text:p>13168221</text:p>
          </table:table-cell>
          <table:table-cell office:value-type="float" office:value="2193149">
            <text:p>2193149</text:p>
          </table:table-cell>
          <table:table-cell office:value-type="float" office:value="312728">
            <text:p>312728</text:p>
          </table:table-cell>
          <table:table-cell office:value-type="float" office:value="39414">
            <text:p>39414</text:p>
          </table:table-cell>
          <table:table-cell office:value-type="float" office:value="4271">
            <text:p>4271</text:p>
          </table:table-cell>
          <table:table-cell office:value-type="float" office:value="436">
            <text:p>43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1580067602">
            <text:p>1580067602</text:p>
          </table:table-cell>
          <table:table-cell office:value-type="float" office:value="1579951300">
            <text:p>1579951300</text:p>
          </table:table-cell>
          <table:table-cell office:value-type="float" office:value="790054791">
            <text:p>790054791</text:p>
          </table:table-cell>
          <table:table-cell office:value-type="float" office:value="263344764">
            <text:p>263344764</text:p>
          </table:table-cell>
          <table:table-cell office:value-type="float" office:value="65830561">
            <text:p>65830561</text:p>
          </table:table-cell>
          <table:table-cell office:value-type="float" office:value="13167558">
            <text:p>13167558</text:p>
          </table:table-cell>
          <table:table-cell office:value-type="float" office:value="2192369">
            <text:p>2192369</text:p>
          </table:table-cell>
          <table:table-cell office:value-type="float" office:value="314395">
            <text:p>314395</text:p>
          </table:table-cell>
          <table:table-cell office:value-type="float" office:value="39031">
            <text:p>39031</text:p>
          </table:table-cell>
          <table:table-cell office:value-type="float" office:value="4442">
            <text:p>4442</text:p>
          </table:table-cell>
          <table:table-cell office:value-type="float" office:value="435">
            <text:p>43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7]+1" office:value-type="float" office:value="3">
            <text:p>3</text:p>
          </table:table-cell>
          <table:table-cell table:number-columns-repeated="3"/>
          <table:table-cell office:value-type="float" office:value="1580074879">
            <text:p>1580074879</text:p>
          </table:table-cell>
          <table:table-cell office:value-type="float" office:value="1579931497">
            <text:p>1579931497</text:p>
          </table:table-cell>
          <table:table-cell office:value-type="float" office:value="790071246">
            <text:p>790071246</text:p>
          </table:table-cell>
          <table:table-cell office:value-type="float" office:value="263339092">
            <text:p>263339092</text:p>
          </table:table-cell>
          <table:table-cell office:value-type="float" office:value="65834637">
            <text:p>65834637</text:p>
          </table:table-cell>
          <table:table-cell office:value-type="float" office:value="13165036">
            <text:p>13165036</text:p>
          </table:table-cell>
          <table:table-cell office:value-type="float" office:value="2193291">
            <text:p>2193291</text:p>
          </table:table-cell>
          <table:table-cell office:value-type="float" office:value="313852">
            <text:p>313852</text:p>
          </table:table-cell>
          <table:table-cell office:value-type="float" office:value="38857">
            <text:p>38857</text:p>
          </table:table-cell>
          <table:table-cell office:value-type="float" office:value="4409">
            <text:p>4409</text:p>
          </table:table-cell>
          <table:table-cell office:value-type="float" office:value="448">
            <text:p>448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8]+1" office:value-type="float" office:value="4">
            <text:p>4</text:p>
          </table:table-cell>
          <table:table-cell table:number-columns-repeated="3"/>
          <table:table-cell office:value-type="float" office:value="1580018245">
            <text:p>1580018245</text:p>
          </table:table-cell>
          <table:table-cell office:value-type="float" office:value="1580052681">
            <text:p>1580052681</text:p>
          </table:table-cell>
          <table:table-cell office:value-type="float" office:value="789996805">
            <text:p>789996805</text:p>
          </table:table-cell>
          <table:table-cell office:value-type="float" office:value="263355476">
            <text:p>263355476</text:p>
          </table:table-cell>
          <table:table-cell office:value-type="float" office:value="65824356">
            <text:p>65824356</text:p>
          </table:table-cell>
          <table:table-cell office:value-type="float" office:value="13167688">
            <text:p>13167688</text:p>
          </table:table-cell>
          <table:table-cell office:value-type="float" office:value="2194665">
            <text:p>2194665</text:p>
          </table:table-cell>
          <table:table-cell office:value-type="float" office:value="313514">
            <text:p>313514</text:p>
          </table:table-cell>
          <table:table-cell office:value-type="float" office:value="39193">
            <text:p>39193</text:p>
          </table:table-cell>
          <table:table-cell office:value-type="float" office:value="4195">
            <text:p>4195</text:p>
          </table:table-cell>
          <table:table-cell office:value-type="float" office:value="437">
            <text:p>437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9]+1" office:value-type="float" office:value="5">
            <text:p>5</text:p>
          </table:table-cell>
          <table:table-cell table:number-columns-repeated="3"/>
          <table:table-cell office:value-type="float" office:value="1580016772">
            <text:p>1580016772</text:p>
          </table:table-cell>
          <table:table-cell office:value-type="float" office:value="1580028981">
            <text:p>1580028981</text:p>
          </table:table-cell>
          <table:table-cell office:value-type="float" office:value="790049016">
            <text:p>790049016</text:p>
          </table:table-cell>
          <table:table-cell office:value-type="float" office:value="263320979">
            <text:p>263320979</text:p>
          </table:table-cell>
          <table:table-cell office:value-type="float" office:value="65835984">
            <text:p>65835984</text:p>
          </table:table-cell>
          <table:table-cell office:value-type="float" office:value="13165412">
            <text:p>13165412</text:p>
          </table:table-cell>
          <table:table-cell office:value-type="float" office:value="2193580">
            <text:p>2193580</text:p>
          </table:table-cell>
          <table:table-cell office:value-type="float" office:value="312926">
            <text:p>312926</text:p>
          </table:table-cell>
          <table:table-cell office:value-type="float" office:value="38945">
            <text:p>38945</text:p>
          </table:table-cell>
          <table:table-cell office:value-type="float" office:value="4220">
            <text:p>4220</text:p>
          </table:table-cell>
          <table:table-cell office:value-type="float" office:value="446">
            <text:p>44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0]+1" office:value-type="float" office:value="6">
            <text:p>6</text:p>
          </table:table-cell>
          <table:table-cell table:number-columns-repeated="3"/>
          <table:table-cell office:value-type="float" office:value="1580070758">
            <text:p>1580070758</text:p>
          </table:table-cell>
          <table:table-cell office:value-type="float" office:value="1579944936">
            <text:p>1579944936</text:p>
          </table:table-cell>
          <table:table-cell office:value-type="float" office:value="790060692">
            <text:p>790060692</text:p>
          </table:table-cell>
          <table:table-cell office:value-type="float" office:value="263337877">
            <text:p>263337877</text:p>
          </table:table-cell>
          <table:table-cell office:value-type="float" office:value="65836247">
            <text:p>65836247</text:p>
          </table:table-cell>
          <table:table-cell office:value-type="float" office:value="13165626">
            <text:p>13165626</text:p>
          </table:table-cell>
          <table:table-cell office:value-type="float" office:value="2193225">
            <text:p>2193225</text:p>
          </table:table-cell>
          <table:table-cell office:value-type="float" office:value="314015">
            <text:p>314015</text:p>
          </table:table-cell>
          <table:table-cell office:value-type="float" office:value="39050">
            <text:p>39050</text:p>
          </table:table-cell>
          <table:table-cell office:value-type="float" office:value="4385">
            <text:p>4385</text:p>
          </table:table-cell>
          <table:table-cell office:value-type="float" office:value="432">
            <text:p>43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1]+1" office:value-type="float" office:value="7">
            <text:p>7</text:p>
          </table:table-cell>
          <table:table-cell table:number-columns-repeated="3"/>
          <table:table-cell office:value-type="float" office:value="1580072328">
            <text:p>1580072328</text:p>
          </table:table-cell>
          <table:table-cell office:value-type="float" office:value="1579936084">
            <text:p>1579936084</text:p>
          </table:table-cell>
          <table:table-cell office:value-type="float" office:value="790071897">
            <text:p>790071897</text:p>
          </table:table-cell>
          <table:table-cell office:value-type="float" office:value="263335652">
            <text:p>263335652</text:p>
          </table:table-cell>
          <table:table-cell office:value-type="float" office:value="65835381">
            <text:p>65835381</text:p>
          </table:table-cell>
          <table:table-cell office:value-type="float" office:value="13163807">
            <text:p>13163807</text:p>
          </table:table-cell>
          <table:table-cell office:value-type="float" office:value="2194509">
            <text:p>2194509</text:p>
          </table:table-cell>
          <table:table-cell office:value-type="float" office:value="313685">
            <text:p>313685</text:p>
          </table:table-cell>
          <table:table-cell office:value-type="float" office:value="39065">
            <text:p>39065</text:p>
          </table:table-cell>
          <table:table-cell office:value-type="float" office:value="4402">
            <text:p>4402</text:p>
          </table:table-cell>
          <table:table-cell office:value-type="float" office:value="434">
            <text:p>434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2]+1" office:value-type="float" office:value="8">
            <text:p>8</text:p>
          </table:table-cell>
          <table:table-cell table:number-columns-repeated="3"/>
          <table:table-cell office:value-type="float" office:value="1580016494">
            <text:p>1580016494</text:p>
          </table:table-cell>
          <table:table-cell office:value-type="float" office:value="1580042357">
            <text:p>1580042357</text:p>
          </table:table-cell>
          <table:table-cell office:value-type="float" office:value="790015603">
            <text:p>790015603</text:p>
          </table:table-cell>
          <table:table-cell office:value-type="float" office:value="263354313">
            <text:p>263354313</text:p>
          </table:table-cell>
          <table:table-cell office:value-type="float" office:value="65819104">
            <text:p>65819104</text:p>
          </table:table-cell>
          <table:table-cell office:value-type="float" office:value="13167774">
            <text:p>13167774</text:p>
          </table:table-cell>
          <table:table-cell office:value-type="float" office:value="2194936">
            <text:p>2194936</text:p>
          </table:table-cell>
          <table:table-cell office:value-type="float" office:value="312968">
            <text:p>312968</text:p>
          </table:table-cell>
          <table:table-cell office:value-type="float" office:value="39142">
            <text:p>39142</text:p>
          </table:table-cell>
          <table:table-cell office:value-type="float" office:value="4116">
            <text:p>4116</text:p>
          </table:table-cell>
          <table:table-cell office:value-type="float" office:value="450">
            <text:p>450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3]+1" office:value-type="float" office:value="9">
            <text:p>9</text:p>
          </table:table-cell>
          <table:table-cell table:number-columns-repeated="3"/>
          <table:table-cell office:value-type="float" office:value="1580025835">
            <text:p>1580025835</text:p>
          </table:table-cell>
          <table:table-cell office:value-type="float" office:value="1580029855">
            <text:p>1580029855</text:p>
          </table:table-cell>
          <table:table-cell office:value-type="float" office:value="790009590">
            <text:p>790009590</text:p>
          </table:table-cell>
          <table:table-cell office:value-type="float" office:value="263367145">
            <text:p>263367145</text:p>
          </table:table-cell>
          <table:table-cell office:value-type="float" office:value="65814196">
            <text:p>65814196</text:p>
          </table:table-cell>
          <table:table-cell office:value-type="float" office:value="13170146">
            <text:p>13170146</text:p>
          </table:table-cell>
          <table:table-cell office:value-type="float" office:value="2193245">
            <text:p>2193245</text:p>
          </table:table-cell>
          <table:table-cell office:value-type="float" office:value="313533">
            <text:p>313533</text:p>
          </table:table-cell>
          <table:table-cell office:value-type="float" office:value="39152">
            <text:p>39152</text:p>
          </table:table-cell>
          <table:table-cell office:value-type="float" office:value="4143">
            <text:p>4143</text:p>
          </table:table-cell>
          <table:table-cell office:value-type="float" office:value="417">
            <text:p>417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4]+1" office:value-type="float" office:value="10">
            <text:p>10</text:p>
          </table:table-cell>
          <table:table-cell table:number-columns-repeated="3"/>
          <table:table-cell office:value-type="float" office:value="1580023959">
            <text:p>1580023959</text:p>
          </table:table-cell>
          <table:table-cell office:value-type="float" office:value="1580028675">
            <text:p>1580028675</text:p>
          </table:table-cell>
          <table:table-cell office:value-type="float" office:value="790030723">
            <text:p>790030723</text:p>
          </table:table-cell>
          <table:table-cell office:value-type="float" office:value="263331174">
            <text:p>263331174</text:p>
          </table:table-cell>
          <table:table-cell office:value-type="float" office:value="65837239">
            <text:p>65837239</text:p>
          </table:table-cell>
          <table:table-cell office:value-type="float" office:value="13164004">
            <text:p>13164004</text:p>
          </table:table-cell>
          <table:table-cell office:value-type="float" office:value="2195084">
            <text:p>2195084</text:p>
          </table:table-cell>
          <table:table-cell office:value-type="float" office:value="312542">
            <text:p>312542</text:p>
          </table:table-cell>
          <table:table-cell office:value-type="float" office:value="39205">
            <text:p>39205</text:p>
          </table:table-cell>
          <table:table-cell office:value-type="float" office:value="4203">
            <text:p>4203</text:p>
          </table:table-cell>
          <table:table-cell office:value-type="float" office:value="459">
            <text:p>45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5]+1" office:value-type="float" office:value="11">
            <text:p>11</text:p>
          </table:table-cell>
          <table:table-cell table:number-columns-repeated="3"/>
          <table:table-cell office:value-type="float" office:value="1580023306">
            <text:p>1580023306</text:p>
          </table:table-cell>
          <table:table-cell office:value-type="float" office:value="1580029573">
            <text:p>1580029573</text:p>
          </table:table-cell>
          <table:table-cell office:value-type="float" office:value="790030934">
            <text:p>790030934</text:p>
          </table:table-cell>
          <table:table-cell office:value-type="float" office:value="263330640">
            <text:p>263330640</text:p>
          </table:table-cell>
          <table:table-cell office:value-type="float" office:value="65837338">
            <text:p>65837338</text:p>
          </table:table-cell>
          <table:table-cell office:value-type="float" office:value="13163948">
            <text:p>13163948</text:p>
          </table:table-cell>
          <table:table-cell office:value-type="float" office:value="2195143">
            <text:p>2195143</text:p>
          </table:table-cell>
          <table:table-cell office:value-type="float" office:value="312534">
            <text:p>312534</text:p>
          </table:table-cell>
          <table:table-cell office:value-type="float" office:value="39193">
            <text:p>39193</text:p>
          </table:table-cell>
          <table:table-cell office:value-type="float" office:value="4199">
            <text:p>4199</text:p>
          </table:table-cell>
          <table:table-cell office:value-type="float" office:value="459">
            <text:p>45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6]+1" office:value-type="float" office:value="12">
            <text:p>12</text:p>
          </table:table-cell>
          <table:table-cell table:number-columns-repeated="3"/>
          <table:table-cell office:value-type="float" office:value="1580050554">
            <text:p>1580050554</text:p>
          </table:table-cell>
          <table:table-cell office:value-type="float" office:value="1579987845">
            <text:p>1579987845</text:p>
          </table:table-cell>
          <table:table-cell office:value-type="float" office:value="790030232">
            <text:p>790030232</text:p>
          </table:table-cell>
          <table:table-cell office:value-type="float" office:value="263350643">
            <text:p>263350643</text:p>
          </table:table-cell>
          <table:table-cell office:value-type="float" office:value="65831847">
            <text:p>65831847</text:p>
          </table:table-cell>
          <table:table-cell office:value-type="float" office:value="13165593">
            <text:p>13165593</text:p>
          </table:table-cell>
          <table:table-cell office:value-type="float" office:value="2191702">
            <text:p>2191702</text:p>
          </table:table-cell>
          <table:table-cell office:value-type="float" office:value="314977">
            <text:p>314977</text:p>
          </table:table-cell>
          <table:table-cell office:value-type="float" office:value="39016">
            <text:p>39016</text:p>
          </table:table-cell>
          <table:table-cell office:value-type="float" office:value="4400">
            <text:p>4400</text:p>
          </table:table-cell>
          <table:table-cell office:value-type="float" office:value="436">
            <text:p>436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7]+1" office:value-type="float" office:value="13">
            <text:p>13</text:p>
          </table:table-cell>
          <table:table-cell table:number-columns-repeated="3"/>
          <table:table-cell office:value-type="float" office:value="1580002325">
            <text:p>1580002325</text:p>
          </table:table-cell>
          <table:table-cell office:value-type="float" office:value="1580065560">
            <text:p>1580065560</text:p>
          </table:table-cell>
          <table:table-cell office:value-type="float" office:value="790026919">
            <text:p>790026919</text:p>
          </table:table-cell>
          <table:table-cell office:value-type="float" office:value="263317706">
            <text:p>263317706</text:p>
          </table:table-cell>
          <table:table-cell office:value-type="float" office:value="65835580">
            <text:p>65835580</text:p>
          </table:table-cell>
          <table:table-cell office:value-type="float" office:value="13168394">
            <text:p>13168394</text:p>
          </table:table-cell>
          <table:table-cell office:value-type="float" office:value="2194491">
            <text:p>2194491</text:p>
          </table:table-cell>
          <table:table-cell office:value-type="float" office:value="312293">
            <text:p>312293</text:p>
          </table:table-cell>
          <table:table-cell office:value-type="float" office:value="39284">
            <text:p>39284</text:p>
          </table:table-cell>
          <table:table-cell office:value-type="float" office:value="4263">
            <text:p>4263</text:p>
          </table:table-cell>
          <table:table-cell office:value-type="float" office:value="441">
            <text:p>441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formula="of:=[.A18]+1" office:value-type="float" office:value="14">
            <text:p>14</text:p>
          </table:table-cell>
          <table:table-cell table:number-columns-repeated="3"/>
          <table:table-cell office:value-type="float" office:value="1579997770">
            <text:p>1579997770</text:p>
          </table:table-cell>
          <table:table-cell office:value-type="float" office:value="1580066312">
            <text:p>1580066312</text:p>
          </table:table-cell>
          <table:table-cell office:value-type="float" office:value="790030332">
            <text:p>790030332</text:p>
          </table:table-cell>
          <table:table-cell office:value-type="float" office:value="263328210">
            <text:p>263328210</text:p>
          </table:table-cell>
          <table:table-cell office:value-type="float" office:value="65824607">
            <text:p>65824607</text:p>
          </table:table-cell>
          <table:table-cell office:value-type="float" office:value="13169266">
            <text:p>13169266</text:p>
          </table:table-cell>
          <table:table-cell office:value-type="float" office:value="2193960">
            <text:p>2193960</text:p>
          </table:table-cell>
          <table:table-cell office:value-type="float" office:value="312823">
            <text:p>312823</text:p>
          </table:table-cell>
          <table:table-cell office:value-type="float" office:value="39243">
            <text:p>39243</text:p>
          </table:table-cell>
          <table:table-cell office:value-type="float" office:value="4305">
            <text:p>4305</text:p>
          </table:table-cell>
          <table:table-cell office:value-type="float" office:value="429">
            <text:p>429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9]+1" office:value-type="float" office:value="15">
            <text:p>15</text:p>
          </table:table-cell>
          <table:table-cell table:number-columns-repeated="3"/>
          <table:table-cell office:value-type="float" office:value="1580049549">
            <text:p>1580049549</text:p>
          </table:table-cell>
          <table:table-cell office:value-type="float" office:value="1579964202">
            <text:p>1579964202</text:p>
          </table:table-cell>
          <table:table-cell office:value-type="float" office:value="790079244">
            <text:p>790079244</text:p>
          </table:table-cell>
          <table:table-cell office:value-type="float" office:value="263327029">
            <text:p>263327029</text:p>
          </table:table-cell>
          <table:table-cell office:value-type="float" office:value="65833070">
            <text:p>65833070</text:p>
          </table:table-cell>
          <table:table-cell office:value-type="float" office:value="13161415">
            <text:p>13161415</text:p>
          </table:table-cell>
          <table:table-cell office:value-type="float" office:value="2194811">
            <text:p>2194811</text:p>
          </table:table-cell>
          <table:table-cell office:value-type="float" office:value="313810">
            <text:p>313810</text:p>
          </table:table-cell>
          <table:table-cell office:value-type="float" office:value="39391">
            <text:p>39391</text:p>
          </table:table-cell>
          <table:table-cell office:value-type="float" office:value="4297">
            <text:p>4297</text:p>
          </table:table-cell>
          <table:table-cell office:value-type="float" office:value="437">
            <text:p>43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0]+1" office:value-type="float" office:value="16">
            <text:p>16</text:p>
          </table:table-cell>
          <table:table-cell table:number-columns-repeated="3"/>
          <table:table-cell office:value-type="float" office:value="1580015223">
            <text:p>1580015223</text:p>
          </table:table-cell>
          <table:table-cell office:value-type="float" office:value="1580028607">
            <text:p>1580028607</text:p>
          </table:table-cell>
          <table:table-cell office:value-type="float" office:value="790052630">
            <text:p>790052630</text:p>
          </table:table-cell>
          <table:table-cell office:value-type="float" office:value="263319636">
            <text:p>263319636</text:p>
          </table:table-cell>
          <table:table-cell office:value-type="float" office:value="65836971">
            <text:p>65836971</text:p>
          </table:table-cell>
          <table:table-cell office:value-type="float" office:value="13163737">
            <text:p>13163737</text:p>
          </table:table-cell>
          <table:table-cell office:value-type="float" office:value="2194406">
            <text:p>2194406</text:p>
          </table:table-cell>
          <table:table-cell office:value-type="float" office:value="312407">
            <text:p>312407</text:p>
          </table:table-cell>
          <table:table-cell office:value-type="float" office:value="38964">
            <text:p>38964</text:p>
          </table:table-cell>
          <table:table-cell office:value-type="float" office:value="4231">
            <text:p>4231</text:p>
          </table:table-cell>
          <table:table-cell office:value-type="float" office:value="451">
            <text:p>45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1]+1" office:value-type="float" office:value="17">
            <text:p>17</text:p>
          </table:table-cell>
          <table:table-cell table:number-columns-repeated="3"/>
          <table:table-cell office:value-type="float" office:value="1580012762">
            <text:p>1580012762</text:p>
          </table:table-cell>
          <table:table-cell office:value-type="float" office:value="1580032343">
            <text:p>1580032343</text:p>
          </table:table-cell>
          <table:table-cell office:value-type="float" office:value="790052078">
            <text:p>790052078</text:p>
          </table:table-cell>
          <table:table-cell office:value-type="float" office:value="263322613">
            <text:p>263322613</text:p>
          </table:table-cell>
          <table:table-cell office:value-type="float" office:value="65830083">
            <text:p>65830083</text:p>
          </table:table-cell>
          <table:table-cell office:value-type="float" office:value="13167739">
            <text:p>13167739</text:p>
          </table:table-cell>
          <table:table-cell office:value-type="float" office:value="2193136">
            <text:p>2193136</text:p>
          </table:table-cell>
          <table:table-cell office:value-type="float" office:value="312494">
            <text:p>312494</text:p>
          </table:table-cell>
          <table:table-cell office:value-type="float" office:value="39297">
            <text:p>39297</text:p>
          </table:table-cell>
          <table:table-cell office:value-type="float" office:value="4268">
            <text:p>4268</text:p>
          </table:table-cell>
          <table:table-cell office:value-type="float" office:value="447">
            <text:p>447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22]+1" office:value-type="float" office:value="18">
            <text:p>18</text:p>
          </table:table-cell>
          <table:table-cell table:number-columns-repeated="3"/>
          <table:table-cell office:value-type="float" office:value="1580024711">
            <text:p>1580024711</text:p>
          </table:table-cell>
          <table:table-cell office:value-type="float" office:value="1580033500">
            <text:p>1580033500</text:p>
          </table:table-cell>
          <table:table-cell office:value-type="float" office:value="790019675">
            <text:p>790019675</text:p>
          </table:table-cell>
          <table:table-cell office:value-type="float" office:value="263336832">
            <text:p>263336832</text:p>
          </table:table-cell>
          <table:table-cell office:value-type="float" office:value="65839781">
            <text:p>65839781</text:p>
          </table:table-cell>
          <table:table-cell office:value-type="float" office:value="13160013">
            <text:p>13160013</text:p>
          </table:table-cell>
          <table:table-cell office:value-type="float" office:value="2194194">
            <text:p>2194194</text:p>
          </table:table-cell>
          <table:table-cell office:value-type="float" office:value="314539">
            <text:p>314539</text:p>
          </table:table-cell>
          <table:table-cell office:value-type="float" office:value="39183">
            <text:p>39183</text:p>
          </table:table-cell>
          <table:table-cell office:value-type="float" office:value="4364">
            <text:p>4364</text:p>
          </table:table-cell>
          <table:table-cell office:value-type="float" office:value="464">
            <text:p>464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3]+1" office:value-type="float" office:value="19">
            <text:p>19</text:p>
          </table:table-cell>
          <table:table-cell table:number-columns-repeated="3"/>
          <table:table-cell office:value-type="float" office:value="1580018165">
            <text:p>1580018165</text:p>
          </table:table-cell>
          <table:table-cell office:value-type="float" office:value="1580031306">
            <text:p>1580031306</text:p>
          </table:table-cell>
          <table:table-cell office:value-type="float" office:value="790038278">
            <text:p>790038278</text:p>
          </table:table-cell>
          <table:table-cell office:value-type="float" office:value="263331025">
            <text:p>263331025</text:p>
          </table:table-cell>
          <table:table-cell office:value-type="float" office:value="65832252">
            <text:p>65832252</text:p>
          </table:table-cell>
          <table:table-cell office:value-type="float" office:value="13166383">
            <text:p>13166383</text:p>
          </table:table-cell>
          <table:table-cell office:value-type="float" office:value="2193124">
            <text:p>2193124</text:p>
          </table:table-cell>
          <table:table-cell office:value-type="float" office:value="312642">
            <text:p>312642</text:p>
          </table:table-cell>
          <table:table-cell office:value-type="float" office:value="39400">
            <text:p>39400</text:p>
          </table:table-cell>
          <table:table-cell office:value-type="float" office:value="4249">
            <text:p>4249</text:p>
          </table:table-cell>
          <table:table-cell office:value-type="float" office:value="438">
            <text:p>43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4]+1" office:value-type="float" office:value="20">
            <text:p>20</text:p>
          </table:table-cell>
          <table:table-cell table:number-columns-repeated="3"/>
          <table:table-cell office:value-type="float" office:value="1580025547">
            <text:p>1580025547</text:p>
          </table:table-cell>
          <table:table-cell office:value-type="float" office:value="1580029588">
            <text:p>1580029588</text:p>
          </table:table-cell>
          <table:table-cell office:value-type="float" office:value="790014687">
            <text:p>790014687</text:p>
          </table:table-cell>
          <table:table-cell office:value-type="float" office:value="263358471">
            <text:p>263358471</text:p>
          </table:table-cell>
          <table:table-cell office:value-type="float" office:value="65818516">
            <text:p>65818516</text:p>
          </table:table-cell>
          <table:table-cell office:value-type="float" office:value="13170043">
            <text:p>13170043</text:p>
          </table:table-cell>
          <table:table-cell office:value-type="float" office:value="2193423">
            <text:p>2193423</text:p>
          </table:table-cell>
          <table:table-cell office:value-type="float" office:value="313186">
            <text:p>313186</text:p>
          </table:table-cell>
          <table:table-cell office:value-type="float" office:value="39215">
            <text:p>39215</text:p>
          </table:table-cell>
          <table:table-cell office:value-type="float" office:value="4171">
            <text:p>4171</text:p>
          </table:table-cell>
          <table:table-cell office:value-type="float" office:value="404">
            <text:p>40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5]+1" office:value-type="float" office:value="21">
            <text:p>21</text:p>
          </table:table-cell>
          <table:table-cell table:number-columns-repeated="3"/>
          <table:table-cell office:value-type="float" office:value="1580022089">
            <text:p>1580022089</text:p>
          </table:table-cell>
          <table:table-cell office:value-type="float" office:value="1580042185">
            <text:p>1580042185</text:p>
          </table:table-cell>
          <table:table-cell office:value-type="float" office:value="790013952">
            <text:p>790013952</text:p>
          </table:table-cell>
          <table:table-cell office:value-type="float" office:value="263336164">
            <text:p>263336164</text:p>
          </table:table-cell>
          <table:table-cell office:value-type="float" office:value="65834800">
            <text:p>65834800</text:p>
          </table:table-cell>
          <table:table-cell office:value-type="float" office:value="13166334">
            <text:p>13166334</text:p>
          </table:table-cell>
          <table:table-cell office:value-type="float" office:value="2193868">
            <text:p>2193868</text:p>
          </table:table-cell>
          <table:table-cell office:value-type="float" office:value="314030">
            <text:p>314030</text:p>
          </table:table-cell>
          <table:table-cell office:value-type="float" office:value="38992">
            <text:p>38992</text:p>
          </table:table-cell>
          <table:table-cell office:value-type="float" office:value="4378">
            <text:p>4378</text:p>
          </table:table-cell>
          <table:table-cell office:value-type="float" office:value="459">
            <text:p>459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6]+1" office:value-type="float" office:value="22">
            <text:p>22</text:p>
          </table:table-cell>
          <table:table-cell table:number-columns-repeated="3"/>
          <table:table-cell office:value-type="float" office:value="1580018903">
            <text:p>1580018903</text:p>
          </table:table-cell>
          <table:table-cell office:value-type="float" office:value="1580022787">
            <text:p>1580022787</text:p>
          </table:table-cell>
          <table:table-cell office:value-type="float" office:value="790060175">
            <text:p>790060175</text:p>
          </table:table-cell>
          <table:table-cell office:value-type="float" office:value="263311425">
            <text:p>263311425</text:p>
          </table:table-cell>
          <table:table-cell office:value-type="float" office:value="65835877">
            <text:p>65835877</text:p>
          </table:table-cell>
          <table:table-cell office:value-type="float" office:value="13168025">
            <text:p>13168025</text:p>
          </table:table-cell>
          <table:table-cell office:value-type="float" office:value="2193327">
            <text:p>2193327</text:p>
          </table:table-cell>
          <table:table-cell office:value-type="float" office:value="313200">
            <text:p>313200</text:p>
          </table:table-cell>
          <table:table-cell office:value-type="float" office:value="38816">
            <text:p>38816</text:p>
          </table:table-cell>
          <table:table-cell office:value-type="float" office:value="4288">
            <text:p>4288</text:p>
          </table:table-cell>
          <table:table-cell office:value-type="float" office:value="437">
            <text:p>43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7]+1" office:value-type="float" office:value="23">
            <text:p>23</text:p>
          </table:table-cell>
          <table:table-cell table:number-columns-repeated="3"/>
          <table:table-cell office:value-type="float" office:value="1579994377">
            <text:p>1579994377</text:p>
          </table:table-cell>
          <table:table-cell office:value-type="float" office:value="1580074794">
            <text:p>1580074794</text:p>
          </table:table-cell>
          <table:table-cell office:value-type="float" office:value="790027150">
            <text:p>790027150</text:p>
          </table:table-cell>
          <table:table-cell office:value-type="float" office:value="263324218">
            <text:p>263324218</text:p>
          </table:table-cell>
          <table:table-cell office:value-type="float" office:value="65824818">
            <text:p>65824818</text:p>
          </table:table-cell>
          <table:table-cell office:value-type="float" office:value="13171467">
            <text:p>13171467</text:p>
          </table:table-cell>
          <table:table-cell office:value-type="float" office:value="2193729">
            <text:p>2193729</text:p>
          </table:table-cell>
          <table:table-cell office:value-type="float" office:value="312649">
            <text:p>312649</text:p>
          </table:table-cell>
          <table:table-cell office:value-type="float" office:value="39343">
            <text:p>39343</text:p>
          </table:table-cell>
          <table:table-cell office:value-type="float" office:value="4274">
            <text:p>4274</text:p>
          </table:table-cell>
          <table:table-cell office:value-type="float" office:value="436">
            <text:p>436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8]+1" office:value-type="float" office:value="24">
            <text:p>24</text:p>
          </table:table-cell>
          <table:table-cell table:number-columns-repeated="3"/>
          <table:table-cell office:value-type="float" office:value="1580014956">
            <text:p>1580014956</text:p>
          </table:table-cell>
          <table:table-cell office:value-type="float" office:value="1580046596">
            <text:p>1580046596</text:p>
          </table:table-cell>
          <table:table-cell office:value-type="float" office:value="790014045">
            <text:p>790014045</text:p>
          </table:table-cell>
          <table:table-cell office:value-type="float" office:value="263352827">
            <text:p>263352827</text:p>
          </table:table-cell>
          <table:table-cell office:value-type="float" office:value="65817950">
            <text:p>65817950</text:p>
          </table:table-cell>
          <table:table-cell office:value-type="float" office:value="13169011">
            <text:p>13169011</text:p>
          </table:table-cell>
          <table:table-cell office:value-type="float" office:value="2194953">
            <text:p>2194953</text:p>
          </table:table-cell>
          <table:table-cell office:value-type="float" office:value="313265">
            <text:p>313265</text:p>
          </table:table-cell>
          <table:table-cell office:value-type="float" office:value="39075">
            <text:p>39075</text:p>
          </table:table-cell>
          <table:table-cell office:value-type="float" office:value="4127">
            <text:p>4127</text:p>
          </table:table-cell>
          <table:table-cell office:value-type="float" office:value="449">
            <text:p>449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29]+1" office:value-type="float" office:value="25">
            <text:p>25</text:p>
          </table:table-cell>
          <table:table-cell table:number-columns-repeated="3"/>
          <table:table-cell office:value-type="float" office:value="1580020535">
            <text:p>1580020535</text:p>
          </table:table-cell>
          <table:table-cell office:value-type="float" office:value="1580023747">
            <text:p>1580023747</text:p>
          </table:table-cell>
          <table:table-cell office:value-type="float" office:value="790054751">
            <text:p>790054751</text:p>
          </table:table-cell>
          <table:table-cell office:value-type="float" office:value="263313070">
            <text:p>263313070</text:p>
          </table:table-cell>
          <table:table-cell office:value-type="float" office:value="65836570">
            <text:p>65836570</text:p>
          </table:table-cell>
          <table:table-cell office:value-type="float" office:value="13168882">
            <text:p>13168882</text:p>
          </table:table-cell>
          <table:table-cell office:value-type="float" office:value="2192889">
            <text:p>2192889</text:p>
          </table:table-cell>
          <table:table-cell office:value-type="float" office:value="313278">
            <text:p>313278</text:p>
          </table:table-cell>
          <table:table-cell office:value-type="float" office:value="38806">
            <text:p>38806</text:p>
          </table:table-cell>
          <table:table-cell office:value-type="float" office:value="4301">
            <text:p>4301</text:p>
          </table:table-cell>
          <table:table-cell office:value-type="float" office:value="430">
            <text:p>43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0]+1" office:value-type="float" office:value="26">
            <text:p>26</text:p>
          </table:table-cell>
          <table:table-cell table:number-columns-repeated="3"/>
          <table:table-cell office:value-type="float" office:value="1580020464">
            <text:p>1580020464</text:p>
          </table:table-cell>
          <table:table-cell office:value-type="float" office:value="1580024118">
            <text:p>1580024118</text:p>
          </table:table-cell>
          <table:table-cell office:value-type="float" office:value="790054518">
            <text:p>790054518</text:p>
          </table:table-cell>
          <table:table-cell office:value-type="float" office:value="263319184">
            <text:p>263319184</text:p>
          </table:table-cell>
          <table:table-cell office:value-type="float" office:value="65827155">
            <text:p>65827155</text:p>
          </table:table-cell>
          <table:table-cell office:value-type="float" office:value="13168767">
            <text:p>13168767</text:p>
          </table:table-cell>
          <table:table-cell office:value-type="float" office:value="2196388">
            <text:p>2196388</text:p>
          </table:table-cell>
          <table:table-cell office:value-type="float" office:value="313105">
            <text:p>313105</text:p>
          </table:table-cell>
          <table:table-cell office:value-type="float" office:value="38810">
            <text:p>38810</text:p>
          </table:table-cell>
          <table:table-cell office:value-type="float" office:value="4322">
            <text:p>4322</text:p>
          </table:table-cell>
          <table:table-cell office:value-type="float" office:value="423">
            <text:p>42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1]+1" office:value-type="float" office:value="27">
            <text:p>27</text:p>
          </table:table-cell>
          <table:table-cell table:number-columns-repeated="3"/>
          <table:table-cell office:value-type="float" office:value="1580055138">
            <text:p>1580055138</text:p>
          </table:table-cell>
          <table:table-cell office:value-type="float" office:value="1579977828">
            <text:p>1579977828</text:p>
          </table:table-cell>
          <table:table-cell office:value-type="float" office:value="790035564">
            <text:p>790035564</text:p>
          </table:table-cell>
          <table:table-cell office:value-type="float" office:value="263352017">
            <text:p>263352017</text:p>
          </table:table-cell>
          <table:table-cell office:value-type="float" office:value="65830044">
            <text:p>65830044</text:p>
          </table:table-cell>
          <table:table-cell office:value-type="float" office:value="13166169">
            <text:p>13166169</text:p>
          </table:table-cell>
          <table:table-cell office:value-type="float" office:value="2191798">
            <text:p>2191798</text:p>
          </table:table-cell>
          <table:table-cell office:value-type="float" office:value="314846">
            <text:p>314846</text:p>
          </table:table-cell>
          <table:table-cell office:value-type="float" office:value="39004">
            <text:p>39004</text:p>
          </table:table-cell>
          <table:table-cell office:value-type="float" office:value="4409">
            <text:p>4409</text:p>
          </table:table-cell>
          <table:table-cell office:value-type="float" office:value="429">
            <text:p>429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2]+1" office:value-type="float" office:value="28">
            <text:p>28</text:p>
          </table:table-cell>
          <table:table-cell table:number-columns-repeated="3"/>
          <table:table-cell office:value-type="float" office:value="1580007426">
            <text:p>1580007426</text:p>
          </table:table-cell>
          <table:table-cell office:value-type="float" office:value="1580051183">
            <text:p>1580051183</text:p>
          </table:table-cell>
          <table:table-cell office:value-type="float" office:value="790036436">
            <text:p>790036436</text:p>
          </table:table-cell>
          <table:table-cell office:value-type="float" office:value="263319134">
            <text:p>263319134</text:p>
          </table:table-cell>
          <table:table-cell office:value-type="float" office:value="65835541">
            <text:p>65835541</text:p>
          </table:table-cell>
          <table:table-cell office:value-type="float" office:value="13167237">
            <text:p>13167237</text:p>
          </table:table-cell>
          <table:table-cell office:value-type="float" office:value="2194029">
            <text:p>2194029</text:p>
          </table:table-cell>
          <table:table-cell office:value-type="float" office:value="312455">
            <text:p>312455</text:p>
          </table:table-cell>
          <table:table-cell office:value-type="float" office:value="39096">
            <text:p>39096</text:p>
          </table:table-cell>
          <table:table-cell office:value-type="float" office:value="4268">
            <text:p>4268</text:p>
          </table:table-cell>
          <table:table-cell office:value-type="float" office:value="453">
            <text:p>45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33]+1" office:value-type="float" office:value="29">
            <text:p>29</text:p>
          </table:table-cell>
          <table:table-cell table:number-columns-repeated="3"/>
          <table:table-cell office:value-type="float" office:value="1580022712">
            <text:p>1580022712</text:p>
          </table:table-cell>
          <table:table-cell office:value-type="float" office:value="1580040841">
            <text:p>1580040841</text:p>
          </table:table-cell>
          <table:table-cell office:value-type="float" office:value="790014434">
            <text:p>790014434</text:p>
          </table:table-cell>
          <table:table-cell office:value-type="float" office:value="263336548">
            <text:p>263336548</text:p>
          </table:table-cell>
          <table:table-cell office:value-type="float" office:value="65834829">
            <text:p>65834829</text:p>
          </table:table-cell>
          <table:table-cell office:value-type="float" office:value="13166339">
            <text:p>13166339</text:p>
          </table:table-cell>
          <table:table-cell office:value-type="float" office:value="2193491">
            <text:p>2193491</text:p>
          </table:table-cell>
          <table:table-cell office:value-type="float" office:value="314236">
            <text:p>314236</text:p>
          </table:table-cell>
          <table:table-cell office:value-type="float" office:value="38992">
            <text:p>38992</text:p>
          </table:table-cell>
          <table:table-cell office:value-type="float" office:value="4388">
            <text:p>4388</text:p>
          </table:table-cell>
          <table:table-cell office:value-type="float" office:value="444">
            <text:p>44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4]+1" office:value-type="float" office:value="30">
            <text:p>30</text:p>
          </table:table-cell>
          <table:table-cell table:number-columns-repeated="3"/>
          <table:table-cell office:value-type="float" office:value="1580016979">
            <text:p>1580016979</text:p>
          </table:table-cell>
          <table:table-cell office:value-type="float" office:value="1580042394">
            <text:p>1580042394</text:p>
          </table:table-cell>
          <table:table-cell office:value-type="float" office:value="790022025">
            <text:p>790022025</text:p>
          </table:table-cell>
          <table:table-cell office:value-type="float" office:value="263337844">
            <text:p>263337844</text:p>
          </table:table-cell>
          <table:table-cell office:value-type="float" office:value="65829646">
            <text:p>65829646</text:p>
          </table:table-cell>
          <table:table-cell office:value-type="float" office:value="13168138">
            <text:p>13168138</text:p>
          </table:table-cell>
          <table:table-cell office:value-type="float" office:value="2193205">
            <text:p>2193205</text:p>
          </table:table-cell>
          <table:table-cell office:value-type="float" office:value="312929">
            <text:p>312929</text:p>
          </table:table-cell>
          <table:table-cell office:value-type="float" office:value="39421">
            <text:p>39421</text:p>
          </table:table-cell>
          <table:table-cell office:value-type="float" office:value="4239">
            <text:p>4239</text:p>
          </table:table-cell>
          <table:table-cell office:value-type="float" office:value="445">
            <text:p>44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5]+1" office:value-type="float" office:value="31">
            <text:p>31</text:p>
          </table:table-cell>
          <table:table-cell table:number-columns-repeated="3"/>
          <table:table-cell office:value-type="float" office:value="1580066105">
            <text:p>1580066105</text:p>
          </table:table-cell>
          <table:table-cell office:value-type="float" office:value="1579939299">
            <text:p>1579939299</text:p>
          </table:table-cell>
          <table:table-cell office:value-type="float" office:value="790080989">
            <text:p>790080989</text:p>
          </table:table-cell>
          <table:table-cell office:value-type="float" office:value="263332360">
            <text:p>263332360</text:p>
          </table:table-cell>
          <table:table-cell office:value-type="float" office:value="65832618">
            <text:p>65832618</text:p>
          </table:table-cell>
          <table:table-cell office:value-type="float" office:value="13164018">
            <text:p>13164018</text:p>
          </table:table-cell>
          <table:table-cell office:value-type="float" office:value="2194367">
            <text:p>2194367</text:p>
          </table:table-cell>
          <table:table-cell office:value-type="float" office:value="313490">
            <text:p>313490</text:p>
          </table:table-cell>
          <table:table-cell office:value-type="float" office:value="39231">
            <text:p>39231</text:p>
          </table:table-cell>
          <table:table-cell office:value-type="float" office:value="4340">
            <text:p>4340</text:p>
          </table:table-cell>
          <table:table-cell office:value-type="float" office:value="436">
            <text:p>43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6]+1" office:value-type="float" office:value="32">
            <text:p>32</text:p>
          </table:table-cell>
          <table:table-cell table:number-columns-repeated="3"/>
          <table:table-cell office:value-type="float" office:value="1580039958">
            <text:p>1580039958</text:p>
          </table:table-cell>
          <table:table-cell office:value-type="float" office:value="1579999368">
            <text:p>1579999368</text:p>
          </table:table-cell>
          <table:table-cell office:value-type="float" office:value="790037613">
            <text:p>790037613</text:p>
          </table:table-cell>
          <table:table-cell office:value-type="float" office:value="263345473">
            <text:p>263345473</text:p>
          </table:table-cell>
          <table:table-cell office:value-type="float" office:value="65826499">
            <text:p>65826499</text:p>
          </table:table-cell>
          <table:table-cell office:value-type="float" office:value="13168212">
            <text:p>13168212</text:p>
          </table:table-cell>
          <table:table-cell office:value-type="float" office:value="2191252">
            <text:p>2191252</text:p>
          </table:table-cell>
          <table:table-cell office:value-type="float" office:value="315068">
            <text:p>315068</text:p>
          </table:table-cell>
          <table:table-cell office:value-type="float" office:value="38991">
            <text:p>38991</text:p>
          </table:table-cell>
          <table:table-cell office:value-type="float" office:value="4361">
            <text:p>4361</text:p>
          </table:table-cell>
          <table:table-cell office:value-type="float" office:value="453">
            <text:p>45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verage</text:p>
          </table:table-cell>
          <table:table-cell table:number-columns-repeated="3"/>
          <table:table-cell table:formula="of:=AVERAGE([.E6:.E37])" office:value-type="float" office:value="1580028808.875">
            <text:p>1580028809</text:p>
          </table:table-cell>
          <table:table-cell table:formula="of:=AVERAGE([.F6:.F37])" office:value-type="float" office:value="1580016933.21875">
            <text:p>1580016933</text:p>
          </table:table-cell>
          <table:table-cell table:formula="of:=AVERAGE([.G6:.G37])" office:value-type="float" office:value="790037958.90625">
            <text:p>790037959</text:p>
          </table:table-cell>
          <table:table-cell table:formula="of:=AVERAGE([.H6:.H37])" office:value-type="float" office:value="263335133.40625">
            <text:p>263335133</text:p>
          </table:table-cell>
          <table:table-cell table:formula="of:=AVERAGE([.I6:.I37])" office:value-type="float" office:value="65830742.9375">
            <text:p>65830743</text:p>
          </table:table-cell>
          <table:table-cell table:formula="of:=AVERAGE([.J6:.J37])" office:value-type="float" office:value="13166700.0625">
            <text:p>13166700</text:p>
          </table:table-cell>
          <table:table-cell table:formula="of:=AVERAGE([.K6:.K37])" office:value-type="float" office:value="2193741.84375">
            <text:p>2193742</text:p>
          </table:table-cell>
          <table:table-cell table:formula="of:=AVERAGE([.L6:.L37])" office:value-type="float" office:value="313387.9375">
            <text:p>313388</text:p>
          </table:table-cell>
          <table:table-cell table:formula="of:=AVERAGE([.M6:.M37])" office:value-type="float" office:value="39119.28125">
            <text:p>39119</text:p>
          </table:table-cell>
          <table:table-cell table:formula="of:=AVERAGE([.N6:.N37])" office:value-type="float" office:value="4288.375">
            <text:p>4288</text:p>
          </table:table-cell>
          <table:table-cell table:formula="of:=AVERAGE([.O6:.O37])" office:value-type="float" office:value="440.4375">
            <text:p>440</text:p>
          </table:table-cell>
          <table:table-cell table:formula="of:=AVERAGE([.P6:.P37])" office:value-type="float" office:value="37.71875">
            <text:p>38</text:p>
          </table:table-cell>
          <table:table-cell table:formula="of:=AVERAGE([.Q6:.Q37])" office:value-type="float" office:value="2.84375">
            <text:p>3</text:p>
          </table:table-cell>
          <table:table-cell table:style-name="ce2" table:formula="of:=AVERAGE([.R6:.R37])" office:value-type="float" office:value="0.15625">
            <text:p>0.16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14"/>
          <table:table-cell/>
        </table:table-row>
        <table:table-row table:style-name="ro1">
          <table:table-cell office:value-type="string">
            <text:p>#|Actual-Ideal|^2/Ideal</text:p>
          </table:table-cell>
          <table:table-cell table:number-columns-repeated="3"/>
          <table:table-cell table:style-name="Default" table:number-columns-repeated="14"/>
          <table:table-cell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Default" office:value-type="string">
            <text:p>pfreq0</text:p>
          </table:table-cell>
          <table:table-cell table:style-name="Default" office:value-type="string">
            <text:p>pfreq1</text:p>
          </table:table-cell>
          <table:table-cell table:style-name="Default" office:value-type="string">
            <text:p>pfreq2</text:p>
          </table:table-cell>
          <table:table-cell table:style-name="Default" office:value-type="string">
            <text:p>pfreq3</text:p>
          </table:table-cell>
          <table:table-cell table:style-name="Default" office:value-type="string">
            <text:p>pfreq4</text:p>
          </table:table-cell>
          <table:table-cell table:style-name="Default" office:value-type="string">
            <text:p>pfreq5</text:p>
          </table:table-cell>
          <table:table-cell table:style-name="Default" office:value-type="string">
            <text:p>pfreq6</text:p>
          </table:table-cell>
          <table:table-cell table:style-name="Default" office:value-type="string">
            <text:p>pfreq7</text:p>
          </table:table-cell>
          <table:table-cell table:style-name="Default" office:value-type="string">
            <text:p>pfreq8</text:p>
          </table:table-cell>
          <table:table-cell table:style-name="Default" office:value-type="string">
            <text:p>pfreq9</text:p>
          </table:table-cell>
          <table:table-cell table:style-name="Default" office:value-type="string">
            <text:p>pfreq10</text:p>
          </table:table-cell>
          <table:table-cell table:style-name="Default" office:value-type="string">
            <text:p>pfreq11</text:p>
          </table:table-cell>
          <table:table-cell table:style-name="Default" office:value-type="string">
            <text:p>pfreq12</text:p>
          </table:table-cell>
          <table:table-cell table:style-name="Default" office:value-type="string">
            <text:p>pfreq13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#ideal</text:p>
          </table:table-cell>
          <table:table-cell table:number-columns-repeated="3"/>
          <table:table-cell table:formula="of:=([.E3]-[.E$3])^2/[.E$3]" office:value-type="float" office:value="0">
            <text:p>0</text:p>
          </table:table-cell>
          <table:table-cell table:formula="of:=([.F3]-[.F$3])^2/[.F$3]" office:value-type="float" office:value="0">
            <text:p>0</text:p>
          </table:table-cell>
          <table:table-cell table:formula="of:=([.G3]-[.G$3])^2/[.G$3]" office:value-type="float" office:value="0">
            <text:p>0</text:p>
          </table:table-cell>
          <table:table-cell table:formula="of:=([.H3]-[.H$3])^2/[.H$3]" office:value-type="float" office:value="0">
            <text:p>0</text:p>
          </table:table-cell>
          <table:table-cell table:formula="of:=([.I3]-[.I$3])^2/[.I$3]" office:value-type="float" office:value="0">
            <text:p>0</text:p>
          </table:table-cell>
          <table:table-cell table:formula="of:=([.J3]-[.J$3])^2/[.J$3]" office:value-type="float" office:value="0">
            <text:p>0</text:p>
          </table:table-cell>
          <table:table-cell table:formula="of:=([.K3]-[.K$3])^2/[.K$3]" office:value-type="float" office:value="0">
            <text:p>0</text:p>
          </table:table-cell>
          <table:table-cell table:formula="of:=([.L3]-[.L$3])^2/[.L$3]" office:value-type="float" office:value="0">
            <text:p>0</text:p>
          </table:table-cell>
          <table:table-cell table:formula="of:=([.M3]-[.M$3])^2/[.M$3]" office:value-type="float" office:value="0">
            <text:p>0</text:p>
          </table:table-cell>
          <table:table-cell table:formula="of:=([.N3]-[.N$3])^2/[.N$3]" office:value-type="float" office:value="0">
            <text:p>0</text:p>
          </table:table-cell>
          <table:table-cell table:formula="of:=([.O3]-[.O$3])^2/[.O$3]" office:value-type="float" office:value="0">
            <text:p>0</text:p>
          </table:table-cell>
          <table:table-cell table:formula="of:=([.P3]-[.P$3])^2/[.P$3]" office:value-type="float" office:value="0">
            <text:p>0</text:p>
          </table:table-cell>
          <table:table-cell table:formula="of:=([.Q3]-[.Q$3])^2/[.Q$3]" office:value-type="float" office:value="0">
            <text:p>0</text:p>
          </table:table-cell>
          <table:table-cell table:style-name="ce2" table:formula="of:=([.R3]-[.R$3])^2/[.R$3]" office:value-type="float" office:value="0">
            <text:p>0.00</text:p>
          </table:table-cell>
          <table:table-cell table:style-name="ce1" table:formula="of:=SUM([.E42:.R42])" office:value-type="float" office:value="0">
            <text:p>0</text:p>
          </table:table-cell>
        </table:table-row>
        <table:table-row table:style-name="ro2">
          <table:table-cell office:value-type="string">
            <text:p>#scro</text:p>
          </table:table-cell>
          <table:table-cell table:number-columns-repeated="3"/>
          <table:table-cell table:formula="of:=([.E4]-[.E$3])^2/[.E$3]" office:value-type="float" office:value="0.0980490095922417">
            <text:p>0</text:p>
          </table:table-cell>
          <table:table-cell table:formula="of:=([.F4]-[.F$3])^2/[.F$3]" office:value-type="float" office:value="0.136099700599678">
            <text:p>0</text:p>
          </table:table-cell>
          <table:table-cell table:formula="of:=([.G4]-[.G$3])^2/[.G$3]" office:value-type="float" office:value="0.0522147239360289">
            <text:p>0</text:p>
          </table:table-cell>
          <table:table-cell table:formula="of:=([.H4]-[.H$3])^2/[.H$3]" office:value-type="float" office:value="0.321093769526663">
            <text:p>0</text:p>
          </table:table-cell>
          <table:table-cell table:formula="of:=([.I4]-[.I$3])^2/[.I$3]" office:value-type="float" office:value="0.0913718797987636">
            <text:p>0</text:p>
          </table:table-cell>
          <table:table-cell table:formula="of:=([.J4]-[.J$3])^2/[.J$3]" office:value-type="float" office:value="0.168854795039876">
            <text:p>0</text:p>
          </table:table-cell>
          <table:table-cell table:formula="of:=([.K4]-[.K$3])^2/[.K$3]" office:value-type="float" office:value="0.0859681555567653">
            <text:p>0</text:p>
          </table:table-cell>
          <table:table-cell table:formula="of:=([.L4]-[.L$3])^2/[.L$3]" office:value-type="float" office:value="0.045971084739694">
            <text:p>0</text:p>
          </table:table-cell>
          <table:table-cell table:formula="of:=([.M4]-[.M$3])^2/[.M$3]" office:value-type="float" office:value="0.761483051900252">
            <text:p>1</text:p>
          </table:table-cell>
          <table:table-cell table:formula="of:=([.N4]-[.N$3])^2/[.N$3]" office:value-type="float" office:value="0.267678724985801">
            <text:p>0</text:p>
          </table:table-cell>
          <table:table-cell table:formula="of:=([.O4]-[.O$3])^2/[.O$3]" office:value-type="float" office:value="0.363811184760263">
            <text:p>0</text:p>
          </table:table-cell>
          <table:table-cell table:formula="of:=([.P4]-[.P$3])^2/[.P$3]" office:value-type="float" office:value="0.324343392257769">
            <text:p>0</text:p>
          </table:table-cell>
          <table:table-cell table:formula="of:=([.Q4]-[.Q$3])^2/[.Q$3]" office:value-type="float" office:value="0.0270286160214808">
            <text:p>0</text:p>
          </table:table-cell>
          <table:table-cell table:style-name="ce2" table:formula="of:=([.R4]-[.R$3])^2/[.R$3]" office:value-type="float" office:value="0.253737737426877">
            <text:p>0.25</text:p>
          </table:table-cell>
          <table:table-cell table:style-name="ce3" table:formula="of:=SUM([.E43:.R43])" office:value-type="float" office:value="2.99770582614215">
            <text:p>2.99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([.E5]-[.E$3])^2/[.E$3]" office:value-type="float" office:value="3.93986098013585">
            <text:p>4</text:p>
          </table:table-cell>
          <table:table-cell table:formula="of:=([.F5]-[.F$3])^2/[.F$3]" office:value-type="float" office:value="5.09085503107101">
            <text:p>5</text:p>
          </table:table-cell>
          <table:table-cell table:formula="of:=([.G5]-[.G$3])^2/[.G$3]" office:value-type="float" office:value="2.18047881642444">
            <text:p>2</text:p>
          </table:table-cell>
          <table:table-cell table:formula="of:=([.H5]-[.H$3])^2/[.H$3]" office:value-type="float" office:value="6.87214105289579">
            <text:p>7</text:p>
          </table:table-cell>
          <table:table-cell table:formula="of:=([.I5]-[.I$3])^2/[.I$3]" office:value-type="float" office:value="0.445661782004562">
            <text:p>0</text:p>
          </table:table-cell>
          <table:table-cell table:formula="of:=([.J5]-[.J$3])^2/[.J$3]" office:value-type="float" office:value="0.54994575618962">
            <text:p>1</text:p>
          </table:table-cell>
          <table:table-cell table:formula="of:=([.K5]-[.K$3])^2/[.K$3]" office:value-type="float" office:value="1.29787910904848">
            <text:p>1</text:p>
          </table:table-cell>
          <table:table-cell table:formula="of:=([.L5]-[.L$3])^2/[.L$3]" office:value-type="float" office:value="0.0252945304704069">
            <text:p>0</text:p>
          </table:table-cell>
          <table:table-cell table:formula="of:=([.M5]-[.M$3])^2/[.M$3]" office:value-type="float" office:value="0.0175921061160766">
            <text:p>0</text:p>
          </table:table-cell>
          <table:table-cell table:formula="of:=([.N5]-[.N$3])^2/[.N$3]" office:value-type="float" office:value="0.54829230074767">
            <text:p>1</text:p>
          </table:table-cell>
          <table:table-cell table:formula="of:=([.O5]-[.O$3])^2/[.O$3]" office:value-type="float" office:value="1.7477385187131">
            <text:p>2</text:p>
          </table:table-cell>
          <table:table-cell table:formula="of:=([.P5]-[.P$3])^2/[.P$3]" office:value-type="float" office:value="0.787479279979146">
            <text:p>1</text:p>
          </table:table-cell>
          <table:table-cell table:formula="of:=([.Q5]-[.Q$3])^2/[.Q$3]" office:value-type="float" office:value="0.149147083388655">
            <text:p>0</text:p>
          </table:table-cell>
          <table:table-cell table:style-name="ce2" table:formula="of:=([.R5]-[.R$3])^2/[.R$3]" office:value-type="float" office:value="0.253737737426877">
            <text:p>0.25</text:p>
          </table:table-cell>
          <table:table-cell table:style-name="ce2" table:formula="of:=SUM([.E44:.R44])" office:value-type="float" office:value="23.9061040846117">
            <text:p>23.91</text:p>
          </table:table-cell>
        </table:table-row>
        <table:table-row table:style-name="ro1">
          <table:table-cell office:value-type="string">
            <text:p>rol7^AD65h_revrol7 1</text:p>
          </table:table-cell>
          <table:table-cell table:number-columns-repeated="3"/>
          <table:table-cell table:formula="of:=([.E6]-[.E$3])^2/[.E$3]" office:value-type="float" office:value="0.13696242044153">
            <text:p>0</text:p>
          </table:table-cell>
          <table:table-cell table:formula="of:=([.F6]-[.F$3])^2/[.F$3]" office:value-type="float" office:value="0.0815646879168975">
            <text:p>0</text:p>
          </table:table-cell>
          <table:table-cell table:formula="of:=([.G6]-[.G$3])^2/[.G$3]" office:value-type="float" office:value="0.200214023686624">
            <text:p>0</text:p>
          </table:table-cell>
          <table:table-cell table:formula="of:=([.H6]-[.H$3])^2/[.H$3]" office:value-type="float" office:value="0.050133073560217">
            <text:p>0</text:p>
          </table:table-cell>
          <table:table-cell table:formula="of:=([.I6]-[.I$3])^2/[.I$3]" office:value-type="float" office:value="0.366693736275309">
            <text:p>0</text:p>
          </table:table-cell>
          <table:table-cell table:formula="of:=([.J6]-[.J$3])^2/[.J$3]" office:value-type="float" office:value="0.128930704611801">
            <text:p>0</text:p>
          </table:table-cell>
          <table:table-cell table:formula="of:=([.K6]-[.K$3])^2/[.K$3]" office:value-type="float" office:value="0.814993802538317">
            <text:p>1</text:p>
          </table:table-cell>
          <table:table-cell table:formula="of:=([.L6]-[.L$3])^2/[.L$3]" office:value-type="float" office:value="1.89148224679995">
            <text:p>2</text:p>
          </table:table-cell>
          <table:table-cell table:formula="of:=([.M6]-[.M$3])^2/[.M$3]" office:value-type="float" office:value="1.31197665474548">
            <text:p>1</text:p>
          </table:table-cell>
          <table:table-cell table:formula="of:=([.N6]-[.N$3])^2/[.N$3]" office:value-type="float" office:value="1.58749821584967">
            <text:p>2</text:p>
          </table:table-cell>
          <table:table-cell table:formula="of:=([.O6]-[.O$3])^2/[.O$3]" office:value-type="float" office:value="0.00078878018129122">
            <text:p>0</text:p>
          </table:table-cell>
          <table:table-cell table:formula="of:=([.P6]-[.P$3])^2/[.P$3]" office:value-type="float" office:value="2.32007061752681">
            <text:p>2</text:p>
          </table:table-cell>
          <table:table-cell table:formula="of:=([.Q6]-[.Q$3])^2/[.Q$3]" office:value-type="float" office:value="0.511229710759214">
            <text:p>1</text:p>
          </table:table-cell>
          <table:table-cell table:formula="of:=([.R6]-[.R$3])^2/[.R$3]" office:value-type="float" office:value="0.253737737426877">
            <text:p>0</text:p>
          </table:table-cell>
          <table:table-cell table:style-name="ce1" table:formula="of:=SUM([.E45:.R45])" office:value-type="float" office:value="9.65627641231998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formula="of:=([.E7]-[.E$3])^2/[.E$3]" office:value-type="float" office:value="0.886851288933492">
            <text:p>1</text:p>
          </table:table-cell>
          <table:table-cell table:formula="of:=([.F7]-[.F$3])^2/[.F$3]" office:value-type="float" office:value="3.93680595102447">
            <text:p>4</text:p>
          </table:table-cell>
          <table:table-cell table:formula="of:=([.G7]-[.G$3])^2/[.G$3]" office:value-type="float" office:value="1.99568084466653">
            <text:p>2</text:p>
          </table:table-cell>
          <table:table-cell table:formula="of:=([.H7]-[.H$3])^2/[.H$3]" office:value-type="float" office:value="0.155665288547852">
            <text:p>0</text:p>
          </table:table-cell>
          <table:table-cell table:formula="of:=([.I7]-[.I$3])^2/[.I$3]" office:value-type="float" office:value="0.24661447382141">
            <text:p>0</text:p>
          </table:table-cell>
          <table:table-cell table:formula="of:=([.J7]-[.J$3])^2/[.J$3]" office:value-type="float" office:value="0.0311012175061974">
            <text:p>0</text:p>
          </table:table-cell>
          <table:table-cell table:formula="of:=([.K7]-[.K$3])^2/[.K$3]" office:value-type="float" office:value="2.04291616358166">
            <text:p>2</text:p>
          </table:table-cell>
          <table:table-cell table:formula="of:=([.L7]-[.L$3])^2/[.L$3]" office:value-type="float" office:value="2.56626948081214">
            <text:p>3</text:p>
          </table:table-cell>
          <table:table-cell table:formula="of:=([.M7]-[.M$3])^2/[.M$3]" office:value-type="float" office:value="0.62305944559884">
            <text:p>1</text:p>
          </table:table-cell>
          <table:table-cell table:formula="of:=([.N7]-[.N$3])^2/[.N$3]" office:value-type="float" office:value="1.77290008328481">
            <text:p>2</text:p>
          </table:table-cell>
          <table:table-cell table:formula="of:=([.O7]-[.O$3])^2/[.O$3]" office:value-type="float" office:value="0.000393558236694279">
            <text:p>0</text:p>
          </table:table-cell>
          <table:table-cell table:formula="of:=([.P7]-[.P$3])^2/[.P$3]" office:value-type="float" office:value="0.492865048388618">
            <text:p>0</text:p>
          </table:table-cell>
          <table:table-cell table:formula="of:=([.Q7]-[.Q$3])^2/[.Q$3]" office:value-type="float" office:value="0.149147083388655">
            <text:p>0</text:p>
          </table:table-cell>
          <table:table-cell table:formula="of:=([.R7]-[.R$3])^2/[.R$3]" office:value-type="float" office:value="0.253737737426877">
            <text:p>0</text:p>
          </table:table-cell>
          <table:table-cell table:style-name="ce1" table:formula="of:=SUM([.E46:.R46])" office:value-type="float" office:value="15.1540076652183">
            <text:p>15</text:p>
          </table:table-cell>
        </table:table-row>
        <table:table-row table:style-name="ro1">
          <table:table-cell table:formula="of:=[.A46]+1" office:value-type="float" office:value="3">
            <text:p>3</text:p>
          </table:table-cell>
          <table:table-cell table:number-columns-repeated="3"/>
          <table:table-cell table:formula="of:=([.E8]-[.E$3])^2/[.E$3]" office:value-type="float" office:value="1.26517251246245">
            <text:p>1</text:p>
          </table:table-cell>
          <table:table-cell table:formula="of:=([.F8]-[.F$3])^2/[.F$3]" office:value-type="float" office:value="6.16197398516534">
            <text:p>6</text:p>
          </table:table-cell>
          <table:table-cell table:formula="of:=([.G8]-[.G$3])^2/[.G$3]" office:value-type="float" office:value="3.99249441594119">
            <text:p>4</text:p>
          </table:table-cell>
          <table:table-cell table:formula="of:=([.H8]-[.H$3])^2/[.H$3]" office:value-type="float" office:value="0.0020266807623294">
            <text:p>0</text:p>
          </table:table-cell>
          <table:table-cell table:formula="of:=([.I8]-[.I$3])^2/[.I$3]" office:value-type="float" office:value="0.0000330380766862758">
            <text:p>0</text:p>
          </table:table-cell>
          <table:table-cell table:formula="of:=([.J8]-[.J$3])^2/[.J$3]" office:value-type="float" office:value="0.269022480554479">
            <text:p>0</text:p>
          </table:table-cell>
          <table:table-cell table:formula="of:=([.K8]-[.K$3])^2/[.K$3]" office:value-type="float" office:value="0.651109392908058">
            <text:p>1</text:p>
          </table:table-cell>
          <table:table-cell table:formula="of:=([.L8]-[.L$3])^2/[.L$3]" office:value-type="float" office:value="0.399623110806375">
            <text:p>0</text:p>
          </table:table-cell>
          <table:table-cell table:formula="of:=([.M8]-[.M$3])^2/[.M$3]" office:value-type="float" office:value="2.78328077297723">
            <text:p>3</text:p>
          </table:table-cell>
          <table:table-cell table:formula="of:=([.N8]-[.N$3])^2/[.N$3]" office:value-type="float" office:value="0.691219530903209">
            <text:p>1</text:p>
          </table:table-cell>
          <table:table-cell table:formula="of:=([.O8]-[.O$3])^2/[.O$3]" office:value-type="float" office:value="0.363811184760263">
            <text:p>0</text:p>
          </table:table-cell>
          <table:table-cell table:formula="of:=([.P8]-[.P$3])^2/[.P$3]" office:value-type="float" office:value="2.24030656417119">
            <text:p>2</text:p>
          </table:table-cell>
          <table:table-cell table:formula="of:=([.Q8]-[.Q$3])^2/[.Q$3]" office:value-type="float" office:value="0.0270286160214808">
            <text:p>0</text:p>
          </table:table-cell>
          <table:table-cell table:formula="of:=([.R8]-[.R$3])^2/[.R$3]" office:value-type="float" office:value="0.253737737426877">
            <text:p>0</text:p>
          </table:table-cell>
          <table:table-cell table:style-name="ce1" table:formula="of:=SUM([.E47:.R47])" office:value-type="float" office:value="19.1008400229372">
            <text:p>19</text:p>
          </table:table-cell>
        </table:table-row>
        <table:table-row table:style-name="ro1">
          <table:table-cell table:formula="of:=[.A47]+1" office:value-type="float" office:value="4">
            <text:p>4</text:p>
          </table:table-cell>
          <table:table-cell table:number-columns-repeated="3"/>
          <table:table-cell table:formula="of:=([.E9]-[.E$3])^2/[.E$3]" office:value-type="float" office:value="0.0899822513434988">
            <text:p>0</text:p>
          </table:table-cell>
          <table:table-cell table:formula="of:=([.F9]-[.F$3])^2/[.F$3]" office:value-type="float" office:value="0.320755620225225">
            <text:p>0</text:p>
          </table:table-cell>
          <table:table-cell table:formula="of:=([.G9]-[.G$3])^2/[.G$3]" office:value-type="float" office:value="0.422947208766668">
            <text:p>0</text:p>
          </table:table-cell>
          <table:table-cell table:formula="of:=([.H9]-[.H$3])^2/[.H$3]" office:value-type="float" office:value="1.11228690005349">
            <text:p>1</text:p>
          </table:table-cell>
          <table:table-cell table:formula="of:=([.I9]-[.I$3])^2/[.I$3]" office:value-type="float" office:value="1.59099004027332">
            <text:p>2</text:p>
          </table:table-cell>
          <table:table-cell table:formula="of:=([.J9]-[.J$3])^2/[.J$3]" office:value-type="float" office:value="0.0450210387157427">
            <text:p>0</text:p>
          </table:table-cell>
          <table:table-cell table:formula="of:=([.K9]-[.K$3])^2/[.K$3]" office:value-type="float" office:value="0.0145443871964042">
            <text:p>0</text:p>
          </table:table-cell>
          <table:table-cell table:formula="of:=([.L9]-[.L$3])^2/[.L$3]" office:value-type="float" office:value="0.000811562861600416">
            <text:p>0</text:p>
          </table:table-cell>
          <table:table-cell table:formula="of:=([.M9]-[.M$3])^2/[.M$3]" office:value-type="float" office:value="0.000841896241110244">
            <text:p>0</text:p>
          </table:table-cell>
          <table:table-cell table:formula="of:=([.N9]-[.N$3])^2/[.N$3]" office:value-type="float" office:value="5.81639693884566">
            <text:p>6</text:p>
          </table:table-cell>
          <table:table-cell table:formula="of:=([.O9]-[.O$3])^2/[.O$3]" office:value-type="float" office:value="0.00577733214183442">
            <text:p>0</text:p>
          </table:table-cell>
          <table:table-cell table:formula="of:=([.P9]-[.P$3])^2/[.P$3]" office:value-type="float" office:value="0.063314025238028">
            <text:p>0</text:p>
          </table:table-cell>
          <table:table-cell table:formula="of:=([.Q9]-[.Q$3])^2/[.Q$3]" office:value-type="float" office:value="0.511229710759214">
            <text:p>1</text:p>
          </table:table-cell>
          <table:table-cell table:formula="of:=([.R9]-[.R$3])^2/[.R$3]" office:value-type="float" office:value="2.19481489110877">
            <text:p>2</text:p>
          </table:table-cell>
          <table:table-cell table:style-name="ce1" table:formula="of:=SUM([.E48:.R48])" office:value-type="float" office:value="12.1897138037706">
            <text:p>12</text:p>
          </table:table-cell>
        </table:table-row>
        <table:table-row table:style-name="ro1">
          <table:table-cell table:formula="of:=[.A48]+1" office:value-type="float" office:value="5">
            <text:p>5</text:p>
          </table:table-cell>
          <table:table-cell table:number-columns-repeated="3"/>
          <table:table-cell table:formula="of:=([.E10]-[.E$3])^2/[.E$3]" office:value-type="float" office:value="0.113587468589035">
            <text:p>0</text:p>
          </table:table-cell>
          <table:table-cell table:formula="of:=([.F10]-[.F$3])^2/[.F$3]" office:value-type="float" office:value="0.000892790724112998">
            <text:p>0</text:p>
          </table:table-cell>
          <table:table-cell table:formula="of:=([.G10]-[.G$3])^2/[.G$3]" office:value-type="float" office:value="1.45738584398107">
            <text:p>1</text:p>
          </table:table-cell>
          <table:table-cell table:formula="of:=([.H10]-[.H$3])^2/[.H$3]" office:value-type="float" office:value="1.14738156076328">
            <text:p>1</text:p>
          </table:table-cell>
          <table:table-cell table:formula="of:=([.I10]-[.I$3])^2/[.I$3]" office:value-type="float" office:value="0.029501592199969">
            <text:p>0</text:p>
          </table:table-cell>
          <table:table-cell table:formula="of:=([.J10]-[.J$3])^2/[.J$3]" office:value-type="float" office:value="0.172269198872069">
            <text:p>0</text:p>
          </table:table-cell>
          <table:table-cell table:formula="of:=([.K10]-[.K$3])^2/[.K$3]" office:value-type="float" office:value="0.374329975353206">
            <text:p>0</text:p>
          </table:table-cell>
          <table:table-cell table:formula="of:=([.L10]-[.L$3])^2/[.L$3]" office:value-type="float" office:value="1.04383569386592">
            <text:p>1</text:p>
          </table:table-cell>
          <table:table-cell table:formula="of:=([.M10]-[.M$3])^2/[.M$3]" office:value-type="float" office:value="1.49763103551771">
            <text:p>1</text:p>
          </table:table-cell>
          <table:table-cell table:formula="of:=([.N10]-[.N$3])^2/[.N$3]" office:value-type="float" office:value="4.1324870440804">
            <text:p>4</text:p>
          </table:table-cell>
          <table:table-cell table:formula="of:=([.O10]-[.O$3])^2/[.O$3]" office:value-type="float" office:value="0.257374150504305">
            <text:p>0</text:p>
          </table:table-cell>
          <table:table-cell table:formula="of:=([.P10]-[.P$3])^2/[.P$3]" office:value-type="float" office:value="1.09483716910295">
            <text:p>1</text:p>
          </table:table-cell>
          <table:table-cell table:formula="of:=([.Q10]-[.Q$3])^2/[.Q$3]" office:value-type="float" office:value="0.511229710759214">
            <text:p>1</text:p>
          </table:table-cell>
          <table:table-cell table:formula="of:=([.R10]-[.R$3])^2/[.R$3]" office:value-type="float" office:value="0.253737737426877">
            <text:p>0</text:p>
          </table:table-cell>
          <table:table-cell table:style-name="ce1" table:formula="of:=SUM([.E49:.R49])" office:value-type="float" office:value="12.0864809717401">
            <text:p>12</text:p>
          </table:table-cell>
        </table:table-row>
        <table:table-row table:style-name="ro1">
          <table:table-cell table:formula="of:=[.A49]+1" office:value-type="float" office:value="6">
            <text:p>6</text:p>
          </table:table-cell>
          <table:table-cell table:number-columns-repeated="3"/>
          <table:table-cell table:formula="of:=([.E11]-[.E$3])^2/[.E$3]" office:value-type="float" office:value="1.04269597925787">
            <text:p>1</text:p>
          </table:table-cell>
          <table:table-cell table:formula="of:=([.F11]-[.F$3])^2/[.F$3]" office:value-type="float" office:value="4.59776885984484">
            <text:p>5</text:p>
          </table:table-cell>
          <table:table-cell table:formula="of:=([.G11]-[.G$3])^2/[.G$3]" office:value-type="float" office:value="2.6329340843578">
            <text:p>3</text:p>
          </table:table-cell>
          <table:table-cell table:formula="of:=([.H11]-[.H$3])^2/[.H$3]" office:value-type="float" office:value="0.000891218963729836">
            <text:p>0</text:p>
          </table:table-cell>
          <table:table-cell table:formula="of:=([.I11]-[.I$3])^2/[.I$3]" office:value-type="float" office:value="0.0416870144006463">
            <text:p>0</text:p>
          </table:table-cell>
          <table:table-cell table:formula="of:=([.J11]-[.J$3])^2/[.J$3]" office:value-type="float" office:value="0.126791355523172">
            <text:p>0</text:p>
          </table:table-cell>
          <table:table-cell table:formula="of:=([.K11]-[.K$3])^2/[.K$3]" office:value-type="float" office:value="0.72499529141137">
            <text:p>1</text:p>
          </table:table-cell>
          <table:table-cell table:formula="of:=([.L11]-[.L$3])^2/[.L$3]" office:value-type="float" office:value="0.852439048936651">
            <text:p>1</text:p>
          </table:table-cell>
          <table:table-cell table:formula="of:=([.M11]-[.M$3])^2/[.M$3]" office:value-type="float" office:value="0.480749548526061">
            <text:p>0</text:p>
          </table:table-cell>
          <table:table-cell table:formula="of:=([.N11]-[.N$3])^2/[.N$3]" office:value-type="float" office:value="0.218726538625493">
            <text:p>0</text:p>
          </table:table-cell>
          <table:table-cell table:formula="of:=([.O11]-[.O$3])^2/[.O$3]" office:value-type="float" office:value="0.026767872498581">
            <text:p>0</text:p>
          </table:table-cell>
          <table:table-cell table:formula="of:=([.P11]-[.P$3])^2/[.P$3]" office:value-type="float" office:value="2.74137475785393">
            <text:p>3</text:p>
          </table:table-cell>
          <table:table-cell table:formula="of:=([.Q11]-[.Q$3])^2/[.Q$3]" office:value-type="float" office:value="0.0270286160214808">
            <text:p>0</text:p>
          </table:table-cell>
          <table:table-cell table:formula="of:=([.R11]-[.R$3])^2/[.R$3]" office:value-type="float" office:value="0.253737737426877">
            <text:p>0</text:p>
          </table:table-cell>
          <table:table-cell table:style-name="ce1" table:formula="of:=SUM([.E50:.R50])" office:value-type="float" office:value="13.7685879236485">
            <text:p>14</text:p>
          </table:table-cell>
        </table:table-row>
        <table:table-row table:style-name="ro1">
          <table:table-cell table:formula="of:=[.A50]+1" office:value-type="float" office:value="7">
            <text:p>7</text:p>
          </table:table-cell>
          <table:table-cell table:number-columns-repeated="3"/>
          <table:table-cell table:formula="of:=([.E12]-[.E$3])^2/[.E$3]" office:value-type="float" office:value="1.12491927978675">
            <text:p>1</text:p>
          </table:table-cell>
          <table:table-cell table:formula="of:=([.F12]-[.F$3])^2/[.F$3]" office:value-type="float" office:value="5.6023811092951">
            <text:p>6</text:p>
          </table:table-cell>
          <table:table-cell table:formula="of:=([.G12]-[.G$3])^2/[.G$3]" office:value-type="float" office:value="4.08558918006621">
            <text:p>4</text:p>
          </table:table-cell>
          <table:table-cell table:formula="of:=([.H12]-[.H$3])^2/[.H$3]" office:value-type="float" office:value="0.0278771431500167">
            <text:p>0</text:p>
          </table:table-cell>
          <table:table-cell table:formula="of:=([.I12]-[.I$3])^2/[.I$3]" office:value-type="float" office:value="0.00949512277067721">
            <text:p>0</text:p>
          </table:table-cell>
          <table:table-cell table:formula="of:=([.J12]-[.J$3])^2/[.J$3]" office:value-type="float" office:value="0.735082587727307">
            <text:p>1</text:p>
          </table:table-cell>
          <table:table-cell table:formula="of:=([.K12]-[.K$3])^2/[.K$3]" office:value-type="float" office:value="0.000233872502816974">
            <text:p>0</text:p>
          </table:table-cell>
          <table:table-cell table:formula="of:=([.L12]-[.L$3])^2/[.L$3]" office:value-type="float" office:value="0.111485692599897">
            <text:p>0</text:p>
          </table:table-cell>
          <table:table-cell table:formula="of:=([.M12]-[.M$3])^2/[.M$3]" office:value-type="float" office:value="0.381414064829574">
            <text:p>0</text:p>
          </table:table-cell>
          <table:table-cell table:formula="of:=([.N12]-[.N$3])^2/[.N$3]" office:value-type="float" office:value="0.526078761227328">
            <text:p>1</text:p>
          </table:table-cell>
          <table:table-cell table:formula="of:=([.O12]-[.O$3])^2/[.O$3]" office:value-type="float" office:value="0.0045916663080436">
            <text:p>0</text:p>
          </table:table-cell>
          <table:table-cell table:formula="of:=([.P12]-[.P$3])^2/[.P$3]" office:value-type="float" office:value="2.24030656417119">
            <text:p>2</text:p>
          </table:table-cell>
          <table:table-cell table:formula="of:=([.Q12]-[.Q$3])^2/[.Q$3]" office:value-type="float" office:value="0.0270286160214808">
            <text:p>0</text:p>
          </table:table-cell>
          <table:table-cell table:formula="of:=([.R12]-[.R$3])^2/[.R$3]" office:value-type="float" office:value="0.253737737426877">
            <text:p>0</text:p>
          </table:table-cell>
          <table:table-cell table:style-name="ce1" table:formula="of:=SUM([.E51:.R51])" office:value-type="float" office:value="15.1302213978833">
            <text:p>15</text:p>
          </table:table-cell>
        </table:table-row>
        <table:table-row table:style-name="ro1">
          <table:table-cell table:formula="of:=[.A51]+1" office:value-type="float" office:value="8">
            <text:p>8</text:p>
          </table:table-cell>
          <table:table-cell table:number-columns-repeated="3"/>
          <table:table-cell table:formula="of:=([.E13]-[.E$3])^2/[.E$3]" office:value-type="float" office:value="0.118350574076953">
            <text:p>0</text:p>
          </table:table-cell>
          <table:table-cell table:formula="of:=([.F13]-[.F$3])^2/[.F$3]" office:value-type="float" office:value="0.094020107109875">
            <text:p>0</text:p>
          </table:table-cell>
          <table:table-cell table:formula="of:=([.G13]-[.G$3])^2/[.G$3]" office:value-type="float" office:value="0.00034049569260704">
            <text:p>0</text:p>
          </table:table-cell>
          <table:table-cell table:formula="of:=([.H13]-[.H$3])^2/[.H$3]" office:value-type="float" office:value="0.966254725803854">
            <text:p>1</text:p>
          </table:table-cell>
          <table:table-cell table:formula="of:=([.I13]-[.I$3])^2/[.I$3]" office:value-type="float" office:value="3.64287868840002">
            <text:p>4</text:p>
          </table:table-cell>
          <table:table-cell table:formula="of:=([.J13]-[.J$3])^2/[.J$3]" office:value-type="float" office:value="0.0556403443284936">
            <text:p>0</text:p>
          </table:table-cell>
          <table:table-cell table:formula="of:=([.K13]-[.K$3])^2/[.K$3]" office:value-type="float" office:value="0.0921351103936457">
            <text:p>0</text:p>
          </table:table-cell>
          <table:table-cell table:formula="of:=([.L13]-[.L$3])^2/[.L$3]" office:value-type="float" office:value="0.896185189718809">
            <text:p>1</text:p>
          </table:table-cell>
          <table:table-cell table:formula="of:=([.M13]-[.M$3])^2/[.M$3]" office:value-type="float" office:value="0.052264969815182">
            <text:p>0</text:p>
          </table:table-cell>
          <table:table-cell table:formula="of:=([.N13]-[.N$3])^2/[.N$3]" office:value-type="float" office:value="13.0244921768546">
            <text:p>13</text:p>
          </table:table-cell>
          <table:table-cell table:formula="of:=([.O13]-[.O$3])^2/[.O$3]" office:value-type="float" office:value="0.488621539080006">
            <text:p>0</text:p>
          </table:table-cell>
          <table:table-cell table:formula="of:=([.P13]-[.P$3])^2/[.P$3]" office:value-type="float" office:value="1.09483716910295">
            <text:p>1</text:p>
          </table:table-cell>
          <table:table-cell table:formula="of:=([.Q13]-[.Q$3])^2/[.Q$3]" office:value-type="float" office:value="2.21234270443772">
            <text:p>2</text:p>
          </table:table-cell>
          <table:table-cell table:formula="of:=([.R13]-[.R$3])^2/[.R$3]" office:value-type="float" office:value="0.253737737426877">
            <text:p>0</text:p>
          </table:table-cell>
          <table:table-cell table:style-name="ce1" table:formula="of:=SUM([.E52:.R52])" office:value-type="float" office:value="22.9921015322416">
            <text:p>23</text:p>
          </table:table-cell>
        </table:table-row>
        <table:table-row table:style-name="ro1">
          <table:table-cell table:formula="of:=[.A52]+1" office:value-type="float" office:value="9">
            <text:p>9</text:p>
          </table:table-cell>
          <table:table-cell table:number-columns-repeated="3"/>
          <table:table-cell table:formula="of:=([.E14]-[.E$3])^2/[.E$3]" office:value-type="float" office:value="0.011886465375092">
            <text:p>0</text:p>
          </table:table-cell>
          <table:table-cell table:formula="of:=([.F14]-[.F$3])^2/[.F$3]" office:value-type="float" office:value="0.00006228299276679">
            <text:p>0</text:p>
          </table:table-cell>
          <table:table-cell table:formula="of:=([.G14]-[.G$3])^2/[.G$3]" office:value-type="float" office:value="0.0382117937477679">
            <text:p>0</text:p>
          </table:table-cell>
          <table:table-cell table:formula="of:=([.H14]-[.H$3])^2/[.H$3]" office:value-type="float" office:value="3.14611485349807">
            <text:p>3</text:p>
          </table:table-cell>
          <table:table-cell table:formula="of:=([.I14]-[.I$3])^2/[.I$3]" office:value-type="float" office:value="6.31780380282654">
            <text:p>6</text:p>
          </table:table-cell>
          <table:table-cell table:formula="of:=([.J14]-[.J$3])^2/[.J$3]" office:value-type="float" office:value="0.791340522884482">
            <text:p>1</text:p>
          </table:table-cell>
          <table:table-cell table:formula="of:=([.K14]-[.K$3])^2/[.K$3]" office:value-type="float" office:value="0.70218639269679">
            <text:p>1</text:p>
          </table:table-cell>
          <table:table-cell table:formula="of:=([.L14]-[.L$3])^2/[.L$3]" office:value-type="float" office:value="0.00389650985609672">
            <text:p>0</text:p>
          </table:table-cell>
          <table:table-cell table:formula="of:=([.M14]-[.M$3])^2/[.M$3]" office:value-type="float" office:value="0.0317194291761008">
            <text:p>0</text:p>
          </table:table-cell>
          <table:table-cell table:formula="of:=([.N14]-[.N$3])^2/[.N$3]" office:value-type="float" office:value="10.2385141891498">
            <text:p>10</text:p>
          </table:table-cell>
          <table:table-cell table:formula="of:=([.O14]-[.O$3])^2/[.O$3]" office:value-type="float" office:value="0.77873899596076">
            <text:p>1</text:p>
          </table:table-cell>
          <table:table-cell table:formula="of:=([.P14]-[.P$3])^2/[.P$3]" office:value-type="float" office:value="1.86113283787678">
            <text:p>2</text:p>
          </table:table-cell>
          <table:table-cell table:formula="of:=([.Q14]-[.Q$3])^2/[.Q$3]" office:value-type="float" office:value="6.70081657390642">
            <text:p>7</text:p>
          </table:table-cell>
          <table:table-cell table:formula="of:=([.R14]-[.R$3])^2/[.R$3]" office:value-type="float" office:value="0.253737737426877">
            <text:p>0</text:p>
          </table:table-cell>
          <table:table-cell table:style-name="ce1" table:formula="of:=SUM([.E53:.R53])" office:value-type="float" office:value="30.8761623873744">
            <text:p>31</text:p>
          </table:table-cell>
        </table:table-row>
        <table:table-row table:style-name="ro1">
          <table:table-cell table:formula="of:=[.A53]+1" office:value-type="float" office:value="10">
            <text:p>10</text:p>
          </table:table-cell>
          <table:table-cell table:number-columns-repeated="3"/>
          <table:table-cell table:formula="of:=([.E15]-[.E$3])^2/[.E$3]" office:value-type="float" office:value="0.0244048505750355">
            <text:p>0</text:p>
          </table:table-cell>
          <table:table-cell table:formula="of:=([.F15]-[.F$3])^2/[.F$3]" office:value-type="float" office:value="0.00141209073589542">
            <text:p>0</text:p>
          </table:table-cell>
          <table:table-cell table:formula="of:=([.G15]-[.G$3])^2/[.G$3]" office:value-type="float" office:value="0.309573001611268">
            <text:p>0</text:p>
          </table:table-cell>
          <table:table-cell table:formula="of:=([.H15]-[.H$3])^2/[.H$3]" office:value-type="float" office:value="0.19617135251015">
            <text:p>0</text:p>
          </table:table-cell>
          <table:table-cell table:formula="of:=([.I15]-[.I$3])^2/[.I$3]" office:value-type="float" office:value="0.10655918270738">
            <text:p>0</text:p>
          </table:table-cell>
          <table:table-cell table:formula="of:=([.J15]-[.J$3])^2/[.J$3]" office:value-type="float" office:value="0.644935936448889">
            <text:p>1</text:p>
          </table:table-cell>
          <table:table-cell table:formula="of:=([.K15]-[.K$3])^2/[.K$3]" office:value-type="float" office:value="0.162767473236919">
            <text:p>0</text:p>
          </table:table-cell>
          <table:table-cell table:formula="of:=([.L15]-[.L$3])^2/[.L$3]" office:value-type="float" office:value="2.91558545016527">
            <text:p>3</text:p>
          </table:table-cell>
          <table:table-cell table:formula="of:=([.M15]-[.M$3])^2/[.M$3]" office:value-type="float" office:value="0.00803433558477354">
            <text:p>0</text:p>
          </table:table-cell>
          <table:table-cell table:formula="of:=([.N15]-[.N$3])^2/[.N$3]" office:value-type="float" office:value="5.24631112841234">
            <text:p>5</text:p>
          </table:table-cell>
          <table:table-cell table:formula="of:=([.O15]-[.O$3])^2/[.O$3]" office:value-type="float" office:value="1.27763796930819">
            <text:p>1</text:p>
          </table:table-cell>
          <table:table-cell table:formula="of:=([.P15]-[.P$3])^2/[.P$3]" office:value-type="float" office:value="4.00004373752935">
            <text:p>4</text:p>
          </table:table-cell>
          <table:table-cell table:formula="of:=([.Q15]-[.Q$3])^2/[.Q$3]" office:value-type="float" office:value="0.511229710759214">
            <text:p>1</text:p>
          </table:table-cell>
          <table:table-cell table:formula="of:=([.R15]-[.R$3])^2/[.R$3]" office:value-type="float" office:value="0.253737737426877">
            <text:p>0</text:p>
          </table:table-cell>
          <table:table-cell table:style-name="ce1" table:formula="of:=SUM([.E54:.R54])" office:value-type="float" office:value="15.6584039570116">
            <text:p>16</text:p>
          </table:table-cell>
        </table:table-row>
        <table:table-row table:style-name="ro1">
          <table:table-cell table:formula="of:=[.A54]+1" office:value-type="float" office:value="11">
            <text:p>11</text:p>
          </table:table-cell>
          <table:table-cell table:number-columns-repeated="3"/>
          <table:table-cell table:formula="of:=([.E16]-[.E$3])^2/[.E$3]" office:value-type="float" office:value="0.0298074562415225">
            <text:p>0</text:p>
          </table:table-cell>
          <table:table-cell table:formula="of:=([.F16]-[.F$3])^2/[.F$3]" office:value-type="float" office:value="0.000224591276179119">
            <text:p>0</text:p>
          </table:table-cell>
          <table:table-cell table:formula="of:=([.G16]-[.G$3])^2/[.G$3]" office:value-type="float" office:value="0.317983006671297">
            <text:p>0</text:p>
          </table:table-cell>
          <table:table-cell table:formula="of:=([.H16]-[.H$3])^2/[.H$3]" office:value-type="float" office:value="0.226403761225454">
            <text:p>0</text:p>
          </table:table-cell>
          <table:table-cell table:formula="of:=([.I16]-[.I$3])^2/[.I$3]" office:value-type="float" office:value="0.114673932183808">
            <text:p>0</text:p>
          </table:table-cell>
          <table:table-cell table:formula="of:=([.J16]-[.J$3])^2/[.J$3]" office:value-type="float" office:value="0.669961695715037">
            <text:p>1</text:p>
          </table:table-cell>
          <table:table-cell table:formula="of:=([.K16]-[.K$3])^2/[.K$3]" office:value-type="float" office:value="0.196490280692072">
            <text:p>0</text:p>
          </table:table-cell>
          <table:table-cell table:formula="of:=([.L16]-[.L$3])^2/[.L$3]" office:value-type="float" office:value="2.96458348878957">
            <text:p>3</text:p>
          </table:table-cell>
          <table:table-cell table:formula="of:=([.M16]-[.M$3])^2/[.M$3]" office:value-type="float" office:value="0.000841896241110244">
            <text:p>0</text:p>
          </table:table-cell>
          <table:table-cell table:formula="of:=([.N16]-[.N$3])^2/[.N$3]" office:value-type="float" office:value="5.52767936961624">
            <text:p>6</text:p>
          </table:table-cell>
          <table:table-cell table:formula="of:=([.O16]-[.O$3])^2/[.O$3]" office:value-type="float" office:value="1.27763796930819">
            <text:p>1</text:p>
          </table:table-cell>
          <table:table-cell table:formula="of:=([.P16]-[.P$3])^2/[.P$3]" office:value-type="float" office:value="4.00004373752935">
            <text:p>4</text:p>
          </table:table-cell>
          <table:table-cell table:formula="of:=([.Q16]-[.Q$3])^2/[.Q$3]" office:value-type="float" office:value="0.511229710759214">
            <text:p>1</text:p>
          </table:table-cell>
          <table:table-cell table:formula="of:=([.R16]-[.R$3])^2/[.R$3]" office:value-type="float" office:value="0.253737737426877">
            <text:p>0</text:p>
          </table:table-cell>
          <table:table-cell table:style-name="ce1" table:formula="of:=SUM([.E55:.R55])" office:value-type="float" office:value="16.0912986336759">
            <text:p>16</text:p>
          </table:table-cell>
        </table:table-row>
        <table:table-row table:style-name="ro1">
          <table:table-cell table:formula="of:=[.A55]+1" office:value-type="float" office:value="12">
            <text:p>12</text:p>
          </table:table-cell>
          <table:table-cell table:number-columns-repeated="3"/>
          <table:table-cell table:formula="of:=([.E17]-[.E$3])^2/[.E$3]" office:value-type="float" office:value="0.263007870800044">
            <text:p>0</text:p>
          </table:table-cell>
          <table:table-cell table:formula="of:=([.F17]-[.F$3])^2/[.F$3]" office:value-type="float" office:value="1.13370984613809">
            <text:p>1</text:p>
          </table:table-cell>
          <table:table-cell table:formula="of:=([.G17]-[.G$3])^2/[.G$3]" office:value-type="float" office:value="0.290439098261438">
            <text:p>0</text:p>
          </table:table-cell>
          <table:table-cell table:formula="of:=([.H17]-[.H$3])^2/[.H$3]" office:value-type="float" office:value="0.572785753564371">
            <text:p>1</text:p>
          </table:table-cell>
          <table:table-cell table:formula="of:=([.I17]-[.I$3])^2/[.I$3]" office:value-type="float" office:value="0.114317386119154">
            <text:p>0</text:p>
          </table:table-cell>
          <table:table-cell table:formula="of:=([.J17]-[.J$3])^2/[.J$3]" office:value-type="float" office:value="0.133350657075692">
            <text:p>0</text:p>
          </table:table-cell>
          <table:table-cell table:formula="of:=([.K17]-[.K$3])^2/[.K$3]" office:value-type="float" office:value="3.53275354468178">
            <text:p>4</text:p>
          </table:table-cell>
          <table:table-cell table:formula="of:=([.L17]-[.L$3])^2/[.L$3]" office:value-type="float" office:value="6.977061077582">
            <text:p>7</text:p>
          </table:table-cell>
          <table:table-cell table:formula="of:=([.M17]-[.M$3])^2/[.M$3]" office:value-type="float" office:value="0.748423799385689">
            <text:p>1</text:p>
          </table:table-cell>
          <table:table-cell table:formula="of:=([.N17]-[.N$3])^2/[.N$3]" office:value-type="float" office:value="0.483029681191428">
            <text:p>0</text:p>
          </table:table-cell>
          <table:table-cell table:formula="of:=([.O17]-[.O$3])^2/[.O$3]" office:value-type="float" office:value="0.00078878018129122">
            <text:p>0</text:p>
          </table:table-cell>
          <table:table-cell table:formula="of:=([.P17]-[.P$3])^2/[.P$3]" office:value-type="float" office:value="1.38975006733193">
            <text:p>1</text:p>
          </table:table-cell>
          <table:table-cell table:formula="of:=([.Q17]-[.Q$3])^2/[.Q$3]" office:value-type="float" office:value="0.149147083388655">
            <text:p>0</text:p>
          </table:table-cell>
          <table:table-cell table:formula="of:=([.R17]-[.R$3])^2/[.R$3]" office:value-type="float" office:value="0.253737737426877">
            <text:p>0</text:p>
          </table:table-cell>
          <table:table-cell table:style-name="ce1" table:formula="of:=SUM([.E56:.R56])" office:value-type="float" office:value="16.0423023831285">
            <text:p>16</text:p>
          </table:table-cell>
        </table:table-row>
        <table:table-row table:style-name="ro1">
          <table:table-cell table:formula="of:=[.A56]+1" office:value-type="float" office:value="13">
            <text:p>13</text:p>
          </table:table-cell>
          <table:table-cell table:number-columns-repeated="3"/>
          <table:table-cell table:formula="of:=([.E18]-[.E$3])^2/[.E$3]" office:value-type="float" office:value="0.490668951765984">
            <text:p>0</text:p>
          </table:table-cell>
          <table:table-cell table:formula="of:=([.F18]-[.F$3])^2/[.F$3]" office:value-type="float" office:value="0.792734209671899">
            <text:p>1</text:p>
          </table:table-cell>
          <table:table-cell table:formula="of:=([.G18]-[.G$3])^2/[.G$3]" office:value-type="float" office:value="0.177286381669953">
            <text:p>0</text:p>
          </table:table-cell>
          <table:table-cell table:formula="of:=([.H18]-[.H$3])^2/[.H$3]" office:value-type="float" office:value="1.62014993490115">
            <text:p>2</text:p>
          </table:table-cell>
          <table:table-cell table:formula="of:=([.I18]-[.I$3])^2/[.I$3]" office:value-type="float" office:value="0.0148764077186833">
            <text:p>0</text:p>
          </table:table-cell>
          <table:table-cell table:formula="of:=([.J18]-[.J$3])^2/[.J$3]" office:value-type="float" office:value="0.165442051177301">
            <text:p>0</text:p>
          </table:table-cell>
          <table:table-cell table:formula="of:=([.K18]-[.K$3])^2/[.K$3]" office:value-type="float" office:value="0.00000987252389625469">
            <text:p>0</text:p>
          </table:table-cell>
          <table:table-cell table:formula="of:=([.L18]-[.L$3])^2/[.L$3]" office:value-type="float" office:value="4.63206686132356">
            <text:p>5</text:p>
          </table:table-cell>
          <table:table-cell table:formula="of:=([.M18]-[.M$3])^2/[.M$3]" office:value-type="float" office:value="0.238837058400766">
            <text:p>0</text:p>
          </table:table-cell>
          <table:table-cell table:formula="of:=([.N18]-[.N$3])^2/[.N$3]" office:value-type="float" office:value="1.90770687341551">
            <text:p>2</text:p>
          </table:table-cell>
          <table:table-cell table:formula="of:=([.O18]-[.O$3])^2/[.O$3]" office:value-type="float" office:value="0.0716648401434699">
            <text:p>0</text:p>
          </table:table-cell>
          <table:table-cell table:formula="of:=([.P18]-[.P$3])^2/[.P$3]" office:value-type="float" office:value="0.063314025238028">
            <text:p>0</text:p>
          </table:table-cell>
          <table:table-cell table:formula="of:=([.Q18]-[.Q$3])^2/[.Q$3]" office:value-type="float" office:value="1.60175036760185">
            <text:p>2</text:p>
          </table:table-cell>
          <table:table-cell table:formula="of:=([.R18]-[.R$3])^2/[.R$3]" office:value-type="float" office:value="2.19481489110877">
            <text:p>2</text:p>
          </table:table-cell>
          <table:table-cell table:style-name="ce1" table:formula="of:=SUM([.E57:.R57])" office:value-type="float" office:value="13.9713227266608">
            <text:p>14</text:p>
          </table:table-cell>
        </table:table-row>
        <table:table-row table:style-name="ro1">
          <table:table-cell table:formula="of:=[.A57]+1" office:value-type="float" office:value="14">
            <text:p>14</text:p>
          </table:table-cell>
          <table:table-cell table:number-columns-repeated="3"/>
          <table:table-cell table:formula="of:=([.E19]-[.E$3])^2/[.E$3]" office:value-type="float" office:value="0.664339149061493">
            <text:p>1</text:p>
          </table:table-cell>
          <table:table-cell table:formula="of:=([.F19]-[.F$3])^2/[.F$3]" office:value-type="float" office:value="0.826780405185831">
            <text:p>1</text:p>
          </table:table-cell>
          <table:table-cell table:formula="of:=([.G19]-[.G$3])^2/[.G$3]" office:value-type="float" office:value="0.294286530861402">
            <text:p>0</text:p>
          </table:table-cell>
          <table:table-cell table:formula="of:=([.H19]-[.H$3])^2/[.H$3]" office:value-type="float" office:value="0.391329024911821">
            <text:p>0</text:p>
          </table:table-cell>
          <table:table-cell table:formula="of:=([.I19]-[.I$3])^2/[.I$3]" office:value-type="float" office:value="1.51390823584537">
            <text:p>2</text:p>
          </table:table-cell>
          <table:table-cell table:formula="of:=([.J19]-[.J$3])^2/[.J$3]" office:value-type="float" office:value="0.418682901550698">
            <text:p>0</text:p>
          </table:table-cell>
          <table:table-cell table:formula="of:=([.K19]-[.K$3])^2/[.K$3]" office:value-type="float" office:value="0.12624343791941">
            <text:p>0</text:p>
          </table:table-cell>
          <table:table-cell table:formula="of:=([.L19]-[.L$3])^2/[.L$3]" office:value-type="float" office:value="1.45357082769862">
            <text:p>1</text:p>
          </table:table-cell>
          <table:table-cell table:formula="of:=([.M19]-[.M$3])^2/[.M$3]" office:value-type="float" office:value="0.0792955436746956">
            <text:p>0</text:p>
          </table:table-cell>
          <table:table-cell table:formula="of:=([.N19]-[.N$3])^2/[.N$3]" office:value-type="float" office:value="0.554575184333418">
            <text:p>1</text:p>
          </table:table-cell>
          <table:table-cell table:formula="of:=([.O19]-[.O$3])^2/[.O$3]" office:value-type="float" office:value="0.0944821569039841">
            <text:p>0</text:p>
          </table:table-cell>
          <table:table-cell table:formula="of:=([.P19]-[.P$3])^2/[.P$3]" office:value-type="float" office:value="0.168565393660194">
            <text:p>0</text:p>
          </table:table-cell>
          <table:table-cell table:formula="of:=([.Q19]-[.Q$3])^2/[.Q$3]" office:value-type="float" office:value="0.511229710759214">
            <text:p>1</text:p>
          </table:table-cell>
          <table:table-cell table:formula="of:=([.R19]-[.R$3])^2/[.R$3]" office:value-type="float" office:value="0.253737737426877">
            <text:p>0</text:p>
          </table:table-cell>
          <table:table-cell table:style-name="ce1" table:formula="of:=SUM([.E58:.R58])" office:value-type="float" office:value="7.35102623979303">
            <text:p>7</text:p>
          </table:table-cell>
        </table:table-row>
        <table:table-row table:style-name="ro1">
          <table:table-cell table:formula="of:=[.A58]+1" office:value-type="float" office:value="15">
            <text:p>15</text:p>
          </table:table-cell>
          <table:table-cell table:number-columns-repeated="3"/>
          <table:table-cell table:formula="of:=([.E20]-[.E$3])^2/[.E$3]" office:value-type="float" office:value="0.237714414655627">
            <text:p>0</text:p>
          </table:table-cell>
          <table:table-cell table:formula="of:=([.F20]-[.F$3])^2/[.F$3]" office:value-type="float" office:value="2.75412828954387">
            <text:p>3</text:p>
          </table:table-cell>
          <table:table-cell table:formula="of:=([.G20]-[.G$3])^2/[.G$3]" office:value-type="float" office:value="5.21061006925734">
            <text:p>5</text:p>
          </table:table-cell>
          <table:table-cell table:formula="of:=([.H20]-[.H$3])^2/[.H$3]" office:value-type="float" office:value="0.487678400623464">
            <text:p>0</text:p>
          </table:table-cell>
          <table:table-cell table:formula="of:=([.I20]-[.I$3])^2/[.I$3]" office:value-type="float" office:value="0.0351107584133014">
            <text:p>0</text:p>
          </table:table-cell>
          <table:table-cell table:formula="of:=([.J20]-[.J$3])^2/[.J$3]" office:value-type="float" office:value="2.29999206846027">
            <text:p>2</text:p>
          </table:table-cell>
          <table:table-cell table:formula="of:=([.K20]-[.K$3])^2/[.K$3]" office:value-type="float" office:value="0.0480297345242574">
            <text:p>0</text:p>
          </table:table-cell>
          <table:table-cell table:formula="of:=([.L20]-[.L$3])^2/[.L$3]" office:value-type="float" office:value="0.31041089713119">
            <text:p>0</text:p>
          </table:table-cell>
          <table:table-cell table:formula="of:=([.M20]-[.M$3])^2/[.M$3]" office:value-type="float" office:value="1.05931246667416">
            <text:p>1</text:p>
          </table:table-cell>
          <table:table-cell table:formula="of:=([.N20]-[.N$3])^2/[.N$3]" office:value-type="float" office:value="0.749845265465519">
            <text:p>1</text:p>
          </table:table-cell>
          <table:table-cell table:formula="of:=([.O20]-[.O$3])^2/[.O$3]" office:value-type="float" office:value="0.00577733214183442">
            <text:p>0</text:p>
          </table:table-cell>
          <table:table-cell table:formula="of:=([.P20]-[.P$3])^2/[.P$3]" office:value-type="float" office:value="0.324343392257769">
            <text:p>0</text:p>
          </table:table-cell>
          <table:table-cell table:formula="of:=([.Q20]-[.Q$3])^2/[.Q$3]" office:value-type="float" office:value="0.877585112860735">
            <text:p>1</text:p>
          </table:table-cell>
          <table:table-cell table:formula="of:=([.R20]-[.R$3])^2/[.R$3]" office:value-type="float" office:value="0.253737737426877">
            <text:p>0</text:p>
          </table:table-cell>
          <table:table-cell table:style-name="ce1" table:formula="of:=SUM([.E59:.R59])" office:value-type="float" office:value="14.6542759394362">
            <text:p>15</text:p>
          </table:table-cell>
        </table:table-row>
        <table:table-row table:style-name="ro1">
          <table:table-cell table:formula="of:=[.A59]+1" office:value-type="float" office:value="16">
            <text:p>16</text:p>
          </table:table-cell>
          <table:table-cell table:number-columns-repeated="3"/>
          <table:table-cell table:formula="of:=([.E21]-[.E$3])^2/[.E$3]" office:value-type="float" office:value="0.141373257098366">
            <text:p>0</text:p>
          </table:table-cell>
          <table:table-cell table:formula="of:=([.F21]-[.F$3])^2/[.F$3]" office:value-type="float" office:value="0.0015435866337085">
            <text:p>0</text:p>
          </table:table-cell>
          <table:table-cell table:formula="of:=([.G21]-[.G$3])^2/[.G$3]" office:value-type="float" office:value="1.78436561908581">
            <text:p>2</text:p>
          </table:table-cell>
          <table:table-cell table:formula="of:=([.H21]-[.H$3])^2/[.H$3]" office:value-type="float" office:value="1.33152833821335">
            <text:p>1</text:p>
          </table:table-cell>
          <table:table-cell table:formula="of:=([.I21]-[.I$3])^2/[.I$3]" office:value-type="float" office:value="0.0860859687680444">
            <text:p>0</text:p>
          </table:table-cell>
          <table:table-cell table:formula="of:=([.J21]-[.J$3])^2/[.J$3]" office:value-type="float" office:value="0.768533859317523">
            <text:p>1</text:p>
          </table:table-cell>
          <table:table-cell table:formula="of:=([.K21]-[.K$3])^2/[.K$3]" office:value-type="float" office:value="0.00294163892200968">
            <text:p>0</text:p>
          </table:table-cell>
          <table:table-cell table:formula="of:=([.L21]-[.L$3])^2/[.L$3]" office:value-type="float" office:value="3.79711668745265">
            <text:p>4</text:p>
          </table:table-cell>
          <table:table-cell table:formula="of:=([.M21]-[.M$3])^2/[.M$3]" office:value-type="float" office:value="1.27192668015541">
            <text:p>1</text:p>
          </table:table-cell>
          <table:table-cell table:formula="of:=([.N21]-[.N$3])^2/[.N$3]" office:value-type="float" office:value="3.48251462469943">
            <text:p>3</text:p>
          </table:table-cell>
          <table:table-cell table:formula="of:=([.O21]-[.O$3])^2/[.O$3]" office:value-type="float" office:value="0.557916711263797">
            <text:p>1</text:p>
          </table:table-cell>
          <table:table-cell table:formula="of:=([.P21]-[.P$3])^2/[.P$3]" office:value-type="float" office:value="1.86113283787678">
            <text:p>2</text:p>
          </table:table-cell>
          <table:table-cell table:formula="of:=([.Q21]-[.Q$3])^2/[.Q$3]" office:value-type="float" office:value="0.511229710759214">
            <text:p>1</text:p>
          </table:table-cell>
          <table:table-cell table:formula="of:=([.R21]-[.R$3])^2/[.R$3]" office:value-type="float" office:value="0.253737737426877">
            <text:p>0</text:p>
          </table:table-cell>
          <table:table-cell table:style-name="ce1" table:formula="of:=SUM([.E60:.R60])" office:value-type="float" office:value="15.851947257673">
            <text:p>16</text:p>
          </table:table-cell>
        </table:table-row>
        <table:table-row table:style-name="ro1">
          <table:table-cell table:formula="of:=[.A60]+1" office:value-type="float" office:value="17">
            <text:p>17</text:p>
          </table:table-cell>
          <table:table-cell table:number-columns-repeated="3"/>
          <table:table-cell table:formula="of:=([.E22]-[.E$3])^2/[.E$3]" office:value-type="float" office:value="0.191764235899607">
            <text:p>0</text:p>
          </table:table-cell>
          <table:table-cell table:formula="of:=([.F22]-[.F$3])^2/[.F$3]" office:value-type="float" office:value="0.00299207663968865">
            <text:p>0</text:p>
          </table:table-cell>
          <table:table-cell table:formula="of:=([.G22]-[.G$3])^2/[.G$3]" office:value-type="float" office:value="1.73228345856026">
            <text:p>2</text:p>
          </table:table-cell>
          <table:table-cell table:formula="of:=([.H22]-[.H$3])^2/[.H$3]" office:value-type="float" office:value="0.941806150308079">
            <text:p>1</text:p>
          </table:table-cell>
          <table:table-cell table:formula="of:=([.I22]-[.I$3])^2/[.I$3]" office:value-type="float" office:value="0.308596398690585">
            <text:p>0</text:p>
          </table:table-cell>
          <table:table-cell table:formula="of:=([.J22]-[.J$3])^2/[.J$3]" office:value-type="float" office:value="0.051182966872979">
            <text:p>0</text:p>
          </table:table-cell>
          <table:table-cell table:formula="of:=([.K22]-[.K$3])^2/[.K$3]" office:value-type="float" office:value="0.830915515144099">
            <text:p>1</text:p>
          </table:table-cell>
          <table:table-cell table:formula="of:=([.L22]-[.L$3])^2/[.L$3]" office:value-type="float" office:value="3.21569812193232">
            <text:p>3</text:p>
          </table:table-cell>
          <table:table-cell table:formula="of:=([.M22]-[.M$3])^2/[.M$3]" office:value-type="float" office:value="0.307337379400491">
            <text:p>0</text:p>
          </table:table-cell>
          <table:table-cell table:formula="of:=([.N22]-[.N$3])^2/[.N$3]" office:value-type="float" office:value="1.7041314649249">
            <text:p>2</text:p>
          </table:table-cell>
          <table:table-cell table:formula="of:=([.O22]-[.O$3])^2/[.O$3]" office:value-type="float" office:value="0.308296002624311">
            <text:p>0</text:p>
          </table:table-cell>
          <table:table-cell table:formula="of:=([.P22]-[.P$3])^2/[.P$3]" office:value-type="float" office:value="0.530648021030753">
            <text:p>1</text:p>
          </table:table-cell>
          <table:table-cell table:formula="of:=([.Q22]-[.Q$3])^2/[.Q$3]" office:value-type="float" office:value="3.2985905865494">
            <text:p>3</text:p>
          </table:table-cell>
          <table:table-cell table:formula="of:=([.R22]-[.R$3])^2/[.R$3]" office:value-type="float" office:value="2.19481489110877">
            <text:p>2</text:p>
          </table:table-cell>
          <table:table-cell table:style-name="ce1" table:formula="of:=SUM([.E61:.R61])" office:value-type="float" office:value="15.6190572696862">
            <text:p>16</text:p>
          </table:table-cell>
        </table:table-row>
        <table:table-row table:style-name="ro1">
          <table:table-cell table:formula="of:=[.A61]+1" office:value-type="float" office:value="18">
            <text:p>18</text:p>
          </table:table-cell>
          <table:table-cell table:number-columns-repeated="3"/>
          <table:table-cell table:formula="of:=([.E23]-[.E$3])^2/[.E$3]" office:value-type="float" office:value="0.0188518629598274">
            <text:p>0</text:p>
          </table:table-cell>
          <table:table-cell table:formula="of:=([.F23]-[.F$3])^2/[.F$3]" office:value-type="float" office:value="0.00702362899020066">
            <text:p>0</text:p>
          </table:table-cell>
          <table:table-cell table:formula="of:=([.G23]-[.G$3])^2/[.G$3]" office:value-type="float" office:value="0.0266755131634864">
            <text:p>0</text:p>
          </table:table-cell>
          <table:table-cell table:formula="of:=([.H23]-[.H$3])^2/[.H$3]" office:value-type="float" office:value="0.00888293813400608">
            <text:p>0</text:p>
          </table:table-cell>
          <table:table-cell table:formula="of:=([.I23]-[.I$3])^2/[.I$3]" office:value-type="float" office:value="0.409248642692104">
            <text:p>0</text:p>
          </table:table-cell>
          <table:table-cell table:formula="of:=([.J23]-[.J$3])^2/[.J$3]" office:value-type="float" office:value="3.62119868972559">
            <text:p>4</text:p>
          </table:table-cell>
          <table:table-cell table:formula="of:=([.K23]-[.K$3])^2/[.K$3]" office:value-type="float" office:value="0.0389457170822057">
            <text:p>0</text:p>
          </table:table-cell>
          <table:table-cell table:formula="of:=([.L23]-[.L$3])^2/[.L$3]" office:value-type="float" office:value="3.45641150572685">
            <text:p>3</text:p>
          </table:table-cell>
          <table:table-cell table:formula="of:=([.M23]-[.M$3])^2/[.M$3]" office:value-type="float" office:value="0.000462266807547371">
            <text:p>0</text:p>
          </table:table-cell>
          <table:table-cell table:formula="of:=([.N23]-[.N$3])^2/[.N$3]" office:value-type="float" office:value="0.0223300136359521">
            <text:p>0</text:p>
          </table:table-cell>
          <table:table-cell table:formula="of:=([.O23]-[.O$3])^2/[.O$3]" office:value-type="float" office:value="1.87674698110419">
            <text:p>2</text:p>
          </table:table-cell>
          <table:table-cell table:formula="of:=([.P23]-[.P$3])^2/[.P$3]" office:value-type="float" office:value="0.168565393660194">
            <text:p>0</text:p>
          </table:table-cell>
          <table:table-cell table:formula="of:=([.Q23]-[.Q$3])^2/[.Q$3]" office:value-type="float" office:value="0.0270286160214808">
            <text:p>0</text:p>
          </table:table-cell>
          <table:table-cell table:formula="of:=([.R23]-[.R$3])^2/[.R$3]" office:value-type="float" office:value="0.253737737426877">
            <text:p>0</text:p>
          </table:table-cell>
          <table:table-cell table:style-name="ce1" table:formula="of:=SUM([.E62:.R62])" office:value-type="float" office:value="9.93610950713051">
            <text:p>10</text:p>
          </table:table-cell>
        </table:table-row>
        <table:table-row table:style-name="ro1">
          <table:table-cell table:formula="of:=[.A62]+1" office:value-type="float" office:value="19">
            <text:p>19</text:p>
          </table:table-cell>
          <table:table-cell table:number-columns-repeated="3"/>
          <table:table-cell table:formula="of:=([.E24]-[.E$3])^2/[.E$3]" office:value-type="float" office:value="0.0911937423478627">
            <text:p>0</text:p>
          </table:table-cell>
          <table:table-cell table:formula="of:=([.F24]-[.F$3])^2/[.F$3]" office:value-type="float" office:value="0.000818621402855404">
            <text:p>0</text:p>
          </table:table-cell>
          <table:table-cell table:formula="of:=([.G24]-[.G$3])^2/[.G$3]" office:value-type="float" office:value="0.6809304812918">
            <text:p>1</text:p>
          </table:table-cell>
          <table:table-cell table:formula="of:=([.H24]-[.H$3])^2/[.H$3]" office:value-type="float" office:value="0.204389149538951">
            <text:p>0</text:p>
          </table:table-cell>
          <table:table-cell table:formula="of:=([.I24]-[.I$3])^2/[.I$3]" office:value-type="float" office:value="0.083055724361449">
            <text:p>0</text:p>
          </table:table-cell>
          <table:table-cell table:formula="of:=([.J24]-[.J$3])^2/[.J$3]" office:value-type="float" office:value="0.0217440860045032">
            <text:p>0</text:p>
          </table:table-cell>
          <table:table-cell table:formula="of:=([.K24]-[.K$3])^2/[.K$3]" office:value-type="float" office:value="0.845749186876834">
            <text:p>1</text:p>
          </table:table-cell>
          <table:table-cell table:formula="of:=([.L24]-[.L$3])^2/[.L$3]" office:value-type="float" office:value="2.33755994248115">
            <text:p>2</text:p>
          </table:table-cell>
          <table:table-cell table:formula="of:=([.M24]-[.M$3])^2/[.M$3]" office:value-type="float" office:value="1.15496573099525">
            <text:p>1</text:p>
          </table:table-cell>
          <table:table-cell table:formula="of:=([.N24]-[.N$3])^2/[.N$3]" office:value-type="float" office:value="2.5388093064013">
            <text:p>3</text:p>
          </table:table-cell>
          <table:table-cell table:formula="of:=([.O24]-[.O$3])^2/[.O$3]" office:value-type="float" office:value="0.0153592141183239">
            <text:p>0</text:p>
          </table:table-cell>
          <table:table-cell table:formula="of:=([.P24]-[.P$3])^2/[.P$3]" office:value-type="float" office:value="1.45272168840216">
            <text:p>1</text:p>
          </table:table-cell>
          <table:table-cell table:formula="of:=([.Q24]-[.Q$3])^2/[.Q$3]" office:value-type="float" office:value="0.511229710759214">
            <text:p>1</text:p>
          </table:table-cell>
          <table:table-cell table:formula="of:=([.R24]-[.R$3])^2/[.R$3]" office:value-type="float" office:value="0.253737737426877">
            <text:p>0</text:p>
          </table:table-cell>
          <table:table-cell table:style-name="ce1" table:formula="of:=SUM([.E63:.R63])" office:value-type="float" office:value="10.1922643224085">
            <text:p>10</text:p>
          </table:table-cell>
        </table:table-row>
        <table:table-row table:style-name="ro1">
          <table:table-cell table:formula="of:=[.A63]+1" office:value-type="float" office:value="20">
            <text:p>20</text:p>
          </table:table-cell>
          <table:table-cell table:number-columns-repeated="3"/>
          <table:table-cell table:formula="of:=([.E25]-[.E$3])^2/[.E$3]" office:value-type="float" office:value="0.013518811681328">
            <text:p>0</text:p>
          </table:table-cell>
          <table:table-cell table:formula="of:=([.F25]-[.F$3])^2/[.F$3]" office:value-type="float" office:value="0.000213423095121126">
            <text:p>0</text:p>
          </table:table-cell>
          <table:table-cell table:formula="of:=([.G25]-[.G$3])^2/[.G$3]" office:value-type="float" office:value="0.000199854230734224">
            <text:p>0</text:p>
          </table:table-cell>
          <table:table-cell table:formula="of:=([.H25]-[.H$3])^2/[.H$3]" office:value-type="float" office:value="1.53564404706984">
            <text:p>2</text:p>
          </table:table-cell>
          <table:table-cell table:formula="of:=([.I25]-[.I$3])^2/[.I$3]" office:value-type="float" office:value="3.92476251726094">
            <text:p>4</text:p>
          </table:table-cell>
          <table:table-cell table:formula="of:=([.J25]-[.J$3])^2/[.J$3]" office:value-type="float" office:value="0.74164445446579">
            <text:p>1</text:p>
          </table:table-cell>
          <table:table-cell table:formula="of:=([.K25]-[.K$3])^2/[.K$3]" office:value-type="float" office:value="0.51524744444278">
            <text:p>1</text:p>
          </table:table-cell>
          <table:table-cell table:formula="of:=([.L25]-[.L$3])^2/[.L$3]" office:value-type="float" office:value="0.310607336559092">
            <text:p>0</text:p>
          </table:table-cell>
          <table:table-cell table:formula="of:=([.M25]-[.M$3])^2/[.M$3]" office:value-type="float" office:value="0.0196421050573162">
            <text:p>0</text:p>
          </table:table-cell>
          <table:table-cell table:formula="of:=([.N25]-[.N$3])^2/[.N$3]" office:value-type="float" office:value="7.70303824275794">
            <text:p>8</text:p>
          </table:table-cell>
          <table:table-cell table:formula="of:=([.O25]-[.O$3])^2/[.O$3]" office:value-type="float" office:value="2.26643336586353">
            <text:p>2</text:p>
          </table:table-cell>
          <table:table-cell table:formula="of:=([.P25]-[.P$3])^2/[.P$3]" office:value-type="float" office:value="0.063314025238028">
            <text:p>0</text:p>
          </table:table-cell>
          <table:table-cell table:formula="of:=([.Q25]-[.Q$3])^2/[.Q$3]" office:value-type="float" office:value="4.15341985811962">
            <text:p>4</text:p>
          </table:table-cell>
          <table:table-cell table:formula="of:=([.R25]-[.R$3])^2/[.R$3]" office:value-type="float" office:value="0.253737737426877">
            <text:p>0</text:p>
          </table:table-cell>
          <table:table-cell table:style-name="ce1" table:formula="of:=SUM([.E64:.R64])" office:value-type="float" office:value="21.5014232232689">
            <text:p>22</text:p>
          </table:table-cell>
        </table:table-row>
        <table:table-row table:style-name="ro1">
          <table:table-cell table:formula="of:=[.A64]+1" office:value-type="float" office:value="21">
            <text:p>21</text:p>
          </table:table-cell>
          <table:table-cell table:number-columns-repeated="3"/>
          <table:table-cell table:formula="of:=([.E26]-[.E$3])^2/[.E$3]" office:value-type="float" office:value="0.0413166706044556">
            <text:p>0</text:p>
          </table:table-cell>
          <table:table-cell table:formula="of:=([.F26]-[.F$3])^2/[.F$3]" office:value-type="float" office:value="0.0913852267385675">
            <text:p>0</text:p>
          </table:table-cell>
          <table:table-cell table:formula="of:=([.G26]-[.G$3])^2/[.G$3]" office:value-type="float" office:value="0.00162303090900219">
            <text:p>0</text:p>
          </table:table-cell>
          <table:table-cell table:formula="of:=([.H26]-[.H$3])^2/[.H$3]" office:value-type="float" office:value="0.0183368196492954">
            <text:p>0</text:p>
          </table:table-cell>
          <table:table-cell table:formula="of:=([.I26]-[.I$3])^2/[.I$3]" office:value-type="float" office:value="0.000667549452029086">
            <text:p>0</text:p>
          </table:table-cell>
          <table:table-cell table:formula="of:=([.J26]-[.J$3])^2/[.J$3]" office:value-type="float" office:value="0.0259089259779055">
            <text:p>0</text:p>
          </table:table-cell>
          <table:table-cell table:formula="of:=([.K26]-[.K$3])^2/[.K$3]" office:value-type="float" office:value="0.174232598308834">
            <text:p>0</text:p>
          </table:table-cell>
          <table:table-cell table:formula="of:=([.L26]-[.L$3])^2/[.L$3]" office:value-type="float" office:value="0.902626026696765">
            <text:p>1</text:p>
          </table:table-cell>
          <table:table-cell table:formula="of:=([.M26]-[.M$3])^2/[.M$3]" office:value-type="float" office:value="0.972892081527568">
            <text:p>1</text:p>
          </table:table-cell>
          <table:table-cell table:formula="of:=([.N26]-[.N$3])^2/[.N$3]" office:value-type="float" office:value="0.130753713217509">
            <text:p>0</text:p>
          </table:table-cell>
          <table:table-cell table:formula="of:=([.O26]-[.O$3])^2/[.O$3]" office:value-type="float" office:value="1.27763796930819">
            <text:p>1</text:p>
          </table:table-cell>
          <table:table-cell table:formula="of:=([.P26]-[.P$3])^2/[.P$3]" office:value-type="float" office:value="0.147574853303452">
            <text:p>0</text:p>
          </table:table-cell>
          <table:table-cell table:formula="of:=([.Q26]-[.Q$3])^2/[.Q$3]" office:value-type="float" office:value="0.0270286160214808">
            <text:p>0</text:p>
          </table:table-cell>
          <table:table-cell table:formula="of:=([.R26]-[.R$3])^2/[.R$3]" office:value-type="float" office:value="0.253737737426877">
            <text:p>0</text:p>
          </table:table-cell>
          <table:table-cell table:style-name="ce1" table:formula="of:=SUM([.E65:.R65])" office:value-type="float" office:value="4.06572181914193">
            <text:p>4</text:p>
          </table:table-cell>
        </table:table-row>
        <table:table-row table:style-name="ro1">
          <table:table-cell table:formula="of:=[.A65]+1" office:value-type="float" office:value="22">
            <text:p>22</text:p>
          </table:table-cell>
          <table:table-cell table:number-columns-repeated="3"/>
          <table:table-cell table:formula="of:=([.E27]-[.E$3])^2/[.E$3]" office:value-type="float" office:value="0.0803250762680477">
            <text:p>0</text:p>
          </table:table-cell>
          <table:table-cell table:formula="of:=([.F27]-[.F$3])^2/[.F$3]" office:value-type="float" office:value="0.034486383217906">
            <text:p>0</text:p>
          </table:table-cell>
          <table:table-cell table:formula="of:=([.G27]-[.G$3])^2/[.G$3]" office:value-type="float" office:value="2.57357949614408">
            <text:p>3</text:p>
          </table:table-cell>
          <table:table-cell table:formula="of:=([.H27]-[.H$3])^2/[.H$3]" office:value-type="float" office:value="2.75528545655545">
            <text:p>3</text:p>
          </table:table-cell>
          <table:table-cell table:formula="of:=([.I27]-[.I$3])^2/[.I$3]" office:value-type="float" office:value="0.0251453805991037">
            <text:p>0</text:p>
          </table:table-cell>
          <table:table-cell table:formula="of:=([.J27]-[.J$3])^2/[.J$3]" office:value-type="float" office:value="0.093058105531373">
            <text:p>0</text:p>
          </table:table-cell>
          <table:table-cell table:formula="of:=([.K27]-[.K$3])^2/[.K$3]" office:value-type="float" office:value="0.612481278230242">
            <text:p>1</text:p>
          </table:table-cell>
          <table:table-cell table:formula="of:=([.L27]-[.L$3])^2/[.L$3]" office:value-type="float" office:value="0.283361930419665">
            <text:p>0</text:p>
          </table:table-cell>
          <table:table-cell table:formula="of:=([.M27]-[.M$3])^2/[.M$3]" office:value-type="float" office:value="3.51724402035306">
            <text:p>4</text:p>
          </table:table-cell>
          <table:table-cell table:formula="of:=([.N27]-[.N$3])^2/[.N$3]" office:value-type="float" office:value="1.00466308136112">
            <text:p>1</text:p>
          </table:table-cell>
          <table:table-cell table:formula="of:=([.O27]-[.O$3])^2/[.O$3]" office:value-type="float" office:value="0.00577733214183442">
            <text:p>0</text:p>
          </table:table-cell>
          <table:table-cell table:formula="of:=([.P27]-[.P$3])^2/[.P$3]" office:value-type="float" office:value="0.787479279979146">
            <text:p>1</text:p>
          </table:table-cell>
          <table:table-cell table:formula="of:=([.Q27]-[.Q$3])^2/[.Q$3]" office:value-type="float" office:value="0.511229710759214">
            <text:p>1</text:p>
          </table:table-cell>
          <table:table-cell table:formula="of:=([.R27]-[.R$3])^2/[.R$3]" office:value-type="float" office:value="0.253737737426877">
            <text:p>0</text:p>
          </table:table-cell>
          <table:table-cell table:style-name="ce1" table:formula="of:=SUM([.E66:.R66])" office:value-type="float" office:value="12.5378542689871">
            <text:p>13</text:p>
          </table:table-cell>
        </table:table-row>
        <table:table-row table:style-name="ro1">
          <table:table-cell table:formula="of:=[.A66]+1" office:value-type="float" office:value="23">
            <text:p>23</text:p>
          </table:table-cell>
          <table:table-cell table:number-columns-repeated="3"/>
          <table:table-cell table:formula="of:=([.E28]-[.E$3])^2/[.E$3]" office:value-type="float" office:value="0.810773088130466">
            <text:p>1</text:p>
          </table:table-cell>
          <table:table-cell table:formula="of:=([.F28]-[.F$3])^2/[.F$3]" office:value-type="float" office:value="1.26036657533959">
            <text:p>1</text:p>
          </table:table-cell>
          <table:table-cell table:formula="of:=([.G28]-[.G$3])^2/[.G$3]" office:value-type="float" office:value="0.184274816352091">
            <text:p>0</text:p>
          </table:table-cell>
          <table:table-cell table:formula="of:=([.H28]-[.H$3])^2/[.H$3]" office:value-type="float" office:value="0.759620386110171">
            <text:p>1</text:p>
          </table:table-cell>
          <table:table-cell table:formula="of:=([.I28]-[.I$3])^2/[.I$3]" office:value-type="float" office:value="1.45059109528195">
            <text:p>1</text:p>
          </table:table-cell>
          <table:table-cell table:formula="of:=([.J28]-[.J$3])^2/[.J$3]" office:value-type="float" office:value="1.57157059283604">
            <text:p>2</text:p>
          </table:table-cell>
          <table:table-cell table:formula="of:=([.K28]-[.K$3])^2/[.K$3]" office:value-type="float" office:value="0.261369630189846">
            <text:p>0</text:p>
          </table:table-cell>
          <table:table-cell table:formula="of:=([.L28]-[.L$3])^2/[.L$3]" office:value-type="float" office:value="2.29948732651406">
            <text:p>2</text:p>
          </table:table-cell>
          <table:table-cell table:formula="of:=([.M28]-[.M$3])^2/[.M$3]" office:value-type="float" office:value="0.618980339870721">
            <text:p>1</text:p>
          </table:table-cell>
          <table:table-cell table:formula="of:=([.N28]-[.N$3])^2/[.N$3]" office:value-type="float" office:value="1.47499896378879">
            <text:p>1</text:p>
          </table:table-cell>
          <table:table-cell table:formula="of:=([.O28]-[.O$3])^2/[.O$3]" office:value-type="float" office:value="0.00078878018129122">
            <text:p>0</text:p>
          </table:table-cell>
          <table:table-cell table:formula="of:=([.P28]-[.P$3])^2/[.P$3]" office:value-type="float" office:value="0.00858928699127074">
            <text:p>0</text:p>
          </table:table-cell>
          <table:table-cell table:formula="of:=([.Q28]-[.Q$3])^2/[.Q$3]" office:value-type="float" office:value="0.511229710759214">
            <text:p>1</text:p>
          </table:table-cell>
          <table:table-cell table:formula="of:=([.R28]-[.R$3])^2/[.R$3]" office:value-type="float" office:value="0.253737737426877">
            <text:p>0</text:p>
          </table:table-cell>
          <table:table-cell table:style-name="ce1" table:formula="of:=SUM([.E67:.R67])" office:value-type="float" office:value="11.4663783297724">
            <text:p>11</text:p>
          </table:table-cell>
        </table:table-row>
        <table:table-row table:style-name="ro1">
          <table:table-cell table:formula="of:=[.A67]+1" office:value-type="float" office:value="24">
            <text:p>24</text:p>
          </table:table-cell>
          <table:table-cell table:number-columns-repeated="3"/>
          <table:table-cell table:formula="of:=([.E29]-[.E$3])^2/[.E$3]" office:value-type="float" office:value="0.146469548347054">
            <text:p>0</text:p>
          </table:table-cell>
          <table:table-cell table:formula="of:=([.F29]-[.F$3])^2/[.F$3]" office:value-type="float" office:value="0.170791749195365">
            <text:p>0</text:p>
          </table:table-cell>
          <table:table-cell table:formula="of:=([.G29]-[.G$3])^2/[.G$3]" office:value-type="float" office:value="0.00136737972043092">
            <text:p>0</text:p>
          </table:table-cell>
          <table:table-cell table:formula="of:=([.H29]-[.H$3])^2/[.H$3]" office:value-type="float" office:value="0.794613156717984">
            <text:p>1</text:p>
          </table:table-cell>
          <table:table-cell table:formula="of:=([.I29]-[.I$3])^2/[.I$3]" office:value-type="float" office:value="4.20602096129568">
            <text:p>4</text:p>
          </table:table-cell>
          <table:table-cell table:formula="of:=([.J29]-[.J$3])^2/[.J$3]" office:value-type="float" office:value="0.3326781121354">
            <text:p>0</text:p>
          </table:table-cell>
          <table:table-cell table:formula="of:=([.K29]-[.K$3])^2/[.K$3]" office:value-type="float" office:value="0.0992334711407014">
            <text:p>0</text:p>
          </table:table-cell>
          <table:table-cell table:formula="of:=([.L29]-[.L$3])^2/[.L$3]" office:value-type="float" office:value="0.173245089159546">
            <text:p>0</text:p>
          </table:table-cell>
          <table:table-cell table:formula="of:=([.M29]-[.M$3])^2/[.M$3]" office:value-type="float" office:value="0.321570034054064">
            <text:p>0</text:p>
          </table:table-cell>
          <table:table-cell table:formula="of:=([.N29]-[.N$3])^2/[.N$3]" office:value-type="float" office:value="11.8490428036494">
            <text:p>12</text:p>
          </table:table-cell>
          <table:table-cell table:formula="of:=([.O29]-[.O$3])^2/[.O$3]" office:value-type="float" office:value="0.423919696912161">
            <text:p>0</text:p>
          </table:table-cell>
          <table:table-cell table:formula="of:=([.P29]-[.P$3])^2/[.P$3]" office:value-type="float" office:value="0.063314025238028">
            <text:p>0</text:p>
          </table:table-cell>
          <table:table-cell table:formula="of:=([.Q29]-[.Q$3])^2/[.Q$3]" office:value-type="float" office:value="0.0270286160214808">
            <text:p>0</text:p>
          </table:table-cell>
          <table:table-cell table:formula="of:=([.R29]-[.R$3])^2/[.R$3]" office:value-type="float" office:value="2.19481489110877">
            <text:p>2</text:p>
          </table:table-cell>
          <table:table-cell table:style-name="ce1" table:formula="of:=SUM([.E68:.R68])" office:value-type="float" office:value="20.804109534696">
            <text:p>21</text:p>
          </table:table-cell>
        </table:table-row>
        <table:table-row table:style-name="ro1">
          <table:table-cell table:formula="of:=[.A68]+1" office:value-type="float" office:value="25">
            <text:p>25</text:p>
          </table:table-cell>
          <table:table-cell table:number-columns-repeated="3"/>
          <table:table-cell table:formula="of:=([.E30]-[.E$3])^2/[.E$3]" office:value-type="float" office:value="0.0587382557565487">
            <text:p>0</text:p>
          </table:table-cell>
          <table:table-cell table:formula="of:=([.F30]-[.F$3])^2/[.F$3]" office:value-type="float" office:value="0.0260996648535604">
            <text:p>0</text:p>
          </table:table-cell>
          <table:table-cell table:formula="of:=([.G30]-[.G$3])^2/[.G$3]" office:value-type="float" office:value="1.99166202024294">
            <text:p>2</text:p>
          </table:table-cell>
          <table:table-cell table:formula="of:=([.H30]-[.H$3])^2/[.H$3]" office:value-type="float" office:value="2.42903258485732">
            <text:p>2</text:p>
          </table:table-cell>
          <table:table-cell table:formula="of:=([.I30]-[.I$3])^2/[.I$3]" office:value-type="float" office:value="0.0595274347937627">
            <text:p>0</text:p>
          </table:table-cell>
          <table:table-cell table:formula="of:=([.J30]-[.J$3])^2/[.J$3]" office:value-type="float" office:value="0.29293196291484">
            <text:p>0</text:p>
          </table:table-cell>
          <table:table-cell table:formula="of:=([.K30]-[.K$3])^2/[.K$3]" office:value-type="float" office:value="1.16269230600555">
            <text:p>1</text:p>
          </table:table-cell>
          <table:table-cell table:formula="of:=([.L30]-[.L$3])^2/[.L$3]" office:value-type="float" office:value="0.154456190793751">
            <text:p>0</text:p>
          </table:table-cell>
          <table:table-cell table:formula="of:=([.M30]-[.M$3])^2/[.M$3]" office:value-type="float" office:value="3.70927388158747">
            <text:p>4</text:p>
          </table:table-cell>
          <table:table-cell table:formula="of:=([.N30]-[.N$3])^2/[.N$3]" office:value-type="float" office:value="0.648535560886711">
            <text:p>1</text:p>
          </table:table-cell>
          <table:table-cell table:formula="of:=([.O30]-[.O$3])^2/[.O$3]" office:value-type="float" office:value="0.0673173987529035">
            <text:p>0</text:p>
          </table:table-cell>
          <table:table-cell table:formula="of:=([.P30]-[.P$3])^2/[.P$3]" office:value-type="float" office:value="0.530648021030753">
            <text:p>1</text:p>
          </table:table-cell>
          <table:table-cell table:formula="of:=([.Q30]-[.Q$3])^2/[.Q$3]" office:value-type="float" office:value="0.511229710759214">
            <text:p>1</text:p>
          </table:table-cell>
          <table:table-cell table:formula="of:=([.R30]-[.R$3])^2/[.R$3]" office:value-type="float" office:value="0.253737737426877">
            <text:p>0</text:p>
          </table:table-cell>
          <table:table-cell table:style-name="ce1" table:formula="of:=SUM([.E69:.R69])" office:value-type="float" office:value="11.8958827306622">
            <text:p>12</text:p>
          </table:table-cell>
        </table:table-row>
        <table:table-row table:style-name="ro1">
          <table:table-cell table:formula="of:=[.A69]+1" office:value-type="float" office:value="26">
            <text:p>26</text:p>
          </table:table-cell>
          <table:table-cell table:number-columns-repeated="3"/>
          <table:table-cell table:formula="of:=([.E31]-[.E$3])^2/[.E$3]" office:value-type="float" office:value="0.059607243403369">
            <text:p>0</text:p>
          </table:table-cell>
          <table:table-cell table:formula="of:=([.F31]-[.F$3])^2/[.F$3]" office:value-type="float" office:value="0.0231710739634069">
            <text:p>0</text:p>
          </table:table-cell>
          <table:table-cell table:formula="of:=([.G31]-[.G$3])^2/[.G$3]" office:value-type="float" office:value="1.96833288415963">
            <text:p>2</text:p>
          </table:table-cell>
          <table:table-cell table:formula="of:=([.H31]-[.H$3])^2/[.H$3]" office:value-type="float" office:value="1.39658574580878">
            <text:p>1</text:p>
          </table:table-cell>
          <table:table-cell table:formula="of:=([.I31]-[.I$3])^2/[.I$3]" office:value-type="float" office:value="0.839750296964889">
            <text:p>1</text:p>
          </table:table-cell>
          <table:table-cell table:formula="of:=([.J31]-[.J$3])^2/[.J$3]" office:value-type="float" office:value="0.259630447817669">
            <text:p>0</text:p>
          </table:table-cell>
          <table:table-cell table:formula="of:=([.K31]-[.K$3])^2/[.K$3]" office:value-type="float" office:value="1.64789822036486">
            <text:p>2</text:p>
          </table:table-cell>
          <table:table-cell table:formula="of:=([.L31]-[.L$3])^2/[.L$3]" office:value-type="float" office:value="0.492787079352775">
            <text:p>0</text:p>
          </table:table-cell>
          <table:table-cell table:formula="of:=([.M31]-[.M$3])^2/[.M$3]" office:value-type="float" office:value="3.63184949309158">
            <text:p>4</text:p>
          </table:table-cell>
          <table:table-cell table:formula="of:=([.N31]-[.N$3])^2/[.N$3]" office:value-type="float" office:value="0.237234524766561">
            <text:p>0</text:p>
          </table:table-cell>
          <table:table-cell table:formula="of:=([.O31]-[.O$3])^2/[.O$3]" office:value-type="float" office:value="0.353930636145339">
            <text:p>0</text:p>
          </table:table-cell>
          <table:table-cell table:formula="of:=([.P31]-[.P$3])^2/[.P$3]" office:value-type="float" office:value="0.0507197010239829">
            <text:p>0</text:p>
          </table:table-cell>
          <table:table-cell table:formula="of:=([.Q31]-[.Q$3])^2/[.Q$3]" office:value-type="float" office:value="1.60175036760185">
            <text:p>2</text:p>
          </table:table-cell>
          <table:table-cell table:formula="of:=([.R31]-[.R$3])^2/[.R$3]" office:value-type="float" office:value="0.253737737426877">
            <text:p>0</text:p>
          </table:table-cell>
          <table:table-cell table:style-name="ce1" table:formula="of:=SUM([.E70:.R70])" office:value-type="float" office:value="12.8169854518916">
            <text:p>13</text:p>
          </table:table-cell>
        </table:table-row>
        <table:table-row table:style-name="ro1">
          <table:table-cell table:formula="of:=[.A70]+1" office:value-type="float" office:value="27">
            <text:p>27</text:p>
          </table:table-cell>
          <table:table-cell table:number-columns-repeated="3"/>
          <table:table-cell table:formula="of:=([.E32]-[.E$3])^2/[.E$3]" office:value-type="float" office:value="0.394591097035293">
            <text:p>0</text:p>
          </table:table-cell>
          <table:table-cell table:formula="of:=([.F32]-[.F$3])^2/[.F$3]" office:value-type="float" office:value="1.73385872661872">
            <text:p>2</text:p>
          </table:table-cell>
          <table:table-cell table:formula="of:=([.G32]-[.G$3])^2/[.G$3]" office:value-type="float" office:value="0.530896218847482">
            <text:p>1</text:p>
          </table:table-cell>
          <table:table-cell table:formula="of:=([.H32]-[.H$3])^2/[.H$3]" office:value-type="float" office:value="0.708115730716052">
            <text:p>1</text:p>
          </table:table-cell>
          <table:table-cell table:formula="of:=([.I32]-[.I$3])^2/[.I$3]" office:value-type="float" office:value="0.313959768917088">
            <text:p>0</text:p>
          </table:table-cell>
          <table:table-cell table:formula="of:=([.J32]-[.J$3])^2/[.J$3]" office:value-type="float" office:value="0.0426151080596416">
            <text:p>0</text:p>
          </table:table-cell>
          <table:table-cell table:formula="of:=([.K32]-[.K$3])^2/[.K$3]" office:value-type="float" office:value="3.29334521040074">
            <text:p>3</text:p>
          </table:table-cell>
          <table:table-cell table:formula="of:=([.L32]-[.L$3])^2/[.L$3]" office:value-type="float" office:value="5.79579672135606">
            <text:p>6</text:p>
          </table:table-cell>
          <table:table-cell table:formula="of:=([.M32]-[.M$3])^2/[.M$3]" office:value-type="float" office:value="0.856983276443872">
            <text:p>1</text:p>
          </table:table-cell>
          <table:table-cell table:formula="of:=([.N32]-[.N$3])^2/[.N$3]" office:value-type="float" office:value="0.691219530903209">
            <text:p>1</text:p>
          </table:table-cell>
          <table:table-cell table:formula="of:=([.O32]-[.O$3])^2/[.O$3]" office:value-type="float" office:value="0.0944821569039841">
            <text:p>0</text:p>
          </table:table-cell>
          <table:table-cell table:formula="of:=([.P32]-[.P$3])^2/[.P$3]" office:value-type="float" office:value="1.04026176417542">
            <text:p>1</text:p>
          </table:table-cell>
          <table:table-cell table:formula="of:=([.Q32]-[.Q$3])^2/[.Q$3]" office:value-type="float" office:value="0.149147083388655">
            <text:p>0</text:p>
          </table:table-cell>
          <table:table-cell table:formula="of:=([.R32]-[.R$3])^2/[.R$3]" office:value-type="float" office:value="0.253737737426877">
            <text:p>0</text:p>
          </table:table-cell>
          <table:table-cell table:style-name="ce1" table:formula="of:=SUM([.E71:.R71])" office:value-type="float" office:value="15.8990101311931">
            <text:p>16</text:p>
          </table:table-cell>
        </table:table-row>
        <table:table-row table:style-name="ro1">
          <table:table-cell table:formula="of:=[.A71]+1" office:value-type="float" office:value="28">
            <text:p>28</text:p>
          </table:table-cell>
          <table:table-cell table:number-columns-repeated="3"/>
          <table:table-cell table:formula="of:=([.E33]-[.E$3])^2/[.E$3]" office:value-type="float" office:value="0.327354824646146">
            <text:p>0</text:p>
          </table:table-cell>
          <table:table-cell table:formula="of:=([.F33]-[.F$3])^2/[.F$3]" office:value-type="float" office:value="0.27948878760402">
            <text:p>0</text:p>
          </table:table-cell>
          <table:table-cell table:formula="of:=([.G33]-[.G$3])^2/[.G$3]" office:value-type="float" office:value="0.57706861794633">
            <text:p>1</text:p>
          </table:table-cell>
          <table:table-cell table:formula="of:=([.H33]-[.H$3])^2/[.H$3]" office:value-type="float" office:value="1.40387767632898">
            <text:p>1</text:p>
          </table:table-cell>
          <table:table-cell table:formula="of:=([.I33]-[.I$3])^2/[.I$3]" office:value-type="float" office:value="0.0137270010350767">
            <text:p>0</text:p>
          </table:table-cell>
          <table:table-cell table:formula="of:=([.J33]-[.J$3])^2/[.J$3]" office:value-type="float" office:value="0.0077250225553176">
            <text:p>0</text:p>
          </table:table-cell>
          <table:table-cell table:formula="of:=([.K33]-[.K$3])^2/[.K$3]" office:value-type="float" office:value="0.0953138000824158">
            <text:p>0</text:p>
          </table:table-cell>
          <table:table-cell table:formula="of:=([.L33]-[.L$3])^2/[.L$3]" office:value-type="float" office:value="3.47036270159312">
            <text:p>3</text:p>
          </table:table-cell>
          <table:table-cell table:formula="of:=([.M33]-[.M$3])^2/[.M$3]" office:value-type="float" office:value="0.212510112983164">
            <text:p>0</text:p>
          </table:table-cell>
          <table:table-cell table:formula="of:=([.N33]-[.N$3])^2/[.N$3]" office:value-type="float" office:value="1.7041314649249">
            <text:p>2</text:p>
          </table:table-cell>
          <table:table-cell table:formula="of:=([.O33]-[.O$3])^2/[.O$3]" office:value-type="float" office:value="0.710287045679217">
            <text:p>1</text:p>
          </table:table-cell>
          <table:table-cell table:formula="of:=([.P33]-[.P$3])^2/[.P$3]" office:value-type="float" office:value="0.168565393660194">
            <text:p>0</text:p>
          </table:table-cell>
          <table:table-cell table:formula="of:=([.Q33]-[.Q$3])^2/[.Q$3]" office:value-type="float" office:value="3.2985905865494">
            <text:p>3</text:p>
          </table:table-cell>
          <table:table-cell table:formula="of:=([.R33]-[.R$3])^2/[.R$3]" office:value-type="float" office:value="2.19481489110877">
            <text:p>2</text:p>
          </table:table-cell>
          <table:table-cell table:style-name="ce1" table:formula="of:=SUM([.E72:.R72])" office:value-type="float" office:value="14.4638179266971">
            <text:p>14</text:p>
          </table:table-cell>
        </table:table-row>
        <table:table-row table:style-name="ro1">
          <table:table-cell table:formula="of:=[.A72]+1" office:value-type="float" office:value="29">
            <text:p>29</text:p>
          </table:table-cell>
          <table:table-cell table:number-columns-repeated="3"/>
          <table:table-cell table:formula="of:=([.E34]-[.E$3])^2/[.E$3]" office:value-type="float" office:value="0.0351907243988848">
            <text:p>0</text:p>
          </table:table-cell>
          <table:table-cell table:formula="of:=([.F34]-[.F$3])^2/[.F$3]" office:value-type="float" office:value="0.07208592894089">
            <text:p>0</text:p>
          </table:table-cell>
          <table:table-cell table:formula="of:=([.G34]-[.G$3])^2/[.G$3]" office:value-type="float" office:value="0.000535377737260033">
            <text:p>0</text:p>
          </table:table-cell>
          <table:table-cell table:formula="of:=([.H34]-[.H$3])^2/[.H$3]" office:value-type="float" office:value="0.0124881242282902">
            <text:p>0</text:p>
          </table:table-cell>
          <table:table-cell table:formula="of:=([.I34]-[.I$3])^2/[.I$3]" office:value-type="float" office:value="0.000865013579224181">
            <text:p>0</text:p>
          </table:table-cell>
          <table:table-cell table:formula="of:=([.J34]-[.J$3])^2/[.J$3]" office:value-type="float" office:value="0.0254672337654255">
            <text:p>0</text:p>
          </table:table-cell>
          <table:table-cell table:formula="of:=([.K34]-[.K$3])^2/[.K$3]" office:value-type="float" office:value="0.45145530586097">
            <text:p>0</text:p>
          </table:table-cell>
          <table:table-cell table:formula="of:=([.L34]-[.L$3])^2/[.L$3]" office:value-type="float" office:value="1.73707992564814">
            <text:p>2</text:p>
          </table:table-cell>
          <table:table-cell table:formula="of:=([.M34]-[.M$3])^2/[.M$3]" office:value-type="float" office:value="0.972892081527568">
            <text:p>1</text:p>
          </table:table-cell>
          <table:table-cell table:formula="of:=([.N34]-[.N$3])^2/[.N$3]" office:value-type="float" office:value="0.263319173109977">
            <text:p>0</text:p>
          </table:table-cell>
          <table:table-cell table:formula="of:=([.O34]-[.O$3])^2/[.O$3]" office:value-type="float" office:value="0.169310436312132">
            <text:p>0</text:p>
          </table:table-cell>
          <table:table-cell table:formula="of:=([.P34]-[.P$3])^2/[.P$3]" office:value-type="float" office:value="0.00858928699127074">
            <text:p>0</text:p>
          </table:table-cell>
          <table:table-cell table:formula="of:=([.Q34]-[.Q$3])^2/[.Q$3]" office:value-type="float" office:value="0.0270286160214808">
            <text:p>0</text:p>
          </table:table-cell>
          <table:table-cell table:formula="of:=([.R34]-[.R$3])^2/[.R$3]" office:value-type="float" office:value="0.253737737426877">
            <text:p>0</text:p>
          </table:table-cell>
          <table:table-cell table:style-name="ce1" table:formula="of:=SUM([.E73:.R73])" office:value-type="float" office:value="4.03004496554839">
            <text:p>4</text:p>
          </table:table-cell>
        </table:table-row>
        <table:table-row table:style-name="ro1">
          <table:table-cell table:formula="of:=[.A73]+1" office:value-type="float" office:value="30">
            <text:p>30</text:p>
          </table:table-cell>
          <table:table-cell table:number-columns-repeated="3"/>
          <table:table-cell table:formula="of:=([.E35]-[.E$3])^2/[.E$3]" office:value-type="float" office:value="0.110104379608565">
            <text:p>0</text:p>
          </table:table-cell>
          <table:table-cell table:formula="of:=([.F35]-[.F$3])^2/[.F$3]" office:value-type="float" office:value="0.0945918069814914">
            <text:p>0</text:p>
          </table:table-cell>
          <table:table-cell table:formula="of:=([.G35]-[.G$3])^2/[.G$3]" office:value-type="float" office:value="0.0609768203178546">
            <text:p>0</text:p>
          </table:table-cell>
          <table:table-cell table:formula="of:=([.H35]-[.H$3])^2/[.H$3]" office:value-type="float" office:value="0.00101677121110093">
            <text:p>0</text:p>
          </table:table-cell>
          <table:table-cell table:formula="of:=([.I35]-[.I$3])^2/[.I$3]" office:value-type="float" office:value="0.371335513170126">
            <text:p>0</text:p>
          </table:table-cell>
          <table:table-cell table:formula="of:=([.J35]-[.J$3])^2/[.J$3]" office:value-type="float" office:value="0.113027441529138">
            <text:p>0</text:p>
          </table:table-cell>
          <table:table-cell table:formula="of:=([.K35]-[.K$3])^2/[.K$3]" office:value-type="float" office:value="0.748168740127216">
            <text:p>1</text:p>
          </table:table-cell>
          <table:table-cell table:formula="of:=([.L35]-[.L$3])^2/[.L$3]" office:value-type="float" office:value="1.03291602122019">
            <text:p>1</text:p>
          </table:table-cell>
          <table:table-cell table:formula="of:=([.M35]-[.M$3])^2/[.M$3]" office:value-type="float" office:value="1.39423333613361">
            <text:p>1</text:p>
          </table:table-cell>
          <table:table-cell table:formula="of:=([.N35]-[.N$3])^2/[.N$3]" office:value-type="float" office:value="3.04471671872536">
            <text:p>3</text:p>
          </table:table-cell>
          <table:table-cell table:formula="of:=([.O35]-[.O$3])^2/[.O$3]" office:value-type="float" office:value="0.211045628400245">
            <text:p>0</text:p>
          </table:table-cell>
          <table:table-cell table:formula="of:=([.P35]-[.P$3])^2/[.P$3]" office:value-type="float" office:value="2.82953502735224">
            <text:p>3</text:p>
          </table:table-cell>
          <table:table-cell table:formula="of:=([.Q35]-[.Q$3])^2/[.Q$3]" office:value-type="float" office:value="0.511229710759214">
            <text:p>1</text:p>
          </table:table-cell>
          <table:table-cell table:formula="of:=([.R35]-[.R$3])^2/[.R$3]" office:value-type="float" office:value="0.253737737426877">
            <text:p>0</text:p>
          </table:table-cell>
          <table:table-cell table:style-name="ce1" table:formula="of:=SUM([.E74:.R74])" office:value-type="float" office:value="10.7766356529632">
            <text:p>11</text:p>
          </table:table-cell>
        </table:table-row>
        <table:table-row table:style-name="ro1">
          <table:table-cell table:formula="of:=[.A74]+1" office:value-type="float" office:value="31">
            <text:p>31</text:p>
          </table:table-cell>
          <table:table-cell table:number-columns-repeated="3"/>
          <table:table-cell table:formula="of:=([.E36]-[.E$3])^2/[.E$3]" office:value-type="float" office:value="0.817337246044863">
            <text:p>1</text:p>
          </table:table-cell>
          <table:table-cell table:formula="of:=([.F36]-[.F$3])^2/[.F$3]" office:value-type="float" office:value="5.22604120055038">
            <text:p>5</text:p>
          </table:table-cell>
          <table:table-cell table:formula="of:=([.G36]-[.G$3])^2/[.G$3]" office:value-type="float" office:value="5.4978985075811">
            <text:p>5</text:p>
          </table:table-cell>
          <table:table-cell table:formula="of:=([.H36]-[.H$3])^2/[.H$3]" office:value-type="float" office:value="0.13677234909865">
            <text:p>0</text:p>
          </table:table-cell>
          <table:table-cell table:formula="of:=([.I36]-[.I$3])^2/[.I$3]" office:value-type="float" office:value="0.0590907326244589">
            <text:p>0</text:p>
          </table:table-cell>
          <table:table-cell table:formula="of:=([.J36]-[.J$3])^2/[.J$3]" office:value-type="float" office:value="0.638753925590943">
            <text:p>1</text:p>
          </table:table-cell>
          <table:table-cell table:formula="of:=([.K36]-[.K$3])^2/[.K$3]" office:value-type="float" office:value="0.00649050708585332">
            <text:p>0</text:p>
          </table:table-cell>
          <table:table-cell table:formula="of:=([.L36]-[.L$3])^2/[.L$3]" office:value-type="float" office:value="0.000206674222085866">
            <text:p>0</text:p>
          </table:table-cell>
          <table:table-cell table:formula="of:=([.M36]-[.M$3])^2/[.M$3]" office:value-type="float" office:value="0.0488302322502379">
            <text:p>0</text:p>
          </table:table-cell>
          <table:table-cell table:formula="of:=([.N36]-[.N$3])^2/[.N$3]" office:value-type="float" office:value="0.0459166630804323">
            <text:p>0</text:p>
          </table:table-cell>
          <table:table-cell table:formula="of:=([.O36]-[.O$3])^2/[.O$3]" office:value-type="float" office:value="0.00078878018129122">
            <text:p>0</text:p>
          </table:table-cell>
          <table:table-cell table:formula="of:=([.P36]-[.P$3])^2/[.P$3]" office:value-type="float" office:value="0.00439117891992236">
            <text:p>0</text:p>
          </table:table-cell>
          <table:table-cell table:formula="of:=([.Q36]-[.Q$3])^2/[.Q$3]" office:value-type="float" office:value="0.0270286160214808">
            <text:p>0</text:p>
          </table:table-cell>
          <table:table-cell table:formula="of:=([.R36]-[.R$3])^2/[.R$3]" office:value-type="float" office:value="0.253737737426877">
            <text:p>0</text:p>
          </table:table-cell>
          <table:table-cell table:style-name="ce1" table:formula="of:=SUM([.E75:.R75])" office:value-type="float" office:value="12.7632843506786">
            <text:p>13</text:p>
          </table:table-cell>
        </table:table-row>
        <table:table-row table:style-name="ro1">
          <table:table-cell table:formula="of:=[.A75]+1" office:value-type="float" office:value="32">
            <text:p>32</text:p>
          </table:table-cell>
          <table:table-cell table:number-columns-repeated="3"/>
          <table:table-cell table:formula="of:=([.E37]-[.E$3])^2/[.E$3]" office:value-type="float" office:value="0.0606509643122251">
            <text:p>0</text:p>
          </table:table-cell>
          <table:table-cell table:formula="of:=([.F37]-[.F$3])^2/[.F$3]" office:value-type="float" office:value="0.600420972110048">
            <text:p>1</text:p>
          </table:table-cell>
          <table:table-cell table:formula="of:=([.G37]-[.G$3])^2/[.G$3]" office:value-type="float" office:value="0.642443459074432">
            <text:p>1</text:p>
          </table:table-cell>
          <table:table-cell table:formula="of:=([.H37]-[.H$3])^2/[.H$3]" office:value-type="float" office:value="0.192050023194747">
            <text:p>0</text:p>
          </table:table-cell>
          <table:table-cell table:formula="of:=([.I37]-[.I$3])^2/[.I$3]" office:value-type="float" office:value="0.994464280278194">
            <text:p>1</text:p>
          </table:table-cell>
          <table:table-cell table:formula="of:=([.J37]-[.J$3])^2/[.J$3]" office:value-type="float" office:value="0.127155673085343">
            <text:p>0</text:p>
          </table:table-cell>
          <table:table-cell table:formula="of:=([.K37]-[.K$3])^2/[.K$3]" office:value-type="float" office:value="4.76694253076283">
            <text:p>5</text:p>
          </table:table-cell>
          <table:table-cell table:formula="of:=([.L37]-[.L$3])^2/[.L$3]" office:value-type="float" office:value="7.86207461967546">
            <text:p>8</text:p>
          </table:table-cell>
          <table:table-cell table:formula="of:=([.M37]-[.M$3])^2/[.M$3]" office:value-type="float" office:value="0.982882889119028">
            <text:p>1</text:p>
          </table:table-cell>
          <table:table-cell table:formula="of:=([.N37]-[.N$3])^2/[.N$3]" office:value-type="float" office:value="0.0108093552662814">
            <text:p>0</text:p>
          </table:table-cell>
          <table:table-cell table:formula="of:=([.O37]-[.O$3])^2/[.O$3]" office:value-type="float" office:value="0.710287045679217">
            <text:p>1</text:p>
          </table:table-cell>
          <table:table-cell table:formula="of:=([.P37]-[.P$3])^2/[.P$3]" office:value-type="float" office:value="0.741300091194314">
            <text:p>1</text:p>
          </table:table-cell>
          <table:table-cell table:formula="of:=([.Q37]-[.Q$3])^2/[.Q$3]" office:value-type="float" office:value="0.0270286160214808">
            <text:p>0</text:p>
          </table:table-cell>
          <table:table-cell table:formula="of:=([.R37]-[.R$3])^2/[.R$3]" office:value-type="float" office:value="0.253737737426877">
            <text:p>0</text:p>
          </table:table-cell>
          <table:table-cell table:style-name="ce1" table:formula="of:=SUM([.E76:.R76])" office:value-type="float" office:value="17.9722482572005">
            <text:p>18</text:p>
          </table:table-cell>
        </table:table-row>
        <table:table-row table:style-name="ro1">
          <table:table-cell table:number-columns-repeated="4"/>
          <table:table-cell table:style-name="ce2" table:formula="of:=([.E38]-[.E$3])^2/[.E$3]" office:value-type="float" office:value="0.00117031293365629">
            <text:p>0.00</text:p>
          </table:table-cell>
          <table:table-cell table:style-name="ce2" table:formula="of:=([.F38]-[.F$3])^2/[.F$3]" office:value-type="float" office:value="0.110870047280835">
            <text:p>0.11</text:p>
          </table:table-cell>
          <table:table-cell table:style-name="ce2" table:formula="of:=([.G38]-[.G$3])^2/[.G$3]" office:value-type="float" office:value="0.66232314542042">
            <text:p>0.66</text:p>
          </table:table-cell>
          <table:table-cell table:style-name="ce2" table:formula="of:=([.H38]-[.H$3])^2/[.H$3]" office:value-type="float" office:value="0.0395698851244757">
            <text:p>0.04</text:p>
          </table:table-cell>
          <table:table-cell table:style-name="ce2" table:formula="of:=([.I38]-[.I$3])^2/[.I$3]" office:value-type="float" office:value="0.224846539218547">
            <text:p>0.22</text:p>
          </table:table-cell>
          <table:table-cell table:style-name="ce2" table:formula="of:=([.J38]-[.J$3])^2/[.J$3]" office:value-type="float" office:value="0.00360968052419649">
            <text:p>0.00</text:p>
          </table:table-cell>
          <table:table-cell table:style-name="ce2" table:formula="of:=([.K38]-[.K$3])^2/[.K$3]" office:value-type="float" office:value="0.252579715141314">
            <text:p>0.25</text:p>
          </table:table-cell>
          <table:table-cell table:style-name="ce2" table:formula="of:=([.L38]-[.L$3])^2/[.L$3]" office:value-type="float" office:value="0.0386752599541253">
            <text:p>0.04</text:p>
          </table:table-cell>
          <table:table-cell table:style-name="ce2" table:formula="of:=([.M38]-[.M$3])^2/[.M$3]" office:value-type="float" office:value="0.117910513698669">
            <text:p>0.12</text:p>
          </table:table-cell>
          <table:table-cell table:style-name="ce2" table:formula="of:=([.N38]-[.N$3])^2/[.N$3]" office:value-type="float" office:value="0.993302844776954">
            <text:p>0.99</text:p>
          </table:table-cell>
          <table:table-cell table:style-name="ce2" table:formula="of:=([.O38]-[.O$3])^2/[.O$3]" office:value-type="float" office:value="0.0579585922254793">
            <text:p>0.06</text:p>
          </table:table-cell>
          <table:table-cell table:style-name="ce2" table:formula="of:=([.P38]-[.P$3])^2/[.P$3]" office:value-type="float" office:value="0.0878090329357126">
            <text:p>0.09</text:p>
          </table:table-cell>
          <table:table-cell table:style-name="ce2" table:formula="of:=([.Q38]-[.Q$3])^2/[.Q$3]" office:value-type="float" office:value="0.0627176831269066">
            <text:p>0.06</text:p>
          </table:table-cell>
          <table:table-cell table:style-name="ce2" table:formula="of:=([.R38]-[.R$3])^2/[.R$3]" office:value-type="float" office:value="0.0374554413741888">
            <text:p>0.04</text:p>
          </table:table-cell>
          <table:table-cell table:style-name="ce4" table:formula="of:=SUM([.E77:.R77])" office:value-type="float" office:value="2.69079869373548">
            <text:p>2.7</text:p>
          </table:table-cell>
        </table:table-row>
        <table:table-row table:style-name="ro1">
          <table:table-cell table:number-columns-repeated="4"/>
          <table:table-cell table:style-name="Default" table:number-columns-repeated="13"/>
          <table:table-cell table:style-name="Default" office:value-type="string">
            <text:p>Average</text:p>
          </table:table-cell>
          <table:table-cell table:style-name="ce4" table:formula="of:=AVERAGE([.S45:.S76])" office:value-type="float" office:value="14.2911186561387">
            <text:p>14.3</text:p>
          </table:table-cell>
        </table:table-row>
        <table:table-row table:style-name="ro2">
          <table:table-cell table:number-columns-repeated="4"/>
          <table:table-cell table:style-name="Default" table:number-columns-repeated="13"/>
          <table:table-cell table:style-name="Default" office:value-type="string">
            <text:p>StdDev</text:p>
          </table:table-cell>
          <table:table-cell table:style-name="ce4" table:formula="of:=STDEV([.S45:.S76])" office:value-type="float" office:value="5.25785762916743">
            <text:p>5.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8">12/08/2019</text:date>, <text:time>13:1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utz</meta:initial-creator>
    <meta:creation-date>2019-12-06T22:39:05.50</meta:creation-date>
    <dc:date>2019-12-08T13:16:35.13</dc:date>
    <dc:creator>Chris Rutz</dc:creator>
    <meta:editing-duration>P1DT14H37M28S</meta:editing-duration>
    <meta:editing-cycles>3</meta:editing-cycles>
    <meta:generator>OpenOffice/4.1.6$Win32 OpenOffice.org_project/416m1$Build-9790</meta:generator>
    <meta:document-statistic meta:table-count="1" meta:cell-count="1170" meta:object-count="0"/>
  </office:meta>
</office:document-meta>
</file>