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textarea-horizontal-align="justify" draw:textarea-vertical-align="middle" draw:auto-grow-height="true" draw:auto-grow-width="false" fo:min-height="3.506cm" fo:min-width="25.199cm"/>
    </style:style>
    <style:style style:name="pr6" style:family="presentation" style:parent-style-name="Default-outline1">
      <style:graphic-properties fo:min-height="5.559cm"/>
    </style:style>
    <style:style style:name="co1" style:family="table-column">
      <style:table-column-properties style:column-width="7.01cm" style:use-optimal-column-width="false"/>
    </style:style>
    <style:style style:name="co2" style:family="table-column">
      <style:table-column-properties style:column-width="10.633cm" style:use-optimal-column-width="false"/>
    </style:style>
    <style:style style:name="co3" style:family="table-column">
      <style:table-column-properties style:column-width="7.556cm" style:use-optimal-column-width="false"/>
    </style:style>
    <style:style style:name="co4" style:family="table-column">
      <style:table-column-properties style:column-width="7.832cm" style:use-optimal-column-width="false"/>
    </style:style>
    <style:style style:name="co5" style:family="table-column">
      <style:table-column-properties style:column-width="10.357cm" style:use-optimal-column-width="false"/>
    </style:style>
    <style:style style:name="ro1" style:family="table-row">
      <style:table-row-properties style:row-height="0.972cm"/>
    </style:style>
    <style:style style:name="ce1" style:family="table-cell">
      <style:paragraph-properties fo:border-left="0.03pt solid #ffffff" fo:border-right="none" fo:border-top="0.03pt solid #ffffff" fo:border-bottom="0.03pt solid #ffffff"/>
    </style:style>
    <style:style style:name="ce2" style:family="table-cell">
      <style:paragraph-properties fo:border="none"/>
    </style:style>
    <style:style style:name="ce3" style:family="table-cell">
      <style:paragraph-properties fo:border-left="none" fo:border-right="0.03pt solid #ffffff" fo:border-top="0.03pt solid #ffffff" fo:border-bottom="0.03pt solid #ffffff"/>
    </style:style>
    <style:style style:name="ce4" style:family="table-cell">
      <style:paragraph-properties fo:border-left="0.03pt solid #ffffff" fo:border-right="0.03pt solid #ffffff" fo:border-top="none" fo:border-bottom="0.03pt solid #ffffff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C Programming on the P2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Overview</text:p>
            <text:p>August 6, 2020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y C (and/or C++)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ots of existing code in C, and lots of programmers who know it</text:p>
                <text:list>
                  <text:list-item>
                    <text:p>Learning a new language for a new processor isn’t very popular :(</text:p>
                  </text:list-item>
                </text:list>
              </text:list-item>
              <text:list-item>
                <text:p>Performance</text:p>
                <text:list>
                  <text:list-item>
                    <text:p>C is usually compiled to native code</text:p>
                  </text:list-item>
                  <text:list-item>
                    <text:p>C compilers tend to be mature and have lots of nifty optimizations</text:p>
                  </text:list-item>
                </text:list>
              </text:list-item>
              <text:list-item>
                <text:p>Floating point</text:p>
                <text:list>
                  <text:list-item>
                    <text:p>Makes expressing some algorithms much easier</text:p>
                  </text:list-item>
                </text:list>
              </text:list-item>
              <text:list-item>
                <text:p>Structs/classes</text:p>
                <text:list>
                  <text:list-item>
                    <text:p>More flexible than Spin2 objects (although Spin2 is much better than Spin1 in this regard)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verall Situ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here are a number of C compilers available now for the P2</text:p>
              </text:list-item>
              <text:list-item>
                <text:p>None of them are a complete, ideal solution</text:p>
                <text:list>
                  <text:list-item>
                    <text:p>All have some shortcomings, but each has some useful features to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 compilers available for the P2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atalina</text:p>
              </text:list-item>
              <text:list-item>
                <text:p>Fastspin</text:p>
              </text:list-item>
              <text:list-item>
                <text:p>P2gcc</text:p>
              </text:list-item>
              <text:list-item>
                <text:p>Riscvp2</text:p>
              </text:list-item>
              <text:list-item>
                <text:p>Llvm is under development, but not finished ye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atalin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reated by Forum user RossH</text:p>
              </text:list-item>
              <text:list-item>
                <text:p>Based on LCC</text:p>
              </text:list-item>
              <text:list-item>
                <text:p>C89 only</text:p>
              </text:list-item>
              <text:list-item>
                <text:p>Supports P1 and P2</text:p>
              </text:list-item>
              <text:list-item>
                <text:p>Comes with an IDE, complete libraries, excellent documentation</text:p>
                <text:list>
                  <text:list-item>
                    <text:p>Good choice for newcom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atalina: Pros and C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ros:</text:p>
                <text:list>
                  <text:list-item>
                    <text:p>Mature, stable</text:p>
                  </text:list-item>
                  <text:list-item>
                    <text:p>Good documentation and libraries</text:p>
                  </text:list-item>
                  <text:list-item>
                    <text:p>Supports P1 as well as P2 </text:p>
                  </text:list-item>
                  <text:list-item>
                    <text:p>Allows interrupt handlers written in C</text:p>
                  </text:list-item>
                  <text:list-item>
                    <text:p>CMM mode for compressed code</text:p>
                  </text:list-item>
                </text:list>
              </text:list-item>
              <text:list-item>
                <text:p>Cons:</text:p>
                <text:list>
                  <text:list-item>
                    <text:p>C89 only (older C dialect)</text:p>
                  </text:list-item>
                  <text:list-item>
                    <text:p>No 64 bit types</text:p>
                  </text:list-item>
                  <text:list-item>
                    <text:p>Not very performa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astspi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ustom compiler</text:p>
              </text:list-item>
              <text:list-item>
                <text:p>Originally a Spin compiler (hence the name) but now has BASIC and C support too</text:p>
              </text:list-item>
              <text:list-item>
                <text:p>P1 and P2</text:p>
              </text:list-item>
              <text:list-item>
                <text:p>C99 with some C++ extens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astspin: Pros and C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ros:</text:p>
                <text:list>
                  <text:list-item>
                    <text:p>Easy interface to Spin/Spin2 drivers</text:p>
                  </text:list-item>
                  <text:list-item>
                    <text:p>Good bit-banging performance</text:p>
                  </text:list-item>
                  <text:list-item>
                    <text:p>Easy integration of assembler</text:p>
                  </text:list-item>
                  <text:list-item>
                    <text:p>Supports both P1 and P2</text:p>
                  </text:list-item>
                </text:list>
              </text:list-item>
              <text:list-item>
                <text:p>Cons:</text:p>
                <text:list>
                  <text:list-item>
                    <text:p>No linker</text:p>
                  </text:list-item>
                  <text:list-item>
                    <text:p>No 64 bit support</text:p>
                  </text:list-item>
                  <text:list-item>
                    <text:p>Limited library</text:p>
                  </text:list-item>
                  <text:list-item>
                    <text:p>Not as stable as other solu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2gcc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reated by Dave Hein</text:p>
              </text:list-item>
              <text:list-item>
                <text:p>Based on GCC 4.6</text:p>
              </text:list-item>
              <text:list-item>
                <text:p>Translates P1 output of PropGCC to P2</text:p>
                <text:list>
                  <text:list-item>
                    <text:p>So not exactly a native compiler, but clo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2gcc: Pros and C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ros:</text:p>
                <text:list>
                  <text:list-item>
                    <text:p>Based on PropGCC, so may be easier to port code from P1</text:p>
                  </text:list-item>
                  <text:list-item>
                    <text:p>Decent performance</text:p>
                  </text:list-item>
                  <text:list-item>
                    <text:p>GCC is a stable, well known compiler</text:p>
                  </text:list-item>
                </text:list>
              </text:list-item>
              <text:list-item>
                <text:p>Cons:</text:p>
                <text:list>
                  <text:list-item>
                    <text:p>Incomplete libraries</text:p>
                  </text:list-item>
                  <text:list-item>
                    <text:p>Non-standard linker</text:p>
                  </text:list-item>
                  <text:list-item>
                    <text:p>Front end missing many options (like C++ support, different optimization choices, etc.)</text:p>
                  </text:list-item>
                  <text:list-item>
                    <text:p>Missing P2 specific optimization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iscvp2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cript to turn any RISC-V toolchain into a P2 toolchain</text:p>
                <text:list>
                  <text:list-item>
                    <text:p>Current version based on GCC 8.3.0</text:p>
                  </text:list-item>
                </text:list>
              </text:list-item>
              <text:list-item>
                <text:p>Works by JIT (just in time) compiling RISC-V code to P2 code</text:p>
                <text:list>
                  <text:list-item>
                    <text:p>Small P2 compiler is pre-pended to the RISC-V binary by the linker</text:p>
                  </text:list-item>
                  <text:list-item>
                    <text:p>Custom RISC-V instructions used for P2 instructions, so direct hardware access is effici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iscvp2: Pros and C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ros</text:p>
                <text:list>
                  <text:list-item>
                    <text:p>Good performance (this may surprise you!)</text:p>
                  </text:list-item>
                  <text:list-item>
                    <text:p>Compact code</text:p>
                  </text:list-item>
                  <text:list-item>
                    <text:p>Solid toolchain, including full GNU binutils and extensive libraries</text:p>
                  </text:list-item>
                  <text:list-item>
                    <text:p>Modern compiler (GCC 8.3) with C11 support</text:p>
                  </text:list-item>
                  <text:list-item>
                    <text:p>Full C++ support</text:p>
                  </text:list-item>
                </text:list>
              </text:list-item>
              <text:list-item>
                <text:p>Cons</text:p>
                <text:list>
                  <text:list-item>
                    <text:p>Fixed instruction cache overhead (so code compression only comes into play for larger programs)</text:p>
                  </text:list-item>
                  <text:list-item>
                    <text:p>Inline assembly must be written in RISC-V</text:p>
                    <text:list>
                      <text:list-item>
                        <text:p>Assembler does not yet directly support custom P2 mnemonics</text:p>
                      </text:list-item>
                    </text:list>
                  </text:list-item>
                  <text:list-item>
                    <text:p>May have latency issues when code is first translated</text:p>
                  </text:list-item>
                  <text:list-item>
                    <text:p>C code on one COG only (P2 binaries may be launched on other COGs though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4">
        <draw:frame presentation:style-name="pr5" draw:layer="layout" svg:width="25.199cm" svg:height="3.506cm" svg:x="1.4cm" svg:y="0.837cm" presentation:class="title">
          <draw:text-box>
            <text:p>Coremark Benchmark<text:tab/></text:p>
          </draw:text-box>
        </draw:frame>
        <draw:frame draw:style-name="standard" draw:layer="layout" svg:width="25.198cm" svg:height="4.859cm" svg:x="0.978cm" svg:y="4.87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>COMPILER</text:p>
              </table:table-cell>
              <table:table-cell table:style-name="ce2">
                <text:p>Iterations/second (more is better)</text:p>
              </table:table-cell>
              <table:table-cell table:style-name="ce3">
                <text:p>Binary Size</text:p>
              </table:table-cell>
            </table:table-row>
            <table:table-row table:style-name="ro1" table:default-cell-style-name="gray2">
              <table:table-cell>
                <text:p>Riscvp2 -O2</text:p>
              </table:table-cell>
              <table:table-cell table:style-name="ce4">
                <text:p>52</text:p>
              </table:table-cell>
              <table:table-cell>
                <text:p>51476 bytes</text:p>
              </table:table-cell>
            </table:table-row>
            <table:table-row table:style-name="ro1" table:default-cell-style-name="gray1">
              <table:table-cell>
                <text:p>P2gcc </text:p>
              </table:table-cell>
              <table:table-cell>
                <text:p>40</text:p>
              </table:table-cell>
              <table:table-cell>
                <text:p>21040 bytes</text:p>
              </table:table-cell>
            </table:table-row>
            <table:table-row table:style-name="ro1" table:default-cell-style-name="gray2">
              <table:table-cell>
                <text:p>Fastspin -O1</text:p>
              </table:table-cell>
              <table:table-cell>
                <text:p>28</text:p>
              </table:table-cell>
              <table:table-cell>
                <text:p>30360 bytes</text:p>
              </table:table-cell>
            </table:table-row>
            <table:table-row table:style-name="ro1" table:default-cell-style-name="gray1">
              <table:table-cell>
                <text:p>Catalina -O5</text:p>
              </table:table-cell>
              <table:table-cell>
                <text:p>17</text:p>
              </table:table-cell>
              <table:table-cell>
                <text:p>29952 bytes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6" draw:layer="layout" svg:width="25.199cm" svg:height="5.809cm" svg:x="1.4cm" svg:y="11.276cm" presentation:class="outline">
          <draw:text-box>
            <text:list text:style-name="L2">
              <text:list-item>
                <text:p>Coremark is a standard benchmark for micros</text:p>
              </text:list-item>
              <text:list-item>
                <text:p>Designed to be harder to “game” than the old Dhrystone benchmark</text:p>
                <text:list>
                  <text:list-item>
                    <text:p>Of course compilers are aware of popular benchmarks and optimize for them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4">
        <draw:frame presentation:style-name="pr5" draw:layer="layout" svg:width="25.199cm" svg:height="3.506cm" svg:x="1.4cm" svg:y="0.837cm" presentation:class="title">
          <draw:text-box>
            <text:p>fft_bench</text:p>
          </draw:text-box>
        </draw:frame>
        <draw:frame draw:style-name="standard" draw:layer="layout" svg:width="25.198cm" svg:height="4.859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4"/>
            <table:table-column table:style-name="co5"/>
            <table:table-row table:style-name="ro1" table:default-cell-style-name="gray3">
              <table:table-cell>
                <text:p>COMPILER</text:p>
              </table:table-cell>
              <table:table-cell>
                <text:p>Time (less is better)</text:p>
              </table:table-cell>
              <table:table-cell>
                <text:p>Binary Size</text:p>
              </table:table-cell>
            </table:table-row>
            <table:table-row table:style-name="ro1" table:default-cell-style-name="gray2">
              <table:table-cell>
                <text:p>Riscvp2 -Os</text:p>
              </table:table-cell>
              <table:table-cell>
                <text:p><text:s text:c="2"/>8119 us</text:p>
              </table:table-cell>
              <table:table-cell>
                <text:p>32412 bytes</text:p>
              </table:table-cell>
            </table:table-row>
            <table:table-row table:style-name="ro1" table:default-cell-style-name="gray1">
              <table:table-cell>
                <text:p>Fastspin -O2 </text:p>
              </table:table-cell>
              <table:table-cell>
                <text:p>13130 us</text:p>
              </table:table-cell>
              <table:table-cell>
                <text:p>25180 bytes</text:p>
              </table:table-cell>
            </table:table-row>
            <table:table-row table:style-name="ro1" table:default-cell-style-name="gray2">
              <table:table-cell>
                <text:p>p2gcc</text:p>
              </table:table-cell>
              <table:table-cell>
                <text:p>22740 us</text:p>
              </table:table-cell>
              <table:table-cell>
                <text:p>20584 bytes</text:p>
              </table:table-cell>
            </table:table-row>
            <table:table-row table:style-name="ro1" table:default-cell-style-name="gray1">
              <table:table-cell>
                <text:p>Catalina -O5</text:p>
              </table:table-cell>
              <table:table-cell>
                <text:p>24666 us</text:p>
              </table:table-cell>
              <table:table-cell>
                <text:p>23552 bytes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6" draw:layer="layout" svg:width="25.199cm" svg:height="5.809cm" svg:x="1.4cm" svg:y="11.276cm" presentation:class="outline">
          <draw:text-box>
            <text:list text:style-name="L2">
              <text:list-item>
                <text:p>Benchmark created by forum user Heater</text:p>
                <text:list>
                  <text:list-item>
                    <text:p>Measures time to perform an FFT in C</text:p>
                  </text:list-item>
                </text:list>
              </text:list-item>
              <text:list-item>
                <text:p>PropGCC on P1 needs about 47000 us, so P2 is significantly fast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4">
        <draw:frame presentation:style-name="pr5" draw:layer="layout" svg:width="25.199cm" svg:height="3.506cm" svg:x="1.4cm" svg:y="0.837cm" presentation:class="title">
          <draw:text-box>
            <text:p>SPI test</text:p>
          </draw:text-box>
        </draw:frame>
        <draw:frame draw:style-name="standard" draw:layer="layout" svg:width="25.198cm" svg:height="5.831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4"/>
            <table:table-column table:style-name="co5"/>
            <table:table-row table:style-name="ro1" table:default-cell-style-name="gray3">
              <table:table-cell>
                <text:p>COMPILER</text:p>
              </table:table-cell>
              <table:table-cell>
                <text:p>Time (less is better)</text:p>
              </table:table-cell>
              <table:table-cell>
                <text:p>Code size</text:p>
              </table:table-cell>
            </table:table-row>
            <table:table-row table:style-name="ro1" table:default-cell-style-name="gray2">
              <table:table-cell>
                <text:p>Fastspin -O2</text:p>
              </table:table-cell>
              <table:table-cell>
                <text:p><text:s text:c="2"/>82174 cycles</text:p>
              </table:table-cell>
              <table:table-cell>
                <text:p>104 bytes</text:p>
              </table:table-cell>
            </table:table-row>
            <table:table-row table:style-name="ro1" table:default-cell-style-name="gray1">
              <table:table-cell>
                <text:p>riscvp2 -O3 / -Os</text:p>
              </table:table-cell>
              <table:table-cell>
                <text:p>185120 / 335716 cycles</text:p>
              </table:table-cell>
              <table:table-cell>
                <text:p>428 / 108 bytes</text:p>
              </table:table-cell>
            </table:table-row>
            <table:table-row table:style-name="ro1" table:default-cell-style-name="gray2">
              <table:table-cell>
                <text:p>p2gcc</text:p>
              </table:table-cell>
              <table:table-cell>
                <text:p>219656 cycles</text:p>
              </table:table-cell>
              <table:table-cell>
                <text:p>252 bytes</text:p>
              </table:table-cell>
            </table:table-row>
            <table:table-row table:style-name="ro1" table:default-cell-style-name="gray1">
              <table:table-cell>
                <text:p>Clang -O3 / -Os</text:p>
              </table:table-cell>
              <table:table-cell>
                <text:p>294421 / 322058 cycles</text:p>
              </table:table-cell>
              <table:table-cell>
                <text:p>468 / 232 bytes</text:p>
              </table:table-cell>
            </table:table-row>
            <table:table-row table:style-name="ro1" table:default-cell-style-name="gray2">
              <table:table-cell>
                <text:p>Catalina -O5 </text:p>
              </table:table-cell>
              <table:table-cell>
                <text:p>572413 / 5350768 cycles</text:p>
              </table:table-cell>
              <table:table-cell>
                <text:p>300 / 248 bytes</text:p>
              </table:table-cell>
            </table:table-row>
          </table:table>
          <draw:image xlink:href="Pictures/TablePreview3.svm" xlink:type="simple" xlink:show="embed" xlink:actuate="onLoad"/>
        </draw:frame>
        <draw:frame presentation:style-name="pr6" draw:layer="layout" svg:width="25.199cm" svg:height="5.809cm" svg:x="1.4cm" svg:y="11.276cm" presentation:class="outline">
          <draw:text-box>
            <text:list text:style-name="L2">
              <text:list-item>
                <text:p>Simple bit-banged SPI (512 bytes)</text:p>
                <text:list>
                  <text:list-item>
                    <text:p>Code size is an estimate of the user code, with libraries removed</text:p>
                  </text:list-item>
                  <text:list-item>
                    <text:p>Compiled for speed / size for compilers that have that choice</text:p>
                  </text:list-item>
                  <text:list-item>
                    <text:p>Catalina speed / sizes are for -C NATIVE and -C COMPACT </text:p>
                  </text:list-item>
                </text:list>
              </text:list-item>
              <text:list-item>
                <text:p>PropGCC on P1 needs about 47000 us, so P2 is significantly faster</text:p>
              </text:list-item>
              <text:list-item>
                <text:p>“clang” is the experimental LLVM based P2 compiler. It’s still under heavy development.</text:p>
              </text:list-item>
              <text:list-item>
                <text:p>P2gcc could theoretically have -O3 and -Os options, but for now its build script hard codes -O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enchmark Discuss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astspin is good for bit-banging; it has detailed knowledge of the P2 architecture so its low-level optimizations are solid</text:p>
              </text:list-item>
              <text:list-item>
                <text:p>The GCC based compilers (riscvp2 and p2gcc) have better high-level optimizations, so more complicated algorithms benefit. Riscvp2 has the benefit of a newer GCC (see later)</text:p>
              </text:list-item>
              <text:list-item>
                <text:p>Catalina isn’t a speed demon; its strength is in the user experience (which is much better than the other compilers) and its extensive librari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y does Riscvp2 do so well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t really is a compiler, not an interpreter</text:p>
                <text:list>
                  <text:list-item>
                    <text:p>The final compilation stage happens on the P2 itself, at run-time</text:p>
                  </text:list-item>
                  <text:list-item>
                    <text:p>The RISC-V instruction set is a good match for C, so it makes a good intermediate representation</text:p>
                  </text:list-item>
                </text:list>
              </text:list-item>
              <text:list-item>
                <text:p>Lots of registers (31); this reduces memory traffic. Loads/stores are expensive on P2!</text:p>
              </text:list-item>
              <text:list-item>
                <text:p>JIT compilation does potentially offer optimization opportunites not available to static compilers, although riscvp2 only takes advantage of a few of the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iscvp2 under the hoo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mpiles rv32imac instructions to P2</text:p>
                <text:list>
                  <text:list-item>
                    <text:p>“i” = base integer instructions, “m” = multiply/divide extensions</text:p>
                  </text:list-item>
                  <text:list-item>
                    <text:p>“a” = atomic extensions (not really tested yet)</text:p>
                  </text:list-item>
                  <text:list-item>
                    <text:p>“c” = compressed 16 bit opcodes (nice code size reduction)</text:p>
                  </text:list-item>
                </text:list>
              </text:list-item>
              <text:list-item>
                <text:p>RISC-V reserves opcodes for custom extensions; those are used for P2 instructions</text:p>
                <text:list>
                  <text:list-item>
                    <text:p>e.g. pinw r1, IMM(r2) translates into P2 instructions to write value of r1 to pin IMM+r2; some bits of IMM control whether r1 is inverted or ignored</text:p>
                  </text:list-item>
                  <text:list-item>
                    <text:p>Nearly all P2 instructions are available either this way or via standard RISC-V opcodes like “add”</text:p>
                  </text:list-item>
                </text:list>
              </text:list-item>
              <text:list-item>
                <text:p>Floating point and I/O implemented in P2 assembly via standard RISC-V syscalls</text:p>
                <text:list>
                  <text:list-item>
                    <text:p>Eventually we could add the RISC-V floating point instru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riting Portable C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void inline assembly</text:p>
                <text:list>
                  <text:list-item>
                    <text:p>Use propeller2.h instead</text:p>
                  </text:list-item>
                </text:list>
              </text:list-item>
              <text:list-item>
                <text:p>Avoid GNU extensions</text:p>
              </text:list-item>
              <text:list-item>
                <text:p>If you might want to port to Catalina, use only C89 features.</text:p>
              </text:list-item>
              <text:list-item>
                <text:p>Use spin2cpp to convert Spin objects, rather than or as well as using them directly in fastspin.</text:p>
              </text:list-item>
              <text:list-item>
                <text:p>Don’t make assumptions about which way the stack grows</text:p>
              </text:list-item>
              <text:list-item>
                <text:p>Use &lt;stdint.h&gt; for variable sizes (although honestly I don’t expect any P2 compiler to be different here)</text:p>
              </text:list-item>
              <text:list-item>
                <text:p>Use “float” rather than “double”; or at least, don’t assume double really is double precis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Using Spin2 objects from C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astspin can do this directly</text:p>
              </text:list-item>
              <text:list-item>
                <text:p>For other compilers, there is a tool called spin2cpp</text:p>
                <text:list>
                  <text:list-item>
                    <text:p>It’s actually the same engine as fastspin, but outputs C or C++ instead of P2 assembler</text:p>
                  </text:list-item>
                </text:list>
              </text:list-item>
              <text:list-item>
                <text:p>Command line only for now; run:</text:p>
                <text:list>
                  <text:list-header>
                    <text:p><text:s text:c="4"/>spin2cpp –ccode driver.spin2</text:p>
                    <text:p>to produce driver.c and driver.h from driver.spin2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pin2cpp example: VG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f we have time we can look at spin2cpp applied to my VGA dem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pin2cpp limitat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o inline assembly</text:p>
              </text:list-item>
              <text:list-item>
                <text:p>If PASM code refers to absolute addresses, you may have to modify your startup code to call _dorelocs() (GCC and LLVM based compilers do this via a constructor attribute)</text:p>
                <text:list>
                  <text:list-item>
                    <text:p>Less of an issue now that we know Spin2 doesn’t support absolute addresses in mixed PASM / Spin2</text:p>
                  </text:list-item>
                </text:list>
              </text:list-item>
              <text:list-item>
                <text:p>Probably not all Spin2 builtins are supported yet</text:p>
                <text:list>
                  <text:list-item>
                    <text:p>Report ones that aren’t, please!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hanks!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Questions? (if we have time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AR PL SungtiL GB" style:font-family-asian="'AR PL SungtiL GB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ric Smith</meta:initial-creator>
    <meta:creation-date>2020-01-22T13:23:07.732907488</meta:creation-date>
    <dc:date>2020-08-06T08:18:39.140709327</dc:date>
    <dc:creator>Eric Smith</dc:creator>
    <meta:editing-duration>PT15H2M37S</meta:editing-duration>
    <meta:editing-cycles>29</meta:editing-cycles>
    <meta:generator>LibreOffice/5.2.7.2$Linux_X86_64 LibreOffice_project/20m0$Build-2</meta:generator>
    <meta:document-statistic meta:object-count="116"/>
  </office:meta>
</office:document-meta>
</file>