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A500003C97000033DD1ED26E5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Lucida Console" svg:font-family="'Lucida Console'" style:font-family-generic="modern" style:font-pitch="fixed"/>
    <style:font-face style:name="Parallax" svg:font-family="Parallax"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left="0in" fo:margin-right="0in" fo:line-height="150%" fo:text-indent="0in" style:auto-text-indent="false">
        <style:tab-stops>
          <style:tab-stop style:position="0.9744in"/>
        </style:tab-stops>
      </style:paragraph-properties>
      <style:text-properties style:font-name="Lucida Console" fo:font-size="9pt" fo:font-weight="bold" fo:background-color="#ffffff" style:font-size-asian="9pt" style:font-weight-asian="bold" style:font-size-complex="9pt" style:font-weight-complex="bold"/>
    </style:style>
    <style:style style:name="P2" style:family="paragraph" style:parent-style-name="Standard">
      <style:paragraph-properties fo:margin-left="0in" fo:margin-right="0in" fo:line-height="150%" fo:text-indent="0in" style:auto-text-indent="false">
        <style:tab-stops>
          <style:tab-stop style:position="0.9744in"/>
        </style:tab-stops>
      </style:paragraph-properties>
      <style:text-properties style:font-name="Lucida Console" fo:font-size="10pt" fo:font-weight="normal" fo:background-color="#ffffff" style:font-size-asian="10pt" style:font-weight-asian="normal" style:font-size-complex="10pt" style:font-weight-complex="normal"/>
    </style:style>
    <style:style style:name="P3" style:family="paragraph" style:parent-style-name="Standard">
      <style:paragraph-properties fo:margin-left="0in" fo:margin-right="0in" fo:line-height="150%" fo:text-indent="0in" style:auto-text-indent="false">
        <style:tab-stops>
          <style:tab-stop style:position="0.9744in"/>
        </style:tab-stops>
      </style:paragraph-properties>
      <style:text-properties style:font-name="Parallax" fo:font-size="10pt" fo:font-weight="bold" fo:background-color="#ffffff" style:font-size-asian="10pt" style:font-weight-asian="bold" style:font-size-complex="10pt" style:font-weight-complex="bold"/>
    </style:style>
    <style:style style:name="P4" style:family="paragraph" style:parent-style-name="Standard">
      <style:paragraph-properties fo:margin-left="0in" fo:margin-right="0in" fo:line-height="100%" fo:text-indent="0in" style:auto-text-indent="false">
        <style:tab-stops>
          <style:tab-stop style:position="0.9744in"/>
        </style:tab-stops>
      </style:paragraph-properties>
      <style:text-properties style:font-name="Parallax" fo:font-size="10pt" fo:font-weight="bold" fo:background-color="#ffffff" style:font-size-asian="10pt" style:font-weight-asian="bold" style:font-size-complex="10pt" style:font-weight-complex="bold"/>
    </style:style>
    <style:style style:name="P5" style:family="paragraph" style:parent-style-name="Standard" style:master-page-name="">
      <style:paragraph-properties fo:margin-left="0in" fo:margin-right="0in" fo:line-height="150%" fo:text-indent="0in" style:auto-text-indent="false" style:page-number="auto">
        <style:tab-stops>
          <style:tab-stop style:position="0.9744in"/>
        </style:tab-stops>
      </style:paragraph-properties>
      <style:text-properties style:font-name="Lucida Console" fo:font-size="14pt" fo:font-weight="normal" fo:background-color="#ffffff" style:font-size-asian="14pt" style:font-weight-asian="normal" style:font-size-complex="14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pter 6</text:p>
      <text:p text:style-name="P2"/>
      <text:p text:style-name="P2">In order to get effective use from our propellers chip we need to be able to interface any number of devices, that react with the real world, and provide us with information that we can use with microprocessor. <text:s/>Though there are a number of devices that you might start with but we going to start with the 3208 because it allows us to read potentiometers into the propellers chip. <text:s/>We will use the information that they provide to drive any number of devices from speakers to motors in our later experiments.</text:p>
      <text:p text:style-name="P2"/>
      <text:p text:style-name="P2">Take a close look at Figure 6-1 herein. Then refer it from time to time so see how the data transfer takes place. <text:s/>Also see page 16 of the data sheet Figure 5-1</text:p>
      <text:p text:style-name="P2"/>
      <text:p text:style-name="P2"><draw:frame draw:style-name="fr1" draw:name="graphics1" text:anchor-type="paragraph" svg:width="6.1071in" svg:height="5.2272in" draw:z-index="0"><draw:image xlink:href="Pictures/200005A500003C97000033DD1ED26E5B.svm" xlink:type="simple" xlink:show="embed" xlink:actuate="onLoad"/></draw:frame></text:p>
      <text:p text:style-name="P2">Figure 6-1</text:p>
      <text:p text:style-name="P2"/>
      <text:p text:style-name="P2"/>
      <text:p text:style-name="P2">Segments of the program to read the 3208 are included in the following text. The entire program is listed at the end of the chapter and can be run on your <text:soft-page-break/>propeller. <text:s/>The program is also on line in the discussion forum if you want to downloaded it from there it will be easier. (Page 12 <text:s/>post #236)</text:p>
      <text:p text:style-name="P2"/>
      <text:p text:style-name="P2">The 3208 is capable of reading up to eight potentiometers one at a time at about 100,000 reading a second. <text:s/>We will place our potentiometers across 5 V and connect the wipers of the potentiometers to the eight input lines on the 3208. <text:s/>To start with, we will use only one potentiometer and it should be connected to Pin one. </text:p>
      <text:p text:style-name="P2"/>
      <text:p text:style-name="P2">Though we are connecting the potentiometer across 5 V it is not necessary that the potentiometers read across 5 V. <text:s/>There is a ground line, and a reference voltage line dedicated to the use with the input devices. <text:s/>The limitation is that since there is only one reference voltage line for all the potentiometers they all have to play be placed across this same voltage.</text:p>
      <text:p text:style-name="P2"/>
      <text:p text:style-name="P2">We are interested in potentiometers because a potentiometer is a device that is easily manipulated to provide a variable input. <text:s/>When we build other devices and connect them to a propellers chip for whatever purpose we may have in mind we can make the connections through the 3208 to provide the interface. The importance of a variable signal is to be appreciated, because we want to be able to make sure that we are actually reading or manipulating a changing signal. <text:s/>The signal may be an input or may be an output but in either case, we will have to see the results change in some way to make sure that the device is actually working. <text:s/>If nothing changes, not much can be deduced.</text:p>
      <text:p text:style-name="P2"/>
      <text:p text:style-name="P2">The 3208 is particularly well suited to our purpose or reading our first device, because the device is fairly easy to connect to and to use. <text:s/>Here is the procedure for reading the device. <text:s/>Follow along with the diagrams provided so that you can see exactly what we are going to do and how the system will respond.</text:p>
      <text:p text:style-name="P2"/>
      <text:p text:style-name="P2">There are four lines that control the operation of the 30 28. <text:s/>They are.</text:p>
      <text:p text:style-name="P2">The clock line.</text:p>
      <text:p text:style-name="P2">The data input line.</text:p>
      <text:p text:style-name="P2">The data output line. We read the signal that comes out of this line</text:p>
      <text:p text:style-name="P2">The chip select line.</text:p>
      <text:p text:style-name="P2"/>
      <text:p text:style-name="P2">The chip is dormant when the chip select line is high. <text:s/>We select the chip by making the chip select line low. <text:s/>When we make the chip select line low the 3028 responds by seeing it as a start signal for the whole next clock cycle. <text:s/></text:p>
      <text:p text:style-name="P3"/>
      <text:p text:style-name="P3">DAT <text:s text:c="10"/>org <text:s text:c="6"/>0 <text:s text:c="22"/>'sets the starting point in Cog</text:p>
      <text:p text:style-name="P3">generate <text:s text:c="5"/>mov <text:s text:c="6"/>dira, <text:s text:c="2"/>set_dira <text:s text:c="7"/>'sets direction of the prop pins</text:p>
      <text:p text:style-name="P3"><text:s text:c="14"/>call <text:s text:c="5"/>#chip_sel_lo <text:s text:c="11"/>'selects chip by pulling line low</text:p>
      <text:p text:style-name="P3"><text:s text:c="14"/>call <text:s text:c="5"/>#Clk_lo <text:s text:c="16"/>'START. Clock needs to be low to load data</text:p>
      <text:p text:style-name="P3"><text:s text:c="14"/>call <text:s text:c="5"/>#Din_hi <text:s text:c="16"/>'must start with Din high to set up 3208</text:p>
      <text:p text:style-name="P3"><text:s text:c="14"/>call <text:s text:c="5"/>#Tog_clk <text:s text:c="15"/>'clk hi-lo to read data <text:s text:c="10"/></text:p>
      <text:p text:style-name="P3"><text:soft-page-break/><text:s text:c="14"/>call <text:s text:c="5"/>#Din_Hi <text:s text:c="16"/>'SINGLE DIFF <text:s/>Low to load</text:p>
      <text:p text:style-name="P3"><text:s text:c="14"/>call <text:s text:c="5"/>#Tog_Clk <text:s text:c="15"/>'toggle clock line hi then low to read in the data </text:p>
      <text:p text:style-name="P3"/>
      <text:p text:style-name="P2">The next bit, we send it is a bit that selects the mode in which we want the 3208 to respond. <text:s/>For our purposes, we are interested in a single response and this is selected by making the data input line, low and toggling the clock chip high and then low it. <text:s/></text:p>
      <text:p text:style-name="P2"/>
      <text:p text:style-name="P2">We next send out three the more bits. <text:s/>These bits identify one of the eight lines that we are going to read. A three bit signal can select one of the eight lines on the 3208. <text:s/>We will select line 0 in the initial experiment so the address we transmit to make the selection will be 000. Each line is impressed on the Din line and each time the clock is toggled high and then low one bits is read the the 3208.</text:p>
      <text:p text:style-name="P2"/>
      <text:p text:style-name="P3"><text:s text:c="12"/>call <text:s text:c="5"/>#Din_Lo <text:s text:c="6"/>'D2 Low to load input line selection sequence 000 for line 0</text:p>
      <text:p text:style-name="P3"><text:s text:c="11"/>call <text:s text:c="5"/>#Tog_Clk <text:s text:c="5"/>'toggle clock line hi then low to read in the data <text:s text:c="11"/></text:p>
      <text:p text:style-name="P3"><text:s text:c="11"/>call <text:s text:c="5"/>#Din_Lo <text:s text:c="6"/>'D1 Low to load input line selection sequence 000 for line 0</text:p>
      <text:p text:style-name="P3"><text:s text:c="11"/>call <text:s text:c="5"/>#Tog_Clk <text:s text:c="5"/>'toggle clock line hi then low to read in the data <text:s text:c="10"/></text:p>
      <text:p text:style-name="P3"><text:s text:c="11"/>call <text:s text:c="5"/>#Din_Lo <text:s text:c="6"/>'D0 Low to load input line selection sequence 000 for line 0</text:p>
      <text:p text:style-name="P3"><text:s text:c="11"/>call <text:s text:c="5"/>#Tog_Clk <text:s text:c="5"/>'toggle clock line hi then low to read in the data <text:s text:c="16"/></text:p>
      <text:p text:style-name="P3"><text:s text:c="11"/>call <text:s text:c="5"/>#Din_Lo <text:s text:c="6"/>'blank bit needs a clock cycle, next</text:p>
      <text:p text:style-name="P3"><text:s text:c="11"/>call <text:s text:c="5"/>#Tog_Clk <text:s text:c="5"/>'toggle clock line hi then low to read in the data <text:s text:c="15"/></text:p>
      <text:p text:style-name="P3"><text:s text:c="35"/>'next toggle is for the null bit, nothing read</text:p>
      <text:p text:style-name="P3"><text:s text:c="11"/>call <text:s text:c="5"/>#Tog_Clk <text:s text:c="5"/>'toggle clock line hi then low to read in the data </text:p>
      <text:p text:style-name="P2"/>
      <text:p text:style-name="P2">Once the chip has accepted the three bit signal that the Din line goes into a don't care state. <text:s/>And we have no interest in it for the rest of the reading cycle.</text:p>
      <text:p text:style-name="P2"/>
      <text:p text:style-name="P2">Once the 3208 chip now <text:s/>knows, which line to read. <text:s/>It starts sending us the information about that line as 14 bits released by 14 clock cycles that we sent to the 3208. <text:s/>The first cycle provides indeterminate information and is to be ignored. <text:s/>The next bit as a low bit, to make sure we initiate our reading cycle properly. <text:s/>This bit is to be considered a null bit but it does tells us that the cycle has started. <text:s/>The next 12 bits are the data that we are interested in, and they are transmitted one bit at a time. <text:s/>Each bit arriving when the clock goes from low to high.</text:p>
      <text:p text:style-name="P2"/>
      <text:p text:style-name="P3"><text:s text:c="14"/>mov <text:s text:c="6"/>dat_red, <text:s/>#0 <text:s text:c="7"/>'Clear register we will read data into </text:p>
      <text:p text:style-name="P3"><text:s text:c="14"/>mov <text:s text:c="6"/>count, <text:s text:c="3"/>#12 <text:s text:c="6"/>'Counter for number of bits we will read</text:p>
      <text:p text:style-name="P3">read_bit <text:s text:c="5"/>mov <text:s text:c="6"/>temp, <text:s text:c="3"/>ina <text:s text:c="7"/>'read in what is in all the input lines</text:p>
      <text:p text:style-name="P3"><text:s text:c="14"/>andn <text:s text:c="5"/>temp, <text:s text:c="3"/>inputmask wz <text:s text:c="2"/>'mask off everything except Dout line. Set Z flag</text:p>
      <text:p text:style-name="P3"><text:s text:c="14"/>shl <text:s text:c="6"/>Dat_red, <text:s/>#1 <text:s text:c="7"/>'shift reg left 1 bit to get ready for next bit</text:p>
      <text:p text:style-name="P3"><text:s text:c="8"/>if_nz add <text:s text:c="6"/>Dat_red, <text:s/>#1 <text:s text:c="7"/>'if value is still positive add 1 to data register <text:s text:c="3"/></text:p>
      <text:p text:style-name="P3"><text:soft-page-break/><text:s text:c="14"/>call <text:s text:c="5"/>#Tog_Clk <text:s text:c="11"/>'toggle clock to get next bit ready in Dout</text:p>
      <text:p text:style-name="P3"><text:s text:c="14"/>sub <text:s text:c="6"/>count, <text:s text:c="3"/>#1 wz <text:s text:c="4"/>'decrement the "bits read" counter. Set Z flag</text:p>
      <text:p text:style-name="P3"><text:s text:c="8"/>if_nz jmp <text:s text:c="6"/>#read_bit <text:s text:c="10"/>'go up and do it again if counter not yet 0</text:p>
      <text:p text:style-name="P4"/>
      <text:p text:style-name="P2">We read the bits by first clearing the register we are going to read into and then setting a counter to 12 to represent the 12 bits that we are going to read in. The bits are read by reading in the entire I/O register and then masking every bit except that the Dout bit from the 3208. <text:s/>If the masked answer is a one we add one to the register we are reading into and shift the whole register to the left one bit. <text:s/>If the red bit is a zero, we'd just shift all the bits left one bit. <text:s/>This makes the LSB in the register to zero. <text:s/>We do this 12 times and at the end of the 12 cycles. <text:s/>We have the reading from the potentiometer in our register.</text:p>
      <text:p text:style-name="P2"/>
      <text:p text:style-name="P4"/>
      <text:p text:style-name="P3"><text:s text:c="14"/>wrlong <text:s text:c="3"/>dat_red, <text:s text:c="2"/>par <text:s text:c="5"/>'write it in PAR to share it as P.Val</text:p>
      <text:p text:style-name="P3"><text:s text:c="14"/>call <text:s text:c="5"/>#Chip_Sel_Hi <text:s text:c="7"/>'Put chip to sleep , for low power usage</text:p>
      <text:p text:style-name="P3"><text:s text:c="14"/>jmp <text:s text:c="6"/>#generate <text:s text:c="10"/>'go back to do it all again</text:p>
      <text:p text:style-name="P2"/>
      <text:p text:style-name="P2">We then write this information into the PAR register and it becomes available to the SPIN cog in our program, and we can use it for what ever we want. <text:s/>I have written in the code needed to send what is needed to the parallax serial terminal both as 12 bits binary and as a decimal quantity. <text:s/>As you manipulate the control knob of the potentiometer, the readings should go from 0 to 1111_11111111 on line 1 and from zero to 4095 on line 2.</text:p>
      <text:p text:style-name="P2"/>
      <text:p text:style-name="P1">B null | P_VAL <text:s/></text:p>
      <text:p text:style-name="P1">fds.start(31,30,0,115200) <text:s text:c="6"/>'start console at 115200 for debug output</text:p>
      <text:p text:style-name="P1"><text:s text:c="2"/>cognew(@generate, @P_Val) <text:s text:c="4"/>'start new cog at "generate" and read variable into P_Val</text:p>
      <text:p text:style-name="P1"><text:s text:c="2"/>cognew(oscope, @stack1) <text:s text:c="6"/>'open cog to generate osc signals <text:s text:c="54"/></text:p>
      <text:p text:style-name="P1"><text:s text:c="2"/>cognew(spkr, @stack2) <text:s text:c="8"/>'open cog to generate speaker signals</text:p>
      <text:p text:style-name="P1"><text:s text:c="2"/>dira[0 ..11]~~ <text:s text:c="15"/>'sets 12 lines as outputs. 12 lines needed for 1.5 bytes</text:p>
      <text:p text:style-name="P1"><text:s text:c="2"/>repeat <text:s text:c="23"/>'loop</text:p>
      <text:p text:style-name="P1"><text:s text:c="4"/>global_value:=P_VAL <text:s text:c="8"/>'endless loop to display data</text:p>
      <text:p text:style-name="P1"><text:s text:c="4"/>outa[0..11] := P_Val <text:s text:c="7"/>'displays 1.5 bytes of data on the LEDs</text:p>
      <text:p text:style-name="P1"><text:s text:c="4"/>fds.bin(P_val,12) <text:s text:c="10"/>'print value to the PST in binary to match LEDs <text:s text:c="32"/></text:p>
      <text:p text:style-name="P1"><text:s text:c="4"/>fds.tx($d) <text:s text:c="17"/>'new line <text:s text:c="35"/></text:p>
      <text:p text:style-name="P1"><text:s text:c="4"/>fds.dec(P_val) <text:s text:c="13"/>'print value as decimal <text:s text:c="29"/></text:p>
      <text:p text:style-name="P1"><text:s text:c="4"/>fds.tx(" <text:s text:c="2"/>") <text:s text:c="14"/>'spaces</text:p>
      <text:p text:style-name="P1"><text:s text:c="4"/>fds.tx($1) <text:s text:c="17"/>'home to 0,0</text:p>
      <text:p text:style-name="P1"><text:s text:c="4"/>waitcnt(clkfreq/60+cnt) <text:s text:c="4"/>'flicker free wait</text:p>
      <text:p text:style-name="P2"/>
      <text:p text:style-name="P2">Here is the listing of the entire program.</text:p>
      <text:p text:style-name="P1">{{</text:p>
      <text:p text:style-name="P1">Program to read a pot</text:p>
      <text:p text:style-name="P1">August 05 2011</text:p>
      <text:p text:style-name="P1">Sandhu</text:p>
      <text:p text:style-name="P1">Works.</text:p>
      <text:p text:style-name="P1">Using a speaker or the o'scope is optional.</text:p>
      <text:p text:style-name="P1"><text:soft-page-break/>LEDs and serial terminal both show what is being read</text:p>
      <text:p text:style-name="P1">}}</text:p>
      <text:p text:style-name="P1">CON</text:p>
      <text:p text:style-name="P1"><text:s text:c="2"/>_clkmode = xtal1 + pll16x</text:p>
      <text:p text:style-name="P1"><text:s text:c="2"/>_xinfreq = 5_000_000</text:p>
      <text:p text:style-name="P1"><text:s text:c="2"/>spkr_line=22</text:p>
      <text:p text:style-name="P1"><text:s text:c="2"/>osc_line=23</text:p>
      <text:p text:style-name="P1"><text:s text:c="2"/></text:p>
      <text:p text:style-name="P1">VAR</text:p>
      <text:p text:style-name="P1"><text:s text:c="2"/>long global_value</text:p>
      <text:p text:style-name="P1"><text:s text:c="2"/>long stack1[25] <text:s text:c="8"/>'space for oscope </text:p>
      <text:p text:style-name="P1"><text:s text:c="2"/>long stack2[25] <text:s text:c="8"/>'space for speaker</text:p>
      <text:p text:style-name="P1"><text:s text:c="2"/></text:p>
      <text:p text:style-name="P1">OBJ </text:p>
      <text:p text:style-name="P1"><text:s text:c="2"/>fds : "FullDuplexSerial"</text:p>
      <text:p text:style-name="P1"><text:s text:c="2"/></text:p>
      <text:p text:style-name="P1">PUB null | P_VAL <text:s/></text:p>
      <text:p text:style-name="P1">fds.start(31,30,0,115200) <text:s text:c="6"/>'start console at 115200 for debug output</text:p>
      <text:p text:style-name="P1"><text:s text:c="2"/>cognew(@generate, @P_Val) <text:s text:c="4"/>'start new cog at "generate" and read variable into P_Val</text:p>
      <text:p text:style-name="P1"><text:s text:c="2"/>cognew(oscope, @stack1) <text:s text:c="6"/>'open cog to generate osc signals <text:s text:c="54"/></text:p>
      <text:p text:style-name="P1"><text:s text:c="2"/>cognew(spkr, @stack2) <text:s text:c="8"/>'open cog to generate speaker signals</text:p>
      <text:p text:style-name="P1"><text:s text:c="2"/>dira[0 ..11]~~ <text:s text:c="15"/>'sets 12 lines as outputs. 12 lines needed for 1.5 bytes</text:p>
      <text:p text:style-name="P1"><text:s text:c="2"/>repeat <text:s text:c="23"/>'loop</text:p>
      <text:p text:style-name="P1"><text:s text:c="4"/>global_value:=P_VAL <text:s text:c="8"/>'endless loop to display data</text:p>
      <text:p text:style-name="P1"><text:s text:c="4"/>outa[0..11] := P_Val <text:s text:c="7"/>'displays 1.5 bytes of data on the LEDs</text:p>
      <text:p text:style-name="P1"><text:s text:c="4"/>fds.bin(P_val,12) <text:s text:c="10"/>'print value to the PST in binary to match LEDs <text:s text:c="32"/></text:p>
      <text:p text:style-name="P1"><text:s text:c="4"/>fds.tx($d) <text:s text:c="17"/>'new line </text:p>
      <text:p text:style-name="P1"><text:s text:c="4"/>fds.dec(P_val) <text:s text:c="13"/>'print value as decimal </text:p>
      <text:p text:style-name="P1"><text:s text:c="4"/>fds.tx(" <text:s text:c="2"/>") <text:s text:c="14"/>'spaces</text:p>
      <text:p text:style-name="P1"><text:s text:c="4"/>fds.tx($1) <text:s text:c="17"/>'home to 0,0</text:p>
      <text:p text:style-name="P1"><text:s text:c="4"/>waitcnt(clkfreq/60+cnt) <text:s text:c="4"/>'flicker free wait</text:p>
      <text:p text:style-name="P1"/>
      <text:p text:style-name="P1">PRI oscope <text:s text:c="21"/>'oscilloscope output cog</text:p>
      <text:p text:style-name="P1">dira [osc_line]~~ <text:s text:c="14"/>'set pin direcion as output</text:p>
      <text:p text:style-name="P1"><text:s text:c="2"/>repeat <text:s text:c="23"/>'loop</text:p>
      <text:p text:style-name="P1"><text:s text:c="5"/>!outa[osc_line] <text:s text:c="11"/>'invert line</text:p>
      <text:p text:style-name="P1"><text:s text:c="5"/>waitcnt(clkfreq/(global_value+20)+cnt) 'wait suitable for osc view</text:p>
      <text:p text:style-name="P1"/>
      <text:p text:style-name="P1">PRI spkr <text:s text:c="23"/>'speaker oputput cog</text:p>
      <text:p text:style-name="P1">dira [spkr_line]~~ <text:s text:c="13"/>'set pin direcion as output </text:p>
      <text:p text:style-name="P1"><text:s text:c="2"/>repeat <text:s text:c="23"/>'loop</text:p>
      <text:p text:style-name="P1"><text:s text:c="4"/>!outa[spkr_line] <text:s text:c="11"/>'invert line</text:p>
      <text:p text:style-name="P1"><text:s text:c="5"/>waitcnt(clkfreq/(global_value+20)+cnt) <text:s/>'wait suitable for speaker</text:p>
      <text:p text:style-name="P1"><text:s text:c="5"/></text:p>
      <text:p text:style-name="P1">DAT <text:s text:c="10"/>org <text:s text:c="6"/>0 <text:s text:c="22"/>'sets the starting point in Cog</text:p>
      <text:p text:style-name="P1">generate <text:s text:c="5"/>mov <text:s text:c="6"/>dira, <text:s text:c="2"/>set_dira <text:s text:c="7"/>'sets direction of the prop pins</text:p>
      <text:p text:style-name="P1"><text:s text:c="14"/>call <text:s text:c="5"/>#chip_sel_lo <text:s text:c="11"/>'selects chip by pulling line low</text:p>
      <text:p text:style-name="P1"><text:s text:c="14"/>call <text:s text:c="5"/>#Clk_lo <text:s text:c="16"/>'START. Clock needs to be low to load data</text:p>
      <text:p text:style-name="P1"><text:s text:c="14"/>call <text:s text:c="5"/>#Din_hi <text:s text:c="16"/>'must start with Din high to set up 3208</text:p>
      <text:p text:style-name="P1"><text:s text:c="14"/>call <text:s text:c="5"/>#Tog_clk <text:s text:c="15"/>'clk hi-lo to read data <text:s text:c="10"/></text:p>
      <text:p text:style-name="P1"><text:soft-page-break/><text:s text:c="14"/>call <text:s text:c="5"/>#Din_Hi <text:s text:c="16"/>'SINGLE DIFF <text:s/>Low to load</text:p>
      <text:p text:style-name="P1"><text:s text:c="14"/>call <text:s text:c="5"/>#Tog_Clk <text:s text:c="15"/>'clock line hi then low to read in the data <text:s text:c="16"/></text:p>
      <text:p text:style-name="P1"><text:s text:c="14"/>call <text:s text:c="5"/>#Din_Lo <text:s text:c="16"/>'D2 Low to load input sel 000 for line 0</text:p>
      <text:p text:style-name="P1"><text:s text:c="14"/>call <text:s text:c="5"/>#Tog_Clk <text:s text:c="15"/>'clock line hi then low to read in the data <text:s text:c="11"/></text:p>
      <text:p text:style-name="P1"><text:s text:c="14"/>call <text:s text:c="5"/>#Din_Lo <text:s text:c="16"/>'D1 Low to load input seq 000 for line 0</text:p>
      <text:p text:style-name="P1"><text:s text:c="14"/>call <text:s text:c="5"/>#Tog_Clk <text:s text:c="15"/>'clock line hi then low to read in the data <text:s text:c="10"/></text:p>
      <text:p text:style-name="P1"><text:s text:c="14"/>call <text:s text:c="5"/>#Din_Lo <text:s text:c="16"/>'D0 Low to load line seq 000 for line 0</text:p>
      <text:p text:style-name="P1"><text:s text:c="14"/>call <text:s text:c="5"/>#Tog_Clk <text:s text:c="15"/>'clock line hi then low to read in the data <text:s text:c="16"/></text:p>
      <text:p text:style-name="P1"><text:s text:c="14"/>call <text:s text:c="5"/>#Din_Lo <text:s text:c="16"/>'blank bit needs a clock cycle, next</text:p>
      <text:p text:style-name="P1"><text:s text:c="14"/>call <text:s text:c="5"/>#Tog_Clk <text:s text:c="15"/>'lock line hi then low to read in the data <text:s text:c="15"/></text:p>
      <text:p text:style-name="P1"><text:s text:c="48"/>'next toggle is for the null bit </text:p>
      <text:p text:style-name="P1"><text:s text:c="14"/>call <text:s text:c="5"/>#Tog_Clk <text:s text:c="15"/>'tlock line hi then low to read in the data <text:s text:c="9"/></text:p>
      <text:p text:style-name="P1"><text:s text:c="14"/>mov <text:s text:c="6"/>dat_red, <text:s/>#0 <text:s text:c="11"/>'Clear register we will read data into <text:s text:c="12"/></text:p>
      <text:p text:style-name="P1"><text:s text:c="14"/>mov <text:s text:c="6"/>count, <text:s text:c="3"/>#12 <text:s text:c="10"/>'Counter for number of bits we will read</text:p>
      <text:p text:style-name="P1">read_bit <text:s text:c="5"/>mov <text:s text:c="6"/>temp, <text:s text:c="3"/>ina <text:s text:c="11"/>'read in what is in all the input lines</text:p>
      <text:p text:style-name="P1"><text:s text:c="14"/>andn <text:s text:c="5"/>temp, <text:s text:c="3"/>inputmask wz <text:s text:c="2"/>'mask off except Dout line. Set Z flag <text:s text:c="3"/></text:p>
      <text:p text:style-name="P1"><text:s text:c="14"/>shl <text:s text:c="6"/>Dat_red, <text:s/>#1 <text:s text:c="11"/>'shift reg left 1 bit, ready for next bit</text:p>
      <text:p text:style-name="P1"><text:s text:c="8"/>if_nz add <text:s text:c="6"/>Dat_red, <text:s/>#1 <text:s text:c="11"/>'if still positive add 1 to data register <text:s text:c="3"/></text:p>
      <text:p text:style-name="P1"><text:s text:c="14"/>call <text:s text:c="5"/>#Tog_Clk <text:s text:c="15"/>'toggle clock to get next bit ready in Dout</text:p>
      <text:p text:style-name="P1"><text:s text:c="14"/>sub <text:s text:c="6"/>count, <text:s text:c="3"/>#1 wz <text:s text:c="8"/>'decr the "bits read" counter. Set Z flag</text:p>
      <text:p text:style-name="P1"><text:s text:c="8"/>if_nz jmp <text:s text:c="6"/>#read_bit <text:s text:c="14"/>'go up and do it again if counter not yet 0</text:p>
      <text:p text:style-name="P1"><text:s text:c="14"/>wrlong <text:s text:c="3"/>dat_red, <text:s text:c="2"/>par <text:s text:c="9"/>'write it in PAR to share it as P.Val</text:p>
      <text:p text:style-name="P1"><text:s text:c="14"/>call <text:s text:c="5"/>#Chip_Sel_Hi <text:s text:c="11"/>'Put chip to sleep by de selecting </text:p>
      <text:p text:style-name="P1"><text:s text:c="14"/>jmp <text:s text:c="6"/>#generate <text:s text:c="14"/>'go back to do it all again</text:p>
      <text:p text:style-name="P1"/>
      <text:p text:style-name="P1">'Subroutines</text:p>
      <text:p text:style-name="P1">Clk_Hi <text:s text:c="7"/>or <text:s text:c="7"/>outa, <text:s text:c="2"/>clk_bit <text:s text:c="8"/>'OR it with the Clock Bit to make high</text:p>
      <text:p text:style-name="P1">Clk_Hi_ret <text:s text:c="13"/>ret <text:s text:c="20"/>'return from this subroutine </text:p>
      <text:p text:style-name="P1"/>
      <text:p text:style-name="P1">Clk_Lo <text:s text:c="7"/>andn <text:s text:c="5"/>outa , <text:s text:c="2"/>clk_bit <text:s text:c="7"/>'ANDN it with the Clock Bi to make low</text:p>
      <text:p text:style-name="P1">Clk_Lo_ret <text:s text:c="13"/>ret <text:s text:c="20"/>'return from this subroutine</text:p>
      <text:p text:style-name="P1"/>
      <text:p text:style-name="P1">Tog_Clk <text:s text:c="6"/>call <text:s text:c="5"/>#Clk_hi <text:s text:c="16"/>'make clock bit high</text:p>
      <text:p text:style-name="P1"><text:s text:c="14"/>call <text:s text:c="5"/>#clk_lo <text:s text:c="16"/>'make clock bit low</text:p>
      <text:p text:style-name="P1">Tog_Clk_ret <text:s text:c="12"/>ret <text:s text:c="20"/>'return from this subroutine</text:p>
      <text:p text:style-name="P1"><text:s text:c="44"/></text:p>
      <text:p text:style-name="P1">Din_Hi <text:s text:c="7"/>or <text:s text:c="7"/>outa , <text:s text:c="2"/>din_Bit <text:s text:c="7"/>'Makes the Din high</text:p>
      <text:p text:style-name="P1">Din_Hi_ret <text:s text:c="13"/>ret <text:s text:c="20"/>'return from this subroutine</text:p>
      <text:p text:style-name="P1"><text:s text:c="46"/></text:p>
      <text:p text:style-name="P1">Din_Lo <text:s text:c="7"/>andn <text:s text:c="5"/>outa , <text:s text:c="2"/>din_Bit <text:s text:c="7"/>'makes Din low</text:p>
      <text:p text:style-name="P1">Din_Lo_ret <text:s text:c="13"/>ret <text:s text:c="20"/>'return from this subroutine</text:p>
      <text:p text:style-name="P1"><text:s text:c="48"/></text:p>
      <text:p text:style-name="P1">Chip_Sel_Hi <text:s text:c="2"/>or <text:s text:c="7"/>outa , <text:s text:c="2"/>chs_Bit <text:s text:c="7"/>'Makes Chip select high</text:p>
      <text:p text:style-name="P1">Chip_Sel_Hi_ret <text:s text:c="8"/>ret <text:s text:c="20"/>'return from this subroutine</text:p>
      <text:p text:style-name="P1"><text:s text:c="46"/></text:p>
      <text:p text:style-name="P1">Chip_Sel_Lo <text:s text:c="2"/>andn <text:s text:c="5"/>outa, <text:s text:c="2"/>chs_Bit <text:s text:c="8"/>'makes chip select low</text:p>
      <text:p text:style-name="P1">Chip_Sel_Lo_ret <text:s text:c="8"/>ret <text:s text:c="20"/>'return from this subroutine</text:p>
      <text:p text:style-name="P1"><text:s text:c="43"/></text:p>
      <text:p text:style-name="P1">Read_Next_Bit mov <text:s text:c="6"/>temp, <text:s/>ina <text:s text:c="13"/>'Get the INA register</text:p>
      <text:p text:style-name="P1"><text:s text:c="14"/>or <text:s text:c="7"/>temp, <text:s/>inputmask <text:s text:c="7"/>'mask all but Din bit</text:p>
      <text:p text:style-name="P1"><text:soft-page-break/>Read_Next_Bit_ret <text:s text:c="6"/>ret <text:s text:c="20"/>'return from this subroutine</text:p>
      <text:p text:style-name="P1"/>
      <text:p text:style-name="P1">'Constants. This section is similar to the CON block in SPIN <text:s text:c="10"/></text:p>
      <text:p text:style-name="P1">Set_dira <text:s text:c="5"/>long <text:s text:c="5"/>%00001011_11000000_00001111_11111111 <text:s text:c="2"/>'Set dira register <text:s text:c="32"/></text:p>
      <text:p text:style-name="P1">Chs_Bit <text:s text:c="6"/>long <text:s text:c="5"/>%00000001_00000000_00000000_00000000 <text:s text:c="2"/>'Chip select bit 24</text:p>
      <text:p text:style-name="P1">Din_Bit <text:s text:c="6"/>long <text:s text:c="5"/>%00000010_00000000_00000000_00000000 <text:s text:c="2"/>'Data in bit <text:s text:c="8"/>25</text:p>
      <text:p text:style-name="P1">Dout_Bit <text:s text:c="5"/>long <text:s text:c="5"/>%00000100_00000000_00000000_00000000 <text:s text:c="2"/>'Data out bit <text:s text:c="7"/>26</text:p>
      <text:p text:style-name="P1">Clk_Bit <text:s text:c="6"/>long <text:s text:c="5"/>%00001000_00000000_00000000_00000000 <text:s text:c="2"/>'Clock bit <text:s text:c="10"/>27</text:p>
      <text:p text:style-name="P1">inputmask <text:s text:c="4"/>long <text:s text:c="5"/>%11111011_11111111_11111111_11111111 <text:s text:c="2"/>'Mask for Dout bit only </text:p>
      <text:p text:style-name="P1">Pin_23 <text:s text:c="7"/>long <text:s text:c="5"/>%00000000_10000000_00000000_00000000 <text:s text:c="2"/>'osc line</text:p>
      <text:p text:style-name="P1">Pin_22 <text:s text:c="7"/>long <text:s text:c="5"/>%00000000_01000000_00000000_00000000 <text:s text:c="2"/>'Speaker line </text:p>
      <text:p text:style-name="P1"/>
      <text:p text:style-name="P1">'Variables. This section is similar to the VAR block in SPIN </text:p>
      <text:p text:style-name="P1">temp <text:s text:c="9"/>res <text:s text:c="6"/>1 <text:s text:c="6"/>'temporary storage variable, misc</text:p>
      <text:p text:style-name="P1">count <text:s text:c="8"/>res <text:s text:c="6"/>1 <text:s text:c="6"/>'temporary storage variable, read bit counter</text:p>
      <text:p text:style-name="P1">Dat_Red <text:s text:c="6"/>res <text:s text:c="6"/>1 <text:s text:c="6"/>'temporary storage variable, data being rea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Lucida Console" svg:font-family="'Lucida Console'" style:font-family-generic="modern" style:font-pitch="fixed"/>
    <style:font-face style:name="Parallax" svg:font-family="Parallax"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prit Sandhu</meta:initial-creator>
    <meta:creation-date>2011-08-06T14:37:19.82</meta:creation-date>
    <meta:document-statistic meta:table-count="0" meta:image-count="1" meta:object-count="0" meta:page-count="7" meta:paragraph-count="182" meta:word-count="2296" meta:character-count="16454"/>
    <dc:date>2011-08-06T14:37:49.14</dc:date>
    <dc:creator>Harprit Sandhu</dc:creator>
    <meta:editing-duration>PT29S</meta:editing-duration>
    <meta:editing-cycles>1</meta:editing-cycles>
    <meta:generator>OpenOffice.org/3.3$Win32 OpenOffice.org_project/330m20$Build-9567</meta:generator>
  </office:meta>
</office:document-meta>
</file>