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31197c" officeooo:paragraph-rsid="0031197c"/>
    </style:style>
    <style:style style:name="P2" style:family="paragraph" style:parent-style-name="Text_20_body">
      <style:text-properties officeooo:rsid="0017f076" officeooo:paragraph-rsid="0017f076"/>
    </style:style>
    <style:style style:name="P3" style:family="paragraph" style:parent-style-name="Text_20_body">
      <style:text-properties officeooo:rsid="01ac221f" officeooo:paragraph-rsid="01ac221f"/>
    </style:style>
    <style:style style:name="P4" style:family="paragraph" style:parent-style-name="Text_20_body">
      <style:text-properties style:font-name="Liberation Sans"/>
    </style:style>
    <style:style style:name="P5" style:family="paragraph" style:parent-style-name="Text_20_body">
      <style:text-properties style:font-name="Liberation Sans" officeooo:rsid="01ac221f" officeooo:paragraph-rsid="01ad31d5"/>
    </style:style>
    <style:style style:name="P6" style:family="paragraph" style:parent-style-name="Text_20_body">
      <style:text-properties style:font-name="Liberation Sans" fo:font-size="12pt" officeooo:paragraph-rsid="01ad31d5" style:font-size-asian="12pt" style:font-size-complex="12pt"/>
    </style:style>
    <style:style style:name="P7" style:family="paragraph" style:parent-style-name="Text_20_body">
      <style:text-properties style:font-name="Liberation Sans" officeooo:rsid="01ad31d5" officeooo:paragraph-rsid="01ad31d5"/>
    </style:style>
    <style:style style:name="P8" style:family="paragraph" style:parent-style-name="Text_20_body">
      <style:text-properties style:font-name="Liberation Sans" officeooo:rsid="01ad31d5" officeooo:paragraph-rsid="01b385be"/>
    </style:style>
    <style:style style:name="P9" style:family="paragraph" style:parent-style-name="Text_20_body">
      <style:text-properties style:font-name="Liberation Sans" officeooo:rsid="01b577a5" officeooo:paragraph-rsid="01b577a5"/>
    </style:style>
    <style:style style:name="P10" style:family="paragraph" style:parent-style-name="Text_20_body">
      <style:text-properties style:font-name="Liberation Sans" officeooo:rsid="01b385be" officeooo:paragraph-rsid="01b6a68f"/>
    </style:style>
    <style:style style:name="P11" style:family="paragraph" style:parent-style-name="Text_20_body">
      <style:text-properties style:font-name="Liberation Sans" officeooo:rsid="01b385be" officeooo:paragraph-rsid="01b385be"/>
    </style:style>
    <style:style style:name="P12" style:family="paragraph" style:parent-style-name="Text_20_body">
      <style:text-properties style:font-name="Liberation Sans" officeooo:rsid="01bead8f" officeooo:paragraph-rsid="01bead8f"/>
    </style:style>
    <style:style style:name="P13" style:family="paragraph" style:parent-style-name="Text_20_body">
      <style:text-properties style:font-name="Liberation Sans" officeooo:rsid="0041bbd4" officeooo:paragraph-rsid="010a7178"/>
    </style:style>
    <style:style style:name="P14" style:family="paragraph" style:parent-style-name="Text_20_body">
      <style:text-properties style:font-name="Liberation Sans" officeooo:paragraph-rsid="01b16fb8"/>
    </style:style>
    <style:style style:name="P15" style:family="paragraph" style:parent-style-name="Text_20_body">
      <style:text-properties style:font-name="Liberation Sans" officeooo:rsid="01b16fb8" officeooo:paragraph-rsid="01b16fb8"/>
    </style:style>
    <style:style style:name="P16" style:family="paragraph" style:parent-style-name="Text_20_body">
      <style:text-properties style:font-name="Liberation Sans" officeooo:rsid="00b9cab5" officeooo:paragraph-rsid="010ae0c6"/>
    </style:style>
    <style:style style:name="P17" style:family="paragraph" style:parent-style-name="Text_20_body">
      <style:text-properties style:font-name="Liberation Sans" officeooo:rsid="01abb970" officeooo:paragraph-rsid="01c48239"/>
    </style:style>
    <style:style style:name="P18" style:family="paragraph" style:parent-style-name="Text_20_body">
      <style:text-properties style:font-name="Liberation Sans" officeooo:rsid="01c7fcfe" officeooo:paragraph-rsid="01c7fcfe"/>
    </style:style>
    <style:style style:name="P19" style:family="paragraph" style:parent-style-name="Text_20_body">
      <style:text-properties style:font-name="Liberation Sans" fo:font-size="18.2000007629395pt" fo:font-weight="bold" officeooo:rsid="01c9da04" officeooo:paragraph-rsid="01c9da04" style:font-name-asian="Microsoft YaHei" style:font-size-asian="18.2000007629395pt" style:font-weight-asian="bold" style:font-name-complex="Mangal" style:font-size-complex="18.2000007629395pt" style:font-weight-complex="bold"/>
    </style:style>
    <style:style style:name="P20" style:family="paragraph" style:parent-style-name="Text_20_body">
      <style:text-properties style:font-name="Liberation Sans" officeooo:rsid="01ccd0a9" officeooo:paragraph-rsid="01ccd0a9"/>
    </style:style>
    <style:style style:name="P21" style:family="paragraph" style:parent-style-name="Text_20_body">
      <style:text-properties officeooo:rsid="01c5994f" officeooo:paragraph-rsid="01c5994f"/>
    </style:style>
    <style:style style:name="P22" style:family="paragraph" style:parent-style-name="Text_20_body">
      <style:text-properties officeooo:rsid="01c7fcfe" officeooo:paragraph-rsid="01c7fcfe"/>
    </style:style>
    <style:style style:name="P23" style:family="paragraph" style:parent-style-name="Text_20_body">
      <style:text-properties officeooo:rsid="01c9da04" officeooo:paragraph-rsid="01c9da04"/>
    </style:style>
    <style:style style:name="P24" style:family="paragraph" style:parent-style-name="Text_20_body">
      <style:text-properties officeooo:rsid="01ccd0a9" officeooo:paragraph-rsid="01ccd0a9"/>
    </style:style>
    <style:style style:name="P25" style:family="paragraph" style:parent-style-name="Text_20_body">
      <style:text-properties officeooo:rsid="01cdbf06" officeooo:paragraph-rsid="01cdbf06"/>
    </style:style>
    <style:style style:name="P26" style:family="paragraph" style:parent-style-name="Text_20_body">
      <style:text-properties officeooo:rsid="01d0ffa3" officeooo:paragraph-rsid="01d0ffa3"/>
    </style:style>
    <style:style style:name="P27"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Liberation Sans" fo:font-size="12pt" fo:letter-spacing="normal" fo:font-style="normal" style:text-underline-style="none" fo:font-weight="normal" style:text-blinking="false" style:font-size-asian="12pt" style:font-size-complex="12pt"/>
    </style:style>
    <style:style style:name="P28" style:family="paragraph" style:parent-style-name="Title">
      <style:text-properties style:font-name="Liberation Sans" officeooo:rsid="01ac221f" officeooo:paragraph-rsid="01ac221f"/>
    </style:style>
    <style:style style:name="P29" style:family="paragraph" style:parent-style-name="Contents_20_Heading">
      <style:paragraph-properties fo:break-before="page"/>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Table_20_Contents">
      <style:text-properties officeooo:paragraph-rsid="01bb2eb9"/>
    </style:style>
    <style:style style:name="P32" style:family="paragraph" style:parent-style-name="Table_20_Contents">
      <style:text-properties style:font-name="Liberation Sans" officeooo:rsid="01bb2eb9" officeooo:paragraph-rsid="01bb2eb9"/>
    </style:style>
    <style:style style:name="P33" style:family="paragraph" style:parent-style-name="Table_20_Contents" style:list-style-name="L2">
      <style:text-properties style:font-name="Liberation Sans" officeooo:rsid="01bead8f" officeooo:paragraph-rsid="01bead8f"/>
    </style:style>
    <style:style style:name="P34" style:family="paragraph" style:parent-style-name="Table_20_Contents" style:list-style-name="L2">
      <style:text-properties style:font-name="Liberation Sans" officeooo:rsid="01b803c9" officeooo:paragraph-rsid="01b803c9"/>
    </style:style>
    <style:style style:name="P35" style:family="paragraph" style:parent-style-name="Table_20_Contents" style:list-style-name="L2">
      <style:text-properties style:font-name="Liberation Sans" officeooo:rsid="01bb2eb9" officeooo:paragraph-rsid="01bb2eb9"/>
    </style:style>
    <style:style style:name="P36" style:family="paragraph" style:parent-style-name="Table_20_Contents" style:list-style-name="L2">
      <style:text-properties style:font-name="Liberation Sans" officeooo:paragraph-rsid="01ccd0a9"/>
    </style:style>
    <style:style style:name="P37" style:family="paragraph" style:parent-style-name="Table_20_Contents" style:list-style-name="L2">
      <style:text-properties style:font-name="Liberation Sans" officeooo:rsid="01ccd0a9" officeooo:paragraph-rsid="01ccd0a9"/>
    </style:style>
    <style:style style:name="P38" style:family="paragraph" style:parent-style-name="Table_20_Contents" style:list-style-name="L2">
      <style:text-properties style:font-name="Liberation Sans" officeooo:rsid="01afd9a2" officeooo:paragraph-rsid="01afd9a2"/>
    </style:style>
    <style:style style:name="P39" style:family="paragraph" style:parent-style-name="Text_20_body">
      <style:text-properties style:font-name="Liberation Sans" officeooo:rsid="01ad31d5" officeooo:paragraph-rsid="01ad31d5"/>
    </style:style>
    <style:style style:name="P40" style:family="paragraph" style:parent-style-name="Text_20_body" style:list-style-name="L1">
      <style:text-properties style:font-name="Liberation Sans" officeooo:rsid="01ad31d5" officeooo:paragraph-rsid="01ad31d5"/>
    </style:style>
    <style:style style:name="P41" style:family="paragraph" style:parent-style-name="Text_20_body" style:list-style-name="L1">
      <style:text-properties style:font-name="Liberation Sans" officeooo:rsid="01ad31d5" officeooo:paragraph-rsid="01b69480"/>
    </style:style>
    <style:style style:name="P42" style:family="paragraph" style:parent-style-name="Text_20_body" style:list-style-name="L1">
      <style:text-properties style:font-name="Liberation Sans" officeooo:rsid="01b27425" officeooo:paragraph-rsid="01b27425"/>
    </style:style>
    <style:style style:name="P43" style:family="paragraph" style:parent-style-name="Text_20_body">
      <style:text-properties style:font-name="Liberation Sans" officeooo:rsid="01c7fcfe" officeooo:paragraph-rsid="01c7fcfe"/>
    </style:style>
    <style:style style:name="P44" style:family="paragraph" style:parent-style-name="Text_20_body">
      <style:text-properties style:font-name="Liberation Sans" officeooo:rsid="01cdbf06" officeooo:paragraph-rsid="01cdbf06"/>
    </style:style>
    <style:style style:name="P45" style:family="paragraph" style:parent-style-name="Text_20_body">
      <style:text-properties style:font-name="Liberation Sans" officeooo:rsid="01ac221f" officeooo:paragraph-rsid="01b16fb8"/>
    </style:style>
    <style:style style:name="P46" style:family="paragraph" style:parent-style-name="Text_20_body">
      <style:text-properties style:font-name="Liberation Sans" officeooo:rsid="01b16fb8" officeooo:paragraph-rsid="01b16fb8"/>
    </style:style>
    <style:style style:name="P47" style:family="paragraph" style:parent-style-name="Text_20_body">
      <style:text-properties officeooo:rsid="01d0ffa3" officeooo:paragraph-rsid="01d0ffa3"/>
    </style:style>
    <style:style style:name="P48" style:family="paragraph" style:parent-style-name="Text_20_body">
      <style:text-properties officeooo:rsid="01d17c75" officeooo:paragraph-rsid="01d17c75"/>
    </style:style>
    <style:style style:name="P49" style:family="paragraph" style:parent-style-name="Heading_20_1" style:list-style-name="">
      <style:text-properties style:font-name="Liberation Serif" officeooo:rsid="0041bbd4" officeooo:paragraph-rsid="0041bbd4"/>
    </style:style>
    <style:style style:name="P50" style:family="paragraph" style:parent-style-name="Heading_20_1">
      <style:text-properties style:font-name="Liberation Sans"/>
    </style:style>
    <style:style style:name="P51" style:family="paragraph" style:parent-style-name="Heading_20_1" style:list-style-name="">
      <style:text-properties style:font-name="Liberation Sans"/>
    </style:style>
    <style:style style:name="P52" style:family="paragraph" style:parent-style-name="Heading_20_1">
      <style:paragraph-properties fo:break-before="page"/>
      <style:text-properties style:font-name="Liberation Sans"/>
    </style:style>
    <style:style style:name="P53" style:family="paragraph" style:parent-style-name="Heading_20_1">
      <style:paragraph-properties fo:break-before="page"/>
      <style:text-properties style:font-name="Liberation Sans" officeooo:rsid="0041bbd4" officeooo:paragraph-rsid="0041bbd4"/>
    </style:style>
    <style:style style:name="P54" style:family="paragraph" style:parent-style-name="Heading_20_1">
      <style:paragraph-properties fo:break-before="page"/>
      <style:text-properties style:font-name="Liberation Sans" officeooo:rsid="01ad31d5" officeooo:paragraph-rsid="01ad31d5"/>
    </style:style>
    <style:style style:name="P55" style:family="paragraph" style:parent-style-name="Heading_20_1">
      <style:paragraph-properties fo:break-before="page"/>
      <style:text-properties style:font-name="Liberation Sans" officeooo:rsid="010a7178" officeooo:paragraph-rsid="010a7178"/>
    </style:style>
    <style:style style:name="T1" style:family="text">
      <style:text-properties officeooo:rsid="00ea9c92"/>
    </style:style>
    <style:style style:name="T2" style:family="text">
      <style:text-properties fo:font-variant="normal" fo:text-transform="none" style:font-name="Roboto" fo:letter-spacing="normal" fo:font-style="normal" fo:font-weight="normal"/>
    </style:style>
    <style:style style:name="T3"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4" style:family="text">
      <style:text-properties officeooo:rsid="0073adcd"/>
    </style:style>
    <style:style style:name="T5" style:family="text">
      <style:text-properties officeooo:rsid="009de7c5"/>
    </style:style>
    <style:style style:name="T6" style:family="text">
      <style:text-properties officeooo:rsid="010a7178"/>
    </style:style>
    <style:style style:name="T7" style:family="text">
      <style:text-properties officeooo:rsid="01a63022"/>
    </style:style>
    <style:style style:name="T8" style:family="text">
      <style:text-properties officeooo:rsid="01abb970"/>
    </style:style>
    <style:style style:name="T9" style:family="text">
      <style:text-properties officeooo:rsid="01ac221f"/>
    </style:style>
    <style:style style:name="T10" style:family="text">
      <style:text-properties officeooo:rsid="01ad31d5"/>
    </style:style>
    <style:style style:name="T11" style:family="text">
      <style:text-properties officeooo:rsid="01ade0d1"/>
    </style:style>
    <style:style style:name="T12" style:family="text">
      <style:text-properties style:text-position="super 58%" officeooo:rsid="01ac221f"/>
    </style:style>
    <style:style style:name="T13" style:family="text">
      <style:text-properties officeooo:rsid="01afd9a2"/>
    </style:style>
    <style:style style:name="T14" style:family="text">
      <style:text-properties officeooo:rsid="01b16fb8"/>
    </style:style>
    <style:style style:name="T15" style:family="text">
      <style:text-properties officeooo:rsid="01b27425"/>
    </style:style>
    <style:style style:name="T16" style:family="text">
      <style:text-properties officeooo:rsid="01b577a5"/>
    </style:style>
    <style:style style:name="T17" style:family="text">
      <style:text-properties officeooo:rsid="01b69480"/>
    </style:style>
    <style:style style:name="T18" style:family="text">
      <style:text-properties style:text-underline-style="solid" style:text-underline-width="auto" style:text-underline-color="font-color" officeooo:rsid="01b577a5"/>
    </style:style>
    <style:style style:name="T19" style:family="text">
      <style:text-properties officeooo:rsid="01b6a68f"/>
    </style:style>
    <style:style style:name="T20" style:family="text">
      <style:text-properties officeooo:rsid="01bb2eb9"/>
    </style:style>
    <style:style style:name="T21" style:family="text">
      <style:text-properties officeooo:rsid="01be3b11"/>
    </style:style>
    <style:style style:name="T22" style:family="text">
      <style:text-properties officeooo:rsid="01be8e75"/>
    </style:style>
    <style:style style:name="T23" style:family="text">
      <style:text-properties officeooo:rsid="01c04647"/>
    </style:style>
    <style:style style:name="T24" style:family="text">
      <style:text-properties officeooo:rsid="01c147fc"/>
    </style:style>
    <style:style style:name="T25" style:family="text">
      <style:text-properties style:font-name="Liberation Sans"/>
    </style:style>
    <style:style style:name="T26" style:family="text">
      <style:text-properties style:font-name="Liberation Sans" officeooo:rsid="01bead8f"/>
    </style:style>
    <style:style style:name="T27" style:family="text">
      <style:text-properties style:font-name="Liberation Sans" officeooo:rsid="01bb2eb9"/>
    </style:style>
    <style:style style:name="T28" style:family="text">
      <style:text-properties style:font-name="Liberation Sans" officeooo:rsid="01c04647"/>
    </style:style>
    <style:style style:name="T29" style:family="text">
      <style:text-properties style:font-name="Liberation Sans" officeooo:rsid="01afd9a2"/>
    </style:style>
    <style:style style:name="T30" style:family="text">
      <style:text-properties style:font-name="Liberation Sans" officeooo:rsid="009de7c5"/>
    </style:style>
    <style:style style:name="T31" style:family="text">
      <style:text-properties style:font-name="Liberation Sans" officeooo:rsid="01c66873"/>
    </style:style>
    <style:style style:name="T32" style:family="text">
      <style:text-properties style:font-name="Liberation Sans" officeooo:rsid="01c9da04"/>
    </style:style>
    <style:style style:name="T33" style:family="text">
      <style:text-properties style:font-name="Liberation Sans" officeooo:rsid="01cdbf06"/>
    </style:style>
    <style:style style:name="T34" style:family="text">
      <style:text-properties officeooo:rsid="01c2f16a"/>
    </style:style>
    <style:style style:name="T35" style:family="text">
      <style:text-properties officeooo:rsid="01c48239"/>
    </style:style>
    <style:style style:name="T36" style:family="text">
      <style:text-properties officeooo:rsid="01c5994f"/>
    </style:style>
    <style:style style:name="T37" style:family="text">
      <style:text-properties officeooo:rsid="01c66873"/>
    </style:style>
    <style:style style:name="T38" style:family="text">
      <style:text-properties officeooo:rsid="01ccd0a9"/>
    </style:style>
    <style:style style:name="T39" style:family="text">
      <style:text-properties officeooo:rsid="01d0ffa3"/>
    </style:style>
    <style:style style:name="T40" style:family="text">
      <style:text-properties officeooo:rsid="01d11907"/>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
      <text:p text:style-name="Title"/>
      <text:p text:style-name="Title"/>
      <text:p text:style-name="Title"/>
      <text:p text:style-name="P28">Getting Started with Taqoz Forth in the Parallax Propeller 2 Microcontroller</text:p>
      <text:p text:style-name="Text_20_body"/>
      <text:p text:style-name="P2"/>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9">Table of Contents</text:p>
          </text:index-title>
          <text:p text:style-name="P30"><text:a xlink:type="simple" xlink:href="#__RefHeading___Toc673_228892562" text:style-name="Index_20_Link" text:visited-style-name="Index_20_Link">Forward<text:tab/>3</text:a></text:p>
          <text:p text:style-name="P30"><text:a xlink:type="simple" xlink:href="#__RefHeading___Toc108_2874597107" text:style-name="Index_20_Link" text:visited-style-name="Index_20_Link">Applications<text:tab/>4</text:a></text:p>
          <text:p text:style-name="P30"><text:a xlink:type="simple" xlink:href="#__RefHeading___Toc703_1601282211" text:style-name="Index_20_Link" text:visited-style-name="Index_20_Link">Training in Taqoz<text:tab/>5</text:a></text:p>
          <text:p text:style-name="P30"><text:a xlink:type="simple" xlink:href="#__RefHeading___Toc705_1601282211" text:style-name="Index_20_Link" text:visited-style-name="Index_20_Link">Switching on for the first time<text:tab/>5</text:a></text:p>
          <text:p text:style-name="P30"><text:a xlink:type="simple" xlink:href="#__RefHeading___Toc707_1601282211" text:style-name="Index_20_Link" text:visited-style-name="Index_20_Link">Checking out peripherals connected to the Propeller 2<text:tab/>5</text:a></text:p>
          <text:p text:style-name="P30"><text:a xlink:type="simple" xlink:href="#__RefHeading___Toc851_1601282211" text:style-name="Index_20_Link" text:visited-style-name="Index_20_Link">Extending the Taqoz language - writing your own words<text:tab/>5</text:a></text:p>
          <text:p text:style-name="P30"><text:a xlink:type="simple" xlink:href="#__RefHeading___Toc709_1601282211" text:style-name="Index_20_Link" text:visited-style-name="Index_20_Link">Creating a "Hello World" standalone program<text:tab/>6</text:a></text:p>
          <text:p text:style-name="P30"><text:a xlink:type="simple" xlink:href="#__RefHeading___Toc902_1601282211" text:style-name="Index_20_Link" text:visited-style-name="Index_20_Link">Read and report an analogue voltage<text:tab/>6</text:a></text:p>
          <text:p text:style-name="P30"><text:a xlink:type="simple" xlink:href="#__RefHeading___Toc904_1601282211" text:style-name="Index_20_Link" text:visited-style-name="Index_20_Link">Reading a quadrature rotary control<text:tab/>6</text:a></text:p>
          <text:p text:style-name="P30"><text:a xlink:type="simple" xlink:href="#__RefHeading___Toc906_1601282211" text:style-name="Index_20_Link" text:visited-style-name="Index_20_Link">Writing to a 2 x 16 character display<text:tab/>6</text:a></text:p>
          <text:p text:style-name="P30"><text:a xlink:type="simple" xlink:href="#__RefHeading___Toc908_1601282211" text:style-name="Index_20_Link" text:visited-style-name="Index_20_Link">Using I2C to get temperature measurements<text:tab/>6</text:a></text:p>
          <text:p text:style-name="P30"><text:a xlink:type="simple" xlink:href="#__RefHeading___Toc910_1601282211" text:style-name="Index_20_Link" text:visited-style-name="Index_20_Link">Useful Taqoz diagnostic words<text:tab/>6</text:a></text:p>
          <text:p text:style-name="P30"><text:a xlink:type="simple" xlink:href="#__RefHeading___Toc912_1601282211" text:style-name="Index_20_Link" text:visited-style-name="Index_20_Link">Roundup<text:tab/>6</text:a></text:p>
          <text:p text:style-name="P30"><text:a xlink:type="simple" xlink:href="#__RefHeading___Toc2116_4232423423" text:style-name="Index_20_Link" text:visited-style-name="Index_20_Link">About the Author<text:tab/>7</text:a></text:p>
          <text:p text:style-name="P30"><text:a xlink:type="simple" xlink:href="#__RefHeading___Toc1482_1733696385" text:style-name="Index_20_Link" text:visited-style-name="Index_20_Link">References<text:tab/>8</text:a></text:p>
        </text:index-body>
      </text:table-of-content>
      <text:p text:style-name="P2"/>
      <text:p text:style-name="Standard"/>
      <text:p text:style-name="Standard"/>
      <text:p text:style-name="Standard"/>
      <text:p text:style-name="Standard"/>
      <text:p text:style-name="Standard"/>
      <text:p text:style-name="Standard"/>
      <text:p text:style-name="Standard"/>
      <text:h text:style-name="P49" text:outline-level="1"/>
      <text:h text:style-name="P53" text:outline-level="1"><text:bookmark-start text:name="__RefHeading___Toc673_228892562"/>Forward<text:bookmark-end text:name="__RefHeading___Toc673_228892562"/></text:h>
      <text:p text:style-name="P5">Taqoz Forth is a permanently coded programming language <text:s/>resident in the read-only memory of the Parallax Propeller 2 microcontroller. <text:span text:style-name="T10">Taqoz is written</text:span> by <text:span text:style-name="T10">entrepreneur</text:span> <text:span text:style-name="T15">and microcontroller expert </text:span>Peter Jakacki <text:span text:style-name="T10">of</text:span> Brisbane, <text:span text:style-name="T10">Australia.</text:span></text:p>
      <text:p text:style-name="P7">Peter explains his reason for writing this tool: </text:p>
      <text:p text:style-name="P6"><text:span text:style-name="T10">“</text:span><text:span text:style-name="T3">Back in 2012 I decided to write Tachyon Forth for the Parallax Propeller P8X32A or as we refer to it now simply as P1. Briefly, the reason for writing a Forth was not for Forth's sake although the appeal there was an interactive development environment resident on the P1, it was to get more out of the limited memory of the P1, but to also do so as fast as was possible for what is essentially a virtual machine with the view that serious commercial products could be produced based on the flexible P1.</text:span></text:p>
      <text:p text:style-name="P27">In the years that followed Tachyon has proved itself, through the various original bytecode versions through to the version that now uses 16-bit word codes. The successor to the P1 is simply referred to as the P2 and although it is only available at present as an FPGA image for testing and development, nonetheless serious testing has been carried out for many years. As part of this testing I ported Tachyon across for the P2 and now Chip has announced that the P2 to be available hopefully sometime in 2018 will have 16kB of ROM of which he would only be using a couple of kB or so for the boot loader etc.</text:p>
      <text:p text:style-name="P27"/>
      <text:p text:style-name="P27">TAQOZ is implemented primarily for debugging hardware or testing out "what ifs" but it is still nonetheless a full Forth custom designed for the P2 and its hardware. As it stands the native TAQOZ wordcode can address code in a 16-bit address space while dictionary and data may reside anywhere in memory. So having software written in TWC (TAQOZ Word Code) is very compact and fast and 60kB of code represents a very very large program whereas FAT32, Ethernet servers and VGA including the Tachyon kernel and extensions would all fit in around 20kB of code space on the P1.</text:p>
      <text:p text:style-name="P27"/>
      <text:p text:style-name="P27">TAQOZ provides an interactive hardware debugging environment through its Forth console via a serial terminal emulator. Even without any "software" it is possible to exercise the hardware and write code on top of the TAQOZ dictionary, thus extending the language's vocabulary of words, all of which are a combination of various functions, constants, variables etc that are referred to by name. Parameters though are passed postfix style so that data is pushed onto a data stack and precede functions.”</text:p>
      <text:p text:style-name="P7"/>
      <text:p text:style-name="P20">This document was compiled from information gained from the Parallax forum [<text:bookmark-ref text:reference-format="number-no-superior" text:ref-name="__RefNumPara__849_1601282211">1</text:bookmark-ref>] and from youtube videos [<text:bookmark-ref text:reference-format="number-no-superior" text:ref-name="__RefNumPara__847_1601282211">5</text:bookmark-ref>] by Bob Edwards. </text:p>
      <text:h text:style-name="P51" text:outline-level="1"/>
      <text:h text:style-name="P54" text:outline-level="1"><text:bookmark-start text:name="__RefHeading___Toc108_2874597107"/>Applications<text:bookmark-end text:name="__RefHeading___Toc108_2874597107"/></text:h>
      <text:p text:style-name="P8"><text:span text:style-name="T21">It’s your choice whether or not to use Taqoz in the Propeller 2 (P2) to make products. You may decide to use this powerful tool in one or more of the following stages of a product lifecycle</text:span>:-</text:p>
      <text:list xml:id="list2542201286" text:style-name="L1">
        <text:list-item>
          <text:p text:style-name="P40">Prototype hardware test – All that is required to be working on a prototype board is the Propeller 2 <text:span text:style-name="T22">microcontroller</text:span> and it’s serial port to a terminal. Not even the Propeller <text:span text:style-name="T17">clock </text:span>crystal is needed to <text:span text:style-name="T22">start with</text:span>. A series of tests can then be made using Taqoz to probe <text:span text:style-name="T17">in turn</text:span> the fun<text:span text:style-name="T15">c</text:span>tionality of parts connected to the Propeller. <text:span text:style-name="T11">The only essential external equipment is a terminal program running on anything from a desktop computer to a mobile phone – no expensive development system or diagnostic probe is needed. At some stage a multimeter or an oscilloscope may be useful too.</text:span></text:p>
        </text:list-item>
        <text:list-item>
          <text:p text:style-name="P42">Prototyping – experiments in driving the various parts of the product can be more quickly <text:span text:style-name="T16">made</text:span> in Taqoz than other languages, even if the final development then takes place in another language.</text:p>
        </text:list-item>
        <text:list-item>
          <text:p text:style-name="P41">Final application – The firmware for the final product can be written in Taqoz by extending the language incrementally until the full functionality is achieved. “Write a bit and test a bit” whilst keeping the application functional at all stages is a modern programming paradigm leading to highly reliable products.</text:p>
        </text:list-item>
        <text:list-item>
          <text:p text:style-name="P40">Production test – The application firmware can be bypassed in order to run production test programs written in Taqoz.</text:p>
        </text:list-item>
        <text:list-item>
          <text:p text:style-name="P40">Maintenance – Communication with products <text:span text:style-name="T17">remotely or </text:span>in the field using Taqoz enables <text:span text:style-name="T11">prompt diagnosis of faults or bugs. Bugs may also be fixed in deployed hardware, given that was an original design objective.</text:span></text:p>
        </text:list-item>
      </text:list>
      <text:p text:style-name="P9"/>
      <text:p text:style-name="P10">Apart from the <text:span text:style-name="T19">serious </text:span>business of making products <text:span text:style-name="T19">other applications are:-</text:span></text:p>
      <text:p text:style-name="P11">Education – Taqoz is arguably the simplest programming language to teach children how to flash lights, make loud (rude) noises, make motors turn and generally have <text:span text:style-name="T17">a great time</text:span> whilst learning how computers work. <text:span text:style-name="T16">Forth (and of course assembler) are as close to the chip as you can get. However Taqoz requires far less training to get going with than assembler. Taqoz is both high </text:span><text:span text:style-name="T18">and</text:span><text:span text:style-name="T16"> low level language combined. </text:span></text:p>
      <text:p text:style-name="P9">Hobbyist – Taqoz is ideal for hobbyist experimentation as it’s quick for one person to get<text:span text:style-name="T22"> </text:span>results. Interacting with the hardware at each stage of design is rewarding and keeps your enthusiasm going. <text:span text:style-name="T17">Many radio hams build stuff using forth and microcontrollers. Taqoz runs fast when compared to a basic or python interpreter, bringing ‘stretch’ goals like dsp processing within reach. Hobbyists are notoriously inventive at getting far more out of the hardware than ever thought possible.</text:span></text:p>
      <text:h text:style-name="P50" text:outline-level="1"><text:bookmark-start text:name="__RefHeading___Toc703_1601282211"/><text:soft-page-break/>Training in <text:span text:style-name="T34">Taqoz</text:span><text:bookmark-end text:name="__RefHeading___Toc703_1601282211"/></text:h>
      <text:p text:style-name="P17">Self-training is the most available option to learning <text:span text:style-name="T35">about</text:span> Taqoz aided by a P2 development board and the “<text:span text:style-name="T35">Starting Forth” </text:span>book [<text:bookmark-ref text:reference-format="number-no-superior" text:ref-name="__RefNumPara__1378_1685432660">2</text:bookmark-ref>]. Once a basic understanding is achieved then the “<text:span text:style-name="T36">Hitchhikers Guide to Taqoz</text:span>” [<text:bookmark-ref text:reference-format="number-no-superior" text:ref-name="__RefNumPara__1380_1685432660">4</text:bookmark-ref>] categorizing all the words <text:span text:style-name="T36">in ROM</text:span> is a useful aid to memory. Try a bit on the development board, see it work, then try some more. Save snippets on file that you found useful. <text:span text:style-name="T35">If you intend to write more than small programs in Taqoz, then the “Thinking Forth” book </text:span>[<text:bookmark-ref text:reference-format="number-no-superior" text:ref-name="__RefNumPara__2938_1647467482">3</text:bookmark-ref>]<text:span text:style-name="T35"> is recommended so as to avoid many pitfalls. Learning Taqoz is probably less onerous than learning P2 assembly language.</text:span></text:p>
      <text:h text:style-name="P50" text:outline-level="1"><text:bookmark-start text:name="__RefHeading___Toc705_1601282211"/>Switching on for the first time<text:bookmark-end text:name="__RefHeading___Toc705_1601282211"/></text:h>
      <text:p text:style-name="P22">Turning on a prototype for the first time was always <text:span text:style-name="T40">a </text:span>scary moment I remember. Would the magic smoke be liberated from any of the parts? After a quick power supply check, the next priority is to see if the processor functions:-</text:p>
      <text:p text:style-name="P22">&lt;Pinch stills from Peters video showing hardware requirement, keystroke sequence to get into Taqoz and the expected response&gt;</text:p>
      <text:p text:style-name="P19">Setting up the processor clock</text:p>
      <text:p text:style-name="P23">It's best to get the CPU running at the speed you intend before much else. This tests out the clock crystal or source and determines how fast any Taqoz program you write will run. If you run into unreliability issues, you may want to vary the clock frequency to see if it's a contributing <text:span text:style-name="T40">factor</text:span>.</text:p>
      <text:p text:style-name="P23">&lt;terminal sequence to set the clock mode and frequency&gt;</text:p>
      <text:h text:style-name="P50" text:outline-level="1"><text:bookmark-start text:name="__RefHeading___Toc707_1601282211"/>Checking out peripherals connected to the Propeller 2<text:bookmark-end text:name="__RefHeading___Toc707_1601282211"/></text:h>
      <text:p text:style-name="P22">It's good news that the processor is talking, but time to move on to check out some of the peripheral devices. Bound to be present is a memory device destined to hold the appllication firmware. There may also be an sdcard fitted for logging or other storage purposes. Here's what to do to check these out:-</text:p>
      <text:p text:style-name="P22">&lt;More stills from the video with explanations interspersed&gt;</text:p>
      <text:h text:style-name="Heading_20_1" text:outline-level="1"><text:bookmark-start text:name="__RefHeading___Toc851_1601282211"/>Extending the Taqoz language - writing your own words<text:bookmark-end text:name="__RefHeading___Toc851_1601282211"/></text:h>
      <text:p text:style-name="P18">&lt;A brief breakdown of writing a new Taqoz word that runs until the terminal key is struck&gt;</text:p>
      <text:h text:style-name="P50" text:outline-level="1"><text:bookmark-start text:name="__RefHeading___Toc709_1601282211"/><text:soft-page-break/>Creating <text:span text:style-name="T37">a "Hello World" standalone program</text:span><text:bookmark-end text:name="__RefHeading___Toc709_1601282211"/></text:h>
      <text:p text:style-name="P22"><text:span text:style-name="T31">H</text:span><text:span text:style-name="T25">ere's what to do to create a Taqoz program that will run immediately when the P2 board is switched on</text:span><text:span text:style-name="T32">:--</text:span></text:p>
      <text:p text:style-name="P22"><text:span text:style-name="T25">&lt; Is this possible using Taqoz ROM alone - what are the minimum hardware / software reqts?</text:span><text:span text:style-name="T32"> Is extended Taqoz needed?</text:span><text:span text:style-name="T25">&gt;</text:span></text:p>
      <text:p text:style-name="P18"/>
      <text:p text:style-name="P24"><text:span text:style-name="T25">&lt;following ideas </text:span><text:span text:style-name="T33">are suggestions</text:span><text:span text:style-name="T25">&gt;</text:span></text:p>
      <text:h text:style-name="Heading_20_1" text:outline-level="1"><text:bookmark-start text:name="__RefHeading___Toc902_1601282211"/>Read and report an analogue voltage<text:bookmark-end text:name="__RefHeading___Toc902_1601282211"/></text:h>
      <text:h text:style-name="Heading_20_1" text:outline-level="1"><text:bookmark-start text:name="__RefHeading___Toc904_1601282211"/><text:span text:style-name="T39">R</text:span>eading a quadrature rotary control<text:bookmark-end text:name="__RefHeading___Toc904_1601282211"/></text:h>
      <text:p text:style-name="P26">&lt;I would normally read one of these using an interrupt routine in flashforth. Can Taqoz provide this or are we devoting a cog to polling control(s)? I bet the smart inputs can help?&gt;</text:p>
      <text:h text:style-name="Heading_20_1" text:outline-level="1"><text:bookmark-start text:name="__RefHeading___Toc906_1601282211"/>Writing to a 2 x 16 character display<text:bookmark-end text:name="__RefHeading___Toc906_1601282211"/></text:h>
      <text:h text:style-name="Heading_20_1" text:outline-level="1"><text:bookmark-start text:name="__RefHeading___Toc908_1601282211"/>Using I2C to get temperature measurements<text:bookmark-end text:name="__RefHeading___Toc908_1601282211"/></text:h>
      <text:h text:style-name="Heading_20_1" text:outline-level="1">Speed of execution compared to Assembly language</text:h>
      <text:p text:style-name="P26">When the application is going to push the processor hard, it's as well to have some</text:p>
      <text:p text:style-name="P26">&lt;Give some idea of the execution speed of Taqoz compared with assembly language &gt;</text:p>
      <text:h text:style-name="Heading_20_1" text:outline-level="1">Inserting assembler code into Taqoz programs</text:h>
      <text:p text:style-name="P48">Where a section of code has been identified as taking too long to run, then this can be rewritten as a section of embedded assembly language. &lt;It's probably Taqoz sdcard that includes an assembler?&gt;</text:p>
      <text:h text:style-name="Heading_20_1" text:outline-level="1"><text:bookmark-start text:name="__RefHeading___Toc910_1601282211"/><text:span text:style-name="T31">U</text:span><text:span text:style-name="T25">seful Taqoz diagnostic words</text:span><text:bookmark-end text:name="__RefHeading___Toc910_1601282211"/></text:h>
      <text:p text:style-name="P44">&lt;The use of the pin check utility, See, Decomp or whatever that's in the ROM?&gt;</text:p>
      <text:h text:style-name="Heading_20_1" text:outline-level="1"><text:bookmark-start text:name="__RefHeading___Toc912_1601282211"/><text:span text:style-name="T31">R</text:span><text:span text:style-name="T25">oundup</text:span><text:bookmark-end text:name="__RefHeading___Toc912_1601282211"/></text:h>
      <text:p text:style-name="P25"><text:span text:style-name="T25">This has been an introduction to bringing a P2 board to life using Taqoz, hopefully allowing the newcomer to start writing their first Taqoz programs. Anyone who would like to contribute to this document is very welcome to contact the author via the Parallax forum [</text:span><text:span text:style-name="T25"><text:bookmark-ref text:reference-format="number-no-superior" text:ref-name="__RefNumPara__849_1601282211">1</text:bookmark-ref></text:span><text:span text:style-name="T25">].</text:span></text:p>
      <text:p text:style-name="P12"><text:soft-page-break/></text:p>
      <text:p text:style-name="P12"/>
      <text:h text:style-name="P55" text:outline-level="1"><text:bookmark-start text:name="__RefHeading___Toc2116_4232423423"/>About the Author<text:bookmark-end text:name="__RefHeading___Toc2116_4232423423"/></text:h>
      <text:p text:style-name="P13"><text:span text:style-name="T6">Bob Edwards, who wrote</text:span> this paper <text:span text:style-name="T4">is a retired EMC engineer and radio ham G4BBY located in SW U.K. </text:span></text:p>
      <text:p text:style-name="P14"><text:span text:style-name="T8">He’s dabbled with forth programming on and off for 30+ years and regards it as well suited to test and development of microcontroller applications. Forth programming requires less effort than other languages if you’re reasonably comfortable with it. Rather than dismissing the language as a quirky fossil of the late 20</text:span><text:span text:style-name="T12">th</text:span><text:span text:style-name="T9"> century as so many do, he maintains; </text:span></text:p>
      <text:p text:style-name="P45">Forth has stood the test of time for over 50+ years, invented by Charles Moore, at around the same time as C was created by Kernighan and Ritchie.</text:p>
      <text:p text:style-name="P14"><text:span text:style-name="T9">Forth is quietly being used by a small number of organisations who thoroughly understand the advantages it brings. An ongoing example of that is the use of Forth in Space exploration [</text:span><text:span text:style-name="T9"><text:bookmark-ref text:reference-format="number-no-superior" text:ref-name="__RefNumPara__2313_1459893699">7</text:bookmark-ref></text:span><text:span text:style-name="T9">] where low power, high reliability and small code footprint are essential requirements. The Rosetta probe that intercepted and landed on the Chryumov-Gerasimenko</text:span> <text:span text:style-name="T13">comet in 2014 had no less than ten Forth based processors on board. </text:span></text:p>
      <text:p text:style-name="P45">How many other languages can claim that?</text:p>
      <text:p text:style-name="P15">You will find Taqoz to be a very powerful, flexible tool in all stages of a products’ lifetime, if you choose to learn enough about it. It may even improve your programming style in other languages!</text:p>
      <text:p text:style-name="P15"><text:span text:style-name="T14">H</text:span>opefully this document will get you going ...</text:p>
      <text:p text:style-name="P16"><text:bookmark-start text:name="__RefHeading___Toc2259_4232423423"/>B.E. – <text:span text:style-name="T8">June</text:span> 20<text:span text:style-name="T7">20</text:span><text:bookmark-end text:name="__RefHeading___Toc2259_4232423423"/></text:p>
      <text:h text:style-name="P52" text:outline-level="1"><text:bookmark-start text:name="__RefHeading___Toc1482_1733696385"/>Refere<text:span text:style-name="T5">nces</text:span><text:bookmark-end text:name="__RefHeading___Toc1482_1733696385"/></text:h>
      <text:p text:style-name="P21"><text:span text:style-name="T30">T</text:span><text:span text:style-name="T25">hese links are valid at the time of writing:-</text:span></text:p>
      <table:table table:name="Table3" table:style-name="Table3">
        <table:table-column table:style-name="Table3.A"/>
        <table:table-column table:style-name="Table3.B"/>
        <table:table-row>
          <table:table-cell table:style-name="Table3.A1" office:value-type="string">
            <text:list xml:id="list3601504859" text:style-name="L2">
              <text:list-item>
                <text:p text:style-name="P33"><text:bookmark-start text:name="__RefNumPara__849_1601282211"/>Parallax Forum – <text:span text:style-name="T23">exchange ideas with other P2 users, ask the experts and find out where tools and utilities are to be found</text:span> <text:bookmark-end text:name="__RefNumPara__849_1601282211"/></text:p>
              </text:list-item>
            </text:list>
          </table:table-cell>
          <table:table-cell table:style-name="Table3.B1" office:value-type="string">
            <text:p text:style-name="Table_20_Contents"><text:a xlink:type="simple" xlink:href="https://forums.parallax.com/categories/propeller-2-multicore-microcontroller" text:style-name="Internet_20_link" text:visited-style-name="Visited_20_Internet_20_Link"><text:span text:style-name="T26">https://forums.parallax.com/categories/propeller-2-multicore-microcontroller</text:span></text:a></text:p>
          </table:table-cell>
        </table:table-row>
        <table:table-row>
          <table:table-cell table:style-name="Table3.A2" office:value-type="string">
            <text:list xml:id="list155428353487612" text:continue-numbering="true" text:style-name="L2">
              <text:list-item>
                <text:p text:style-name="P34"><text:bookmark-start text:name="__RefNumPara__1378_1685432660"/>Starting Forth – free book teaching the fundamentals of Forth <text:span text:style-name="T20">P</text:span>rogramming by Leo Brodie<text:bookmark-end text:name="__RefNumPara__1378_1685432660"/></text:p>
              </text:list-item>
            </text:list>
          </table:table-cell>
          <table:table-cell table:style-name="Table3.B2" office:value-type="string">
            <text:p text:style-name="Table_20_Contents"><text:a xlink:type="simple" xlink:href="https://www.forth.com/starting-forth/" text:style-name="Internet_20_link" text:visited-style-name="Visited_20_Internet_20_Link"><text:span text:style-name="T27">https://www.forth.com/starting-forth/</text:span></text:a></text:p>
          </table:table-cell>
        </table:table-row>
        <table:table-row>
          <table:table-cell table:style-name="Table3.A2" office:value-type="string">
            <text:list xml:id="list155429978112305" text:continue-numbering="true" text:style-name="L2">
              <text:list-item>
                <text:p text:style-name="P35"><text:bookmark-start text:name="__RefNumPara__2938_1647467482"/>Thinking Forth – free book teaching the philosophy of problem solving and programming style appropriate to Forth (and appli<text:span text:style-name="T24">cable</text:span> to other languages) <text:span text:style-name="T24">Well worth the time reading this – avoid ‘spaghetti’ code</text:span><text:bookmark-end text:name="__RefNumPara__2938_1647467482"/></text:p>
              </text:list-item>
            </text:list>
          </table:table-cell>
          <table:table-cell table:style-name="Table3.B2" office:value-type="string">
            <text:p text:style-name="Table_20_Contents"><text:a xlink:type="simple" xlink:href="http://thinking-forth.sourceforge.net/" text:style-name="Internet_20_link" text:visited-style-name="Visited_20_Internet_20_Link"><text:span text:style-name="T27">http://thinking-forth.sourceforge.net/</text:span></text:a></text:p>
          </table:table-cell>
        </table:table-row>
        <table:table-row>
          <table:table-cell table:style-name="Table3.A2" office:value-type="string">
            <text:list xml:id="list155428577148816" text:continue-numbering="true" text:style-name="L2">
              <text:list-item>
                <text:p text:style-name="P35"><text:bookmark-start text:name="__RefNumPara__1380_1685432660"/>Hitchhikers Guide to Taqoz Forth – a quick reference to the words that make up the language <text:span text:style-name="T23">in ROM</text:span>. Very useful in becoming familiar with the Taqoz ‘dialect’ - keep it by the terminal<text:bookmark-end text:name="__RefNumPara__1380_1685432660"/></text:p>
              </text:list-item>
            </text:list>
          </table:table-cell>
          <table:table-cell table:style-name="Table3.B2" office:value-type="string">
            <text:p text:style-name="P32">&lt;insert link&gt;</text:p>
          </table:table-cell>
        </table:table-row>
        <table:table-row>
          <table:table-cell table:style-name="Table3.A2" office:value-type="string">
            <text:list xml:id="list155428581927835" text:continue-numbering="true" text:style-name="L2">
              <text:list-item>
                <text:p text:style-name="P36"><text:bookmark-start text:name="__RefNumPara__847_1601282211"/><text:span text:style-name="T38"><text:s/></text:span><text:span text:style-name="T2">Propeller 2 Live Forum: Testing Hardware with TAQOZ in ROM with Peter Jakacki and Ray Rodrick</text:span><text:bookmark-end text:name="__RefNumPara__847_1601282211"/></text:p>
                <text:p text:style-name="P37">- Youtube Video</text:p>
              </text:list-item>
            </text:list>
          </table:table-cell>
          <table:table-cell table:style-name="Table3.B2" office:value-type="string">
            <text:p text:style-name="P31"><text:a xlink:type="simple" xlink:href="https://www.youtube.com/watch?v=DfDaXcbk-dY&amp;t=6758s" text:style-name="Internet_20_link" text:visited-style-name="Visited_20_Internet_20_Link"><text:span text:style-name="T38">https://www.youtube.com/watch?v=DfDaXcbk-dY&amp;t=6758s</text:span></text:a></text:p>
          </table:table-cell>
        </table:table-row>
        <table:table-row>
          <table:table-cell table:style-name="Table3.A2" office:value-type="string">
            <text:list xml:id="list155430127965121" text:continue-numbering="true" text:style-name="L2">
              <text:list-item>
                <text:p text:style-name="P33"><text:span text:style-name="T23">Extended </text:span>Taqoz for SDCard – an extension of the language to optionally support a <text:span text:style-name="T23">full </text:span>fat32 file system, sound, video and much more</text:p>
              </text:list-item>
            </text:list>
          </table:table-cell>
          <table:table-cell table:style-name="Table3.B2" office:value-type="string">
            <text:p text:style-name="P31"><text:a xlink:type="simple" xlink:href="https://sourceforge.net/projects/tachyon-forth/files/" text:style-name="Internet_20_link" text:visited-style-name="Visited_20_Internet_20_Link"><text:span text:style-name="T28">https://sourceforge.net/projects/tachyon-forth/files/</text:span></text:a></text:p>
          </table:table-cell>
        </table:table-row>
        <table:table-row>
          <table:table-cell table:style-name="Table3.A2" office:value-type="string">
            <text:list xml:id="list155428715001382" text:continue-numbering="true" text:style-name="L2">
              <text:list-item>
                <text:p text:style-name="P38"><text:bookmark-start text:name="__RefNumPara__2313_1459893699"/>Forth in Space Applications<text:bookmark-end text:name="__RefNumPara__2313_1459893699"/></text:p>
              </text:list-item>
            </text:list>
          </table:table-cell>
          <table:table-cell table:style-name="Table3.B2" office:value-type="string">
            <text:p text:style-name="Table_20_Contents"><text:a xlink:type="simple" xlink:href="https://www.forth.com/resources/space-applications/" text:style-name="Internet_20_link" text:visited-style-name="Visited_20_Internet_20_Link"><text:span text:style-name="T29">https://www.forth.com/resources/space-applications/</text:span></text:a></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31197c" officeooo:paragraph-rsid="0031197c"/>
    </style:style>
    <style:style style:name="MT1" style:family="text">
      <style:text-properties officeooo:rsid="00ea9c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Issue 1.0- </text:span>Page <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5T12:01:17.123000000</meta:creation-date>
    <dc:date>2020-06-20T15:54:27.942000000</dc:date>
    <meta:editing-duration>PT19H34M</meta:editing-duration>
    <meta:editing-cycles>265</meta:editing-cycles>
    <meta:generator>LibreOffice/6.2.4.2$Windows_x86 LibreOffice_project/2412653d852ce75f65fbfa83fb7e7b669a126d64</meta:generator>
    <meta:document-statistic meta:table-count="1" meta:image-count="0" meta:object-count="0" meta:page-count="9" meta:paragraph-count="93" meta:word-count="1968" meta:character-count="11777" meta:non-whitespace-character-count="9890"/>
  </office:meta>
</office:document-meta>
</file>