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361cm" table:align="left" style:writing-mode="lr-tb"/>
    </style:style>
    <style:style style:name="Table1.A" style:family="table-column">
      <style:table-column-properties style:column-width="0.811cm"/>
    </style:style>
    <style:style style:name="Table1.B" style:family="table-column">
      <style:table-column-properties style:column-width="3.034cm"/>
    </style:style>
    <style:style style:name="Table1.C" style:family="table-column">
      <style:table-column-properties style:column-width="4.516cm"/>
    </style:style>
    <style:style style:name="Table1.1" style:family="table-row">
      <style:table-row-properties style:min-row-height="0.325cm" fo:keep-together="auto"/>
    </style:style>
    <style:style style:name="Table1.A1" style:family="table-cell">
      <style:table-cell-properties style:vertical-align="top" fo:padding="0cm" fo:border="none" style:writing-mode="lr-tb"/>
    </style:style>
    <style:style style:name="Table1.2" style:family="table-row">
      <style:table-row-properties style:min-row-height="0.268cm" fo:keep-together="auto"/>
    </style:style>
    <style:style style:name="Table1.3" style:family="table-row">
      <style:table-row-properties style:min-row-height="0.333cm" fo:keep-together="auto"/>
    </style:style>
    <style:style style:name="Table2" style:family="table">
      <style:table-properties style:width="8.149cm" table:align="left" style:writing-mode="lr-tb"/>
    </style:style>
    <style:style style:name="Table2.A" style:family="table-column">
      <style:table-column-properties style:column-width="0.388cm"/>
    </style:style>
    <style:style style:name="Table2.B" style:family="table-column">
      <style:table-column-properties style:column-width="3.563cm"/>
    </style:style>
    <style:style style:name="Table2.C" style:family="table-column">
      <style:table-column-properties style:column-width="4.198cm"/>
    </style:style>
    <style:style style:name="Table2.1" style:family="table-row">
      <style:table-row-properties style:min-row-height="0.328cm" fo:keep-together="auto"/>
    </style:style>
    <style:style style:name="Table2.A1" style:family="table-cell">
      <style:table-cell-properties style:vertical-align="top" fo:padding="0cm" fo:border="none" style:writing-mode="lr-tb"/>
    </style:style>
    <style:style style:name="Table2.2" style:family="table-row">
      <style:table-row-properties style:min-row-height="0.333cm" fo:keep-together="auto"/>
    </style:style>
    <style:style style:name="Table2.8" style:family="table-row">
      <style:table-row-properties style:min-row-height="0.33cm" fo:keep-together="auto"/>
    </style:style>
    <style:style style:name="Table2.9" style:family="table-row">
      <style:table-row-properties style:min-row-height="0.337cm" fo:keep-together="auto"/>
    </style:style>
    <style:style style:name="Table2.10" style:family="table-row">
      <style:table-row-properties style:min-row-height="0.369cm" fo:keep-together="auto"/>
    </style:style>
    <style:style style:name="Table3" style:family="table">
      <style:table-properties style:width="5.609cm" table:align="left" style:writing-mode="lr-tb"/>
    </style:style>
    <style:style style:name="Table3.A" style:family="table-column">
      <style:table-column-properties style:column-width="1.129cm"/>
    </style:style>
    <style:style style:name="Table3.B" style:family="table-column">
      <style:table-column-properties style:column-width="1.799cm"/>
    </style:style>
    <style:style style:name="Table3.C" style:family="table-column">
      <style:table-column-properties style:column-width="2.681cm"/>
    </style:style>
    <style:style style:name="Table3.1" style:family="table-row">
      <style:table-row-properties style:min-row-height="0.328cm" fo:keep-together="auto"/>
    </style:style>
    <style:style style:name="Table3.A1" style:family="table-cell">
      <style:table-cell-properties style:vertical-align="top" fo:padding="0cm" fo:border="none" style:writing-mode="lr-tb"/>
    </style:style>
    <style:style style:name="Table3.2" style:family="table-row">
      <style:table-row-properties style:min-row-height="0.333cm" fo:keep-together="auto"/>
    </style:style>
    <style:style style:name="Table3.3" style:family="table-row">
      <style:table-row-properties style:min-row-height="0.33cm" fo:keep-together="auto"/>
    </style:style>
    <style:style style:name="Table3.4" style:family="table-row">
      <style:table-row-properties style:min-row-height="0.337cm" fo:keep-together="auto"/>
    </style:style>
    <style:style style:name="Table4" style:family="table">
      <style:table-properties style:width="8.043cm" table:align="left" style:writing-mode="lr-tb"/>
    </style:style>
    <style:style style:name="Table4.A" style:family="table-column">
      <style:table-column-properties style:column-width="2.399cm"/>
    </style:style>
    <style:style style:name="Table4.B" style:family="table-column">
      <style:table-column-properties style:column-width="1.552cm"/>
    </style:style>
    <style:style style:name="Table4.C" style:family="table-column">
      <style:table-column-properties style:column-width="4.092cm"/>
    </style:style>
    <style:style style:name="Table4.1" style:family="table-row">
      <style:table-row-properties style:min-row-height="0.328cm" fo:keep-together="auto"/>
    </style:style>
    <style:style style:name="Table4.A1" style:family="table-cell">
      <style:table-cell-properties style:vertical-align="top" fo:padding="0cm" fo:border="none" style:writing-mode="lr-tb"/>
    </style:style>
    <style:style style:name="Table4.2" style:family="table-row">
      <style:table-row-properties style:min-row-height="0.333cm" fo:keep-together="auto"/>
    </style:style>
    <style:style style:name="Table4.5" style:family="table-row">
      <style:table-row-properties style:min-row-height="0.365cm" fo:keep-together="auto"/>
    </style:style>
    <style:style style:name="Table4.6" style:family="table-row">
      <style:table-row-properties style:min-row-height="0.337cm" fo:keep-together="auto"/>
    </style:style>
    <style:style style:name="Table4.8" style:family="table-row">
      <style:table-row-properties style:min-row-height="0.33cm" fo:keep-together="auto"/>
    </style:style>
    <style:style style:name="Table5" style:family="table">
      <style:table-properties style:width="8.22cm" table:align="left" style:writing-mode="lr-tb"/>
    </style:style>
    <style:style style:name="Table5.A" style:family="table-column">
      <style:table-column-properties style:column-width="0.741cm"/>
    </style:style>
    <style:style style:name="Table5.B" style:family="table-column">
      <style:table-column-properties style:column-width="0.6cm"/>
    </style:style>
    <style:style style:name="Table5.C" style:family="table-column">
      <style:table-column-properties style:column-width="6.879cm"/>
    </style:style>
    <style:style style:name="Table5.1" style:family="table-row">
      <style:table-row-properties style:min-row-height="0.328cm" fo:keep-together="auto"/>
    </style:style>
    <style:style style:name="Table5.A1" style:family="table-cell">
      <style:table-cell-properties style:vertical-align="top" fo:padding="0cm" fo:border="none" style:writing-mode="lr-tb"/>
    </style:style>
    <style:style style:name="Table5.2" style:family="table-row">
      <style:table-row-properties style:min-row-height="0.333cm" fo:keep-together="auto"/>
    </style:style>
    <style:style style:name="Table5.6" style:family="table-row">
      <style:table-row-properties style:min-row-height="0.369cm" fo:keep-together="auto"/>
    </style:style>
    <style:style style:name="Table5.15" style:family="table-row">
      <style:table-row-properties style:min-row-height="0.33cm" fo:keep-together="auto"/>
    </style:style>
    <style:style style:name="Table5.16" style:family="table-row">
      <style:table-row-properties style:min-row-height="0.337cm" fo:keep-together="auto"/>
    </style:style>
    <style:style style:name="Table5.20" style:family="table-row">
      <style:table-row-properties style:min-row-height="0.372cm" fo:keep-together="auto"/>
    </style:style>
    <style:style style:name="Table6" style:family="table">
      <style:table-properties style:width="8.079cm" table:align="left" style:writing-mode="lr-tb"/>
    </style:style>
    <style:style style:name="Table6.A" style:family="table-column">
      <style:table-column-properties style:column-width="0.811cm"/>
    </style:style>
    <style:style style:name="Table6.B" style:family="table-column">
      <style:table-column-properties style:column-width="1.482cm"/>
    </style:style>
    <style:style style:name="Table6.C" style:family="table-column">
      <style:table-column-properties style:column-width="5.786cm"/>
    </style:style>
    <style:style style:name="Table6.1" style:family="table-row">
      <style:table-row-properties style:min-row-height="0.328cm" fo:keep-together="auto"/>
    </style:style>
    <style:style style:name="Table6.A1" style:family="table-cell">
      <style:table-cell-properties style:vertical-align="top" fo:padding="0cm" fo:border="none" style:writing-mode="lr-tb"/>
    </style:style>
    <style:style style:name="Table6.2" style:family="table-row">
      <style:table-row-properties style:min-row-height="0.33cm" fo:keep-together="auto"/>
    </style:style>
    <style:style style:name="Table6.3" style:family="table-row">
      <style:table-row-properties style:min-row-height="0.337cm" fo:keep-together="auto"/>
    </style:style>
    <style:style style:name="Table6.4" style:family="table-row">
      <style:table-row-properties style:min-row-height="0.333cm" fo:keep-together="auto"/>
    </style:style>
    <style:style style:name="Table6.8" style:family="table-row">
      <style:table-row-properties style:min-row-height="0.369cm" fo:keep-together="auto"/>
    </style:style>
    <style:style style:name="Table7" style:family="table">
      <style:table-properties style:width="4.868cm" table:align="left" style:writing-mode="lr-tb"/>
    </style:style>
    <style:style style:name="Table7.A" style:family="table-column">
      <style:table-column-properties style:column-width="0.67cm"/>
    </style:style>
    <style:style style:name="Table7.B" style:family="table-column">
      <style:table-column-properties style:column-width="0.882cm"/>
    </style:style>
    <style:style style:name="Table7.C" style:family="table-column">
      <style:table-column-properties style:column-width="0.917cm"/>
    </style:style>
    <style:style style:name="Table7.D" style:family="table-column">
      <style:table-column-properties style:column-width="0.847cm"/>
    </style:style>
    <style:style style:name="Table7.1" style:family="table-row">
      <style:table-row-properties style:min-row-height="0.325cm" fo:keep-together="auto"/>
    </style:style>
    <style:style style:name="Table7.A1" style:family="table-cell">
      <style:table-cell-properties style:vertical-align="top" fo:padding="0cm" fo:border="none" style:writing-mode="lr-tb"/>
    </style:style>
    <style:style style:name="Table7.D1" style:family="table-cell">
      <style:table-cell-properties style:vertical-align="top" fo:padding="0cm" fo:border-left="1pt solid #000000" fo:border-right="none" fo:border-top="none" fo:border-bottom="none" style:writing-mode="lr-tb"/>
    </style:style>
    <style:style style:name="Table7.2" style:family="table-row">
      <style:table-row-properties style:min-row-height="0.333cm" fo:keep-together="auto"/>
    </style:style>
    <style:style style:name="Table7.17" style:family="table-row">
      <style:table-row-properties style:min-row-height="0.041cm" fo:keep-together="auto"/>
    </style:style>
    <style:style style:name="Table8" style:family="table">
      <style:table-properties style:width="8.008cm" table:align="left" style:writing-mode="lr-tb"/>
    </style:style>
    <style:style style:name="Table8.A" style:family="table-column">
      <style:table-column-properties style:column-width="2.293cm"/>
    </style:style>
    <style:style style:name="Table8.B" style:family="table-column">
      <style:table-column-properties style:column-width="5.715cm"/>
    </style:style>
    <style:style style:name="Table8.1" style:family="table-row">
      <style:table-row-properties style:min-row-height="0.325cm" fo:keep-together="auto"/>
    </style:style>
    <style:style style:name="Table8.A1" style:family="table-cell">
      <style:table-cell-properties style:vertical-align="top" fo:padding="0cm" fo:border="none" style:writing-mode="lr-tb"/>
    </style:style>
    <style:style style:name="Table8.2" style:family="table-row">
      <style:table-row-properties style:min-row-height="0.337cm" fo:keep-together="auto"/>
    </style:style>
    <style:style style:name="Table8.3" style:family="table-row">
      <style:table-row-properties style:min-row-height="0.33cm" fo:keep-together="auto"/>
    </style:style>
    <style:style style:name="Table8.4" style:family="table-row">
      <style:table-row-properties style:min-row-height="0.333cm" fo:keep-together="auto"/>
    </style:style>
    <style:style style:name="Table8.5" style:family="table-row">
      <style:table-row-properties style:min-row-height="0.328cm" fo:keep-together="auto"/>
    </style:style>
    <style:style style:name="Table8.6" style:family="table-row">
      <style:table-row-properties style:min-row-height="0.277cm" fo:keep-together="auto"/>
    </style:style>
    <style:style style:name="Table8.9" style:family="table-row">
      <style:table-row-properties style:min-row-height="0.39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3.104cm"/>
        </style:tab-stops>
      </style:paragraph-properties>
    </style:style>
    <style:style style:name="P3" style:family="paragraph" style:parent-style-name="Standard">
      <style:paragraph-properties style:line-height-at-least="0cm">
        <style:tab-stops>
          <style:tab-stop style:position="3.104cm"/>
          <style:tab-stop style:position="4.41cm"/>
        </style:tab-stops>
      </style:paragraph-properties>
    </style:style>
    <style:style style:name="P4" style:family="paragraph" style:parent-style-name="Standard">
      <style:paragraph-properties style:line-height-at-least="0cm">
        <style:tab-stops>
          <style:tab-stop style:position="0.847cm"/>
          <style:tab-stop style:position="3.034cm"/>
        </style:tab-stops>
      </style:paragraph-properties>
    </style:style>
    <style:style style:name="P5" style:family="paragraph" style:parent-style-name="Standard">
      <style:paragraph-properties style:line-height-at-least="0cm">
        <style:tab-stops>
          <style:tab-stop style:position="0.847cm"/>
        </style:tab-stops>
      </style:paragraph-properties>
    </style:style>
    <style:style style:name="P6" style:family="paragraph" style:parent-style-name="Standard">
      <style:paragraph-properties style:line-height-at-least="0cm">
        <style:tab-stops>
          <style:tab-stop style:position="0.988cm"/>
        </style:tab-stops>
      </style:paragraph-properties>
    </style:style>
    <style:style style:name="P7" style:family="paragraph" style:parent-style-name="Standard">
      <style:paragraph-properties style:line-height-at-least="0cm">
        <style:tab-stops>
          <style:tab-stop style:position="1.164cm"/>
        </style:tab-stops>
      </style:paragraph-properties>
    </style:style>
    <style:style style:name="P8" style:family="paragraph" style:parent-style-name="Standard">
      <style:paragraph-properties style:line-height-at-least="0cm">
        <style:tab-stops>
          <style:tab-stop style:position="1.305cm"/>
        </style:tab-stops>
      </style:paragraph-properties>
    </style:style>
    <style:style style:name="P9" style:family="paragraph" style:parent-style-name="Standard">
      <style:paragraph-properties style:line-height-at-least="0cm">
        <style:tab-stops>
          <style:tab-stop style:position="1.446cm"/>
        </style:tab-stops>
      </style:paragraph-properties>
    </style:style>
    <style:style style:name="P10" style:family="paragraph" style:parent-style-name="Standard">
      <style:paragraph-properties style:line-height-at-least="0cm">
        <style:tab-stops>
          <style:tab-stop style:position="1.588cm"/>
        </style:tab-stops>
      </style:paragraph-properties>
    </style:style>
    <style:style style:name="P11" style:family="paragraph" style:parent-style-name="Standard">
      <style:paragraph-properties style:line-height-at-least="0cm">
        <style:tab-stops>
          <style:tab-stop style:position="5.08cm"/>
        </style:tab-stops>
      </style:paragraph-properties>
    </style:style>
    <style:style style:name="P12" style:family="paragraph" style:parent-style-name="Standard">
      <style:paragraph-properties style:line-height-at-least="0cm">
        <style:tab-stops>
          <style:tab-stop style:position="1.305cm"/>
          <style:tab-stop style:position="2.787cm"/>
        </style:tab-stops>
      </style:paragraph-properties>
    </style:style>
    <style:style style:name="P13" style:family="paragraph" style:parent-style-name="Standard">
      <style:paragraph-properties style:line-height-at-least="0cm">
        <style:tab-stops>
          <style:tab-stop style:position="1.976cm"/>
        </style:tab-stops>
      </style:paragraph-properties>
    </style:style>
    <style:style style:name="P14" style:family="paragraph" style:parent-style-name="Standard">
      <style:paragraph-properties style:line-height-at-least="0cm">
        <style:tab-stops>
          <style:tab-stop style:position="2.646cm"/>
        </style:tab-stops>
      </style:paragraph-properties>
    </style:style>
    <style:style style:name="P15" style:family="paragraph" style:parent-style-name="Standard">
      <style:paragraph-properties style:line-height-at-least="0cm">
        <style:tab-stops>
          <style:tab-stop style:position="2.258cm"/>
        </style:tab-stops>
      </style:paragraph-properties>
    </style:style>
    <style:style style:name="P16" style:family="paragraph" style:parent-style-name="Standard">
      <style:paragraph-properties style:line-height-at-least="0cm">
        <style:tab-stops>
          <style:tab-stop style:position="0.988cm"/>
          <style:tab-stop style:position="2.611cm"/>
        </style:tab-stops>
      </style:paragraph-properties>
    </style:style>
    <style:style style:name="P17" style:family="paragraph" style:parent-style-name="Standard">
      <style:paragraph-properties style:line-height-at-least="0cm">
        <style:tab-stops>
          <style:tab-stop style:position="0.988cm"/>
          <style:tab-stop style:position="2.893cm"/>
        </style:tab-stops>
      </style:paragraph-properties>
    </style:style>
    <style:style style:name="P18" style:family="paragraph" style:parent-style-name="Standard">
      <style:paragraph-properties style:line-height-at-least="0cm">
        <style:tab-stops>
          <style:tab-stop style:position="0.988cm"/>
          <style:tab-stop style:position="1.94cm"/>
        </style:tab-stops>
      </style:paragraph-properties>
    </style:style>
    <style:style style:name="P19" style:family="paragraph" style:parent-style-name="Standard">
      <style:paragraph-properties style:line-height-at-least="0cm">
        <style:tab-stops>
          <style:tab-stop style:position="2.858cm"/>
        </style:tab-stops>
      </style:paragraph-properties>
    </style:style>
    <style:style style:name="P20" style:family="paragraph" style:parent-style-name="Standard">
      <style:paragraph-properties style:line-height-at-least="0cm">
        <style:tab-stops>
          <style:tab-stop style:position="3.528cm"/>
        </style:tab-stops>
      </style:paragraph-properties>
    </style:style>
    <style:style style:name="P21" style:family="paragraph" style:parent-style-name="Standard">
      <style:paragraph-properties style:line-height-at-least="0cm">
        <style:tab-stops>
          <style:tab-stop style:position="2.117cm"/>
        </style:tab-stops>
      </style:paragraph-properties>
    </style:style>
    <style:style style:name="P22" style:family="paragraph" style:parent-style-name="Standard">
      <style:paragraph-properties style:line-height-at-least="0cm">
        <style:tab-stops>
          <style:tab-stop style:position="1.305cm"/>
          <style:tab-stop style:position="5.221cm"/>
        </style:tab-stops>
      </style:paragraph-properties>
    </style:style>
    <style:style style:name="P23" style:family="paragraph" style:parent-style-name="Standard">
      <style:paragraph-properties style:line-height-at-least="0cm">
        <style:tab-stops>
          <style:tab-stop style:position="1.129cm"/>
          <style:tab-stop style:position="2.928cm"/>
        </style:tab-stops>
      </style:paragraph-properties>
    </style:style>
    <style:style style:name="P24" style:family="paragraph" style:parent-style-name="Standard">
      <style:paragraph-properties style:line-height-at-least="0cm">
        <style:tab-stops>
          <style:tab-stop style:position="1.129cm"/>
          <style:tab-stop style:position="3.21cm"/>
        </style:tab-stops>
      </style:paragraph-properties>
    </style:style>
    <style:style style:name="P25" style:family="paragraph" style:parent-style-name="Standard">
      <style:paragraph-properties style:line-height-at-least="0cm">
        <style:tab-stops>
          <style:tab-stop style:position="1.129cm"/>
          <style:tab-stop style:position="3.069cm"/>
        </style:tab-stops>
      </style:paragraph-properties>
    </style:style>
    <style:style style:name="P26" style:family="paragraph" style:parent-style-name="Standard">
      <style:paragraph-properties style:line-height-at-least="0cm">
        <style:tab-stops>
          <style:tab-stop style:position="1.305cm"/>
          <style:tab-stop style:position="2.258cm"/>
        </style:tab-stops>
      </style:paragraph-properties>
    </style:style>
    <style:style style:name="P27" style:family="paragraph" style:parent-style-name="Standard">
      <style:paragraph-properties style:line-height-at-least="0cm">
        <style:tab-stops>
          <style:tab-stop style:position="1.305cm"/>
          <style:tab-stop style:position="3.704cm"/>
        </style:tab-stops>
      </style:paragraph-properties>
    </style:style>
    <style:style style:name="P28" style:family="paragraph" style:parent-style-name="Standard">
      <style:paragraph-properties style:line-height-at-least="0cm">
        <style:tab-stops>
          <style:tab-stop style:position="2.575cm"/>
        </style:tab-stops>
      </style:paragraph-properties>
    </style:style>
    <style:style style:name="P29" style:family="paragraph" style:parent-style-name="Standard">
      <style:paragraph-properties style:line-height-at-least="0cm">
        <style:tab-stops>
          <style:tab-stop style:position="0.706cm"/>
        </style:tab-stops>
      </style:paragraph-properties>
    </style:style>
    <style:style style:name="P30" style:family="paragraph" style:parent-style-name="Standard">
      <style:paragraph-properties style:line-height-at-least="0cm">
        <style:tab-stops>
          <style:tab-stop style:position="2.434cm"/>
        </style:tab-stops>
      </style:paragraph-properties>
    </style:style>
    <style:style style:name="P31" style:family="paragraph" style:parent-style-name="Standard">
      <style:paragraph-properties style:line-height-at-least="0cm">
        <style:tab-stops>
          <style:tab-stop style:position="2.434cm"/>
          <style:tab-stop style:position="4.798cm"/>
        </style:tab-stops>
      </style:paragraph-properties>
    </style:style>
    <style:style style:name="P32" style:family="paragraph" style:parent-style-name="Standard">
      <style:paragraph-properties style:line-height-at-least="0cm">
        <style:tab-stops>
          <style:tab-stop style:position="1.341cm"/>
          <style:tab-stop style:position="3.845cm"/>
        </style:tab-stops>
      </style:paragraph-properties>
    </style:style>
    <style:style style:name="P33" style:family="paragraph" style:parent-style-name="Standard">
      <style:paragraph-properties style:line-height-at-least="0cm">
        <style:tab-stops>
          <style:tab-stop style:position="3.281cm"/>
        </style:tab-stops>
      </style:paragraph-properties>
    </style:style>
    <style:style style:name="P34" style:family="paragraph" style:parent-style-name="Standard">
      <style:paragraph-properties style:line-height-at-least="0cm">
        <style:tab-stops>
          <style:tab-stop style:position="5.644cm"/>
        </style:tab-stops>
      </style:paragraph-properties>
    </style:style>
    <style:style style:name="P35" style:family="paragraph" style:parent-style-name="Standard">
      <style:paragraph-properties style:line-height-at-least="0cm">
        <style:tab-stops>
          <style:tab-stop style:position="2.716cm"/>
        </style:tab-stops>
      </style:paragraph-properties>
    </style:style>
    <style:style style:name="P36" style:family="paragraph" style:parent-style-name="Standard">
      <style:paragraph-properties style:line-height-at-least="0cm">
        <style:tab-stops>
          <style:tab-stop style:position="2.046cm"/>
        </style:tab-stops>
      </style:paragraph-properties>
    </style:style>
    <style:style style:name="P37" style:family="paragraph" style:parent-style-name="Standard">
      <style:paragraph-properties style:line-height-at-least="0cm">
        <style:tab-stops>
          <style:tab-stop style:position="2.046cm"/>
          <style:tab-stop style:position="2.505cm"/>
        </style:tab-stops>
      </style:paragraph-properties>
    </style:style>
    <style:style style:name="P38" style:family="paragraph" style:parent-style-name="Standard">
      <style:paragraph-properties style:line-height-at-least="0cm">
        <style:tab-stops>
          <style:tab-stop style:position="2.046cm"/>
          <style:tab-stop style:position="2.469cm"/>
        </style:tab-stops>
      </style:paragraph-properties>
    </style:style>
    <style:style style:name="P39" style:family="paragraph" style:parent-style-name="Standard">
      <style:paragraph-properties style:line-height-at-least="0cm">
        <style:tab-stops>
          <style:tab-stop style:position="3.704cm"/>
        </style:tab-stops>
      </style:paragraph-properties>
    </style:style>
    <style:style style:name="P40" style:family="paragraph" style:parent-style-name="Standard">
      <style:paragraph-properties style:line-height-at-least="0cm">
        <style:tab-stops>
          <style:tab-stop style:position="2.011cm"/>
        </style:tab-stops>
      </style:paragraph-properties>
    </style:style>
    <style:style style:name="P41" style:family="paragraph" style:parent-style-name="Standard">
      <style:paragraph-properties style:line-height-at-least="0cm">
        <style:tab-stops>
          <style:tab-stop style:position="3.246cm"/>
        </style:tab-stops>
      </style:paragraph-properties>
    </style:style>
    <style:style style:name="P42" style:family="paragraph" style:parent-style-name="Standard">
      <style:paragraph-properties style:line-height-at-least="0cm">
        <style:tab-stops>
          <style:tab-stop style:position="0.988cm"/>
          <style:tab-stop style:position="2.223cm"/>
        </style:tab-stops>
      </style:paragraph-properties>
    </style:style>
    <style:style style:name="P43" style:family="paragraph" style:parent-style-name="Standard">
      <style:paragraph-properties style:line-height-at-least="0cm">
        <style:tab-stops>
          <style:tab-stop style:position="0.988cm"/>
          <style:tab-stop style:position="2.152cm"/>
        </style:tab-stops>
      </style:paragraph-properties>
    </style:style>
    <style:style style:name="P44" style:family="paragraph" style:parent-style-name="Standard">
      <style:paragraph-properties style:line-height-at-least="0cm">
        <style:tab-stops>
          <style:tab-stop style:position="1.693cm"/>
        </style:tab-stops>
      </style:paragraph-properties>
    </style:style>
    <style:style style:name="P45" style:family="paragraph" style:parent-style-name="Standard">
      <style:paragraph-properties style:line-height-at-least="0cm">
        <style:tab-stops>
          <style:tab-stop style:position="1.129cm"/>
        </style:tab-stops>
      </style:paragraph-properties>
    </style:style>
    <style:style style:name="P46" style:family="paragraph" style:parent-style-name="Standard">
      <style:paragraph-properties style:line-height-at-least="0cm">
        <style:tab-stops>
          <style:tab-stop style:position="1.164cm"/>
          <style:tab-stop style:position="3.704cm"/>
        </style:tab-stops>
      </style:paragraph-properties>
    </style:style>
    <style:style style:name="P47" style:family="paragraph" style:parent-style-name="Standard">
      <style:paragraph-properties style:line-height-at-least="0cm">
        <style:tab-stops>
          <style:tab-stop style:position="3.669cm"/>
        </style:tab-stops>
      </style:paragraph-properties>
    </style:style>
    <style:style style:name="P48" style:family="paragraph" style:parent-style-name="Standard">
      <style:paragraph-properties style:line-height-at-least="0cm">
        <style:tab-stops>
          <style:tab-stop style:position="4.868cm"/>
        </style:tab-stops>
      </style:paragraph-properties>
    </style:style>
    <style:style style:name="P49" style:family="paragraph" style:parent-style-name="Standard">
      <style:paragraph-properties style:line-height-at-least="0cm">
        <style:tab-stops>
          <style:tab-stop style:position="2.752cm"/>
        </style:tab-stops>
      </style:paragraph-properties>
    </style:style>
    <style:style style:name="P50" style:family="paragraph" style:parent-style-name="Standard">
      <style:paragraph-properties style:line-height-at-least="0cm">
        <style:tab-stops>
          <style:tab-stop style:position="2.469cm"/>
        </style:tab-stops>
      </style:paragraph-properties>
    </style:style>
    <style:style style:name="P51" style:family="paragraph" style:parent-style-name="Standard">
      <style:paragraph-properties style:line-height-at-least="0cm">
        <style:tab-stops>
          <style:tab-stop style:position="0.988cm"/>
          <style:tab-stop style:position="1.482cm"/>
        </style:tab-stops>
      </style:paragraph-properties>
    </style:style>
    <style:style style:name="P52" style:family="paragraph" style:parent-style-name="Standard">
      <style:paragraph-properties style:line-height-at-least="0cm">
        <style:tab-stops>
          <style:tab-stop style:position="0.988cm"/>
          <style:tab-stop style:position="2.858cm"/>
        </style:tab-stops>
      </style:paragraph-properties>
    </style:style>
    <style:style style:name="P53" style:family="paragraph" style:parent-style-name="Standard">
      <style:paragraph-properties style:line-height-at-least="0cm">
        <style:tab-stops>
          <style:tab-stop style:position="0.988cm"/>
          <style:tab-stop style:position="3.14cm"/>
        </style:tab-stops>
      </style:paragraph-properties>
    </style:style>
    <style:style style:name="P54" style:family="paragraph" style:parent-style-name="Standard">
      <style:paragraph-properties style:line-height-at-least="0cm">
        <style:tab-stops>
          <style:tab-stop style:position="0.988cm"/>
          <style:tab-stop style:position="2.293cm"/>
        </style:tab-stops>
      </style:paragraph-properties>
    </style:style>
    <style:style style:name="P55" style:family="paragraph" style:parent-style-name="Standard">
      <style:paragraph-properties style:line-height-at-least="0cm">
        <style:tab-stops>
          <style:tab-stop style:position="0.988cm"/>
          <style:tab-stop style:position="2.575cm"/>
        </style:tab-stops>
      </style:paragraph-properties>
    </style:style>
    <style:style style:name="P56" style:family="paragraph" style:parent-style-name="Standard">
      <style:paragraph-properties style:line-height-at-least="0cm">
        <style:tab-stops>
          <style:tab-stop style:position="0.988cm"/>
          <style:tab-stop style:position="3.175cm"/>
        </style:tab-stops>
      </style:paragraph-properties>
    </style:style>
    <style:style style:name="P57" style:family="paragraph" style:parent-style-name="Standard">
      <style:paragraph-properties style:line-height-at-least="0cm">
        <style:tab-stops>
          <style:tab-stop style:position="0.988cm"/>
          <style:tab-stop style:position="3.457cm"/>
        </style:tab-stops>
      </style:paragraph-properties>
    </style:style>
    <style:style style:name="P58" style:family="paragraph" style:parent-style-name="Standard">
      <style:paragraph-properties style:line-height-at-least="0cm">
        <style:tab-stops>
          <style:tab-stop style:position="0.988cm"/>
          <style:tab-stop style:position="3.034cm"/>
        </style:tab-stops>
      </style:paragraph-properties>
    </style:style>
    <style:style style:name="P59" style:family="paragraph" style:parent-style-name="Standard">
      <style:paragraph-properties style:line-height-at-least="0cm">
        <style:tab-stops>
          <style:tab-stop style:position="0.988cm"/>
          <style:tab-stop style:position="3.316cm"/>
        </style:tab-stops>
      </style:paragraph-properties>
    </style:style>
    <style:style style:name="P60" style:family="paragraph" style:parent-style-name="Standard">
      <style:paragraph-properties style:line-height-at-least="0cm">
        <style:tab-stops>
          <style:tab-stop style:position="2.505cm"/>
        </style:tab-stops>
      </style:paragraph-properties>
    </style:style>
    <style:style style:name="P61" style:family="paragraph" style:parent-style-name="Standard">
      <style:paragraph-properties style:line-height-at-least="0cm">
        <style:tab-stops>
          <style:tab-stop style:position="1.764cm"/>
        </style:tab-stops>
      </style:paragraph-properties>
    </style:style>
    <style:style style:name="P62" style:family="paragraph" style:parent-style-name="Standard">
      <style:paragraph-properties style:line-height-at-least="0cm">
        <style:tab-stops>
          <style:tab-stop style:position="2.187cm"/>
        </style:tab-stops>
      </style:paragraph-properties>
    </style:style>
    <style:style style:name="P63" style:family="paragraph" style:parent-style-name="Standard">
      <style:paragraph-properties style:line-height-at-least="0cm"/>
      <style:text-properties style:font-name="Arial" style:font-name-asian="Arial" style:font-name-complex="Arial"/>
    </style:style>
    <style:style style:name="P64" style:family="paragraph" style:parent-style-name="Standard">
      <style:paragraph-properties style:line-height-at-least="0cm"/>
      <style:text-properties style:font-name="Arial" fo:font-size="12pt" style:font-name-asian="Arial" style:font-size-asian="12pt" style:font-name-complex="Arial"/>
    </style:style>
    <style:style style:name="P65" style:family="paragraph" style:parent-style-name="Standard">
      <style:paragraph-properties fo:line-height="0.009cm"/>
      <style:text-properties style:font-name="Arial" fo:font-size="8pt" style:font-name-asian="Arial" style:font-size-asian="8pt" style:font-name-complex="Arial"/>
    </style:style>
    <style:style style:name="P66" style:family="paragraph" style:parent-style-name="Standard">
      <style:paragraph-properties fo:line-height="0.058cm"/>
      <style:text-properties style:font-name="Arial" fo:font-size="8pt" style:font-name-asian="Arial" style:font-size-asian="8pt" style:font-name-complex="Arial"/>
    </style:style>
    <style:style style:name="P67" style:family="paragraph" style:parent-style-name="Standard">
      <style:paragraph-properties fo:line-height="0.056cm"/>
      <style:text-properties style:font-name="Arial" fo:font-size="8pt" style:font-name-asian="Arial" style:font-size-asian="8pt" style:font-name-complex="Arial"/>
    </style:style>
    <style:style style:name="P68" style:family="paragraph" style:parent-style-name="Standard">
      <style:paragraph-properties fo:line-height="0.379cm"/>
      <style:text-properties style:font-name="Arial" fo:font-size="8pt" style:font-name-asian="Arial" style:font-size-asian="8pt" style:font-name-complex="Arial"/>
    </style:style>
    <style:style style:name="P69" style:family="paragraph" style:parent-style-name="Standard">
      <style:paragraph-properties fo:line-height="0.044cm"/>
      <style:text-properties style:font-name="Arial" fo:font-size="8pt" style:font-name-asian="Arial" style:font-size-asian="8pt" style:font-name-complex="Arial"/>
    </style:style>
    <style:style style:name="P70" style:family="paragraph" style:parent-style-name="Standard">
      <style:paragraph-properties fo:line-height="0.06cm"/>
      <style:text-properties style:font-name="Arial" fo:font-size="8pt" style:font-name-asian="Arial" style:font-size-asian="8pt" style:font-name-complex="Arial"/>
    </style:style>
    <style:style style:name="P71" style:family="paragraph" style:parent-style-name="Standard">
      <style:paragraph-properties fo:line-height="0.011cm"/>
      <style:text-properties style:font-name="Arial" fo:font-size="8pt" style:font-name-asian="Arial" style:font-size-asian="8pt" style:font-name-complex="Arial"/>
    </style:style>
    <style:style style:name="P72" style:family="paragraph" style:parent-style-name="Standard">
      <style:paragraph-properties fo:line-height="0.026cm"/>
      <style:text-properties style:font-name="Arial" fo:font-size="8pt" style:font-name-asian="Arial" style:font-size-asian="8pt" style:font-name-complex="Arial"/>
    </style:style>
    <style:style style:name="P73" style:family="paragraph" style:parent-style-name="Standard">
      <style:paragraph-properties fo:line-height="0.062cm"/>
      <style:text-properties style:font-name="Arial" fo:font-size="8pt" style:font-name-asian="Arial" style:font-size-asian="8pt" style:font-name-complex="Arial"/>
    </style:style>
    <style:style style:name="P74" style:family="paragraph" style:parent-style-name="Standard">
      <style:paragraph-properties fo:line-height="0.007cm"/>
      <style:text-properties style:font-name="Arial" fo:font-size="8pt" style:font-name-asian="Arial" style:font-size-asian="8pt" style:font-name-complex="Arial"/>
    </style:style>
    <style:style style:name="P75" style:family="paragraph" style:parent-style-name="Standard">
      <style:paragraph-properties fo:line-height="0.092cm"/>
      <style:text-properties style:font-name="Arial" fo:font-size="8pt" style:font-name-asian="Arial" style:font-size-asian="8pt" style:font-name-complex="Arial"/>
    </style:style>
    <style:style style:name="P76" style:family="paragraph" style:parent-style-name="Standard">
      <style:paragraph-properties fo:line-height="96%"/>
      <style:text-properties style:font-name="Arial" fo:font-size="8pt" style:font-name-asian="Arial" style:font-size-asian="8pt" style:font-name-complex="Arial"/>
    </style:style>
    <style:style style:name="P77" style:family="paragraph" style:parent-style-name="Standard">
      <style:paragraph-properties style:line-height-at-least="0cm"/>
      <style:text-properties style:font-name="Arial" fo:font-size="8pt" style:font-name-asian="Arial" style:font-size-asian="8pt" style:font-name-complex="Arial"/>
    </style:style>
    <style:style style:name="P78" style:family="paragraph" style:parent-style-name="Standard">
      <style:paragraph-properties style:line-height-at-least="0cm" fo:text-align="end" style:justify-single-word="false"/>
      <style:text-properties style:font-name="Arial" fo:font-size="8pt" style:font-name-asian="Arial" style:font-size-asian="8pt" style:font-name-complex="Arial"/>
    </style:style>
    <style:style style:name="P79" style:family="paragraph" style:parent-style-name="Standard">
      <style:paragraph-properties fo:line-height="0.266cm"/>
      <style:text-properties style:font-name="Arial" fo:font-size="8pt" style:font-name-asian="Arial" style:font-size-asian="8pt" style:font-name-complex="Arial" style:text-scale="98%"/>
    </style:style>
    <style:style style:name="P80" style:family="paragraph" style:parent-style-name="Standard">
      <style:paragraph-properties style:line-height-at-least="0cm"/>
      <style:text-properties style:font-name="Arial" fo:font-size="8pt" style:font-name-asian="Arial" style:font-size-asian="8pt" style:font-name-complex="Arial" style:text-scale="98%"/>
    </style:style>
    <style:style style:name="P81" style:family="paragraph" style:parent-style-name="Standard">
      <style:paragraph-properties fo:line-height="0.093cm"/>
      <style:text-properties style:font-name="Arial" fo:font-size="8pt" style:font-name-asian="Arial" style:font-size-asian="8pt" style:font-name-complex="Arial"/>
    </style:style>
    <style:style style:name="P82" style:family="paragraph" style:parent-style-name="Standard">
      <style:paragraph-properties fo:line-height="0.012cm"/>
      <style:text-properties style:font-name="Arial" fo:font-size="8pt" style:font-name-asian="Arial" style:font-size-asian="8pt" style:font-name-complex="Arial"/>
    </style:style>
    <style:style style:name="P83" style:family="paragraph" style:parent-style-name="Standard">
      <style:paragraph-properties fo:line-height="0.005cm"/>
      <style:text-properties style:font-name="Arial" fo:font-size="8pt" style:font-name-asian="Arial" style:font-size-asian="8pt" style:font-name-complex="Arial"/>
    </style:style>
    <style:style style:name="P84" style:family="paragraph" style:parent-style-name="Standard">
      <style:paragraph-properties fo:line-height="0.03cm"/>
      <style:text-properties style:font-name="Arial" fo:font-size="8pt" style:font-name-asian="Arial" style:font-size-asian="8pt" style:font-name-complex="Arial"/>
    </style:style>
    <style:style style:name="P85" style:family="paragraph" style:parent-style-name="Standard">
      <style:paragraph-properties fo:line-height="0.071cm"/>
      <style:text-properties style:font-name="Arial" fo:font-size="8pt" style:font-name-asian="Arial" style:font-size-asian="8pt" style:font-name-complex="Arial"/>
    </style:style>
    <style:style style:name="P86" style:family="paragraph" style:parent-style-name="Standard">
      <style:paragraph-properties fo:line-height="0.032cm"/>
      <style:text-properties style:font-name="Arial" fo:font-size="8pt" style:font-name-asian="Arial" style:font-size-asian="8pt" style:font-name-complex="Arial"/>
    </style:style>
    <style:style style:name="P87" style:family="paragraph" style:parent-style-name="Standard">
      <style:paragraph-properties fo:line-height="0.072cm"/>
      <style:text-properties style:font-name="Arial" fo:font-size="8pt" style:font-name-asian="Arial" style:font-size-asian="8pt" style:font-name-complex="Arial"/>
    </style:style>
    <style:style style:name="P88" style:family="paragraph" style:parent-style-name="Standard">
      <style:paragraph-properties fo:line-height="0.095cm"/>
      <style:text-properties style:font-name="Arial" fo:font-size="8pt" style:font-name-asian="Arial" style:font-size-asian="8pt" style:font-name-complex="Arial"/>
    </style:style>
    <style:style style:name="P89" style:family="paragraph" style:parent-style-name="Standard">
      <style:paragraph-properties fo:line-height="0.002cm"/>
      <style:text-properties style:font-name="Arial" fo:font-size="8pt" style:font-name-asian="Arial" style:font-size-asian="8pt" style:font-name-complex="Arial"/>
    </style:style>
    <style:style style:name="P90" style:family="paragraph" style:parent-style-name="Standard">
      <style:paragraph-properties fo:line-height="0.351cm"/>
      <style:text-properties style:font-name="Arial" fo:font-size="8pt" style:font-name-asian="Arial" style:font-size-asian="8pt" style:font-name-complex="Arial"/>
    </style:style>
    <style:style style:name="P91" style:family="paragraph" style:parent-style-name="Standard">
      <style:paragraph-properties fo:line-height="0.386cm"/>
      <style:text-properties style:font-name="Arial" fo:font-size="8pt" style:font-name-asian="Arial" style:font-size-asian="8pt" style:font-name-complex="Arial"/>
    </style:style>
    <style:style style:name="P92" style:family="paragraph" style:parent-style-name="Standard">
      <style:paragraph-properties fo:line-height="0.268cm"/>
      <style:text-properties style:font-name="Arial" fo:font-size="8pt" style:font-name-asian="Arial" style:font-size-asian="8pt" style:font-name-complex="Arial"/>
    </style:style>
    <style:style style:name="P93" style:family="paragraph" style:parent-style-name="Standard">
      <style:paragraph-properties fo:line-height="0.273cm"/>
      <style:text-properties style:font-name="Arial" fo:font-size="8pt" style:font-name-asian="Arial" style:font-size-asian="8pt" style:font-name-complex="Arial"/>
    </style:style>
    <style:style style:name="P94" style:family="paragraph" style:parent-style-name="Standard">
      <style:paragraph-properties fo:line-height="91%"/>
      <style:text-properties style:font-name="Arial" fo:font-size="7pt" style:font-name-asian="Arial" style:font-size-asian="7pt" style:font-name-complex="Arial"/>
    </style:style>
    <style:style style:name="P95" style:family="paragraph" style:parent-style-name="Standard">
      <style:paragraph-properties fo:line-height="98%"/>
      <style:text-properties style:font-name="Arial" fo:font-size="7pt" style:font-name-asian="Arial" style:font-size-asian="7pt" style:font-name-complex="Arial"/>
    </style:style>
    <style:style style:name="P96" style:family="paragraph" style:parent-style-name="Standard">
      <style:paragraph-properties fo:line-height="0.044cm"/>
      <style:text-properties style:font-name="Times New Roman" fo:font-size="12pt" style:font-name-asian="Times New Roman" style:font-size-asian="12pt" style:font-name-complex="Times New Roman"/>
    </style:style>
    <style:style style:name="P97" style:family="paragraph" style:parent-style-name="Standard">
      <style:paragraph-properties fo:line-height="0.561cm"/>
      <style:text-properties style:font-name="Times New Roman" fo:font-size="12pt" style:font-name-asian="Times New Roman" style:font-size-asian="12pt" style:font-name-complex="Times New Roman"/>
    </style:style>
    <style:style style:name="P98" style:family="paragraph" style:parent-style-name="Standard">
      <style:paragraph-properties fo:line-height="0.293cm"/>
      <style:text-properties style:font-name="Times New Roman" fo:font-size="12pt" style:font-name-asian="Times New Roman" style:font-size-asian="12pt" style:font-name-complex="Times New Roman"/>
    </style:style>
    <style:style style:name="P99" style:family="paragraph" style:parent-style-name="Standard">
      <style:paragraph-properties fo:line-height="0.448cm"/>
      <style:text-properties style:font-name="Times New Roman" fo:font-size="12pt" style:font-name-asian="Times New Roman" style:font-size-asian="12pt" style:font-name-complex="Times New Roman"/>
    </style:style>
    <style:style style:name="P100" style:family="paragraph" style:parent-style-name="Standard">
      <style:paragraph-properties fo:line-height="0.185cm"/>
      <style:text-properties style:font-name="Times New Roman" fo:font-size="12pt" style:font-name-asian="Times New Roman" style:font-size-asian="12pt" style:font-name-complex="Times New Roman"/>
    </style:style>
    <style:style style:name="P101"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102" style:family="paragraph" style:parent-style-name="Standard">
      <style:paragraph-properties fo:line-height="0.404cm"/>
      <style:text-properties style:font-name="Times New Roman" fo:font-size="12pt" style:font-name-asian="Times New Roman" style:font-size-asian="12pt" style:font-name-complex="Times New Roman"/>
    </style:style>
    <style:style style:name="P103" style:family="paragraph" style:parent-style-name="Standard">
      <style:paragraph-properties fo:line-height="0.201cm"/>
      <style:text-properties style:font-name="Times New Roman" fo:font-size="12pt" style:font-name-asian="Times New Roman" style:font-size-asian="12pt" style:font-name-complex="Times New Roman"/>
    </style:style>
    <style:style style:name="P104" style:family="paragraph" style:parent-style-name="Standard">
      <style:paragraph-properties fo:line-height="0.058cm"/>
      <style:text-properties style:font-name="Times New Roman" fo:font-size="12pt" style:font-name-asian="Times New Roman" style:font-size-asian="12pt" style:font-name-complex="Times New Roman"/>
    </style:style>
    <style:style style:name="P105" style:family="paragraph" style:parent-style-name="Standard">
      <style:paragraph-properties fo:line-height="0.152cm"/>
      <style:text-properties style:font-name="Times New Roman" fo:font-size="12pt" style:font-name-asian="Times New Roman" style:font-size-asian="12pt" style:font-name-complex="Times New Roman"/>
    </style:style>
    <style:style style:name="P106" style:family="paragraph" style:parent-style-name="Standard">
      <style:paragraph-properties fo:line-height="0.06cm"/>
      <style:text-properties style:font-name="Times New Roman" fo:font-size="12pt" style:font-name-asian="Times New Roman" style:font-size-asian="12pt" style:font-name-complex="Times New Roman"/>
    </style:style>
    <style:style style:name="P107" style:family="paragraph" style:parent-style-name="Standard">
      <style:paragraph-properties fo:line-height="0.245cm"/>
      <style:text-properties style:font-name="Times New Roman" fo:font-size="12pt" style:font-name-asian="Times New Roman" style:font-size-asian="12pt" style:font-name-complex="Times New Roman"/>
    </style:style>
    <style:style style:name="P108" style:family="paragraph" style:parent-style-name="Standard">
      <style:paragraph-properties fo:line-height="0.048cm"/>
      <style:text-properties style:font-name="Times New Roman" fo:font-size="12pt" style:font-name-asian="Times New Roman" style:font-size-asian="12pt" style:font-name-complex="Times New Roman"/>
    </style:style>
    <style:style style:name="P109" style:family="paragraph" style:parent-style-name="Standard">
      <style:paragraph-properties fo:line-height="0.229cm"/>
      <style:text-properties style:font-name="Times New Roman" fo:font-size="12pt" style:font-name-asian="Times New Roman" style:font-size-asian="12pt" style:font-name-complex="Times New Roman"/>
    </style:style>
    <style:style style:name="P110" style:family="paragraph" style:parent-style-name="Standard">
      <style:paragraph-properties fo:line-height="0.148cm"/>
      <style:text-properties style:font-name="Times New Roman" fo:font-size="12pt" style:font-name-asian="Times New Roman" style:font-size-asian="12pt" style:font-name-complex="Times New Roman"/>
    </style:style>
    <style:style style:name="P111" style:family="paragraph" style:parent-style-name="Standard">
      <style:paragraph-properties fo:line-height="0.046cm"/>
      <style:text-properties style:font-name="Times New Roman" fo:font-size="12pt" style:font-name-asian="Times New Roman" style:font-size-asian="12pt" style:font-name-complex="Times New Roman"/>
    </style:style>
    <style:style style:name="P11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13" style:family="paragraph" style:parent-style-name="Standard">
      <style:paragraph-properties fo:line-height="0.575cm"/>
      <style:text-properties style:font-name="Times New Roman" fo:font-size="12pt" style:font-name-asian="Times New Roman" style:font-size-asian="12pt" style:font-name-complex="Times New Roman"/>
    </style:style>
    <style:style style:name="P114" style:family="paragraph" style:parent-style-name="Standard">
      <style:paragraph-properties fo:line-height="0.699cm"/>
      <style:text-properties style:font-name="Times New Roman" fo:font-size="12pt" style:font-name-asian="Times New Roman" style:font-size-asian="12pt" style:font-name-complex="Times New Roman"/>
    </style:style>
    <style:style style:name="P115" style:family="paragraph" style:parent-style-name="Standard">
      <style:paragraph-properties fo:line-height="0.011cm"/>
      <style:text-properties style:font-name="Times New Roman" fo:font-size="12pt" style:font-name-asian="Times New Roman" style:font-size-asian="12pt" style:font-name-complex="Times New Roman"/>
    </style:style>
    <style:style style:name="P116" style:family="paragraph" style:parent-style-name="Standard">
      <style:paragraph-properties fo:line-height="0.062cm"/>
      <style:text-properties style:font-name="Times New Roman" fo:font-size="12pt" style:font-name-asian="Times New Roman" style:font-size-asian="12pt" style:font-name-complex="Times New Roman"/>
    </style:style>
    <style:style style:name="P117" style:family="paragraph" style:parent-style-name="Standard">
      <style:paragraph-properties fo:line-height="0.049cm"/>
      <style:text-properties style:font-name="Times New Roman" fo:font-size="12pt" style:font-name-asian="Times New Roman" style:font-size-asian="12pt" style:font-name-complex="Times New Roman"/>
    </style:style>
    <style:style style:name="P118" style:family="paragraph" style:parent-style-name="Standard">
      <style:paragraph-properties fo:line-height="0.474cm"/>
      <style:text-properties style:font-name="Times New Roman" fo:font-size="12pt" style:font-name-asian="Times New Roman" style:font-size-asian="12pt" style:font-name-complex="Times New Roman"/>
    </style:style>
    <style:style style:name="P119" style:family="paragraph" style:parent-style-name="Standard">
      <style:paragraph-properties fo:line-height="0.649cm"/>
      <style:text-properties style:font-name="Times New Roman" fo:font-size="12pt" style:font-name-asian="Times New Roman" style:font-size-asian="12pt" style:font-name-complex="Times New Roman"/>
    </style:style>
    <style:style style:name="P120" style:family="paragraph" style:parent-style-name="Standard">
      <style:paragraph-properties fo:line-height="0.007cm"/>
      <style:text-properties style:font-name="Times New Roman" fo:font-size="12pt" style:font-name-asian="Times New Roman" style:font-size-asian="12pt" style:font-name-complex="Times New Roman"/>
    </style:style>
    <style:style style:name="P121" style:family="paragraph" style:parent-style-name="Standard">
      <style:paragraph-properties fo:line-height="0.333cm"/>
      <style:text-properties style:font-name="Times New Roman" fo:font-size="12pt" style:font-name-asian="Times New Roman" style:font-size-asian="12pt" style:font-name-complex="Times New Roman"/>
    </style:style>
    <style:style style:name="P122" style:family="paragraph" style:parent-style-name="Standard">
      <style:paragraph-properties fo:line-height="0.079cm"/>
      <style:text-properties style:font-name="Times New Roman" fo:font-size="12pt" style:font-name-asian="Times New Roman" style:font-size-asian="12pt" style:font-name-complex="Times New Roman"/>
    </style:style>
    <style:style style:name="P123" style:family="paragraph" style:parent-style-name="Standard">
      <style:paragraph-properties fo:line-height="0.155cm"/>
      <style:text-properties style:font-name="Times New Roman" fo:font-size="12pt" style:font-name-asian="Times New Roman" style:font-size-asian="12pt" style:font-name-complex="Times New Roman"/>
    </style:style>
    <style:style style:name="P124" style:family="paragraph" style:parent-style-name="Standard">
      <style:paragraph-properties fo:line-height="0.136cm"/>
      <style:text-properties style:font-name="Times New Roman" fo:font-size="12pt" style:font-name-asian="Times New Roman" style:font-size-asian="12pt" style:font-name-complex="Times New Roman"/>
    </style:style>
    <style:style style:name="P125" style:family="paragraph" style:parent-style-name="Standard">
      <style:paragraph-properties fo:line-height="0.182cm"/>
      <style:text-properties style:font-name="Times New Roman" fo:font-size="12pt" style:font-name-asian="Times New Roman" style:font-size-asian="12pt" style:font-name-complex="Times New Roman"/>
    </style:style>
    <style:style style:name="P126" style:family="paragraph" style:parent-style-name="Standard">
      <style:paragraph-properties fo:line-height="0.083cm"/>
      <style:text-properties style:font-name="Times New Roman" fo:font-size="12pt" style:font-name-asian="Times New Roman" style:font-size-asian="12pt" style:font-name-complex="Times New Roman"/>
    </style:style>
    <style:style style:name="P127" style:family="paragraph" style:parent-style-name="Standard">
      <style:paragraph-properties fo:line-height="0.131cm"/>
      <style:text-properties style:font-name="Times New Roman" fo:font-size="12pt" style:font-name-asian="Times New Roman" style:font-size-asian="12pt" style:font-name-complex="Times New Roman"/>
    </style:style>
    <style:style style:name="P128" style:family="paragraph" style:parent-style-name="Standard">
      <style:paragraph-properties fo:line-height="0.138cm"/>
      <style:text-properties style:font-name="Times New Roman" fo:font-size="12pt" style:font-name-asian="Times New Roman" style:font-size-asian="12pt" style:font-name-complex="Times New Roman"/>
    </style:style>
    <style:style style:name="P129" style:family="paragraph" style:parent-style-name="Standard">
      <style:paragraph-properties fo:line-height="0.009cm"/>
      <style:text-properties style:font-name="Times New Roman" fo:font-size="8pt" style:font-name-asian="Times New Roman" style:font-size-asian="8pt" style:font-name-complex="Times New Roman"/>
    </style:style>
    <style:style style:name="P130" style:family="paragraph" style:parent-style-name="Standard">
      <style:paragraph-properties fo:line-height="0.058cm"/>
      <style:text-properties style:font-name="Times New Roman" fo:font-size="8pt" style:font-name-asian="Times New Roman" style:font-size-asian="8pt" style:font-name-complex="Times New Roman"/>
    </style:style>
    <style:style style:name="P131" style:family="paragraph" style:parent-style-name="Standard">
      <style:paragraph-properties fo:line-height="0.044cm"/>
      <style:text-properties style:font-name="Times New Roman" fo:font-size="8pt" style:font-name-asian="Times New Roman" style:font-size-asian="8pt" style:font-name-complex="Times New Roman"/>
    </style:style>
    <style:style style:name="P132" style:family="paragraph" style:parent-style-name="Standard">
      <style:paragraph-properties fo:line-height="0.06cm"/>
      <style:text-properties style:font-name="Times New Roman" fo:font-size="8pt" style:font-name-asian="Times New Roman" style:font-size-asian="8pt" style:font-name-complex="Times New Roman"/>
    </style:style>
    <style:style style:name="P133" style:family="paragraph" style:parent-style-name="Standard">
      <style:paragraph-properties fo:line-height="0.048cm"/>
      <style:text-properties style:font-name="Times New Roman" fo:font-size="8pt" style:font-name-asian="Times New Roman" style:font-size-asian="8pt" style:font-name-complex="Times New Roman"/>
    </style:style>
    <style:style style:name="P134" style:family="paragraph" style:parent-style-name="Standard">
      <style:paragraph-properties fo:line-height="0.353cm"/>
      <style:text-properties style:font-name="Times New Roman" fo:font-size="8pt" style:font-name-asian="Times New Roman" style:font-size-asian="8pt" style:font-name-complex="Times New Roman"/>
    </style:style>
    <style:style style:name="P135" style:family="paragraph" style:parent-style-name="Standard">
      <style:paragraph-properties fo:line-height="0.011cm"/>
      <style:text-properties style:font-name="Times New Roman" fo:font-size="8pt" style:font-name-asian="Times New Roman" style:font-size-asian="8pt" style:font-name-complex="Times New Roman"/>
    </style:style>
    <style:style style:name="P136" style:family="paragraph" style:parent-style-name="Standard">
      <style:paragraph-properties fo:line-height="0.062cm"/>
      <style:text-properties style:font-name="Times New Roman" fo:font-size="8pt" style:font-name-asian="Times New Roman" style:font-size-asian="8pt" style:font-name-complex="Times New Roman"/>
    </style:style>
    <style:style style:name="P137" style:family="paragraph" style:parent-style-name="Standard">
      <style:paragraph-properties fo:line-height="0.049cm"/>
      <style:text-properties style:font-name="Times New Roman" fo:font-size="8pt" style:font-name-asian="Times New Roman" style:font-size-asian="8pt" style:font-name-complex="Times New Roman"/>
    </style:style>
    <style:style style:name="P138" style:family="paragraph" style:parent-style-name="Standard">
      <style:paragraph-properties fo:line-height="0.007cm"/>
      <style:text-properties style:font-name="Times New Roman" fo:font-size="8pt" style:font-name-asian="Times New Roman" style:font-size-asian="8pt" style:font-name-complex="Times New Roman"/>
    </style:style>
    <style:style style:name="P139" style:family="paragraph" style:parent-style-name="Standard">
      <style:paragraph-properties fo:line-height="0.106cm"/>
      <style:text-properties style:font-name="Times New Roman" fo:font-size="8pt" style:font-name-asian="Times New Roman" style:font-size-asian="8pt" style:font-name-complex="Times New Roman"/>
    </style:style>
    <style:style style:name="P140" style:family="paragraph" style:parent-style-name="Standard">
      <style:paragraph-properties fo:line-height="0.055cm"/>
      <style:text-properties style:font-name="Times New Roman" fo:font-size="8pt" style:font-name-asian="Times New Roman" style:font-size-asian="8pt" style:font-name-complex="Times New Roman"/>
    </style:style>
    <style:style style:name="P141" style:family="paragraph" style:parent-style-name="Standard">
      <style:paragraph-properties fo:line-height="0.667cm"/>
      <style:text-properties style:font-name="Times New Roman" fo:font-size="8pt" style:font-name-asian="Times New Roman" style:font-size-asian="8pt" style:font-name-complex="Times New Roman"/>
    </style:style>
    <style:style style:name="P142" style:family="paragraph" style:parent-style-name="Standard">
      <style:paragraph-properties fo:line-height="0.203cm"/>
      <style:text-properties style:font-name="Times New Roman" fo:font-size="8pt" style:font-name-asian="Times New Roman" style:font-size-asian="8pt" style:font-name-complex="Times New Roman"/>
    </style:style>
    <style:style style:name="P143" style:family="paragraph" style:parent-style-name="Standard">
      <style:paragraph-properties fo:line-height="0.328cm"/>
      <style:text-properties style:font-name="Times New Roman" fo:font-size="8pt" style:font-name-asian="Times New Roman" style:font-size-asian="8pt" style:font-name-complex="Times New Roman"/>
    </style:style>
    <style:style style:name="P144" style:family="paragraph" style:parent-style-name="Standard">
      <style:paragraph-properties fo:line-height="0.333cm"/>
      <style:text-properties style:font-name="Times New Roman" fo:font-size="8pt" style:font-name-asian="Times New Roman" style:font-size-asian="8pt" style:font-name-complex="Times New Roman"/>
    </style:style>
    <style:style style:name="P145" style:family="paragraph" style:parent-style-name="Standard">
      <style:paragraph-properties fo:line-height="0.623cm"/>
      <style:text-properties style:font-name="Times New Roman" fo:font-size="8pt" style:font-name-asian="Times New Roman" style:font-size-asian="8pt" style:font-name-complex="Times New Roman"/>
    </style:style>
    <style:style style:name="P146"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7" style:family="paragraph" style:parent-style-name="Standard">
      <style:paragraph-properties fo:line-height="0.012cm"/>
      <style:text-properties style:font-name="Times New Roman" fo:font-size="8pt" style:font-name-asian="Times New Roman" style:font-size-asian="8pt" style:font-name-complex="Times New Roman"/>
    </style:style>
    <style:style style:name="P148" style:family="paragraph" style:parent-style-name="Standard">
      <style:paragraph-properties fo:line-height="0.093cm"/>
      <style:text-properties style:font-name="Times New Roman" fo:font-size="8pt" style:font-name-asian="Times New Roman" style:font-size-asian="8pt" style:font-name-complex="Times New Roman"/>
    </style:style>
    <style:style style:name="P149" style:family="paragraph" style:parent-style-name="Standard">
      <style:paragraph-properties fo:line-height="0.005cm"/>
      <style:text-properties style:font-name="Times New Roman" fo:font-size="8pt" style:font-name-asian="Times New Roman" style:font-size-asian="8pt" style:font-name-complex="Times New Roman"/>
    </style:style>
    <style:style style:name="P150" style:family="paragraph" style:parent-style-name="Standard">
      <style:paragraph-properties fo:line-height="0.071cm"/>
      <style:text-properties style:font-name="Times New Roman" fo:font-size="8pt" style:font-name-asian="Times New Roman" style:font-size-asian="8pt" style:font-name-complex="Times New Roman"/>
    </style:style>
    <style:style style:name="P151" style:family="paragraph" style:parent-style-name="Standard">
      <style:paragraph-properties fo:line-height="0.388cm"/>
      <style:text-properties style:font-name="Times New Roman" fo:font-size="8pt" style:font-name-asian="Times New Roman" style:font-size-asian="8pt" style:font-name-complex="Times New Roman"/>
    </style:style>
    <style:style style:name="P152" style:family="paragraph" style:parent-style-name="Standard">
      <style:paragraph-properties fo:line-height="0.31cm"/>
      <style:text-properties style:font-name="Times New Roman" fo:font-size="8pt" style:font-name-asian="Times New Roman" style:font-size-asian="8pt" style:font-name-complex="Times New Roman"/>
    </style:style>
    <style:style style:name="P153" style:family="paragraph" style:parent-style-name="Standard">
      <style:paragraph-properties fo:line-height="0.24cm"/>
      <style:text-properties style:font-name="Times New Roman" fo:font-size="8pt" style:font-name-asian="Times New Roman" style:font-size-asian="8pt" style:font-name-complex="Times New Roman"/>
    </style:style>
    <style:style style:name="P154" style:family="paragraph" style:parent-style-name="Standard">
      <style:paragraph-properties fo:line-height="0.243cm"/>
      <style:text-properties style:font-name="Times New Roman" fo:font-size="8pt" style:font-name-asian="Times New Roman" style:font-size-asian="8pt" style:font-name-complex="Times New Roman"/>
    </style:style>
    <style:style style:name="P155" style:family="paragraph" style:parent-style-name="Standard">
      <style:paragraph-properties fo:line-height="0.161cm"/>
      <style:text-properties style:font-name="Times New Roman" fo:font-size="8pt" style:font-name-asian="Times New Roman" style:font-size-asian="8pt" style:font-name-complex="Times New Roman"/>
    </style:style>
    <style:style style:name="P156" style:family="paragraph" style:parent-style-name="Standard">
      <style:paragraph-properties fo:line-height="0.164cm"/>
      <style:text-properties style:font-name="Times New Roman" fo:font-size="8pt" style:font-name-asian="Times New Roman" style:font-size-asian="8pt" style:font-name-complex="Times New Roman"/>
    </style:style>
    <style:style style:name="P157" style:family="paragraph" style:parent-style-name="Standard">
      <style:paragraph-properties fo:line-height="0.43cm"/>
      <style:text-properties style:font-name="Times New Roman" fo:font-size="8pt" style:font-name-asian="Times New Roman" style:font-size-asian="8pt" style:font-name-complex="Times New Roman"/>
    </style:style>
    <style:style style:name="P158" style:family="paragraph" style:parent-style-name="Standard">
      <style:paragraph-properties fo:line-height="0.326cm"/>
      <style:text-properties style:font-name="Times New Roman" fo:font-size="8pt" style:font-name-asian="Times New Roman" style:font-size-asian="8pt" style:font-name-complex="Times New Roman"/>
    </style:style>
    <style:style style:name="P159" style:family="paragraph" style:parent-style-name="Standard">
      <style:paragraph-properties fo:line-height="0.564cm"/>
      <style:text-properties style:font-name="Times New Roman" fo:font-size="8pt" style:font-name-asian="Times New Roman" style:font-size-asian="8pt" style:font-name-complex="Times New Roman"/>
    </style:style>
    <style:style style:name="P160" style:family="paragraph" style:parent-style-name="Standard">
      <style:paragraph-properties fo:line-height="0.621cm"/>
      <style:text-properties style:font-name="Times New Roman" fo:font-size="8pt" style:font-name-asian="Times New Roman" style:font-size-asian="8pt" style:font-name-complex="Times New Roman"/>
    </style:style>
    <style:style style:name="P161" style:family="paragraph" style:parent-style-name="Standard">
      <style:paragraph-properties fo:line-height="0.54cm"/>
      <style:text-properties style:font-name="Times New Roman" fo:font-size="8pt" style:font-name-asian="Times New Roman" style:font-size-asian="8pt" style:font-name-complex="Times New Roman"/>
    </style:style>
    <style:style style:name="P162" style:family="paragraph" style:parent-style-name="Standard">
      <style:paragraph-properties fo:line-height="0.579cm"/>
      <style:text-properties style:font-name="Times New Roman" fo:font-size="8pt" style:font-name-asian="Times New Roman" style:font-size-asian="8pt" style:font-name-complex="Times New Roman"/>
    </style:style>
    <style:style style:name="P163" style:family="paragraph" style:parent-style-name="Standard">
      <style:paragraph-properties fo:line-height="0.676cm"/>
      <style:text-properties style:font-name="Times New Roman" fo:font-size="8pt" style:font-name-asian="Times New Roman" style:font-size-asian="8pt" style:font-name-complex="Times New Roman"/>
    </style:style>
    <style:style style:name="P164" style:family="paragraph" style:parent-style-name="Standard">
      <style:paragraph-properties fo:line-height="0.547cm"/>
      <style:text-properties style:font-name="Times New Roman" fo:font-size="8pt" style:font-name-asian="Times New Roman" style:font-size-asian="8pt" style:font-name-complex="Times New Roman"/>
    </style:style>
    <style:style style:name="P165" style:family="paragraph" style:parent-style-name="Standard">
      <style:paragraph-properties fo:line-height="0.533cm"/>
      <style:text-properties style:font-name="Times New Roman" fo:font-size="8pt" style:font-name-asian="Times New Roman" style:font-size-asian="8pt" style:font-name-complex="Times New Roman"/>
    </style:style>
    <style:style style:name="P166" style:family="paragraph" style:parent-style-name="Standard">
      <style:paragraph-properties fo:line-height="0.072cm"/>
      <style:text-properties style:font-name="Times New Roman" fo:font-size="8pt" style:font-name-asian="Times New Roman" style:font-size-asian="8pt" style:font-name-complex="Times New Roman"/>
    </style:style>
    <style:style style:name="P167" style:family="paragraph" style:parent-style-name="Standard">
      <style:paragraph-properties fo:line-height="0.312cm"/>
      <style:text-properties style:font-name="Times New Roman" fo:font-size="8pt" style:font-name-asian="Times New Roman" style:font-size-asian="8pt" style:font-name-complex="Times New Roman"/>
    </style:style>
    <style:style style:name="P168" style:family="paragraph" style:parent-style-name="Standard">
      <style:paragraph-properties fo:line-height="0.282cm"/>
      <style:text-properties style:font-name="Times New Roman" fo:font-size="8pt" style:font-name-asian="Times New Roman" style:font-size-asian="8pt" style:font-name-complex="Times New Roman"/>
    </style:style>
    <style:style style:name="P169" style:family="paragraph" style:parent-style-name="Standard">
      <style:paragraph-properties fo:line-height="0.296cm"/>
      <style:text-properties style:font-name="Times New Roman" fo:font-size="8pt" style:font-name-asian="Times New Roman" style:font-size-asian="8pt" style:font-name-complex="Times New Roman"/>
    </style:style>
    <style:style style:name="P170" style:family="paragraph" style:parent-style-name="Standard">
      <style:paragraph-properties fo:line-height="0.236cm"/>
      <style:text-properties style:font-name="Times New Roman" fo:font-size="8pt" style:font-name-asian="Times New Roman" style:font-size-asian="8pt" style:font-name-complex="Times New Roman"/>
    </style:style>
    <style:style style:name="P171" style:family="paragraph" style:parent-style-name="Standard">
      <style:paragraph-properties fo:line-height="0.427cm"/>
      <style:text-properties style:font-name="Times New Roman" fo:font-size="8pt" style:font-name-asian="Times New Roman" style:font-size-asian="8pt" style:font-name-complex="Times New Roman"/>
    </style:style>
    <style:style style:name="P172" style:family="paragraph" style:parent-style-name="Standard">
      <style:paragraph-properties fo:line-height="0.443cm"/>
      <style:text-properties style:font-name="Times New Roman" fo:font-size="8pt" style:font-name-asian="Times New Roman" style:font-size-asian="8pt" style:font-name-complex="Times New Roman"/>
    </style:style>
    <style:style style:name="P173" style:family="paragraph" style:parent-style-name="Standard">
      <style:paragraph-properties fo:line-height="0.035cm"/>
      <style:text-properties style:font-name="Times New Roman" fo:font-size="8pt" style:font-name-asian="Times New Roman" style:font-size-asian="8pt" style:font-name-complex="Times New Roman"/>
    </style:style>
    <style:style style:name="P174" style:family="paragraph" style:parent-style-name="Standard">
      <style:paragraph-properties fo:line-height="0.416cm"/>
      <style:text-properties style:font-name="Times New Roman" fo:font-size="8pt" style:font-name-asian="Times New Roman" style:font-size-asian="8pt" style:font-name-complex="Times New Roman"/>
    </style:style>
    <style:style style:name="P175" style:family="paragraph" style:parent-style-name="Standard">
      <style:paragraph-properties fo:line-height="0.088cm"/>
      <style:text-properties style:font-name="Times New Roman" fo:font-size="8pt" style:font-name-asian="Times New Roman" style:font-size-asian="8pt" style:font-name-complex="Times New Roman"/>
    </style:style>
    <style:style style:name="P176" style:family="paragraph" style:parent-style-name="Standard">
      <style:paragraph-properties fo:line-height="0.425cm"/>
      <style:text-properties style:font-name="Times New Roman" fo:font-size="8pt" style:font-name-asian="Times New Roman" style:font-size-asian="8pt" style:font-name-complex="Times New Roman"/>
    </style:style>
    <style:style style:name="P177" style:family="paragraph" style:parent-style-name="Standard">
      <style:paragraph-properties fo:line-height="0.339cm"/>
      <style:text-properties style:font-name="Times New Roman" fo:font-size="8pt" style:font-name-asian="Times New Roman" style:font-size-asian="8pt" style:font-name-complex="Times New Roman"/>
    </style:style>
    <style:style style:name="P178" style:family="paragraph" style:parent-style-name="Standard">
      <style:paragraph-properties fo:line-height="0.152cm"/>
      <style:text-properties style:font-name="Times New Roman" style:font-name-asian="Times New Roman" style:font-name-complex="Times New Roman"/>
    </style:style>
    <style:style style:name="P179" style:family="paragraph" style:parent-style-name="Standard">
      <style:paragraph-properties fo:line-height="0.245cm"/>
      <style:text-properties style:font-name="Times New Roman" style:font-name-asian="Times New Roman" style:font-name-complex="Times New Roman"/>
    </style:style>
    <style:style style:name="P180" style:family="paragraph" style:parent-style-name="Standard">
      <style:paragraph-properties fo:line-height="0.199cm"/>
      <style:text-properties style:font-name="Times New Roman" style:font-name-asian="Times New Roman" style:font-name-complex="Times New Roman"/>
    </style:style>
    <style:style style:name="P181" style:family="paragraph" style:parent-style-name="Standard">
      <style:paragraph-properties fo:line-height="0.353cm"/>
      <style:text-properties style:font-name="Times New Roman" style:font-name-asian="Times New Roman" style:font-name-complex="Times New Roman"/>
    </style:style>
    <style:style style:name="P182" style:family="paragraph" style:parent-style-name="Standard">
      <style:paragraph-properties fo:line-height="0.376cm"/>
      <style:text-properties style:font-name="Times New Roman" style:font-name-asian="Times New Roman" style:font-name-complex="Times New Roman"/>
    </style:style>
    <style:style style:name="P183" style:family="paragraph" style:parent-style-name="Standard">
      <style:paragraph-properties fo:line-height="0.316cm"/>
      <style:text-properties style:font-name="Times New Roman" style:font-name-asian="Times New Roman" style:font-name-complex="Times New Roman"/>
    </style:style>
    <style:style style:name="P184" style:family="paragraph" style:parent-style-name="Standard">
      <style:paragraph-properties fo:line-height="0.053cm"/>
      <style:text-properties style:font-name="Times New Roman" style:font-name-asian="Times New Roman" style:font-name-complex="Times New Roman"/>
    </style:style>
    <style:style style:name="P185" style:family="paragraph" style:parent-style-name="Standard">
      <style:paragraph-properties fo:line-height="0.055cm"/>
      <style:text-properties style:font-name="Times New Roman" style:font-name-asian="Times New Roman" style:font-name-complex="Times New Roman"/>
    </style:style>
    <style:style style:name="P186" style:family="paragraph" style:parent-style-name="Standard">
      <style:paragraph-properties fo:line-height="0.333cm"/>
      <style:text-properties style:font-name="Times New Roman" style:font-name-asian="Times New Roman" style:font-name-complex="Times New Roman"/>
    </style:style>
    <style:style style:name="P187" style:family="paragraph" style:parent-style-name="Standard">
      <style:paragraph-properties fo:line-height="0.543cm"/>
      <style:text-properties style:font-name="Times New Roman" style:font-name-asian="Times New Roman" style:font-name-complex="Times New Roman"/>
    </style:style>
    <style:style style:name="P188" style:family="paragraph" style:parent-style-name="Standard">
      <style:paragraph-properties fo:line-height="0.409cm"/>
      <style:text-properties style:font-name="Times New Roman" style:font-name-asian="Times New Roman" style:font-name-complex="Times New Roman"/>
    </style:style>
    <style:style style:name="P189" style:family="paragraph" style:parent-style-name="Standard">
      <style:paragraph-properties fo:line-height="0.392cm"/>
      <style:text-properties style:font-name="Times New Roman" style:font-name-asian="Times New Roman" style:font-name-complex="Times New Roman"/>
    </style:style>
    <style:style style:name="P190" style:family="paragraph" style:parent-style-name="Standard">
      <style:paragraph-properties fo:line-height="0.413cm"/>
      <style:text-properties style:font-name="Times New Roman" style:font-name-asian="Times New Roman" style:font-name-complex="Times New Roman"/>
    </style:style>
    <style:style style:name="P191" style:family="paragraph" style:parent-style-name="Standard">
      <style:paragraph-properties fo:line-height="0.041cm"/>
      <style:text-properties style:font-name="Times New Roman" style:font-name-asian="Times New Roman" style:font-name-complex="Times New Roman"/>
    </style:style>
    <style:style style:name="P192" style:family="paragraph" style:parent-style-name="Standard">
      <style:paragraph-properties fo:line-height="0.549cm"/>
      <style:text-properties style:font-name="Times New Roman" style:font-name-asian="Times New Roman" style:font-name-complex="Times New Roman"/>
    </style:style>
    <style:style style:name="P193" style:family="paragraph" style:parent-style-name="Standard">
      <style:paragraph-properties fo:line-height="0.503cm"/>
      <style:text-properties style:font-name="Times New Roman" style:font-name-asian="Times New Roman" style:font-name-complex="Times New Roman"/>
    </style:style>
    <style:style style:name="P194" style:family="paragraph" style:parent-style-name="Standard">
      <style:paragraph-properties fo:line-height="0.064cm"/>
      <style:text-properties style:font-name="Times New Roman" style:font-name-asian="Times New Roman" style:font-name-complex="Times New Roman"/>
    </style:style>
    <style:style style:name="P195" style:family="paragraph" style:parent-style-name="Standard">
      <style:paragraph-properties fo:line-height="0.437cm"/>
      <style:text-properties style:font-name="Times New Roman" style:font-name-asian="Times New Roman" style:font-name-complex="Times New Roman"/>
    </style:style>
    <style:style style:name="P196" style:family="paragraph" style:parent-style-name="Standard">
      <style:paragraph-properties fo:line-height="0.365cm"/>
      <style:text-properties style:font-name="Times New Roman" style:font-name-asian="Times New Roman" style:font-name-complex="Times New Roman"/>
    </style:style>
    <style:style style:name="P197" style:family="paragraph" style:parent-style-name="Standard">
      <style:paragraph-properties fo:line-height="0.083cm"/>
      <style:text-properties style:font-name="Times New Roman" style:font-name-asian="Times New Roman" style:font-name-complex="Times New Roman"/>
    </style:style>
    <style:style style:name="P198" style:family="paragraph" style:parent-style-name="Standard">
      <style:paragraph-properties fo:line-height="0.136cm"/>
      <style:text-properties style:font-name="Times New Roman" style:font-name-asian="Times New Roman" style:font-name-complex="Times New Roman"/>
    </style:style>
    <style:style style:name="P199" style:family="paragraph" style:parent-style-name="Standard">
      <style:paragraph-properties fo:line-height="0.067cm"/>
      <style:text-properties style:font-name="Times New Roman" style:font-name-asian="Times New Roman" style:font-name-complex="Times New Roman"/>
    </style:style>
    <style:style style:name="P200" style:family="paragraph" style:parent-style-name="Standard">
      <style:paragraph-properties fo:line-height="0.132cm"/>
      <style:text-properties style:font-name="Times New Roman" style:font-name-asian="Times New Roman" style:font-name-complex="Times New Roman"/>
    </style:style>
    <style:style style:name="P201" style:family="paragraph" style:parent-style-name="Standard">
      <style:paragraph-properties fo:line-height="0.18cm"/>
      <style:text-properties style:font-name="Times New Roman" style:font-name-asian="Times New Roman" style:font-name-complex="Times New Roman"/>
    </style:style>
    <style:style style:name="P202" style:family="paragraph" style:parent-style-name="Standard">
      <style:paragraph-properties fo:line-height="0.432cm"/>
      <style:text-properties style:font-name="Times New Roman" style:font-name-asian="Times New Roman" style:font-name-complex="Times New Roman"/>
    </style:style>
    <style:style style:name="P203" style:family="paragraph" style:parent-style-name="Standard">
      <style:paragraph-properties fo:line-height="0.116cm"/>
      <style:text-properties style:font-name="Times New Roman" style:font-name-asian="Times New Roman" style:font-name-complex="Times New Roman"/>
    </style:style>
    <style:style style:name="P204" style:family="paragraph" style:parent-style-name="Standard">
      <style:paragraph-properties fo:line-height="0.002cm"/>
      <style:text-properties style:font-name="Times New Roman" style:font-name-asian="Times New Roman" style:font-name-complex="Times New Roman"/>
    </style:style>
    <style:style style:name="P205" style:family="paragraph" style:parent-style-name="Standard">
      <style:paragraph-properties fo:line-height="0.203cm"/>
      <style:text-properties style:font-name="Times New Roman" style:font-name-asian="Times New Roman" style:font-name-complex="Times New Roman"/>
    </style:style>
    <style:style style:name="P206" style:family="paragraph" style:parent-style-name="Standard">
      <style:paragraph-properties fo:line-height="0.397cm"/>
      <style:text-properties style:font-name="Times New Roman" style:font-name-asian="Times New Roman" style:font-name-complex="Times New Roman"/>
    </style:style>
    <style:style style:name="P207" style:family="paragraph" style:parent-style-name="Standard">
      <style:paragraph-properties fo:line-height="0.273cm"/>
      <style:text-properties style:font-name="Times New Roman" style:font-name-asian="Times New Roman" style:font-name-complex="Times New Roman"/>
    </style:style>
    <style:style style:name="P208" style:family="paragraph" style:parent-style-name="Standard">
      <style:paragraph-properties fo:line-height="0.226cm"/>
      <style:text-properties style:font-name="Times New Roman" style:font-name-asian="Times New Roman" style:font-name-complex="Times New Roman"/>
    </style:style>
    <style:style style:name="P209" style:family="paragraph" style:parent-style-name="Standard">
      <style:paragraph-properties fo:line-height="0.106cm"/>
      <style:text-properties style:font-name="Times New Roman" style:font-name-asian="Times New Roman" style:font-name-complex="Times New Roman"/>
    </style:style>
    <style:style style:name="P210" style:family="paragraph" style:parent-style-name="Standard">
      <style:paragraph-properties fo:line-height="0.044cm"/>
      <style:text-properties style:font-name="Times New Roman" style:font-name-asian="Times New Roman" style:font-name-complex="Times New Roman"/>
    </style:style>
    <style:style style:name="P211" style:family="paragraph" style:parent-style-name="Standard">
      <style:paragraph-properties fo:line-height="0.113cm"/>
      <style:text-properties style:font-name="Times New Roman" style:font-name-asian="Times New Roman" style:font-name-complex="Times New Roman"/>
    </style:style>
    <style:style style:name="P212" style:family="paragraph" style:parent-style-name="Standard">
      <style:paragraph-properties fo:line-height="0.455cm"/>
      <style:text-properties style:font-name="Times New Roman" style:font-name-asian="Times New Roman" style:font-name-complex="Times New Roman"/>
    </style:style>
    <style:style style:name="P213" style:family="paragraph" style:parent-style-name="Standard">
      <style:paragraph-properties fo:line-height="0.175cm"/>
      <style:text-properties style:font-name="Times New Roman" style:font-name-asian="Times New Roman" style:font-name-complex="Times New Roman"/>
    </style:style>
    <style:style style:name="P214" style:family="paragraph" style:parent-style-name="Standard">
      <style:paragraph-properties fo:line-height="0.564cm"/>
      <style:text-properties style:font-name="Times New Roman" style:font-name-asian="Times New Roman" style:font-name-complex="Times New Roman"/>
    </style:style>
    <style:style style:name="P215" style:family="paragraph" style:parent-style-name="Standard">
      <style:paragraph-properties fo:line-height="0.138cm"/>
      <style:text-properties style:font-name="Times New Roman" style:font-name-asian="Times New Roman" style:font-name-complex="Times New Roman"/>
    </style:style>
    <style:style style:name="P216" style:family="paragraph" style:parent-style-name="Standard">
      <style:paragraph-properties fo:line-height="0.229cm"/>
      <style:text-properties style:font-name="Times New Roman" style:font-name-asian="Times New Roman" style:font-name-complex="Times New Roman"/>
    </style:style>
    <style:style style:name="P217" style:family="paragraph" style:parent-style-name="Standard">
      <style:paragraph-properties fo:line-height="0.552cm"/>
      <style:text-properties style:font-name="Times New Roman" style:font-name-asian="Times New Roman" style:font-name-complex="Times New Roman"/>
    </style:style>
    <style:style style:name="P218" style:family="paragraph" style:parent-style-name="Standard">
      <style:paragraph-properties fo:line-height="0.383cm"/>
      <style:text-properties style:font-name="Times New Roman" style:font-name-asian="Times New Roman" style:font-name-complex="Times New Roman"/>
    </style:style>
    <style:style style:name="P219" style:family="paragraph" style:parent-style-name="Standard">
      <style:paragraph-properties fo:line-height="0.57cm"/>
      <style:text-properties style:font-name="Times New Roman" style:font-name-asian="Times New Roman" style:font-name-complex="Times New Roman"/>
    </style:style>
    <style:style style:name="P220"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text-scale="98%"/>
    </style:style>
    <style:style style:name="P221"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222"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223" style:family="paragraph" style:parent-style-name="Standard">
      <style:paragraph-properties fo:line-height="0.005cm"/>
      <style:text-properties style:font-name="Times New Roman" fo:font-size="7.5pt" style:font-name-asian="Times New Roman" style:font-size-asian="7.5pt" style:font-name-complex="Times New Roman"/>
    </style:style>
    <style:style style:name="P224" style:family="paragraph" style:parent-style-name="Standard">
      <style:paragraph-properties fo:line-height="0.291cm"/>
      <style:text-properties style:font-name="Times New Roman" fo:font-size="7.5pt" style:font-name-asian="Times New Roman" style:font-size-asian="7.5pt" style:font-name-complex="Times New Roman"/>
    </style:style>
    <style:style style:name="P225" style:family="paragraph" style:parent-style-name="Standard">
      <style:paragraph-properties fo:line-height="0.014cm"/>
      <style:text-properties style:font-name="Times New Roman" fo:font-size="7.5pt" style:font-name-asian="Times New Roman" style:font-size-asian="7.5pt" style:font-name-complex="Times New Roman"/>
    </style:style>
    <style:style style:name="P226"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227" style:family="paragraph" style:parent-style-name="Standard">
      <style:paragraph-properties fo:line-height="0.427cm"/>
      <style:text-properties style:font-name="Times New Roman" fo:font-size="1pt" style:font-name-asian="Times New Roman" style:font-size-asian="1pt" style:font-name-complex="Times New Roman"/>
    </style:style>
    <style:style style:name="P228" style:family="paragraph" style:parent-style-name="Standard">
      <style:paragraph-properties fo:line-height="0.002cm"/>
      <style:text-properties style:font-name="Times New Roman" fo:font-size="9.5pt" style:font-name-asian="Times New Roman" style:font-size-asian="9.5pt" style:font-name-complex="Times New Roman"/>
    </style:style>
    <style:style style:name="P229" style:family="paragraph" style:parent-style-name="Standard">
      <style:paragraph-properties fo:line-height="0.042cm"/>
      <style:text-properties style:font-name="Times New Roman" fo:font-size="7pt" style:font-name-asian="Times New Roman" style:font-size-asian="7pt" style:font-name-complex="Times New Roman"/>
    </style:style>
    <style:style style:name="P230" style:family="paragraph" style:parent-style-name="Standard">
      <style:paragraph-properties fo:line-height="0.041cm"/>
      <style:text-properties style:font-name="Times New Roman" fo:font-size="7pt" style:font-name-asian="Times New Roman" style:font-size-asian="7pt" style:font-name-complex="Times New Roman"/>
    </style:style>
    <style:style style:name="P231" style:family="paragraph" style:parent-style-name="Standard">
      <style:paragraph-properties fo:line-height="99%"/>
    </style:style>
    <style:style style:name="P232" style:family="paragraph" style:parent-style-name="Standard">
      <style:paragraph-properties fo:line-height="0.058cm"/>
      <style:text-properties fo:color="#000000" style:font-name="Arial" fo:font-size="8pt" style:font-name-asian="Arial" style:font-size-asian="8pt" style:font-name-complex="Arial"/>
    </style:style>
    <style:style style:name="P233" style:family="paragraph" style:parent-style-name="Standard">
      <style:paragraph-properties fo:line-height="0.011cm"/>
      <style:text-properties fo:color="#000000" style:font-name="Arial" fo:font-size="8pt" style:font-name-asian="Arial" style:font-size-asian="8pt" style:font-name-complex="Arial"/>
    </style:style>
    <style:style style:name="P234" style:family="paragraph" style:parent-style-name="Standard">
      <style:paragraph-properties fo:line-height="0.092cm"/>
      <style:text-properties fo:color="#000000" style:font-name="Arial" fo:font-size="8pt" style:font-name-asian="Arial" style:font-size-asian="8pt" style:font-name-complex="Arial"/>
    </style:style>
    <style:style style:name="P235" style:family="paragraph" style:parent-style-name="Standard">
      <style:paragraph-properties fo:line-height="0.009cm"/>
      <style:text-properties fo:color="#000000" style:font-name="Times New Roman" fo:font-size="8pt" style:font-name-asian="Times New Roman" style:font-size-asian="8pt" style:font-name-complex="Times New Roman"/>
    </style:style>
    <style:style style:name="P236" style:family="paragraph" style:parent-style-name="Standard">
      <style:paragraph-properties fo:line-height="0.464cm"/>
      <style:text-properties fo:color="#000000" style:font-name="Times New Roman" fo:font-size="12pt" style:font-name-asian="Times New Roman" style:font-size-asian="12pt" style:font-name-complex="Times New Roman"/>
    </style:style>
    <style:style style:name="P237" style:family="paragraph" style:parent-style-name="Standard">
      <style:paragraph-properties fo:line-height="93%"/>
    </style:style>
    <style:style style:name="P238" style:family="paragraph" style:parent-style-name="Standard">
      <style:paragraph-properties fo:line-height="96%"/>
    </style:style>
    <style:style style:name="P239" style:family="paragraph" style:parent-style-name="Standard">
      <style:paragraph-properties fo:line-height="95%">
        <style:tab-stops>
          <style:tab-stop style:position="1.446cm"/>
        </style:tab-stops>
      </style:paragraph-properties>
    </style:style>
    <style:style style:name="P240" style:family="paragraph" style:parent-style-name="Standard">
      <style:paragraph-properties fo:line-height="95%">
        <style:tab-stops>
          <style:tab-stop style:position="0.988cm"/>
        </style:tab-stops>
      </style:paragraph-properties>
    </style:style>
    <style:style style:name="P241" style:family="paragraph" style:parent-style-name="Standard">
      <style:paragraph-properties fo:line-height="95%">
        <style:tab-stops>
          <style:tab-stop style:position="1.305cm"/>
        </style:tab-stops>
      </style:paragraph-properties>
    </style:style>
    <style:style style:name="P242" style:family="paragraph" style:parent-style-name="Standard">
      <style:paragraph-properties fo:line-height="83%">
        <style:tab-stops>
          <style:tab-stop style:position="5.08cm"/>
        </style:tab-stops>
      </style:paragraph-properties>
    </style:style>
    <style:style style:name="P243" style:family="paragraph" style:parent-style-name="Standard">
      <style:paragraph-properties fo:line-height="83%">
        <style:tab-stops>
          <style:tab-stop style:position="0.988cm"/>
        </style:tab-stops>
      </style:paragraph-properties>
    </style:style>
    <style:style style:name="P244" style:family="paragraph" style:parent-style-name="Standard">
      <style:paragraph-properties fo:line-height="82%">
        <style:tab-stops>
          <style:tab-stop style:position="1.305cm"/>
        </style:tab-stops>
      </style:paragraph-properties>
    </style:style>
    <style:style style:name="P245" style:family="paragraph" style:parent-style-name="Standard">
      <style:paragraph-properties fo:line-height="82%">
        <style:tab-stops>
          <style:tab-stop style:position="0.529cm"/>
          <style:tab-stop style:position="1.588cm"/>
          <style:tab-stop style:position="4.41cm"/>
        </style:tab-stops>
      </style:paragraph-properties>
    </style:style>
    <style:style style:name="P246" style:family="paragraph" style:parent-style-name="Standard">
      <style:paragraph-properties fo:line-height="82%">
        <style:tab-stops>
          <style:tab-stop style:position="1.764cm"/>
        </style:tab-stops>
      </style:paragraph-properties>
    </style:style>
    <style:style style:name="P247" style:family="paragraph" style:parent-style-name="Standard">
      <style:paragraph-properties fo:line-height="82%">
        <style:tab-stops>
          <style:tab-stop style:position="1.446cm"/>
        </style:tab-stops>
      </style:paragraph-properties>
    </style:style>
    <style:style style:name="P248" style:family="paragraph" style:parent-style-name="Standard">
      <style:paragraph-properties fo:line-height="0.009cm"/>
      <style:text-properties fo:color="#0000ff" style:font-name="Arial" fo:font-size="8pt" style:font-name-asian="Arial" style:font-size-asian="8pt" style:font-name-complex="Arial"/>
    </style:style>
    <style:style style:name="P249" style:family="paragraph" style:parent-style-name="Standard">
      <style:paragraph-properties fo:line-height="0.056cm"/>
      <style:text-properties fo:color="#0000ff" style:font-name="Arial" fo:font-size="8pt" style:font-name-asian="Arial" style:font-size-asian="8pt" style:font-name-complex="Arial"/>
    </style:style>
    <style:style style:name="P250" style:family="paragraph" style:parent-style-name="Standard">
      <style:paragraph-properties fo:line-height="0.011cm"/>
      <style:text-properties fo:color="#0000ff" style:font-name="Arial" fo:font-size="8pt" style:font-name-asian="Arial" style:font-size-asian="8pt" style:font-name-complex="Arial"/>
    </style:style>
    <style:style style:name="P251" style:family="paragraph" style:parent-style-name="Standard">
      <style:paragraph-properties fo:line-height="0.007cm"/>
      <style:text-properties fo:color="#0000ff" style:font-name="Arial" fo:font-size="8pt" style:font-name-asian="Arial" style:font-size-asian="8pt" style:font-name-complex="Arial"/>
    </style:style>
    <style:style style:name="P252" style:family="paragraph" style:parent-style-name="Standard">
      <style:paragraph-properties fo:line-height="0.069cm"/>
      <style:text-properties fo:color="#0000ff" style:font-name="Arial" fo:font-size="8pt" style:font-name-asian="Arial" style:font-size-asian="8pt" style:font-name-complex="Arial"/>
    </style:style>
    <style:style style:name="P253" style:family="paragraph" style:parent-style-name="Standard">
      <style:paragraph-properties fo:line-height="0.009cm"/>
      <style:text-properties fo:color="#0000ff" style:font-name="Times New Roman" fo:font-size="8pt" style:font-name-asian="Times New Roman" style:font-size-asian="8pt" style:font-name-complex="Times New Roman"/>
    </style:style>
    <style:style style:name="P254" style:family="paragraph" style:parent-style-name="Standard">
      <style:paragraph-properties fo:line-height="0.044cm"/>
      <style:text-properties fo:color="#0000ff" style:font-name="Times New Roman" fo:font-size="8pt" style:font-name-asian="Times New Roman" style:font-size-asian="8pt" style:font-name-complex="Times New Roman"/>
    </style:style>
    <style:style style:name="P255" style:family="paragraph" style:parent-style-name="Standard">
      <style:paragraph-properties fo:line-height="97%"/>
    </style:style>
    <style:style style:name="P256" style:family="paragraph" style:parent-style-name="Standard">
      <style:paragraph-properties fo:line-height="97%">
        <style:tab-stops>
          <style:tab-stop style:position="1.164cm"/>
        </style:tab-stops>
      </style:paragraph-properties>
    </style:style>
    <style:style style:name="P257" style:family="paragraph" style:parent-style-name="Standard">
      <style:paragraph-properties fo:line-height="90%">
        <style:tab-stops>
          <style:tab-stop style:position="2.505cm"/>
        </style:tab-stops>
      </style:paragraph-properties>
    </style:style>
    <style:style style:name="P258" style:family="paragraph" style:parent-style-name="Standard">
      <style:paragraph-properties fo:line-height="85%">
        <style:tab-stops>
          <style:tab-stop style:position="1.764cm"/>
        </style:tab-stops>
      </style:paragraph-properties>
    </style:style>
    <style:style style:name="P259" style:family="paragraph" style:parent-style-name="Standard">
      <style:paragraph-properties fo:line-height="80%">
        <style:tab-stops>
          <style:tab-stop style:position="1.764cm"/>
        </style:tab-stops>
      </style:paragraph-properties>
    </style:style>
    <style:style style:name="P260" style:family="paragraph" style:parent-style-name="Standard">
      <style:paragraph-properties fo:line-height="87%">
        <style:tab-stops>
          <style:tab-stop style:position="1.764cm"/>
        </style:tab-stops>
      </style:paragraph-properties>
    </style:style>
    <style:style style:name="P261" style:family="paragraph" style:parent-style-name="Standard">
      <style:paragraph-properties fo:line-height="81%">
        <style:tab-stops>
          <style:tab-stop style:position="1.764cm"/>
        </style:tab-stops>
      </style:paragraph-properties>
    </style:style>
    <style:style style:name="P262" style:family="paragraph" style:parent-style-name="Standard">
      <style:paragraph-properties fo:margin-left="0.106cm" fo:margin-right="0cm" style:line-height-at-least="0cm" fo:text-align="center" style:justify-single-word="false" fo:text-indent="0cm" style:auto-text-indent="false"/>
    </style:style>
    <style:style style:name="P263" style:family="paragraph" style:parent-style-name="Standard" style:master-page-name="Standard">
      <style:paragraph-properties fo:margin-left="0.106cm" fo:margin-right="0cm" style:line-height-at-least="0cm" fo:text-align="center" style:justify-single-word="false" fo:text-indent="0cm" style:auto-text-indent="false" style:page-number="auto"/>
    </style:style>
    <style:style style:name="P264" style:family="paragraph" style:parent-style-name="Standard">
      <style:paragraph-properties fo:margin-left="0cm" fo:margin-right="0.141cm" fo:line-height="98%" fo:text-indent="0cm" style:auto-text-indent="false"/>
    </style:style>
    <style:style style:name="P265" style:family="paragraph" style:parent-style-name="Standard">
      <style:paragraph-properties fo:margin-left="0cm" fo:margin-right="0.141cm" style:line-height-at-least="0cm" fo:text-indent="0cm" style:auto-text-indent="false"/>
    </style:style>
    <style:style style:name="P266" style:family="paragraph" style:parent-style-name="Standard">
      <style:paragraph-properties fo:margin-left="0cm" fo:margin-right="0.141cm" fo:line-height="94%" fo:text-indent="0cm" style:auto-text-indent="false"/>
    </style:style>
    <style:style style:name="P267" style:family="paragraph" style:parent-style-name="Standard">
      <style:paragraph-properties fo:margin-left="3.14cm" fo:margin-right="0cm" style:line-height-at-least="0cm" fo:text-indent="0cm" style:auto-text-indent="false"/>
      <style:text-properties style:font-name="Arial" fo:font-size="8pt" style:font-name-asian="Arial" style:font-size-asian="8pt" style:font-name-complex="Arial"/>
    </style:style>
    <style:style style:name="P268" style:family="paragraph" style:parent-style-name="Standard" style:list-style-name="WW8Num1">
      <style:paragraph-properties fo:margin-left="1.482cm" fo:margin-right="0cm" style:line-height-at-least="0cm" fo:text-indent="-1.469cm" style:auto-text-indent="false">
        <style:tab-stops>
          <style:tab-stop style:position="1.482cm"/>
        </style:tab-stops>
      </style:paragraph-properties>
    </style:style>
    <style:style style:name="P269" style:family="paragraph" style:parent-style-name="Standard" style:list-style-name="WW8Num13">
      <style:paragraph-properties fo:margin-left="1.482cm" fo:margin-right="0cm" style:line-height-at-least="0cm" fo:text-indent="-1.469cm" style:auto-text-indent="false">
        <style:tab-stops>
          <style:tab-stop style:position="1.482cm"/>
        </style:tab-stops>
      </style:paragraph-properties>
    </style:style>
    <style:style style:name="P270" style:family="paragraph" style:parent-style-name="Standard" style:list-style-name="WW8Num2">
      <style:paragraph-properties fo:margin-left="0cm" fo:margin-right="1.094cm" fo:line-height="93%" fo:text-indent="0.012cm" style:auto-text-indent="false">
        <style:tab-stops>
          <style:tab-stop style:position="1.468cm"/>
        </style:tab-stops>
      </style:paragraph-properties>
    </style:style>
    <style:style style:name="P271" style:family="paragraph" style:parent-style-name="Standard">
      <style:paragraph-properties fo:margin-left="1.482cm" fo:margin-right="0.67cm" style:line-height-at-least="0cm" fo:text-indent="-1.468cm" style:auto-text-indent="false"/>
    </style:style>
    <style:style style:name="P272" style:family="paragraph" style:parent-style-name="Standard">
      <style:paragraph-properties fo:margin-left="1.482cm" fo:margin-right="0.529cm" fo:line-height="93%" fo:text-indent="-1.468cm" style:auto-text-indent="false"/>
    </style:style>
    <style:style style:name="P273" style:family="paragraph" style:parent-style-name="Standard">
      <style:paragraph-properties style:line-height-at-least="0cm" fo:break-before="column"/>
      <style:text-properties style:font-name="Arial" style:font-name-asian="Arial" style:font-name-complex="Arial"/>
    </style:style>
    <style:style style:name="P274" style:family="paragraph" style:parent-style-name="Standard">
      <style:paragraph-properties style:line-height-at-least="0cm" fo:break-before="column"/>
      <style:text-properties style:font-name="Arial" fo:font-size="12pt" style:font-name-asian="Arial" style:font-size-asian="12pt" style:font-name-complex="Arial"/>
    </style:style>
    <style:style style:name="P275" style:family="paragraph" style:parent-style-name="Standard">
      <style:paragraph-properties fo:line-height="0.064cm" fo:break-before="column"/>
      <style:text-properties style:font-name="Times New Roman" fo:font-size="8pt" style:font-name-asian="Times New Roman" style:font-size-asian="8pt" style:font-name-complex="Times New Roman"/>
    </style:style>
    <style:style style:name="P276" style:family="paragraph" style:parent-style-name="Standard">
      <style:paragraph-properties fo:line-height="0.621cm" fo:break-before="column"/>
      <style:text-properties style:font-name="Times New Roman" fo:font-size="8pt" style:font-name-asian="Times New Roman" style:font-size-asian="8pt" style:font-name-complex="Times New Roman"/>
    </style:style>
    <style:style style:name="P277" style:family="paragraph" style:parent-style-name="Standard">
      <style:paragraph-properties fo:line-height="0.081cm" fo:break-before="column"/>
      <style:text-properties style:font-name="Times New Roman" fo:font-size="8pt" style:font-name-asian="Times New Roman" style:font-size-asian="8pt" style:font-name-complex="Times New Roman"/>
    </style:style>
    <style:style style:name="P278" style:family="paragraph" style:parent-style-name="Standard">
      <style:paragraph-properties fo:line-height="0.058cm" fo:break-before="column"/>
      <style:text-properties style:font-name="Times New Roman" fo:font-size="8pt" style:font-name-asian="Times New Roman" style:font-size-asian="8pt" style:font-name-complex="Times New Roman"/>
    </style:style>
    <style:style style:name="P279" style:family="paragraph" style:parent-style-name="Standard">
      <style:paragraph-properties fo:line-height="0.215cm" fo:break-before="column"/>
      <style:text-properties style:font-name="Times New Roman" fo:font-size="8pt" style:font-name-asian="Times New Roman" style:font-size-asian="8pt" style:font-name-complex="Times New Roman"/>
    </style:style>
    <style:style style:name="P280" style:family="paragraph" style:parent-style-name="Standard">
      <style:paragraph-properties fo:line-height="0.503cm" fo:break-before="column"/>
      <style:text-properties style:font-name="Times New Roman" fo:font-size="8pt" style:font-name-asian="Times New Roman" style:font-size-asian="8pt" style:font-name-complex="Times New Roman"/>
    </style:style>
    <style:style style:name="P281" style:family="paragraph" style:parent-style-name="Standard">
      <style:paragraph-properties fo:line-height="0.055cm" fo:break-before="column"/>
      <style:text-properties style:font-name="Times New Roman" fo:font-size="8pt" style:font-name-asian="Times New Roman" style:font-size-asian="8pt" style:font-name-complex="Times New Roman"/>
    </style:style>
    <style:style style:name="P282" style:family="paragraph" style:parent-style-name="Standard">
      <style:paragraph-properties fo:line-height="0.355cm" fo:break-before="column"/>
      <style:text-properties style:font-name="Times New Roman" fo:font-size="8pt" style:font-name-asian="Times New Roman" style:font-size-asian="8pt" style:font-name-complex="Times New Roman"/>
    </style:style>
    <style:style style:name="P283" style:family="paragraph" style:parent-style-name="Standard">
      <style:paragraph-properties fo:line-height="0.4cm" fo:break-before="column"/>
      <style:text-properties style:font-name="Times New Roman" fo:font-size="8pt" style:font-name-asian="Times New Roman" style:font-size-asian="8pt" style:font-name-complex="Times New Roman"/>
    </style:style>
    <style:style style:name="P284" style:family="paragraph" style:parent-style-name="Standard">
      <style:paragraph-properties fo:line-height="0.06cm" fo:break-before="column"/>
      <style:text-properties style:font-name="Times New Roman" fo:font-size="8pt" style:font-name-asian="Times New Roman" style:font-size-asian="8pt" style:font-name-complex="Times New Roman"/>
    </style:style>
    <style:style style:name="P285" style:family="paragraph" style:parent-style-name="Standard">
      <style:paragraph-properties fo:line-height="0.307cm" fo:break-before="column"/>
      <style:text-properties style:font-name="Times New Roman" fo:font-size="8pt" style:font-name-asian="Times New Roman" style:font-size-asian="8pt" style:font-name-complex="Times New Roman"/>
    </style:style>
    <style:style style:name="P286" style:family="paragraph" style:parent-style-name="Standard">
      <style:paragraph-properties fo:line-height="0.254cm" fo:break-before="column"/>
      <style:text-properties style:font-name="Times New Roman" fo:font-size="8pt" style:font-name-asian="Times New Roman" style:font-size-asian="8pt" style:font-name-complex="Times New Roman"/>
    </style:style>
    <style:style style:name="P287" style:family="paragraph" style:parent-style-name="Standard">
      <style:paragraph-properties fo:line-height="0.016cm" fo:break-before="column"/>
      <style:text-properties style:font-name="Times New Roman" fo:font-size="8pt" style:font-name-asian="Times New Roman" style:font-size-asian="8pt" style:font-name-complex="Times New Roman"/>
    </style:style>
    <style:style style:name="P288" style:family="paragraph" style:parent-style-name="Standard">
      <style:paragraph-properties fo:line-height="0.141cm" fo:break-before="column"/>
      <style:text-properties style:font-name="Times New Roman" fo:font-size="12pt" style:font-name-asian="Times New Roman" style:font-size-asian="12pt" style:font-name-complex="Times New Roman"/>
    </style:style>
    <style:style style:name="P289" style:family="paragraph" style:parent-style-name="Standard">
      <style:paragraph-properties fo:line-height="0.086cm" fo:break-before="column"/>
      <style:text-properties style:font-name="Times New Roman" fo:font-size="12pt" style:font-name-asian="Times New Roman" style:font-size-asian="12pt" style:font-name-complex="Times New Roman"/>
    </style:style>
    <style:style style:name="P290" style:family="paragraph" style:parent-style-name="Standard">
      <style:paragraph-properties fo:line-height="0.002cm" fo:break-before="column"/>
      <style:text-properties style:font-name="Times New Roman" fo:font-size="1pt" style:font-name-asian="Times New Roman" style:font-size-asian="1pt" style:font-name-complex="Times New Roman"/>
    </style:style>
    <style:style style:name="P291" style:family="paragraph" style:parent-style-name="Standard">
      <style:paragraph-properties style:line-height-at-least="0cm" fo:break-before="column">
        <style:tab-stops>
          <style:tab-stop style:position="1.164cm"/>
        </style:tab-stops>
      </style:paragraph-properties>
    </style:style>
    <style:style style:name="P292" style:family="paragraph" style:parent-style-name="Standard">
      <style:paragraph-properties style:line-height-at-least="0cm" fo:break-before="column">
        <style:tab-stops>
          <style:tab-stop style:position="0.988cm"/>
        </style:tab-stops>
      </style:paragraph-properties>
    </style:style>
    <style:style style:name="P293" style:family="paragraph" style:parent-style-name="Standard" style:list-style-name="WW8Num3">
      <style:paragraph-properties fo:margin-left="0.882cm" fo:margin-right="0cm" style:line-height-at-least="0cm" fo:text-indent="-0.868cm" style:auto-text-indent="false">
        <style:tab-stops>
          <style:tab-stop style:position="0.882cm"/>
        </style:tab-stops>
      </style:paragraph-properties>
    </style:style>
    <style:style style:name="P294" style:family="paragraph" style:parent-style-name="Standard" style:list-style-name="WW8Num4">
      <style:paragraph-properties fo:margin-left="0.882cm" fo:margin-right="0cm" style:line-height-at-least="0cm" fo:text-indent="-0.868cm" style:auto-text-indent="false">
        <style:tab-stops>
          <style:tab-stop style:position="0.882cm"/>
        </style:tab-stops>
      </style:paragraph-properties>
    </style:style>
    <style:style style:name="P295" style:family="paragraph" style:parent-style-name="Standard" style:list-style-name="WW8Num5">
      <style:paragraph-properties fo:margin-left="0.882cm" fo:margin-right="0cm" style:line-height-at-least="0cm" fo:text-indent="-0.868cm" style:auto-text-indent="false">
        <style:tab-stops>
          <style:tab-stop style:position="0.882cm"/>
        </style:tab-stops>
      </style:paragraph-properties>
    </style:style>
    <style:style style:name="P296" style:family="paragraph" style:parent-style-name="Standard" style:list-style-name="WW8Num12">
      <style:paragraph-properties fo:margin-left="0.882cm" fo:margin-right="0cm" style:line-height-at-least="0cm" fo:text-indent="-0.868cm" style:auto-text-indent="false">
        <style:tab-stops>
          <style:tab-stop style:position="0.882cm"/>
        </style:tab-stops>
      </style:paragraph-properties>
    </style:style>
    <style:style style:name="P297" style:family="paragraph" style:parent-style-name="Standard">
      <style:paragraph-properties fo:margin-left="1.023cm" fo:margin-right="1.341cm" fo:line-height="93%" fo:text-indent="-1.018cm" style:auto-text-indent="false">
        <style:tab-stops>
          <style:tab-stop style:position="0.988cm"/>
        </style:tab-stops>
      </style:paragraph-properties>
    </style:style>
    <style:style style:name="P298" style:family="paragraph" style:parent-style-name="Standard" style:list-style-name="WW8Num6">
      <style:paragraph-properties fo:margin-left="0cm" fo:margin-right="0.071cm" fo:line-height="93%" fo:text-indent="0.014cm" style:auto-text-indent="false">
        <style:tab-stops>
          <style:tab-stop style:position="1.02cm"/>
        </style:tab-stops>
      </style:paragraph-properties>
    </style:style>
    <style:style style:name="P299" style:family="paragraph" style:parent-style-name="Standard">
      <style:paragraph-properties fo:margin-left="0cm" fo:margin-right="0.318cm" fo:line-height="96%" fo:text-indent="0cm" style:auto-text-indent="false"/>
    </style:style>
    <style:style style:name="P300" style:family="paragraph" style:parent-style-name="Standard">
      <style:paragraph-properties fo:margin-left="0cm" fo:margin-right="0.318cm" fo:line-height="96%" fo:text-indent="0cm" style:auto-text-indent="false"/>
      <style:text-properties style:font-name="Arial" fo:font-size="8pt" style:font-name-asian="Arial" style:font-size-asian="8pt" style:font-name-complex="Arial"/>
    </style:style>
    <style:style style:name="P301" style:family="paragraph" style:parent-style-name="Standard">
      <style:paragraph-properties fo:margin-left="1.023cm" fo:margin-right="0cm" style:line-height-at-least="0cm" fo:text-indent="0cm" style:auto-text-indent="false"/>
    </style:style>
    <style:style style:name="P302" style:family="paragraph" style:parent-style-name="Standard">
      <style:paragraph-properties fo:margin-left="1.023cm" fo:margin-right="0cm" style:line-height-at-least="0cm" fo:text-indent="0cm" style:auto-text-indent="false"/>
      <style:text-properties style:font-name="Arial" fo:font-size="8pt" style:font-name-asian="Arial" style:font-size-asian="8pt" style:font-name-complex="Arial"/>
    </style:style>
    <style:style style:name="P303" style:family="paragraph" style:parent-style-name="Standard" style:list-style-name="WW8Num7">
      <style:paragraph-properties fo:margin-left="1.199cm" fo:margin-right="0cm" style:line-height-at-least="0cm" fo:text-indent="-1.185cm" style:auto-text-indent="false">
        <style:tab-stops>
          <style:tab-stop style:position="1.199cm"/>
        </style:tab-stops>
      </style:paragraph-properties>
    </style:style>
    <style:style style:name="P304" style:family="paragraph" style:parent-style-name="Standard" style:list-style-name="WW8Num8">
      <style:paragraph-properties fo:margin-left="1.199cm" fo:margin-right="0cm" style:line-height-at-least="0cm" fo:text-indent="-1.185cm" style:auto-text-indent="false">
        <style:tab-stops>
          <style:tab-stop style:position="1.199cm"/>
        </style:tab-stops>
      </style:paragraph-properties>
    </style:style>
    <style:style style:name="P305" style:family="paragraph" style:parent-style-name="Standard" style:list-style-name="WW8Num18">
      <style:paragraph-properties fo:margin-left="1.199cm" fo:margin-right="0cm" style:line-height-at-least="0cm" fo:text-indent="-1.185cm" style:auto-text-indent="false">
        <style:tab-stops>
          <style:tab-stop style:position="1.199cm"/>
        </style:tab-stops>
      </style:paragraph-properties>
    </style:style>
    <style:style style:name="P306" style:family="paragraph" style:parent-style-name="Standard">
      <style:paragraph-properties fo:margin-left="0cm" fo:margin-right="2.399cm" fo:line-height="93%" fo:text-indent="0cm" style:auto-text-indent="false"/>
    </style:style>
    <style:style style:name="P307" style:family="paragraph" style:parent-style-name="Standard">
      <style:paragraph-properties fo:margin-left="0cm" fo:margin-right="2.399cm" style:line-height-at-least="0cm" fo:text-align="center" style:justify-single-word="false" fo:text-indent="0cm" style:auto-text-indent="false">
        <style:tab-stops>
          <style:tab-stop style:position="0.847cm"/>
        </style:tab-stops>
      </style:paragraph-properties>
    </style:style>
    <style:style style:name="P308" style:family="paragraph" style:parent-style-name="Standard">
      <style:paragraph-properties fo:margin-left="0cm" fo:margin-right="2.399cm" fo:line-height="92%" fo:text-indent="0cm" style:auto-text-indent="false"/>
    </style:style>
    <style:style style:name="P309" style:family="paragraph" style:parent-style-name="Standard">
      <style:paragraph-properties fo:margin-left="0cm" fo:margin-right="0.282cm" fo:line-height="93%" fo:text-indent="0cm" style:auto-text-indent="false"/>
    </style:style>
    <style:style style:name="P310" style:family="paragraph" style:parent-style-name="Standard">
      <style:paragraph-properties fo:margin-left="0cm" fo:margin-right="0.282cm" fo:line-height="92%" fo:text-align="justify" style:justify-single-word="false" fo:text-indent="0cm" style:auto-text-indent="false"/>
    </style:style>
    <style:style style:name="P311" style:family="paragraph" style:parent-style-name="Standard">
      <style:paragraph-properties fo:margin-left="1.199cm" fo:margin-right="0cm" style:line-height-at-least="0cm" fo:text-indent="0cm" style:auto-text-indent="false"/>
    </style:style>
    <style:style style:name="P312" style:family="paragraph" style:parent-style-name="Standard">
      <style:paragraph-properties fo:margin-left="1.199cm" fo:margin-right="0cm" style:line-height-at-least="0cm" fo:text-indent="0cm" style:auto-text-indent="false"/>
      <style:text-properties style:font-name="Arial" fo:font-size="8pt" style:font-name-asian="Arial" style:font-size-asian="8pt" style:font-name-complex="Arial"/>
    </style:style>
    <style:style style:name="P313" style:family="paragraph" style:parent-style-name="Standard">
      <style:paragraph-properties fo:margin-left="0cm" fo:margin-right="1.623cm" fo:line-height="93%" fo:text-indent="0cm" style:auto-text-indent="false"/>
    </style:style>
    <style:style style:name="P314" style:family="paragraph" style:parent-style-name="Standard">
      <style:paragraph-properties fo:margin-left="0cm" fo:margin-right="1.623cm" fo:line-height="93%" fo:text-align="justify" style:justify-single-word="false" fo:text-indent="0cm" style:auto-text-indent="false"/>
    </style:style>
    <style:style style:name="P315" style:family="paragraph" style:parent-style-name="Standard">
      <style:paragraph-properties fo:margin-left="1.341cm" fo:margin-right="0cm" style:line-height-at-least="0cm" fo:text-indent="0cm" style:auto-text-indent="false"/>
    </style:style>
    <style:style style:name="P316" style:family="paragraph" style:parent-style-name="Standard">
      <style:paragraph-properties fo:margin-left="1.341cm" fo:margin-right="0cm" style:line-height-at-least="0cm" fo:text-indent="0cm" style:auto-text-indent="false"/>
      <style:text-properties style:font-name="Arial" fo:font-size="8pt" style:font-name-asian="Arial" style:font-size-asian="8pt" style:font-name-complex="Arial"/>
    </style:style>
    <style:style style:name="P317" style:family="paragraph" style:parent-style-name="Standard">
      <style:paragraph-properties fo:margin-left="1.341cm" fo:margin-right="0.423cm" fo:line-height="93%" fo:text-indent="-1.339cm" style:auto-text-indent="false">
        <style:tab-stops>
          <style:tab-stop style:position="1.305cm"/>
        </style:tab-stops>
      </style:paragraph-properties>
    </style:style>
    <style:style style:name="P318" style:family="paragraph" style:parent-style-name="Standard">
      <style:paragraph-properties fo:margin-left="1.341cm" fo:margin-right="0cm" fo:line-height="93%" fo:text-indent="-1.339cm" style:auto-text-indent="false">
        <style:tab-stops>
          <style:tab-stop style:position="1.305cm"/>
        </style:tab-stops>
      </style:paragraph-properties>
    </style:style>
    <style:style style:name="P319" style:family="paragraph" style:parent-style-name="Standard">
      <style:paragraph-properties fo:margin-left="0cm" fo:margin-right="0.459cm" fo:line-height="96%" fo:text-indent="0cm" style:auto-text-indent="false"/>
    </style:style>
    <style:style style:name="P320" style:family="paragraph" style:parent-style-name="Standard">
      <style:paragraph-properties fo:margin-left="1.341cm" fo:margin-right="1.199cm" fo:line-height="93%" fo:text-indent="-1.339cm" style:auto-text-indent="false">
        <style:tab-stops>
          <style:tab-stop style:position="1.305cm"/>
        </style:tab-stops>
      </style:paragraph-properties>
    </style:style>
    <style:style style:name="P321" style:family="paragraph" style:parent-style-name="Standard">
      <style:paragraph-properties fo:margin-left="1.341cm" fo:margin-right="0.741cm" fo:line-height="93%" fo:text-indent="-1.339cm" style:auto-text-indent="false">
        <style:tab-stops>
          <style:tab-stop style:position="1.305cm"/>
        </style:tab-stops>
      </style:paragraph-properties>
    </style:style>
    <style:style style:name="P322" style:family="paragraph" style:parent-style-name="Standard">
      <style:paragraph-properties fo:margin-left="0cm" fo:margin-right="2.54cm" style:line-height-at-least="0cm" fo:text-align="center" style:justify-single-word="false" fo:text-indent="0cm" style:auto-text-indent="false"/>
      <style:text-properties style:font-name="Arial" fo:font-size="8pt" style:font-name-asian="Arial" style:font-size-asian="8pt" style:font-name-complex="Arial"/>
    </style:style>
    <style:style style:name="P323" style:family="paragraph" style:parent-style-name="Standard">
      <style:paragraph-properties fo:margin-left="1.341cm" fo:margin-right="0.67cm" fo:line-height="93%" fo:text-indent="-1.339cm" style:auto-text-indent="false">
        <style:tab-stops>
          <style:tab-stop style:position="1.305cm"/>
        </style:tab-stops>
      </style:paragraph-properties>
    </style:style>
    <style:style style:name="P324" style:family="paragraph" style:parent-style-name="Standard" style:list-style-name="WW8Num9">
      <style:paragraph-properties fo:margin-left="1.341cm" fo:margin-right="0cm" fo:line-height="95%" fo:text-indent="-1.328cm" style:auto-text-indent="false">
        <style:tab-stops>
          <style:tab-stop style:position="1.341cm"/>
        </style:tab-stops>
      </style:paragraph-properties>
    </style:style>
    <style:style style:name="P325" style:family="paragraph" style:parent-style-name="Standard" style:list-style-name="WW8Num10">
      <style:paragraph-properties fo:margin-left="1.341cm" fo:margin-right="0cm" style:line-height-at-least="0cm" fo:text-indent="-1.328cm" style:auto-text-indent="false">
        <style:tab-stops>
          <style:tab-stop style:position="1.341cm"/>
        </style:tab-stops>
      </style:paragraph-properties>
    </style:style>
    <style:style style:name="P326" style:family="paragraph" style:parent-style-name="Standard" style:list-style-name="WW8Num11">
      <style:paragraph-properties fo:margin-left="1.341cm" fo:margin-right="0cm" style:line-height-at-least="0cm" fo:text-indent="-1.328cm" style:auto-text-indent="false">
        <style:tab-stops>
          <style:tab-stop style:position="1.341cm"/>
        </style:tab-stops>
      </style:paragraph-properties>
    </style:style>
    <style:style style:name="P327" style:family="paragraph" style:parent-style-name="Standard">
      <style:paragraph-properties fo:margin-left="1.341cm" fo:margin-right="2.187cm" fo:line-height="93%" fo:text-indent="-1.318cm" style:auto-text-indent="false"/>
    </style:style>
    <style:style style:name="P328" style:family="paragraph" style:parent-style-name="Standard">
      <style:paragraph-properties fo:margin-left="0cm" fo:margin-right="2.081cm" fo:line-height="93%" fo:text-align="justify" style:justify-single-word="false" fo:text-indent="0cm" style:auto-text-indent="false"/>
    </style:style>
    <style:style style:name="P329" style:family="paragraph" style:parent-style-name="Standard">
      <style:paragraph-properties fo:margin-left="0cm" fo:margin-right="2.081cm" fo:line-height="96%" fo:text-align="justify" style:justify-single-word="false" fo:text-indent="0cm" style:auto-text-indent="false"/>
    </style:style>
    <style:style style:name="P330" style:family="paragraph" style:parent-style-name="Standard">
      <style:paragraph-properties fo:margin-left="0cm" fo:margin-right="1.129cm" fo:line-height="93%" fo:text-indent="0cm" style:auto-text-indent="false"/>
    </style:style>
    <style:style style:name="P331" style:family="paragraph" style:parent-style-name="Standard">
      <style:paragraph-properties fo:margin-left="0cm" fo:margin-right="0.67cm" fo:line-height="93%" fo:text-indent="0cm" style:auto-text-indent="false"/>
      <style:text-properties style:font-name="Arial" fo:font-size="8pt" style:font-name-asian="Arial" style:font-size-asian="8pt" style:font-name-complex="Arial"/>
    </style:style>
    <style:style style:name="P332" style:family="paragraph" style:parent-style-name="Standard">
      <style:paragraph-properties fo:margin-left="0cm" fo:margin-right="0.988cm" style:line-height-at-least="0cm" fo:text-align="end" style:justify-single-word="false" fo:text-indent="0cm" style:auto-text-indent="false">
        <style:tab-stops>
          <style:tab-stop style:position="6.879cm"/>
        </style:tab-stops>
      </style:paragraph-properties>
    </style:style>
    <style:style style:name="P333" style:family="paragraph" style:parent-style-name="Standard">
      <style:paragraph-properties fo:margin-left="0cm" fo:margin-right="0.988cm" style:line-height-at-least="0cm" fo:text-align="center" style:justify-single-word="false" fo:text-indent="0cm" style:auto-text-indent="false">
        <style:tab-stops>
          <style:tab-stop style:position="0.212cm"/>
          <style:tab-stop style:position="0.247cm"/>
          <style:tab-stop style:position="0.388cm"/>
        </style:tab-stops>
      </style:paragraph-properties>
    </style:style>
    <style:style style:name="P334" style:family="paragraph" style:parent-style-name="Standard">
      <style:paragraph-properties fo:margin-left="0cm" fo:margin-right="0.917cm" style:line-height-at-least="0cm" fo:text-align="end" style:justify-single-word="false" fo:text-indent="0cm" style:auto-text-indent="false">
        <style:tab-stops>
          <style:tab-stop style:position="2.575cm"/>
        </style:tab-stops>
      </style:paragraph-properties>
    </style:style>
    <style:style style:name="P335" style:family="paragraph" style:parent-style-name="Standard">
      <style:paragraph-properties fo:margin-left="2.681cm" fo:margin-right="0cm" style:line-height-at-least="0cm" fo:text-indent="0cm" style:auto-text-indent="false"/>
    </style:style>
    <style:style style:name="P336" style:family="paragraph" style:parent-style-name="Standard">
      <style:paragraph-properties fo:margin-left="2.681cm" fo:margin-right="0cm" style:line-height-at-least="0cm" fo:text-indent="0cm" style:auto-text-indent="false"/>
      <style:text-properties style:font-name="Arial" fo:font-size="8pt" style:font-name-asian="Arial" style:font-size-asian="8pt" style:font-name-complex="Arial"/>
    </style:style>
    <style:style style:name="P337" style:family="paragraph" style:parent-style-name="Standard">
      <style:paragraph-properties fo:margin-left="0.035cm" fo:margin-right="0cm" style:line-height-at-least="0cm" fo:text-indent="0cm" style:auto-text-indent="false"/>
    </style:style>
    <style:style style:name="P338" style:family="paragraph" style:parent-style-name="Standard">
      <style:paragraph-properties fo:margin-left="0.212cm" fo:margin-right="0cm" style:line-height-at-least="0cm" fo:text-indent="0cm" style:auto-text-indent="false"/>
    </style:style>
    <style:style style:name="P339" style:family="paragraph" style:parent-style-name="Standard">
      <style:paragraph-properties fo:margin-left="0.212cm" fo:margin-right="0cm" style:line-height-at-least="0cm" fo:text-indent="0cm" style:auto-text-indent="false"/>
      <style:text-properties style:font-name="Arial" fo:font-size="8pt" style:font-name-asian="Arial" style:font-size-asian="8pt" style:font-name-complex="Arial"/>
    </style:style>
    <style:style style:name="P340" style:family="paragraph" style:parent-style-name="Standard">
      <style:paragraph-properties fo:margin-left="0cm" fo:margin-right="0.494cm" fo:line-height="96%" fo:text-indent="0cm" style:auto-text-indent="false"/>
      <style:text-properties style:font-name="Arial" fo:font-size="8pt" style:font-name-asian="Arial" style:font-size-asian="8pt" style:font-name-complex="Arial"/>
    </style:style>
    <style:style style:name="P341" style:family="paragraph" style:parent-style-name="Standard">
      <style:paragraph-properties fo:margin-left="0.882cm" fo:margin-right="1.341cm" fo:line-height="93%" fo:text-indent="-0.87cm" style:auto-text-indent="false"/>
    </style:style>
    <style:style style:name="P342" style:family="paragraph" style:parent-style-name="Standard">
      <style:paragraph-properties fo:margin-left="0cm" fo:margin-right="0.776cm" fo:line-height="93%" fo:text-indent="0cm" style:auto-text-indent="false"/>
    </style:style>
    <style:style style:name="P343" style:family="paragraph" style:parent-style-name="Standard">
      <style:paragraph-properties fo:margin-left="0cm" fo:margin-right="0.776cm" fo:line-height="91%" fo:text-indent="0cm" style:auto-text-indent="false"/>
    </style:style>
    <style:style style:name="P344" style:family="paragraph" style:parent-style-name="Standard">
      <style:paragraph-properties fo:margin-left="0cm" fo:margin-right="1.27cm" fo:line-height="96%" fo:text-indent="0cm" style:auto-text-indent="false"/>
    </style:style>
    <style:style style:name="P345" style:family="paragraph" style:parent-style-name="Standard">
      <style:paragraph-properties fo:margin-left="0.882cm" fo:margin-right="0cm" style:line-height-at-least="0cm" fo:text-indent="0cm" style:auto-text-indent="false"/>
      <style:text-properties style:font-name="Arial" fo:font-size="8pt" style:font-name-asian="Arial" style:font-size-asian="8pt" style:font-name-complex="Arial"/>
    </style:style>
    <style:style style:name="P346" style:family="paragraph" style:parent-style-name="Standard">
      <style:paragraph-properties fo:margin-left="0.882cm" fo:margin-right="0.564cm" fo:line-height="93%" fo:text-indent="-0.87cm" style:auto-text-indent="false"/>
    </style:style>
    <style:style style:name="P347" style:family="paragraph" style:parent-style-name="Standard">
      <style:paragraph-properties fo:margin-left="0.882cm" fo:margin-right="0.176cm" fo:line-height="93%" fo:text-indent="-0.87cm" style:auto-text-indent="false"/>
    </style:style>
    <style:style style:name="P348" style:family="paragraph" style:parent-style-name="Standard">
      <style:paragraph-properties fo:margin-left="0cm" fo:margin-right="2.505cm" fo:line-height="93%" fo:text-indent="0cm" style:auto-text-indent="false"/>
    </style:style>
    <style:style style:name="P349" style:family="paragraph" style:parent-style-name="Standard">
      <style:paragraph-properties fo:margin-left="2.893cm" fo:margin-right="0cm" style:line-height-at-least="0cm" fo:text-indent="0cm" style:auto-text-indent="false"/>
    </style:style>
    <style:style style:name="P350" style:family="paragraph" style:parent-style-name="Standard">
      <style:paragraph-properties fo:margin-left="3.563cm" fo:margin-right="0cm" style:line-height-at-least="0cm" fo:text-indent="0cm" style:auto-text-indent="false"/>
      <style:text-properties style:font-name="Arial" fo:font-size="8pt" style:font-name-asian="Arial" style:font-size-asian="8pt" style:font-name-complex="Arial"/>
    </style:style>
    <style:style style:name="P351" style:family="paragraph" style:parent-style-name="Standard">
      <style:paragraph-properties fo:margin-left="2.152cm" fo:margin-right="0cm" style:line-height-at-least="0cm" fo:text-indent="0cm" style:auto-text-indent="false"/>
      <style:text-properties style:font-name="Arial" fo:font-size="8pt" style:font-name-asian="Arial" style:font-size-asian="8pt" style:font-name-complex="Arial"/>
    </style:style>
    <style:style style:name="P352" style:family="paragraph" style:parent-style-name="Standard">
      <style:paragraph-properties fo:margin-left="1.482cm" fo:margin-right="0cm" style:line-height-at-least="0cm" fo:text-indent="0cm" style:auto-text-indent="false"/>
    </style:style>
    <style:style style:name="P353" style:family="paragraph" style:parent-style-name="Standard">
      <style:paragraph-properties fo:margin-left="1.482cm" fo:margin-right="0cm" style:line-height-at-least="0cm" fo:text-indent="0cm" style:auto-text-indent="false"/>
      <style:text-properties style:font-name="Arial" fo:font-size="8pt" style:font-name-asian="Arial" style:font-size-asian="8pt" style:font-name-complex="Arial"/>
    </style:style>
    <style:style style:name="P354" style:family="paragraph" style:parent-style-name="Standard">
      <style:paragraph-properties fo:margin-left="0cm" fo:margin-right="0.6cm" fo:line-height="93%" fo:text-indent="0cm" style:auto-text-indent="false"/>
    </style:style>
    <style:style style:name="P355" style:family="paragraph" style:parent-style-name="Standard">
      <style:paragraph-properties fo:margin-left="0cm" fo:margin-right="0.6cm" fo:line-height="96%" fo:text-indent="0cm" style:auto-text-indent="false"/>
    </style:style>
    <style:style style:name="P356" style:family="paragraph" style:parent-style-name="Standard">
      <style:paragraph-properties fo:margin-left="0cm" fo:margin-right="0.953cm" fo:line-height="93%" fo:text-indent="0cm" style:auto-text-indent="false"/>
    </style:style>
    <style:style style:name="P357" style:family="paragraph" style:parent-style-name="Standard">
      <style:paragraph-properties fo:margin-left="0.882cm" fo:margin-right="1.834cm" fo:line-height="93%" fo:text-indent="-0.87cm" style:auto-text-indent="false"/>
    </style:style>
    <style:style style:name="P358" style:family="paragraph" style:parent-style-name="Standard">
      <style:paragraph-properties fo:margin-left="0.882cm" fo:margin-right="2.681cm" fo:line-height="93%" fo:text-indent="-0.87cm" style:auto-text-indent="false"/>
    </style:style>
    <style:style style:name="P359" style:family="paragraph" style:parent-style-name="Standard">
      <style:paragraph-properties fo:margin-left="1.482cm" fo:margin-right="0.6cm" fo:line-height="93%" fo:text-indent="-1.468cm" style:auto-text-indent="false"/>
    </style:style>
    <style:style style:name="P360" style:family="paragraph" style:parent-style-name="Standard">
      <style:paragraph-properties fo:margin-left="0.882cm" fo:margin-right="0cm" fo:line-height="93%" fo:text-indent="-0.87cm" style:auto-text-indent="false"/>
    </style:style>
    <style:style style:name="P361" style:family="paragraph" style:parent-style-name="Standard">
      <style:paragraph-properties fo:margin-left="0.071cm" fo:margin-right="0cm" style:line-height-at-least="0cm" fo:text-indent="0cm" style:auto-text-indent="false"/>
    </style:style>
    <style:style style:name="P362" style:family="paragraph" style:parent-style-name="Standard">
      <style:paragraph-properties fo:margin-left="0.071cm" fo:margin-right="0cm" style:line-height-at-least="0cm" fo:text-indent="0cm" style:auto-text-indent="false"/>
      <style:text-properties style:font-name="Arial" fo:font-size="8pt" style:font-name-asian="Arial" style:font-size-asian="8pt" style:font-name-complex="Arial"/>
    </style:style>
    <style:style style:name="P363" style:family="paragraph" style:parent-style-name="Standard">
      <style:paragraph-properties fo:margin-left="0.071cm" fo:margin-right="0cm" fo:line-height="0.277cm" fo:text-indent="0cm" style:auto-text-indent="false"/>
    </style:style>
    <style:style style:name="P364" style:family="paragraph" style:parent-style-name="Standard">
      <style:paragraph-properties fo:margin-left="0.071cm" fo:margin-right="0cm" fo:line-height="0.393cm" fo:text-indent="0cm" style:auto-text-indent="false"/>
    </style:style>
    <style:style style:name="P365" style:family="paragraph" style:parent-style-name="Standard" style:list-style-name="WW8Num14">
      <style:paragraph-properties fo:margin-left="1.623cm" fo:margin-right="0cm" style:line-height-at-least="0cm" fo:text-indent="-0.291cm" style:auto-text-indent="false">
        <style:tab-stops>
          <style:tab-stop style:position="1.623cm"/>
        </style:tab-stops>
      </style:paragraph-properties>
    </style:style>
    <style:style style:name="P366" style:family="paragraph" style:parent-style-name="Standard" style:list-style-name="WW8Num14">
      <style:paragraph-properties fo:margin-left="1.623cm" fo:margin-right="0cm" style:line-height-at-least="0cm" fo:text-indent="-0.291cm" style:auto-text-indent="false">
        <style:tab-stops>
          <style:tab-stop style:position="1.623cm"/>
        </style:tab-stops>
      </style:paragraph-properties>
      <style:text-properties style:font-name="Arial" fo:font-size="8pt" style:font-name-asian="Arial" style:font-size-asian="8pt" style:font-name-complex="Arial"/>
    </style:style>
    <style:style style:name="P367" style:family="paragraph" style:parent-style-name="Standard" style:list-style-name="WW8Num17">
      <style:paragraph-properties fo:margin-left="1.623cm" fo:margin-right="0cm" style:line-height-at-least="0cm" fo:text-indent="-0.291cm" style:auto-text-indent="false">
        <style:tab-stops>
          <style:tab-stop style:position="1.623cm"/>
        </style:tab-stops>
      </style:paragraph-properties>
      <style:text-properties style:font-name="Arial" fo:font-size="8pt" style:font-name-asian="Arial" style:font-size-asian="8pt" style:font-name-complex="Arial"/>
    </style:style>
    <style:style style:name="P368" style:family="paragraph" style:parent-style-name="Standard">
      <style:paragraph-properties fo:margin-left="-1.374cm" fo:margin-right="0.106cm" fo:line-height="93%" fo:text-align="center" style:justify-single-word="false" fo:text-indent="0cm" style:auto-text-indent="false">
        <style:tab-stops>
          <style:tab-stop style:position="0.988cm"/>
        </style:tab-stops>
      </style:paragraph-properties>
    </style:style>
    <style:style style:name="P369" style:family="paragraph" style:parent-style-name="Standard">
      <style:paragraph-properties fo:margin-left="1.482cm" fo:margin-right="1.27cm" fo:line-height="93%" fo:text-indent="0cm" style:auto-text-indent="false"/>
      <style:text-properties style:font-name="Arial" fo:font-size="8pt" style:font-name-asian="Arial" style:font-size-asian="8pt" style:font-name-complex="Arial"/>
    </style:style>
    <style:style style:name="P370" style:family="paragraph" style:parent-style-name="Standard">
      <style:paragraph-properties fo:margin-left="1.482cm" fo:margin-right="0.882cm" fo:line-height="93%" fo:text-indent="-1.48cm" style:auto-text-indent="false">
        <style:tab-stops>
          <style:tab-stop style:position="1.446cm"/>
        </style:tab-stops>
      </style:paragraph-properties>
    </style:style>
    <style:style style:name="P371" style:family="paragraph" style:parent-style-name="Standard">
      <style:paragraph-properties fo:margin-left="1.482cm" fo:margin-right="0.67cm" fo:line-height="93%" fo:text-indent="-1.48cm" style:auto-text-indent="false">
        <style:tab-stops>
          <style:tab-stop style:position="1.446cm"/>
        </style:tab-stops>
      </style:paragraph-properties>
    </style:style>
    <style:style style:name="P372" style:family="paragraph" style:parent-style-name="Standard">
      <style:paragraph-properties fo:margin-left="0cm" fo:margin-right="1.552cm" style:line-height-at-least="0cm" fo:text-align="center" style:justify-single-word="false" fo:text-indent="0cm" style:auto-text-indent="false">
        <style:tab-stops>
          <style:tab-stop style:position="0.529cm"/>
        </style:tab-stops>
      </style:paragraph-properties>
    </style:style>
    <style:style style:name="P373" style:family="paragraph" style:parent-style-name="Standard">
      <style:paragraph-properties fo:margin-left="0cm" fo:margin-right="1.552cm" fo:line-height="100%" fo:text-align="center" style:justify-single-word="false" fo:text-indent="0cm" style:auto-text-indent="false"/>
    </style:style>
    <style:style style:name="P374" style:family="paragraph" style:parent-style-name="Standard">
      <style:paragraph-properties fo:margin-left="0cm" fo:margin-right="1.552cm" style:line-height-at-least="0cm" fo:text-align="center" style:justify-single-word="false" fo:text-indent="0cm" style:auto-text-indent="false"/>
      <style:text-properties style:font-name="Arial" fo:font-size="8pt" style:font-name-asian="Arial" style:font-size-asian="8pt" style:font-name-complex="Arial"/>
    </style:style>
    <style:style style:name="P375" style:family="paragraph" style:parent-style-name="Standard">
      <style:paragraph-properties fo:margin-left="0cm" fo:margin-right="1.658cm" style:line-height-at-least="0cm" fo:text-align="center" style:justify-single-word="false" fo:text-indent="0cm" style:auto-text-indent="false"/>
    </style:style>
    <style:style style:name="P376" style:family="paragraph" style:parent-style-name="Standard">
      <style:paragraph-properties fo:margin-left="0.882cm" fo:margin-right="0.176cm" fo:line-height="93%" fo:text-indent="-0.88cm" style:auto-text-indent="false">
        <style:tab-stops>
          <style:tab-stop style:position="0.847cm"/>
        </style:tab-stops>
      </style:paragraph-properties>
    </style:style>
    <style:style style:name="P377" style:family="paragraph" style:parent-style-name="Standard">
      <style:paragraph-properties fo:margin-left="0.882cm" fo:margin-right="0.67cm" fo:line-height="96%" fo:text-indent="0cm" style:auto-text-indent="false"/>
      <style:text-properties style:font-name="Arial" fo:font-size="8pt" style:font-name-asian="Arial" style:font-size-asian="8pt" style:font-name-complex="Arial"/>
    </style:style>
    <style:style style:name="P378" style:family="paragraph" style:parent-style-name="Standard">
      <style:paragraph-properties fo:margin-left="0.882cm" fo:margin-right="1.588cm" fo:line-height="93%" fo:text-indent="-0.88cm" style:auto-text-indent="false">
        <style:tab-stops>
          <style:tab-stop style:position="0.847cm"/>
        </style:tab-stops>
      </style:paragraph-properties>
    </style:style>
    <style:style style:name="P379" style:family="paragraph" style:parent-style-name="Standard">
      <style:paragraph-properties fo:margin-left="0.882cm" fo:margin-right="2.117cm" fo:line-height="96%" fo:text-indent="0cm" style:auto-text-indent="false"/>
      <style:text-properties style:font-name="Arial" fo:font-size="8pt" style:font-name-asian="Arial" style:font-size-asian="8pt" style:font-name-complex="Arial"/>
    </style:style>
    <style:style style:name="P380" style:family="paragraph" style:parent-style-name="Standard">
      <style:paragraph-properties fo:margin-left="1.341cm" fo:margin-right="4.339cm" fo:line-height="91%" fo:text-indent="0cm" style:auto-text-indent="false"/>
      <style:text-properties style:font-name="Arial" fo:font-size="8pt" style:font-name-asian="Arial" style:font-size-asian="8pt" style:font-name-complex="Arial"/>
    </style:style>
    <style:style style:name="P381" style:family="paragraph" style:parent-style-name="Standard">
      <style:paragraph-properties fo:margin-left="0.6cm" fo:margin-right="0cm" style:line-height-at-least="0cm" fo:text-indent="0cm" style:auto-text-indent="false"/>
      <style:text-properties style:font-name="Arial" fo:font-size="8pt" style:font-name-asian="Arial" style:font-size-asian="8pt" style:font-name-complex="Arial"/>
    </style:style>
    <style:style style:name="P382" style:family="paragraph" style:parent-style-name="Standard">
      <style:paragraph-properties fo:margin-left="0.529cm" fo:margin-right="0cm" style:line-height-at-least="0cm" fo:text-indent="0cm" style:auto-text-indent="false"/>
    </style:style>
    <style:style style:name="P383" style:family="paragraph" style:parent-style-name="Standard">
      <style:paragraph-properties fo:margin-left="0.529cm" fo:margin-right="0cm" style:line-height-at-least="0cm" fo:text-indent="0cm" style:auto-text-indent="false"/>
      <style:text-properties style:font-name="Arial" fo:font-size="8pt" style:font-name-asian="Arial" style:font-size-asian="8pt" style:font-name-complex="Arial"/>
    </style:style>
    <style:style style:name="P384" style:family="paragraph" style:parent-style-name="Standard">
      <style:paragraph-properties fo:margin-left="1.341cm" fo:margin-right="1.376cm" fo:line-height="93%" fo:text-indent="0cm" style:auto-text-indent="false"/>
    </style:style>
    <style:style style:name="P385" style:family="paragraph" style:parent-style-name="Standard" style:list-style-name="WW8Num16">
      <style:paragraph-properties fo:margin-left="1.341cm" fo:margin-right="0cm" style:line-height-at-least="0cm" fo:text-indent="-1.325cm" style:auto-text-indent="false">
        <style:tab-stops>
          <style:tab-stop style:position="1.341cm"/>
        </style:tab-stops>
      </style:paragraph-properties>
    </style:style>
    <style:style style:name="P386" style:family="paragraph" style:parent-style-name="Standard">
      <style:paragraph-properties fo:margin-left="1.164cm" fo:margin-right="0cm" style:line-height-at-least="0cm" fo:text-indent="0cm" style:auto-text-indent="false"/>
      <style:text-properties style:font-name="Arial" fo:font-size="8pt" style:font-name-asian="Arial" style:font-size-asian="8pt" style:font-name-complex="Arial"/>
    </style:style>
    <style:style style:name="P387" style:family="paragraph" style:parent-style-name="Standard">
      <style:paragraph-properties fo:margin-left="0cm" fo:margin-right="0.811cm" style:line-height-at-least="0cm" fo:text-align="center" style:justify-single-word="false" fo:text-indent="0cm" style:auto-text-indent="false"/>
      <style:text-properties style:font-name="Arial" fo:font-size="8pt" style:font-name-asian="Arial" style:font-size-asian="8pt" style:font-name-complex="Arial"/>
    </style:style>
    <style:style style:name="P388" style:family="paragraph" style:parent-style-name="Standard">
      <style:paragraph-properties fo:margin-left="0cm" fo:margin-right="0.811cm" fo:line-height="93%" fo:text-indent="0cm" style:auto-text-indent="false"/>
    </style:style>
    <style:style style:name="P389" style:family="paragraph" style:parent-style-name="Standard">
      <style:paragraph-properties fo:margin-left="0cm" fo:margin-right="0.811cm" fo:line-height="76%" fo:text-align="center" style:justify-single-word="false" fo:text-indent="0cm" style:auto-text-indent="false"/>
    </style:style>
    <style:style style:name="P390" style:family="paragraph" style:parent-style-name="Standard">
      <style:paragraph-properties fo:margin-left="1.27cm" fo:margin-right="0cm" style:line-height-at-least="0cm" fo:text-indent="0cm" style:auto-text-indent="false"/>
    </style:style>
    <style:style style:name="P391" style:family="paragraph" style:parent-style-name="Standard">
      <style:paragraph-properties fo:margin-left="0.141cm" fo:margin-right="0cm" style:line-height-at-least="0cm" fo:text-indent="0cm" style:auto-text-indent="false"/>
    </style:style>
    <style:style style:name="P392" style:family="paragraph" style:parent-style-name="Standard">
      <style:paragraph-properties fo:margin-left="0.141cm" fo:margin-right="0cm" style:line-height-at-least="0cm" fo:text-indent="0cm" style:auto-text-indent="false"/>
      <style:text-properties style:font-name="Arial" fo:font-size="8pt" style:font-name-asian="Arial" style:font-size-asian="8pt" style:font-name-complex="Arial"/>
    </style:style>
    <style:style style:name="P393" style:family="paragraph" style:parent-style-name="Standard">
      <style:paragraph-properties fo:margin-left="0cm" fo:margin-right="0.706cm" style:line-height-at-least="0cm" fo:text-indent="0cm" style:auto-text-indent="false"/>
    </style:style>
    <style:style style:name="P394" style:family="paragraph" style:parent-style-name="Standard">
      <style:paragraph-properties fo:margin-left="0cm" fo:margin-right="1.517cm" fo:line-height="93%" fo:text-indent="0cm" style:auto-text-indent="false"/>
    </style:style>
    <style:style style:name="P395" style:family="paragraph" style:parent-style-name="Standard">
      <style:paragraph-properties fo:margin-left="0cm" fo:margin-right="1.799cm" fo:line-height="96%" fo:text-indent="0cm" style:auto-text-indent="false"/>
    </style:style>
    <style:style style:name="P396" style:family="paragraph" style:parent-style-name="Standard">
      <style:paragraph-properties fo:margin-left="0cm" fo:margin-right="3.351cm" fo:line-height="93%" fo:text-indent="0cm" style:auto-text-indent="false"/>
    </style:style>
    <style:style style:name="P397" style:family="paragraph" style:parent-style-name="Standard">
      <style:paragraph-properties fo:margin-left="0.741cm" fo:margin-right="2.999cm" fo:line-height="93%" fo:text-indent="-0.72cm" style:auto-text-indent="false"/>
    </style:style>
    <style:style style:name="P398" style:family="paragraph" style:parent-style-name="Standard">
      <style:paragraph-properties fo:margin-left="0.741cm" fo:margin-right="3.775cm" fo:line-height="93%" fo:text-indent="-0.72cm" style:auto-text-indent="false"/>
    </style:style>
    <style:style style:name="P399" style:family="paragraph" style:parent-style-name="Standard">
      <style:paragraph-properties fo:margin-left="1.623cm" fo:margin-right="0.494cm" fo:line-height="93%" fo:text-indent="-1.617cm" style:auto-text-indent="false"/>
    </style:style>
    <style:style style:name="P400" style:family="paragraph" style:parent-style-name="Standard">
      <style:paragraph-properties fo:margin-left="1.623cm" fo:margin-right="0.882cm" fo:line-height="93%" fo:text-indent="-1.617cm" style:auto-text-indent="false"/>
    </style:style>
    <style:style style:name="P401" style:family="paragraph" style:parent-style-name="Standard">
      <style:paragraph-properties fo:margin-left="1.623cm" fo:margin-right="0cm" style:line-height-at-least="0cm" fo:text-indent="0cm" style:auto-text-indent="false"/>
    </style:style>
    <style:style style:name="P402" style:family="paragraph" style:parent-style-name="Standard">
      <style:paragraph-properties fo:margin-left="1.623cm" fo:margin-right="0cm" style:line-height-at-least="0cm" fo:text-indent="0cm" style:auto-text-indent="false"/>
      <style:text-properties style:font-name="Arial" fo:font-size="8pt" style:font-name-asian="Arial" style:font-size-asian="8pt" style:font-name-complex="Arial"/>
    </style:style>
    <style:style style:name="P403" style:family="paragraph" style:parent-style-name="Standard">
      <style:paragraph-properties fo:margin-left="2.469cm" fo:margin-right="0cm" style:line-height-at-least="0cm" fo:text-indent="0cm" style:auto-text-indent="false"/>
    </style:style>
    <style:style style:name="P404" style:family="paragraph" style:parent-style-name="Standard">
      <style:paragraph-properties fo:margin-left="2.469cm" fo:margin-right="0cm" style:line-height-at-least="0cm" fo:text-indent="0cm" style:auto-text-indent="false">
        <style:tab-stops>
          <style:tab-stop style:position="4.48cm"/>
        </style:tab-stops>
      </style:paragraph-properties>
    </style:style>
    <style:style style:name="P405" style:family="paragraph" style:parent-style-name="Standard" style:list-style-name="WW8Num19">
      <style:paragraph-properties fo:margin-left="0.318cm" fo:margin-right="0cm" style:line-height-at-least="0cm" fo:text-indent="-0.303cm" style:auto-text-indent="false">
        <style:tab-stops>
          <style:tab-stop style:position="0.318cm"/>
        </style:tab-stops>
      </style:paragraph-properties>
    </style:style>
    <style:style style:name="P406" style:family="paragraph" style:parent-style-name="Standard">
      <style:paragraph-properties fo:margin-left="0.318cm" fo:margin-right="0cm" style:line-height-at-least="0cm" fo:text-indent="0cm" style:auto-text-indent="false"/>
    </style:style>
    <style:style style:name="P407" style:family="paragraph" style:parent-style-name="Standard">
      <style:paragraph-properties fo:margin-left="0.318cm" fo:margin-right="0cm" style:line-height-at-least="0cm" fo:text-indent="0cm" style:auto-text-indent="false">
        <style:tab-stops>
          <style:tab-stop style:position="3.845cm"/>
        </style:tab-stops>
      </style:paragraph-properties>
    </style:style>
    <style:style style:name="P408" style:family="paragraph" style:parent-style-name="Standard">
      <style:paragraph-properties fo:margin-left="0.318cm" fo:margin-right="0cm" style:line-height-at-least="0cm" fo:text-indent="0cm" style:auto-text-indent="false">
        <style:tab-stops>
          <style:tab-stop style:position="3.704cm"/>
        </style:tab-stops>
      </style:paragraph-properties>
    </style:style>
    <style:style style:name="P409" style:family="paragraph" style:parent-style-name="Standard">
      <style:paragraph-properties fo:margin-left="0.318cm" fo:margin-right="0cm" style:line-height-at-least="0cm" fo:text-indent="0cm" style:auto-text-indent="false"/>
      <style:text-properties style:font-name="Arial" fo:font-size="8pt" style:font-name-asian="Arial" style:font-size-asian="8pt" style:font-name-complex="Arial"/>
    </style:style>
    <style:style style:name="P410" style:family="paragraph" style:parent-style-name="Standard" style:list-style-name="WW8Num20">
      <style:paragraph-properties fo:margin-left="1.411cm" fo:margin-right="0cm" style:line-height-at-least="0cm" fo:text-indent="-0.549cm" style:auto-text-indent="false">
        <style:tab-stops>
          <style:tab-stop style:position="1.411cm"/>
        </style:tab-stops>
      </style:paragraph-properties>
    </style:style>
    <style:style style:name="P411" style:family="paragraph" style:parent-style-name="Standard">
      <style:paragraph-properties fo:margin-left="3.316cm" fo:margin-right="0cm" style:line-height-at-least="0cm" fo:text-indent="0cm" style:auto-text-indent="false"/>
    </style:style>
    <style:style style:name="P412" style:family="paragraph" style:parent-style-name="Standard">
      <style:paragraph-properties fo:margin-left="3.316cm" fo:margin-right="0cm" style:line-height-at-least="0cm" fo:text-indent="0cm" style:auto-text-indent="false"/>
      <style:text-properties style:font-name="Arial" fo:font-size="8pt" style:font-name-asian="Arial" style:font-size-asian="8pt" style:font-name-complex="Arial"/>
    </style:style>
    <style:style style:name="P413" style:family="paragraph" style:parent-style-name="Standard">
      <style:paragraph-properties fo:margin-left="0cm" fo:margin-right="0.388cm" fo:line-height="93%" fo:text-indent="0cm" style:auto-text-indent="false"/>
    </style:style>
    <style:style style:name="P414" style:family="paragraph" style:parent-style-name="Standard" style:list-style-name="WW8Num21">
      <style:paragraph-properties fo:margin-left="1.199cm" fo:margin-right="0cm" style:line-height-at-least="0cm" fo:text-indent="-1.184cm" style:auto-text-indent="false">
        <style:tab-stops>
          <style:tab-stop style:position="1.199cm"/>
        </style:tab-stops>
      </style:paragraph-properties>
    </style:style>
    <style:style style:name="P415" style:family="paragraph" style:parent-style-name="Standard" style:list-style-name="WW8Num22">
      <style:paragraph-properties fo:margin-left="0cm" fo:margin-right="2.152cm" fo:line-height="93%" fo:text-indent="0.016cm" style:auto-text-indent="false">
        <style:tab-stops>
          <style:tab-stop style:position="1.169cm"/>
        </style:tab-stops>
      </style:paragraph-properties>
    </style:style>
    <style:style style:name="P416" style:family="paragraph" style:parent-style-name="Standard" style:list-style-name="WW8Num23">
      <style:paragraph-properties fo:margin-left="0.318cm" fo:margin-right="0cm" fo:line-height="82%" fo:text-indent="-0.302cm" style:auto-text-indent="false">
        <style:tab-stops>
          <style:tab-stop style:position="0.318cm"/>
        </style:tab-stops>
      </style:paragraph-properties>
      <style:text-properties style:font-name="Arial" fo:font-size="8pt" style:font-name-asian="Arial" style:font-size-asian="8pt" style:font-name-complex="Arial"/>
    </style:style>
    <style:style style:name="P417" style:family="paragraph" style:parent-style-name="Standard">
      <style:paragraph-properties fo:margin-left="0.917cm" fo:margin-right="0cm" style:line-height-at-least="0cm" fo:text-indent="0cm" style:auto-text-indent="false"/>
      <style:text-properties style:font-name="Arial" fo:font-size="8pt" style:font-name-asian="Arial" style:font-size-asian="8pt" style:font-name-complex="Arial"/>
    </style:style>
    <style:style style:name="P418" style:family="paragraph" style:parent-style-name="Standard">
      <style:paragraph-properties fo:margin-left="0.917cm" fo:margin-right="4.128cm" fo:line-height="91%" fo:text-indent="0cm" style:auto-text-indent="false"/>
      <style:text-properties style:font-name="Arial" fo:font-size="8pt" style:font-name-asian="Arial" style:font-size-asian="8pt" style:font-name-complex="Arial"/>
    </style:style>
    <style:style style:name="P419" style:family="paragraph" style:parent-style-name="Standard">
      <style:paragraph-properties fo:margin-left="2.081cm" fo:margin-right="0cm" style:line-height-at-least="0cm" fo:text-indent="0cm" style:auto-text-indent="false"/>
    </style:style>
    <style:style style:name="P420" style:family="paragraph" style:parent-style-name="Standard">
      <style:paragraph-properties fo:margin-left="2.081cm" fo:margin-right="0cm" style:line-height-at-least="0cm" fo:text-indent="0cm" style:auto-text-indent="false"/>
      <style:text-properties style:font-name="Arial" fo:font-size="8pt" style:font-name-asian="Arial" style:font-size-asian="8pt" style:font-name-complex="Arial"/>
    </style:style>
    <style:style style:name="P421" style:family="paragraph" style:parent-style-name="Standard">
      <style:paragraph-properties fo:margin-left="0cm" fo:margin-right="1.023cm" style:line-height-at-least="0cm" fo:text-align="center" style:justify-single-word="false" fo:text-indent="0cm" style:auto-text-indent="false"/>
    </style:style>
    <style:style style:name="P422" style:family="paragraph" style:parent-style-name="Standard">
      <style:paragraph-properties fo:margin-left="1.729cm" fo:margin-right="0cm" style:line-height-at-least="0cm" fo:text-indent="0cm" style:auto-text-indent="false"/>
    </style:style>
    <style:style style:name="P423" style:family="paragraph" style:parent-style-name="Standard">
      <style:paragraph-properties fo:margin-left="1.729cm" fo:margin-right="1.305cm" fo:line-height="96%" fo:text-align="justify" style:justify-single-word="false" fo:text-indent="-1.727cm" style:auto-text-indent="false">
        <style:tab-stops>
          <style:tab-stop style:position="1.693cm"/>
        </style:tab-stops>
      </style:paragraph-properties>
    </style:style>
    <style:style style:name="P424" style:family="paragraph" style:parent-style-name="Standard">
      <style:paragraph-properties fo:margin-left="0cm" fo:margin-right="0.176cm" fo:line-height="93%" fo:text-indent="0cm" style:auto-text-indent="false"/>
    </style:style>
    <style:style style:name="P425" style:family="paragraph" style:parent-style-name="Standard">
      <style:paragraph-properties fo:margin-left="1.023cm" fo:margin-right="3.422cm" fo:line-height="93%" fo:text-indent="-1.021cm" style:auto-text-indent="false">
        <style:tab-stops>
          <style:tab-stop style:position="0.988cm"/>
        </style:tab-stops>
      </style:paragraph-properties>
    </style:style>
    <style:style style:name="P426" style:family="paragraph" style:parent-style-name="Standard">
      <style:paragraph-properties fo:margin-left="1.023cm" fo:margin-right="3.457cm" fo:line-height="93%" fo:text-indent="-1.018cm" style:auto-text-indent="false">
        <style:tab-stops>
          <style:tab-stop style:position="0.988cm"/>
        </style:tab-stops>
      </style:paragraph-properties>
    </style:style>
    <style:style style:name="P427" style:family="paragraph" style:parent-style-name="Standard">
      <style:paragraph-properties fo:margin-left="2.046cm" fo:margin-right="0cm" style:line-height-at-least="0cm" fo:text-indent="0cm" style:auto-text-indent="false"/>
    </style:style>
    <style:style style:name="P428" style:family="paragraph" style:parent-style-name="Standard">
      <style:paragraph-properties fo:margin-left="2.046cm" fo:margin-right="0cm" style:line-height-at-least="0cm" fo:text-indent="0cm" style:auto-text-indent="false"/>
      <style:text-properties style:font-name="Arial" fo:font-size="8pt" style:font-name-asian="Arial" style:font-size-asian="8pt" style:font-name-complex="Arial"/>
    </style:style>
    <style:style style:name="P429" style:family="paragraph" style:parent-style-name="Standard" style:list-style-name="WW8Num28">
      <style:paragraph-properties fo:margin-left="0cm" fo:margin-right="3.739cm" fo:line-height="91%" fo:text-indent="1.185cm" style:auto-text-indent="false">
        <style:tab-stops>
          <style:tab-stop style:position="1.468cm"/>
        </style:tab-stops>
      </style:paragraph-properties>
    </style:style>
    <style:style style:name="P430" style:family="paragraph" style:parent-style-name="Standard" style:list-style-name="WW8Num28">
      <style:paragraph-properties fo:margin-left="1.482cm" fo:margin-right="0cm" style:line-height-at-least="0cm" fo:text-indent="-0.296cm" style:auto-text-indent="false">
        <style:tab-stops>
          <style:tab-stop style:position="1.482cm"/>
        </style:tab-stops>
      </style:paragraph-properties>
      <style:text-properties style:font-name="Arial" fo:font-size="8pt" style:font-name-asian="Arial" style:font-size-asian="8pt" style:font-name-complex="Arial"/>
    </style:style>
    <style:style style:name="P431" style:family="paragraph" style:parent-style-name="Standard">
      <style:paragraph-properties fo:margin-left="0cm" fo:margin-right="1.905cm" fo:line-height="93%" fo:text-indent="0cm" style:auto-text-indent="false"/>
    </style:style>
    <style:style style:name="P432" style:family="paragraph" style:parent-style-name="Standard">
      <style:paragraph-properties fo:margin-left="0cm" fo:margin-right="1.799cm" fo:line-height="91%" fo:text-indent="1.468cm" style:auto-text-indent="false"/>
    </style:style>
    <style:style style:name="P433" style:family="paragraph" style:parent-style-name="Standard">
      <style:paragraph-properties fo:margin-left="1.482cm" fo:margin-right="1.799cm" fo:line-height="91%" fo:text-align="justify" style:justify-single-word="false" fo:text-indent="0cm" style:auto-text-indent="false"/>
    </style:style>
    <style:style style:name="P434" style:family="paragraph" style:parent-style-name="Standard">
      <style:paragraph-properties fo:margin-left="1.799cm" fo:margin-right="0.353cm" fo:line-height="96%" fo:text-indent="-1.766cm" style:auto-text-indent="false"/>
    </style:style>
    <style:style style:name="P435" style:family="paragraph" style:parent-style-name="Standard">
      <style:paragraph-properties fo:margin-left="1.799cm" fo:margin-right="1.376cm" fo:line-height="93%" fo:text-indent="-1.766cm" style:auto-text-indent="false"/>
    </style:style>
    <style:style style:name="P436" style:family="paragraph" style:parent-style-name="Standard">
      <style:paragraph-properties fo:margin-left="0cm" fo:margin-right="1.482cm" fo:line-height="93%" fo:text-indent="0cm" style:auto-text-indent="false"/>
    </style:style>
    <style:style style:name="P437" style:family="paragraph" style:parent-style-name="Standard">
      <style:paragraph-properties fo:margin-left="1.799cm" fo:margin-right="0cm" style:line-height-at-least="0cm" fo:text-indent="0cm" style:auto-text-indent="false"/>
      <style:text-properties style:font-name="Arial" fo:font-size="8pt" style:font-name-asian="Arial" style:font-size-asian="8pt" style:font-name-complex="Arial"/>
    </style:style>
    <style:style style:name="P438" style:family="paragraph" style:parent-style-name="Standard" style:list-style-name="WW8Num29">
      <style:paragraph-properties fo:margin-left="1.023cm" fo:margin-right="0cm" style:line-height-at-least="0cm" fo:text-indent="-1.007cm" style:auto-text-indent="false">
        <style:tab-stops>
          <style:tab-stop style:position="1.023cm"/>
        </style:tab-stops>
      </style:paragraph-properties>
    </style:style>
    <style:style style:name="P439" style:family="paragraph" style:parent-style-name="Standard">
      <style:paragraph-properties fo:margin-left="1.023cm" fo:margin-right="2.364cm" fo:line-height="93%" fo:text-indent="-1.02cm" style:auto-text-indent="false"/>
    </style:style>
    <style:style style:name="P440" style:family="paragraph" style:parent-style-name="Standard">
      <style:paragraph-properties fo:margin-left="1.023cm" fo:margin-right="2.399cm" fo:line-height="93%" fo:text-indent="-1.02cm" style:auto-text-indent="false"/>
    </style:style>
    <style:style style:name="P441" style:family="paragraph" style:parent-style-name="Standard">
      <style:paragraph-properties fo:margin-left="0cm" fo:margin-right="4.022cm" fo:line-height="91%" fo:text-indent="0cm" style:auto-text-indent="false"/>
    </style:style>
    <style:style style:name="P442" style:family="paragraph" style:parent-style-name="Standard">
      <style:paragraph-properties fo:margin-left="0cm" fo:margin-right="2.787cm" fo:line-height="93%" fo:text-indent="1.02cm" style:auto-text-indent="false"/>
    </style:style>
    <style:style style:name="P443" style:family="paragraph" style:parent-style-name="Standard">
      <style:paragraph-properties fo:margin-left="1.023cm" fo:margin-right="2.787cm" fo:line-height="93%" fo:text-indent="-1.021cm" style:auto-text-indent="false">
        <style:tab-stops>
          <style:tab-stop style:position="0.988cm"/>
        </style:tab-stops>
      </style:paragraph-properties>
    </style:style>
    <style:style style:name="P444" style:family="paragraph" style:parent-style-name="Standard">
      <style:paragraph-properties fo:margin-left="1.023cm" fo:margin-right="1.164cm" fo:line-height="93%" fo:text-indent="-1.021cm" style:auto-text-indent="false">
        <style:tab-stops>
          <style:tab-stop style:position="0.988cm"/>
        </style:tab-stops>
      </style:paragraph-properties>
    </style:style>
    <style:style style:name="P445" style:family="paragraph" style:parent-style-name="Standard">
      <style:paragraph-properties fo:margin-left="0cm" fo:margin-right="2.258cm" style:line-height-at-least="0cm" fo:text-align="center" style:justify-single-word="false" fo:text-indent="0cm" style:auto-text-indent="false">
        <style:tab-stops>
          <style:tab-stop style:position="0.388cm"/>
        </style:tab-stops>
      </style:paragraph-properties>
    </style:style>
    <style:style style:name="P446" style:family="paragraph" style:parent-style-name="Standard">
      <style:paragraph-properties fo:margin-left="0cm" fo:margin-right="2.293cm" style:line-height-at-least="0cm" fo:text-align="center" style:justify-single-word="false" fo:text-indent="0cm" style:auto-text-indent="false"/>
    </style:style>
    <style:style style:name="P447" style:family="paragraph" style:parent-style-name="Standard">
      <style:paragraph-properties fo:margin-left="1.199cm" fo:margin-right="1.305cm" fo:line-height="95%" fo:text-indent="0cm" style:auto-text-indent="false"/>
    </style:style>
    <style:style style:name="P448" style:family="paragraph" style:parent-style-name="Standard">
      <style:paragraph-properties fo:margin-left="0cm" fo:margin-right="0.423cm" fo:line-height="96%" fo:text-align="justify" style:justify-single-word="false" fo:text-indent="0cm" style:auto-text-indent="false"/>
      <style:text-properties style:font-name="Arial" fo:font-size="8pt" style:font-name-asian="Arial" style:font-size-asian="8pt" style:font-name-complex="Arial"/>
    </style:style>
    <style:style style:name="P449" style:family="paragraph" style:parent-style-name="Standard">
      <style:paragraph-properties fo:margin-left="0cm" fo:margin-right="3.21cm" style:line-height-at-least="0cm" fo:text-indent="0cm" style:auto-text-indent="false"/>
    </style:style>
    <style:style style:name="P450" style:family="paragraph" style:parent-style-name="Standard">
      <style:paragraph-properties fo:margin-left="0.176cm" fo:margin-right="0cm" style:line-height-at-least="0cm" fo:text-indent="0cm" style:auto-text-indent="false"/>
      <style:text-properties style:font-name="Arial" fo:font-size="8pt" style:font-name-asian="Arial" style:font-size-asian="8pt" style:font-name-complex="Arial"/>
    </style:style>
    <style:style style:name="P451" style:family="paragraph" style:parent-style-name="Standard" style:list-style-name="WW8Num30">
      <style:paragraph-properties fo:margin-left="0cm" fo:margin-right="7.056cm" style:line-height-at-least="0cm" fo:text-align="justify" style:justify-single-word="false" fo:text-indent="0.014cm" style:auto-text-indent="false">
        <style:tab-stops>
          <style:tab-stop style:position="0.72cm"/>
        </style:tab-stops>
      </style:paragraph-properties>
      <style:text-properties style:font-name="Arial" fo:font-size="8pt" style:font-name-asian="Arial" style:font-size-asian="8pt" style:font-name-complex="Arial"/>
    </style:style>
    <style:style style:name="P452" style:family="paragraph" style:parent-style-name="Standard">
      <style:paragraph-properties fo:margin-left="0cm" fo:margin-right="6.914cm" style:line-height-at-least="0cm" fo:text-indent="0cm" style:auto-text-indent="false"/>
      <style:text-properties style:font-name="Arial" fo:font-size="8pt" style:font-name-asian="Arial" style:font-size-asian="8pt" style:font-name-complex="Arial"/>
    </style:style>
    <style:style style:name="P453" style:family="paragraph" style:parent-style-name="Standard">
      <style:paragraph-properties fo:margin-left="0cm" fo:margin-right="6.914cm" style:line-height-at-least="0cm" fo:text-align="justify" style:justify-single-word="false" fo:text-indent="0cm" style:auto-text-indent="false"/>
      <style:text-properties style:font-name="Arial" fo:font-size="8pt" style:font-name-asian="Arial" style:font-size-asian="8pt" style:font-name-complex="Arial"/>
    </style:style>
    <style:style style:name="P454" style:family="paragraph" style:parent-style-name="Standard">
      <style:paragraph-properties fo:margin-left="0cm" fo:margin-right="6.456cm" fo:line-height="95%" fo:text-align="justify" style:justify-single-word="false" fo:text-indent="0cm" style:auto-text-indent="false"/>
      <style:text-properties style:font-name="Arial" fo:font-size="8pt" style:font-name-asian="Arial" style:font-size-asian="8pt" style:font-name-complex="Arial"/>
    </style:style>
    <style:style style:name="P455" style:family="paragraph" style:parent-style-name="Standard">
      <style:paragraph-properties fo:margin-left="1.023cm" fo:margin-right="0.459cm" fo:line-height="93%" fo:text-indent="-1.021cm" style:auto-text-indent="false">
        <style:tab-stops>
          <style:tab-stop style:position="0.988cm"/>
        </style:tab-stops>
      </style:paragraph-properties>
    </style:style>
    <style:style style:name="P456" style:family="paragraph" style:parent-style-name="Standard">
      <style:paragraph-properties fo:margin-left="1.023cm" fo:margin-right="0.494cm" fo:line-height="93%" fo:text-indent="-1.021cm" style:auto-text-indent="false">
        <style:tab-stops>
          <style:tab-stop style:position="0.988cm"/>
        </style:tab-stops>
      </style:paragraph-properties>
    </style:style>
    <style:style style:name="P457" style:family="paragraph" style:parent-style-name="Standard">
      <style:paragraph-properties fo:margin-left="0cm" fo:margin-right="1.094cm" fo:line-height="105%" fo:text-indent="0cm" style:auto-text-indent="false"/>
    </style:style>
    <style:style style:name="P458" style:family="paragraph" style:parent-style-name="Standard">
      <style:paragraph-properties fo:margin-left="2.54cm" fo:margin-right="0cm" fo:line-height="77%" fo:text-indent="0cm" style:auto-text-indent="false"/>
      <style:text-properties style:font-name="Arial" fo:font-size="7.5pt" style:font-name-asian="Arial" style:font-size-asian="7.5pt" style:font-name-complex="Arial"/>
    </style:style>
    <style:style style:name="P459" style:family="paragraph" style:parent-style-name="Standard">
      <style:paragraph-properties fo:margin-left="2.54cm" fo:margin-right="0cm" style:line-height-at-least="0cm" fo:text-indent="0cm" style:auto-text-indent="false"/>
      <style:text-properties style:font-name="Arial" fo:font-size="8pt" style:font-name-asian="Arial" style:font-size-asian="8pt" style:font-name-complex="Arial"/>
    </style:style>
    <style:style style:name="P460" style:family="paragraph" style:parent-style-name="Standard">
      <style:paragraph-properties fo:margin-left="2.54cm" fo:margin-right="0cm" style:line-height-at-least="0cm" fo:text-indent="0cm" style:auto-text-indent="false"/>
    </style:style>
    <style:style style:name="P461" style:family="paragraph" style:parent-style-name="Standard" style:list-style-name="WW8Num31">
      <style:paragraph-properties fo:margin-left="2.822cm" fo:margin-right="0cm" style:line-height-at-least="0cm" fo:text-indent="-0.295cm" style:auto-text-indent="false">
        <style:tab-stops>
          <style:tab-stop style:position="2.822cm"/>
        </style:tab-stops>
      </style:paragraph-properties>
      <style:text-properties style:font-name="Arial" fo:font-size="8pt" style:font-name-asian="Arial" style:font-size-asian="8pt" style:font-name-complex="Arial"/>
    </style:style>
    <style:style style:name="P462" style:family="paragraph" style:parent-style-name="Standard">
      <style:paragraph-properties fo:margin-left="0.247cm" fo:margin-right="0cm" style:line-height-at-least="0cm" fo:text-indent="0cm" style:auto-text-indent="false"/>
    </style:style>
    <style:style style:name="P463" style:family="paragraph" style:parent-style-name="Standard">
      <style:paragraph-properties fo:margin-left="0.247cm" fo:margin-right="0cm" style:line-height-at-least="0cm" fo:text-indent="0cm" style:auto-text-indent="false"/>
      <style:text-properties style:font-name="Arial" fo:font-size="8pt" style:font-name-asian="Arial" style:font-size-asian="8pt" style:font-name-complex="Arial"/>
    </style:style>
    <style:style style:name="P464" style:family="paragraph" style:parent-style-name="Standard">
      <style:paragraph-properties fo:margin-left="0cm" fo:margin-right="3.104cm" style:line-height-at-least="0cm" fo:text-align="center" style:justify-single-word="false" fo:text-indent="0cm" style:auto-text-indent="false">
        <style:tab-stops>
          <style:tab-stop style:position="0.388cm"/>
        </style:tab-stops>
      </style:paragraph-properties>
    </style:style>
    <style:style style:name="P465" style:family="paragraph" style:parent-style-name="Standard">
      <style:paragraph-properties fo:margin-left="0cm" fo:margin-right="3.034cm" style:line-height-at-least="0cm" fo:text-align="center" style:justify-single-word="false" fo:text-indent="0cm" style:auto-text-indent="false"/>
    </style:style>
    <style:style style:name="P466" style:family="paragraph" style:parent-style-name="Standard">
      <style:paragraph-properties fo:margin-left="2.223cm" fo:margin-right="0cm" style:line-height-at-least="0cm" fo:text-indent="0cm" style:auto-text-indent="false">
        <style:tab-stops>
          <style:tab-stop style:position="2.893cm"/>
        </style:tab-stops>
      </style:paragraph-properties>
    </style:style>
    <style:style style:name="P467" style:family="paragraph" style:parent-style-name="Standard">
      <style:paragraph-properties fo:margin-left="2.223cm" fo:margin-right="0cm" style:line-height-at-least="0cm" fo:text-indent="0cm" style:auto-text-indent="false"/>
      <style:text-properties style:font-name="Arial" fo:font-size="8pt" style:font-name-asian="Arial" style:font-size-asian="8pt" style:font-name-complex="Arial"/>
    </style:style>
    <style:style style:name="P468" style:family="paragraph" style:parent-style-name="Standard" style:list-style-name="WW8Num32">
      <style:paragraph-properties fo:margin-left="2.54cm" fo:margin-right="0cm" style:line-height-at-least="0cm" fo:text-indent="-0.31cm" style:auto-text-indent="false">
        <style:tab-stops>
          <style:tab-stop style:position="2.54cm"/>
        </style:tab-stops>
      </style:paragraph-properties>
      <style:text-properties style:font-name="Arial" fo:font-size="8pt" style:font-name-asian="Arial" style:font-size-asian="8pt" style:font-name-complex="Arial"/>
    </style:style>
    <style:style style:name="P469" style:family="paragraph" style:parent-style-name="Standard">
      <style:paragraph-properties fo:margin-left="0cm" fo:margin-right="2.046cm" fo:line-height="93%" fo:text-indent="0cm" style:auto-text-indent="false"/>
    </style:style>
    <style:style style:name="P470" style:family="paragraph" style:parent-style-name="Standard">
      <style:paragraph-properties fo:margin-left="0cm" fo:margin-right="1.305cm" fo:line-height="94%" fo:text-indent="0cm" style:auto-text-indent="false"/>
      <style:text-properties style:font-name="Arial" fo:font-size="7pt" style:font-name-asian="Arial" style:font-size-asian="7pt" style:font-name-complex="Arial"/>
    </style:style>
    <style:style style:name="P471" style:family="paragraph" style:parent-style-name="Standard" style:master-page-name="Convert_20_1">
      <style:paragraph-properties style:line-height-at-least="0cm" style:page-number="auto"/>
      <style:text-properties style:font-name="Arial" style:font-name-asian="Arial" style:font-name-complex="Arial"/>
    </style:style>
    <style:style style:name="P472" style:family="paragraph" style:parent-style-name="Standard" style:master-page-name="Convert_20_2">
      <style:paragraph-properties fo:line-height="0.004cm" style:page-number="auto"/>
      <style:text-properties style:font-name="Times New Roman" fo:font-size="8pt" style:font-name-asian="Times New Roman" style:font-size-asian="8pt" style:font-name-complex="Times New Roman"/>
    </style:style>
    <style:style style:name="P473" style:family="paragraph" style:parent-style-name="Standard" style:master-page-name="Convert_20_3">
      <style:paragraph-properties fo:line-height="0.005cm" style:page-number="auto"/>
      <style:text-properties style:font-name="Times New Roman" fo:font-size="8pt" style:font-name-asian="Times New Roman" style:font-size-asian="8pt" style:font-name-complex="Times New Roman"/>
    </style:style>
    <style:style style:name="P474" style:family="paragraph" style:parent-style-name="Standard" style:master-page-name="Convert_20_4">
      <style:paragraph-properties style:line-height-at-least="0cm" style:page-number="auto">
        <style:tab-stops>
          <style:tab-stop style:position="0.988cm"/>
        </style:tab-stops>
      </style:paragraph-properties>
    </style:style>
    <style:style style:name="P475" style:family="paragraph" style:parent-style-name="Standard" style:master-page-name="Convert_20_5">
      <style:paragraph-properties fo:line-height="0.005cm" style:page-number="auto"/>
      <style:text-properties style:font-name="Times New Roman" fo:font-size="8pt" style:font-name-asian="Times New Roman" style:font-size-asian="8pt" style:font-name-complex="Times New Roman"/>
    </style:style>
    <style:style style:name="P476" style:family="paragraph" style:parent-style-name="Standard" style:master-page-name="Convert_20_6">
      <style:paragraph-properties fo:line-height="0.058cm" style:page-number="auto"/>
      <style:text-properties style:font-name="Times New Roman" fo:font-size="8pt" style:font-name-asian="Times New Roman" style:font-size-asian="8pt" style:font-name-complex="Times New Roman"/>
    </style:style>
    <style:style style:name="P477" style:family="paragraph" style:parent-style-name="Standard" style:master-page-name="Convert_20_7">
      <style:paragraph-properties fo:line-height="0.055cm" style:page-number="auto"/>
      <style:text-properties style:font-name="Times New Roman" fo:font-size="8pt" style:font-name-asian="Times New Roman" style:font-size-asian="8pt" style:font-name-complex="Times New Roman"/>
    </style:style>
    <style:style style:name="P478" style:family="paragraph" style:parent-style-name="Standard">
      <style:paragraph-properties fo:margin-left="0cm" fo:margin-right="1.164cm" style:line-height-at-least="0cm" fo:text-align="center" style:justify-single-word="false" fo:text-indent="0cm" style:auto-text-indent="false"/>
    </style:style>
    <style:style style:name="P479" style:family="paragraph">
      <loext:graphic-properties draw:fill="none" draw:fill-color="#ffffff"/>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6.5pt" style:font-name-asian="Times New Roman" style:font-size-asian="6.5pt" style:font-name-complex="Times New Roman"/>
    </style:style>
    <style:style style:name="T4" style:family="text">
      <style:text-properties style:font-name="Times New Roman" fo:font-size="8pt" style:font-name-asian="Times New Roman" style:font-size-asian="8pt" style:font-name-complex="Times New Roman"/>
    </style:style>
    <style:style style:name="T5" style:family="text">
      <style:text-properties fo:font-size="12pt" style:font-size-asian="12pt"/>
    </style:style>
    <style:style style:name="T6" style:family="text">
      <style:text-properties style:font-name="Arial" style:font-name-asian="Arial" style:font-name-complex="Arial"/>
    </style:style>
    <style:style style:name="T7" style:family="text">
      <style:text-properties style:font-name="Arial" fo:font-size="8pt" style:font-name-asian="Arial" style:font-size-asian="8pt" style:font-name-complex="Arial"/>
    </style:style>
    <style:style style:name="T8" style:family="text">
      <style:text-properties style:font-name="Arial" fo:font-size="8pt" style:font-name-asian="Arial" style:font-size-asian="8pt" style:font-name-complex="Arial" style:text-scale="98%"/>
    </style:style>
    <style:style style:name="T9" style:family="text">
      <style:text-properties style:font-name="Arial" fo:font-size="8pt" officeooo:rsid="00137673" style:font-name-asian="Arial" style:font-size-asian="8pt" style:font-name-complex="Arial"/>
    </style:style>
    <style:style style:name="T10" style:family="text">
      <style:text-properties style:font-name="Arial" fo:font-size="7.5pt" style:font-name-asian="Arial" style:font-size-asian="7.5pt" style:font-name-complex="Arial"/>
    </style:style>
    <style:style style:name="T11" style:family="text">
      <style:text-properties style:font-name="Arial" fo:font-size="7pt" style:font-name-asian="Arial" style:font-size-asian="7pt" style:font-name-complex="Arial"/>
    </style:style>
    <style:style style:name="T12" style:family="text">
      <style:text-properties style:font-name="Arial" fo:font-size="12pt" style:font-name-asian="Arial" style:font-size-asian="12pt" style:font-name-complex="Arial"/>
    </style:style>
    <style:style style:name="T13" style:family="text">
      <style:text-properties style:font-name="Arial" fo:font-size="9.5pt" style:font-name-asian="Arial" style:font-size-asian="9.5pt" style:font-name-complex="Arial"/>
    </style:style>
    <style:style style:name="T14" style:family="text">
      <style:text-properties style:font-name="Arial" fo:font-size="14.5pt" style:font-name-asian="Arial" style:font-size-asian="14.5pt" style:font-name-complex="Arial"/>
    </style:style>
    <style:style style:name="T15" style:family="text">
      <style:text-properties style:font-name="Arial" fo:font-size="14.5pt" officeooo:rsid="00137673" style:font-name-asian="Arial" style:font-size-asian="14.5pt" style:font-name-complex="Arial"/>
    </style:style>
    <style:style style:name="T16" style:family="text">
      <style:text-properties fo:font-size="8pt" style:font-size-asian="8pt"/>
    </style:style>
    <style:style style:name="T17" style:family="text">
      <style:text-properties fo:color="#0000ff"/>
    </style:style>
    <style:style style:name="T18" style:family="text">
      <style:text-properties fo:color="#0000ff" style:font-name="Arial" fo:font-size="8pt" style:font-name-asian="Arial" style:font-size-asian="8pt" style:font-name-complex="Arial"/>
    </style:style>
    <style:style style:name="T19" style:family="text">
      <style:text-properties fo:color="#000000" style:font-name="Arial" fo:font-size="8pt" style:font-name-asian="Arial" style:font-size-asian="8pt" style:font-name-complex="Arial"/>
    </style:style>
    <style:style style:name="T20" style:family="text">
      <style:text-properties style:text-position="super 58%" style:font-name="Arial" fo:font-size="13.5pt" style:font-name-asian="Arial" style:font-size-asian="13.5pt" style:font-name-complex="Arial"/>
    </style:style>
    <style:style style:name="T21" style:family="text">
      <style:text-properties style:text-position="super 58%" style:font-name="Arial" fo:font-size="11.5pt" style:font-name-asian="Arial" style:font-size-asian="11.5pt" style:font-name-complex="Arial"/>
    </style:style>
    <style:style style:name="T22" style:family="text">
      <style:text-properties officeooo:rsid="00137673"/>
    </style:style>
    <style:style style:name="T23" style:family="text">
      <style:text-properties style:use-window-font-color="true" style:font-name="Arial" fo:font-size="14.5pt" officeooo:rsid="00137673" style:font-name-asian="Arial" style:font-size-asian="14.5pt" style:font-name-complex="Arial" style:font-size-complex="10pt"/>
    </style:style>
    <style:style style:name="T24" style:family="text">
      <style:text-properties style:use-window-font-color="true" style:font-name="Arial" fo:font-size="8pt" officeooo:rsid="00137673" style:font-name-asian="Arial" style:font-size-asian="8pt" style:font-name-complex="Arial" style:font-size-complex="10pt"/>
    </style:style>
    <style:style style:name="Sect1" style:family="section">
      <style:section-properties style:writing-mode="lr-tb" style:editable="false">
        <style:columns fo:column-count="3">
          <style:column style:rel-width="4940*" fo:start-indent="0cm" fo:end-indent="0.635cm"/>
          <style:column style:rel-width="5550*" fo:start-indent="0.635cm" fo:end-indent="0.194cm"/>
          <style:column style:rel-width="5170*" fo:start-indent="0.194cm" fo:end-indent="0cm"/>
        </style:columns>
      </style:section-properties>
    </style:style>
    <style:style style:name="Sect2" style:family="section">
      <style:section-properties text:dont-balance-text-columns="true" style:writing-mode="lr-tb" style:editable="false">
        <style:columns fo:column-count="3">
          <style:column style:rel-width="5200*" fo:start-indent="0cm" fo:end-indent="0.176cm"/>
          <style:column style:rel-width="5040*" fo:start-indent="0.176cm" fo:end-indent="0.635cm"/>
          <style:column style:rel-width="5420*" fo:start-indent="0.635cm" fo:end-indent="0cm"/>
        </style:columns>
      </style:section-properties>
    </style:style>
    <style:style style:name="Sect3" style:family="section">
      <style:section-properties style:writing-mode="lr-tb" style:editable="false">
        <style:columns fo:column-count="3">
          <style:column style:rel-width="5020*" fo:start-indent="0cm" fo:end-indent="0.494cm"/>
          <style:column style:rel-width="5370*" fo:start-indent="0.494cm" fo:end-indent="0.37cm"/>
          <style:column style:rel-width="4950*" fo:start-indent="0.37cm" fo:end-indent="0cm"/>
        </style:columns>
      </style:section-properties>
    </style:style>
    <style:style style:name="Sect4" style:family="section">
      <style:section-properties text:dont-balance-text-columns="true" style:writing-mode="lr-tb" style:editable="false">
        <style:columns fo:column-count="3">
          <style:column style:rel-width="4940*" fo:start-indent="0cm" fo:end-indent="0.635cm"/>
          <style:column style:rel-width="5560*" fo:start-indent="0.635cm" fo:end-indent="0.176cm"/>
          <style:column style:rel-width="4840*" fo:start-indent="0.176cm" fo:end-indent="0cm"/>
        </style:columns>
      </style:section-properties>
    </style:style>
    <style:style style:name="Sect5" style:family="section">
      <style:section-properties style:writing-mode="lr-tb" style:editable="false">
        <style:columns fo:column-count="3">
          <style:column style:rel-width="4940*" fo:start-indent="0cm" fo:end-indent="0.635cm"/>
          <style:column style:rel-width="5520*" fo:start-indent="0.635cm" fo:end-indent="0.247cm"/>
          <style:column style:rel-width="5220*" fo:start-indent="0.247cm" fo:end-indent="0cm"/>
        </style:columns>
      </style:section-properties>
    </style:style>
    <style:style style:name="Sect6" style:family="section">
      <style:section-properties text:dont-balance-text-columns="true" style:writing-mode="lr-tb" style:editable="false">
        <style:columns fo:column-count="3">
          <style:column style:rel-width="4940*" fo:start-indent="0cm" fo:end-indent="0.635cm"/>
          <style:column style:rel-width="5300*" fo:start-indent="0.635cm" fo:end-indent="0.635cm"/>
          <style:column style:rel-width="5440*" fo:start-indent="0.635cm" fo:end-indent="0cm"/>
        </style:columns>
      </style:section-properties>
    </style:style>
    <style:style style:name="Sect7" style:family="section">
      <style:section-properties style:writing-mode="lr-tb" style:editable="false">
        <style:columns fo:column-count="3">
          <style:column style:rel-width="5010*" fo:start-indent="0cm" fo:end-indent="0.512cm"/>
          <style:column style:rel-width="5230*" fo:start-indent="0.512cm" fo:end-indent="0.635cm"/>
          <style:column style:rel-width="5380*" fo:start-indent="0.635cm" fo:end-indent="0cm"/>
        </style:columns>
      </style:section-properties>
    </style:style>
    <style:style style:name="Sect8" style:family="section">
      <style:section-properties text:dont-balance-text-columns="true" style:writing-mode="lr-tb" style:editable="false">
        <style:columns fo:column-count="3">
          <style:column style:rel-width="5110*" fo:start-indent="0cm" fo:end-indent="0.335cm"/>
          <style:column style:rel-width="5390*" fo:start-indent="0.335cm" fo:end-indent="0.176cm"/>
          <style:column style:rel-width="5120*" fo:start-indent="0.176cm" fo:end-indent="0cm"/>
        </style:columns>
      </style:section-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text:span text:style-name="T23">TAQOZ</text:span><text:span text:style-name="T14"> Quick Reference</text:span></text:p>
      <text:p text:style-name="P96"/>
      <text:p text:style-name="P262"><text:span text:style-name="T14">for </text:span><text:span text:style-name="T23">Parallax P2</text:span></text:p>
      <text:p text:style-name="P97"/>
      <text:p text:style-name="P64">Interpreter</text:p>
      <text:p text:style-name="P98"/>
      <text:p text:style-name="P231"><text:span text:style-name="T7">The </text:span><text:span text:style-name="T24">console</text:span><text:span text:style-name="T7"> interpreter looks for words and numbers delimited by whitespace. Everything is interpreted as a word or a number. Numbers are pushed onto the stack. Words are looked up and </text:span><text:span text:style-name="T9">compiled or </text:span><text:span text:style-name="T7">acted upon </text:span><text:span text:style-name="T9">immediately</text:span><text:span text:style-name="T7">. Names of words are limited to </text:span><text:span text:style-name="T24">31</text:span><text:span text:style-name="T7"> characters. </text:span><text:span text:style-name="T24">All</text:span><text:span text:style-name="T7"> words </text:span><text:span text:style-name="T9">can be used </text:span><text:span text:style-name="T7">interpretively </text:span><text:span text:style-name="T9">including IF BEGIN DO LOOP etc</text:span><text:span text:style-name="T7"> </text:span></text:p>
      <text:p text:style-name="P236"/>
      <text:p text:style-name="P64">Data and the stack</text:p>
      <text:p text:style-name="P98"/>
      <text:p text:style-name="P264"><text:span text:style-name="T7">The data stack (S:) is directly accessible and has 32 </text:span><text:span text:style-name="T24">32</text:span><text:span text:style-name="T7">-bit cells for holding numerical values. Functions get their arguments from the stack and leave their results there as well. There is also a return address stack (R:) that can be used for temporary storage </text:span><text:span text:style-name="T9">or preferably the aux data stack</text:span><text:span text:style-name="T7">.</text:span></text:p>
      <text:p text:style-name="P99"/>
      <text:p text:style-name="P63">Notation</text:p>
      <text:p text:style-name="P100"/>
      <text:p text:style-name="P2"><text:span text:style-name="T7">n, n1, n2, n3</text:span><text:span text:style-name="T1"><text:tab/></text:span><text:span text:style-name="T7">Single-cell integers (16-bit).</text:span></text:p>
      <text:p text:style-name="P2"><text:span text:style-name="T7">u, u1, u2</text:span><text:span text:style-name="T1"><text:tab/></text:span><text:span text:style-name="T7">Unsigned integers (16-bit).</text:span></text:p>
      <text:p text:style-name="P2"><text:span text:style-name="T7">x, x1, x2, x3</text:span><text:span text:style-name="T1"><text:tab/></text:span><text:span text:style-name="T7">Single-cell item (16-bit).</text:span></text:p>
      <text:p text:style-name="P101"/>
      <text:p text:style-name="P2"><text:span text:style-name="T7">c</text:span><text:span text:style-name="T1"><text:tab/></text:span><text:span text:style-name="T7">Character value (8-bit).</text:span></text:p>
      <text:p text:style-name="P2"><text:span text:style-name="T7">d ud</text:span><text:span text:style-name="T1"><text:tab/></text:span><text:span text:style-name="T7">Double-cell signed and unsigned (32-bit).</text:span></text:p>
      <text:p text:style-name="P2"><text:span text:style-name="T7">t ut</text:span><text:span text:style-name="T1"><text:tab/></text:span><text:span text:style-name="T7">Triple-cell signed and unsigned (48-bit).</text:span></text:p>
      <text:p text:style-name="P2"><text:span text:style-name="T7">q uq</text:span><text:span text:style-name="T1"><text:tab/></text:span><text:span text:style-name="T7">Quad-cell signed and unsigned (64-bit).</text:span></text:p>
      <text:p text:style-name="P101"/>
      <text:p text:style-name="P3"><text:span text:style-name="T7">f</text:span><text:span text:style-name="T1"><text:tab/></text:span><text:span text:style-name="T7">Boolean<text:tab/>ag: 0 is false, -1 is true.</text:span></text:p>
      <text:p text:style-name="P2"><text:span text:style-name="T7">flt flt1 flt3</text:span><text:span text:style-name="T1"><text:tab/></text:span><text:span text:style-name="T7">Floating-point value (32-bit).</text:span></text:p>
      <text:p text:style-name="P101"/>
      <text:p text:style-name="P267">PIC24-30-33 only, with build option.</text:p>
      <text:p text:style-name="P2"><text:span text:style-name="T7">addr, addr1, addr2</text:span><text:span text:style-name="T1"><text:tab/></text:span><text:span text:style-name="T10">16-bit addresses.</text:span></text:p>
      <text:p text:style-name="P2"><text:span text:style-name="T7">a-addr</text:span><text:span text:style-name="T1"><text:tab/></text:span><text:span text:style-name="T10">cell-aligned address.</text:span></text:p>
      <text:p text:style-name="P2"><text:span text:style-name="T7">c-addr</text:span><text:span text:style-name="T1"><text:tab/></text:span><text:span text:style-name="T7">character or byte address.</text:span></text:p>
      <text:p text:style-name="P102"/>
      <text:p text:style-name="P63">Numbers and values</text:p>
      <text:p text:style-name="P103"/>
      <text:list xml:id="list1617117394" text:style-name="WW8Num1">
        <text:list-item>
          <text:p text:style-name="P268"><text:span text:style-name="T7">Leave integer two onto the stack. ( -- 2 )</text:span></text:p>
        </text:list-item>
      </text:list>
      <text:p text:style-name="P1"><text:span text:style-name="T7">#255Leave decimal 255 onto the stack. ( -- 255 )</text:span></text:p>
      <text:p text:style-name="P1"><text:span text:style-name="T7">%11Leave integer three onto the stack. ( -- 3 )</text:span></text:p>
      <text:p text:style-name="P1"><text:span text:style-name="T7">$10Leave integer sixteen onto the stack. ( -- 16 )</text:span></text:p>
      <text:p text:style-name="P104"/>
      <text:list xml:id="list2409290670" text:style-name="WW8Num2">
        <text:list-item>
          <text:p text:style-name="P270"><text:span text:style-name="T7">Leave double number on the stack. ( -- 23 0 ) decimal Set number format to base 10. ( -- )</text:span></text:p>
        </text:list-item>
      </text:list>
      <text:p text:style-name="P1"><text:span text:style-name="T7">hexSet number format to hexadecimal. ( -- )</text:span></text:p>
      <text:p text:style-name="P1"><text:span text:style-name="T7">binSet number format to binary. ( -- )</text:span></text:p>
      <text:p text:style-name="P67"/>
      <text:p text:style-name="P271"><text:span text:style-name="T7">s&gt;dSign extend single to double number. ( n -- d ) Since double numbers have the most signi cant bits in the cell above the least signi cant bits, you can just drop the top cell to recover the single number, provided that the value is not too large to t in a single cell.</text:span></text:p>
      <text:p text:style-name="P68"/>
      <text:p text:style-name="P272"><text:span text:style-name="T7">d&gt;qExtend double to quad-cell number. ( d -- q ) Requires qmath.h to be loaded. PIC18, PIC24-30-33.</text:span></text:p>
      <text:p text:style-name="P288"/>
      <text:p text:style-name="P63">Displaying data</text:p>
      <text:p text:style-name="P105"/>
      <text:list xml:id="list1427300865" text:style-name="WW8Num3">
        <text:list-item>
          <text:p text:style-name="P293"><text:span text:style-name="T7">Display a number. ( n -- )</text:span></text:p>
        </text:list-item>
      </text:list>
      <text:p text:style-name="P101"/>
      <text:list xml:id="list3513652624" text:style-name="WW8Num4">
        <text:list-item>
          <text:p text:style-name="P294"><text:span text:style-name="T7">Display u unsigned. ( u -- )</text:span></text:p>
        </text:list-item>
      </text:list>
      <text:p text:style-name="P101"/>
      <text:p text:style-name="P4"><text:span text:style-name="T7">u.r</text:span><text:span text:style-name="T1"><text:tab/></text:span><text:span text:style-name="T7">Display u with<text:tab/>eld width n, 0 &lt; n &lt; 256. ( u n -- )</text:span></text:p>
      <text:p text:style-name="P101"/>
      <text:list xml:id="list2223653467" text:style-name="WW8Num5">
        <text:list-item>
          <text:p text:style-name="P295"><text:span text:style-name="T7">Display double number. ( d -- )</text:span></text:p>
        </text:list-item>
      </text:list>
      <text:p text:style-name="P101"/>
      <text:p text:style-name="P5"><text:span text:style-name="T7">ud.</text:span><text:span text:style-name="T1"><text:tab/></text:span><text:span text:style-name="T7">Display unsigned double number. ( ud -- )</text:span></text:p>
      <text:p text:style-name="P96"/>
      <text:p text:style-name="P6"><text:span text:style-name="T7">.s</text:span><text:span text:style-name="T1"><text:tab/></text:span><text:span text:style-name="T7">Display stack content (nondestructively).</text:span></text:p>
      <text:p text:style-name="P104"/>
      <text:p text:style-name="P297"><text:span text:style-name="T7">.st</text:span><text:span text:style-name="T1"><text:tab/></text:span><text:span text:style-name="T7">Emit status string for base, current data section, and display the stack contents. ( -- )</text:span></text:p>
      <text:p text:style-name="P106"/>
      <text:list xml:id="list1511074912" text:style-name="WW8Num6">
        <text:list-item>
          <text:p text:style-name="P298"><text:span text:style-name="T7">Display content at address. ( addr -- ) PIC24-30-33 dump Display memory from address, for u bytes. ( addr u -- )</text:span></text:p>
        </text:list-item>
      </text:list>
      <text:p text:style-name="P107"/>
      <text:p text:style-name="P63">Stack manipulation</text:p>
      <text:p text:style-name="P105"/>
      <text:p text:style-name="P6"><text:span text:style-name="T7">dup</text:span><text:span text:style-name="T1"><text:tab/></text:span><text:span text:style-name="T7">Duplicate top item. ( x -- x x )</text:span></text:p>
      <text:p text:style-name="P101"/>
      <text:p text:style-name="P6"><text:span text:style-name="T7">?dup</text:span><text:span text:style-name="T1"><text:tab/></text:span><text:span text:style-name="T7">Duplicate top item if nonzero. ( x -- 0 | x x )</text:span></text:p>
      <text:p text:style-name="P101"/>
      <text:p text:style-name="P6"><text:span text:style-name="T7">swap</text:span><text:span text:style-name="T1"><text:tab/></text:span><text:span text:style-name="T7">Swap top two items. ( x1 x2 -- x2 x1 )</text:span></text:p>
      <text:p text:style-name="P101"/>
      <text:p text:style-name="P6"><text:span text:style-name="T7">over</text:span><text:span text:style-name="T1"><text:tab/></text:span><text:span text:style-name="T7">Copy second item to top. ( x1 x2 -- x1 x2 x1 )</text:span></text:p>
      <text:p text:style-name="P101"/>
      <text:p text:style-name="P6"><text:span text:style-name="T7">drop</text:span><text:span text:style-name="T1"><text:tab/></text:span><text:span text:style-name="T7">Discard top item. ( x -- )</text:span></text:p>
      <text:p text:style-name="P101"/>
      <text:p text:style-name="P6"><text:span text:style-name="T7">nip</text:span><text:span text:style-name="T1"><text:tab/></text:span><text:span text:style-name="T7">Remove x1 from the stack. ( x1 x2 -- x2 )</text:span></text:p>
      <text:p text:style-name="P104"/>
      <text:p text:style-name="P299"><text:span text:style-name="T7">rot Rotate top three items. ( x1 x2 x3 -- x2 x3 x1 ) tuck Insert x2 below x1 in the stack. ( x1 x2 -- x2 x1 x2 ) pick Duplicate the u-th item on top.</text:span></text:p>
      <text:p text:style-name="P101"/>
      <text:p text:style-name="P302">( xu ... x0 u -- xu ... x0 xu )</text:p>
      <text:p text:style-name="P108"/>
      <text:p text:style-name="P7"><text:span text:style-name="T7">2dup</text:span><text:span text:style-name="T1"><text:tab/></text:span><text:span text:style-name="T7">Duplicate top double-cell item. ( d -- d d )</text:span></text:p>
      <text:p text:style-name="P101"/>
      <text:p text:style-name="P7"><text:span text:style-name="T7">2swap</text:span><text:span text:style-name="T1"><text:tab/></text:span><text:span text:style-name="T7">Swap top two double-cell items. ( d1 d2 -- d2 d1 )</text:span></text:p>
      <text:p text:style-name="P101"/>
      <text:p text:style-name="P7"><text:span text:style-name="T7">2over</text:span><text:span text:style-name="T1"><text:tab/></text:span><text:span text:style-name="T7">Copy second double item to top. ( d1 d2 -- d1 d2 d1 )</text:span></text:p>
      <text:p text:style-name="P101"/>
      <text:p text:style-name="P7"><text:span text:style-name="T7">2drop</text:span><text:span text:style-name="T1"><text:tab/></text:span><text:span text:style-name="T7">Discard top double-cell item. ( d -- )</text:span></text:p>
      <text:p text:style-name="P96"/>
      <text:p text:style-name="P7"><text:span text:style-name="T18">&gt;r</text:span><text:span text:style-name="T1"><text:tab/></text:span><text:span text:style-name="T7">Send to return stack. S:( n -- ) R:( -- n )</text:span></text:p>
      <text:p text:style-name="P101"/>
      <text:p text:style-name="P7"><text:span text:style-name="T18">r&gt;</text:span><text:span text:style-name="T1"><text:tab/></text:span><text:span text:style-name="T7">Take from return stack. S:( -- n ) R:( n -- )</text:span></text:p>
      <text:p text:style-name="P101"/>
      <text:p text:style-name="P7"><text:span text:style-name="T18">r@</text:span><text:span text:style-name="T1"><text:tab/></text:span><text:span text:style-name="T7">Copy top item of return stack. S:( -- n ) R:( n -- n )</text:span></text:p>
      <text:p text:style-name="P101"/>
      <text:p text:style-name="P7"><text:span text:style-name="T18">rdrop</text:span><text:span text:style-name="T1"><text:tab/></text:span><text:span text:style-name="T7">Discard top item of return stack. S:( -- ) R:( n -- )</text:span></text:p>
      <text:p text:style-name="P96"/>
      <text:p text:style-name="P5"><text:span text:style-name="T7">sp@</text:span><text:span text:style-name="T1"><text:tab/></text:span><text:span text:style-name="T7">Leave data stack pointer. ( -- addr )</text:span></text:p>
      <text:p text:style-name="P101"/>
      <text:p text:style-name="P5"><text:span text:style-name="T7">sp!</text:span><text:span text:style-name="T1"><text:tab/></text:span><text:span text:style-name="T7">Set the data stack pointer to address. ( addr -- )</text:span></text:p>
      <text:p text:style-name="P109"/>
      <text:p text:style-name="P64">Operators</text:p>
      <text:p text:style-name="P105"/>
      <text:p text:style-name="P63">Arithmetic with single-cell numbers</text:p>
      <text:p text:style-name="P110"/>
      <text:p text:style-name="P1"><text:span text:style-name="T7">Some of these words require core.txt and math.txt.</text:span></text:p>
      <text:list xml:id="list4147272753" text:style-name="WW8Num7">
        <text:list-item>
          <text:p text:style-name="P303"><text:span text:style-name="T7">Add. ( n1 n2 -- n1+n2 ) sum</text:span></text:p>
        </text:list-item>
      </text:list>
      <text:p text:style-name="P101"/>
      <text:list xml:id="list3674214723" text:style-name="WW8Num8">
        <text:list-item>
          <text:p text:style-name="P304"><text:span text:style-name="T7">Subtract. ( n1 n2 -- n1-n2 ) di erence</text:span></text:p>
        </text:list-item>
      </text:list>
      <text:p text:style-name="P1"><text:span text:style-name="T7">*Multiply. ( n1 n2 -- n1*n2 ) product</text:span></text:p>
      <text:p text:style-name="P1"><text:span text:style-name="T7">/Divide. ( n1 n2 -- n1/n2 ) quotient</text:span></text:p>
      <text:p text:style-name="P67"/>
      <text:p text:style-name="P306"><text:span text:style-name="T7">mod Divide. ( n1 n2 -- n.rem ) remainder /mod Divide. ( n1 n2 -- n.rem n.quot )</text:span></text:p>
      <text:p text:style-name="P66"/>
      <text:p text:style-name="P309"><text:span text:style-name="T7">u/ Unsigned 16/16 to 16-bit division. ( u1 u2 -- u2/u1 ) u/mod Unsigned division. ( u1 u2 -- u.rem u.quot )</text:span></text:p>
      <text:p text:style-name="P71"/>
      <text:p text:style-name="P312">16-bit/16-bit to 16-bit</text:p>
      <text:p text:style-name="P72"/>
      <text:p text:style-name="P1"><text:span text:style-name="T7">1Leave one. ( -- 1 )</text:span></text:p>
      <text:p text:style-name="P65"/>
      <text:p text:style-name="P1"><text:span text:style-name="T7">1+ <text:s text:c="2"/>Add one. ( n -- n1 )</text:span></text:p>
      <text:p text:style-name="P65"/>
      <text:p text:style-name="P1"><text:span text:style-name="T7">1- <text:s text:c="2"/>Subtract one. ( n -- n1 )</text:span></text:p>
      <text:p text:style-name="P65"/>
      <text:p text:style-name="P1"><text:span text:style-name="T7">2+ <text:s text:c="2"/>Add two. ( n -- n1 )</text:span></text:p>
      <text:p text:style-name="P65"/>
      <text:p text:style-name="P1"><text:span text:style-name="T7">2- <text:s text:c="2"/>Subtract 2 from n. ( n -- n1 )</text:span></text:p>
      <text:p text:style-name="P67"/>
      <text:p text:style-name="P314"><text:span text:style-name="T7">2* Multiply by 2; Shift left by one bit. ( u -- u1 ) 2/ Divide by 2; Shift right by one bit. ( u -- u1 )</text:span></text:p>
      <text:p text:style-name="P289"/>
      <text:p text:style-name="P8"><text:span text:style-name="T7">*/</text:span><text:span text:style-name="T1"><text:tab/></text:span><text:span text:style-name="T7">Scale. ( n1 n2 n3 -- n1*n2/n3 )</text:span></text:p>
      <text:p text:style-name="P101"/>
      <text:p text:style-name="P316">Uses 32-bit intermediate result.</text:p>
      <text:p text:style-name="P104"/>
      <text:p text:style-name="P317"><text:span text:style-name="T7">*/mod</text:span><text:span text:style-name="T1"><text:tab/></text:span><text:span text:style-name="T7">Scale with remainder. ( n1 n2 n3 -- n.rem n.quot ) Uses 32-bit intermediate result.</text:span></text:p>
      <text:p text:style-name="P106"/>
      <text:p text:style-name="P318"><text:span text:style-name="T7">u*/mod</text:span><text:span text:style-name="T1"><text:tab/></text:span><text:span text:style-name="T7">Unsigned Scale u1*u2/u3 ( u1 u2 u3 -- u.rem u.quot ) Uses 32-bit intermediate result.</text:span></text:p>
      <text:p text:style-name="P111"/>
      <text:p text:style-name="P9"><text:span text:style-name="T7">abs</text:span><text:span text:style-name="T1"><text:tab/></text:span><text:span text:style-name="T7">Absolute value. ( n -- u )</text:span></text:p>
      <text:p text:style-name="P101"/>
      <text:p text:style-name="P9"><text:span text:style-name="T7">negate</text:span><text:span text:style-name="T1"><text:tab/></text:span><text:span text:style-name="T7">Negate n. ( n -- -n )</text:span></text:p>
      <text:p text:style-name="P101"/>
      <text:p text:style-name="P9"><text:span text:style-name="T7">?negate</text:span><text:span text:style-name="T1"><text:tab/></text:span><text:span text:style-name="T7">Negate n1 if n2 is negative. ( n1 n2 -- n3 )</text:span></text:p>
      <text:p text:style-name="P101"/>
      <text:p text:style-name="P9"><text:span text:style-name="T7">min</text:span><text:span text:style-name="T1"><text:tab/></text:span><text:span text:style-name="T7">Leave minimum. ( n1 n2 -- n )</text:span></text:p>
      <text:p text:style-name="P101"/>
      <text:p text:style-name="P9"><text:span text:style-name="T7">max</text:span><text:span text:style-name="T1"><text:tab/></text:span><text:span text:style-name="T7">Leave maximum. ( n1 n2 -- n )</text:span></text:p>
      <text:p text:style-name="P101"/>
      <text:p text:style-name="P9"><text:span text:style-name="T7">umin</text:span><text:span text:style-name="T1"><text:tab/></text:span><text:span text:style-name="T7">Unsigned minimum. ( u1 u2 -- u )</text:span></text:p>
      <text:p text:style-name="P101"/>
      <text:p text:style-name="P9"><text:span text:style-name="T7">umax</text:span><text:span text:style-name="T1"><text:tab/></text:span><text:span text:style-name="T7">Unsigned maximum. ( u1 u2 -- u )</text:span></text:p>
      <text:p text:style-name="P112"/>
      <text:p text:style-name="P113"/>
      <text:p text:style-name="P63">Arithmetic with double-cell numbers</text:p>
      <text:p text:style-name="P114"/>
      <text:p text:style-name="P319"><text:span text:style-name="T7">Some of these words require core.txt, math.txt and qmath.txt. d+ Add double numbers. ( d1 d2 -- d1+d2 ) d- Subtract double numbers. ( d1 d2 -- d1-d2 )</text:span></text:p>
      <text:p text:style-name="P115"/>
      <text:p text:style-name="P5"><text:span text:style-name="T7">m+</text:span><text:span text:style-name="T1"><text:tab/></text:span><text:span text:style-name="T7">Add single cell to double number. ( d1 n -- d2 )</text:span></text:p>
      <text:p text:style-name="P101"/>
      <text:p text:style-name="P5"><text:span text:style-name="T7">m*</text:span><text:span text:style-name="T1"><text:tab/></text:span><text:span text:style-name="T7">Signed 16*16 to 32-bit multiply. ( n n -- d )</text:span></text:p>
      <text:p text:style-name="P101"/>
      <text:p text:style-name="P5"><text:span text:style-name="T7">d2*</text:span><text:span text:style-name="T1"><text:tab/></text:span><text:span text:style-name="T7">Multiply by 2. ( d -- d )</text:span></text:p>
      <text:p text:style-name="P101"/>
      <text:p text:style-name="P5"><text:span text:style-name="T7">d2/</text:span><text:span text:style-name="T1"><text:tab/></text:span><text:span text:style-name="T7">Divide by 2. ( d -- d )</text:span></text:p>
      <text:p text:style-name="P96"/>
      <text:p text:style-name="P8"><text:span text:style-name="T7">um*</text:span><text:span text:style-name="T1"><text:tab/></text:span><text:span text:style-name="T7">Unsigned 16x16 to 32 bit multiply. ( u1 u2 -- ud )</text:span></text:p>
      <text:p text:style-name="P101"/>
      <text:p text:style-name="P8"><text:span text:style-name="T7">ud*</text:span><text:span text:style-name="T1"><text:tab/></text:span><text:span text:style-name="T7">Unsigned 32x16 to 32-bit multiply. ( ud u -- ud )</text:span></text:p>
      <text:p text:style-name="P101"/>
      <text:p text:style-name="P8"><text:span text:style-name="T7">um/mod</text:span><text:span text:style-name="T1"><text:tab/></text:span><text:span text:style-name="T7">Unsigned division. ( ud u1 -- u.rem u.quot )</text:span></text:p>
      <text:p text:style-name="P101"/>
      <text:p text:style-name="P316">32-bit/16-bit to 16-bit</text:p>
      <text:p text:style-name="P104"/>
      <text:p text:style-name="P320"><text:span text:style-name="T7">ud/mod</text:span><text:span text:style-name="T1"><text:tab/></text:span><text:span text:style-name="T7">Unsigned division. ( ud u1 -- u.rem ud.quot ) 32-bit/16-bit to 32-bit</text:span></text:p>
      <text:p text:style-name="P115"/>
      <text:p text:style-name="P8"><text:span text:style-name="T7">fm/mod</text:span><text:span text:style-name="T1"><text:tab/></text:span><text:span text:style-name="T7">Floored division. ( d n -- n.rem n.quot )</text:span></text:p>
      <text:p text:style-name="P101"/>
      <text:p text:style-name="P8"><text:span text:style-name="T7">sm/rem</text:span><text:span text:style-name="T1"><text:tab/></text:span><text:span text:style-name="T7">Symmetric division. ( d n -- n.rem n.quot )</text:span></text:p>
      <text:p text:style-name="P101"/>
      <text:p text:style-name="P316">32-bit/16-bit to 16-bit.</text:p>
      <text:p text:style-name="P104"/>
      <text:p text:style-name="P321"><text:span text:style-name="T7">m*/</text:span><text:span text:style-name="T1"><text:tab/></text:span><text:span text:style-name="T7">Scale with triple intermediate result. d2 = d1*n1/n2 ( d1 n1 n2 -- d2 )</text:span></text:p>
      <text:p text:style-name="P116"/>
      <text:p text:style-name="P317"><text:span text:style-name="T7">um*/</text:span><text:span text:style-name="T1"><text:tab/></text:span><text:span text:style-name="T7">Scale with triple intermediate result. ud2 = ud1*u1/u2 ( ud1 u1 u2 -- ud2)</text:span></text:p>
      <text:p text:style-name="P117"/>
      <text:p text:style-name="P10"><text:span text:style-name="T7">dabs</text:span><text:span text:style-name="T1"><text:tab/></text:span><text:span text:style-name="T7">Absolute value. ( d -- ud )</text:span></text:p>
      <text:p text:style-name="P101"/>
      <text:p text:style-name="P10"><text:span text:style-name="T7">dnegate</text:span><text:span text:style-name="T1"><text:tab/></text:span><text:span text:style-name="T7">Negate double number. ( d -- -d )</text:span></text:p>
      <text:p text:style-name="P101"/>
      <text:p text:style-name="P10"><text:span text:style-name="T7">?dnegate</text:span><text:span text:style-name="T1"><text:tab/></text:span><text:span text:style-name="T7">Negate d if n is negative. ( d n -- -d )</text:span></text:p>
      <text:p text:style-name="P118"/>
      <text:p text:style-name="P63">Arithmetic with triple- and quad-numbers</text:p>
      <text:p text:style-name="P119"/>
      <text:p text:style-name="P1"><text:span text:style-name="T7">For PIC18, these words require core.txt, math.txt and qmath.txt.</text:span></text:p>
      <text:p text:style-name="P120"/>
      <text:p text:style-name="P8"><text:span text:style-name="T7">q+</text:span><text:span text:style-name="T1"><text:tab/></text:span><text:span text:style-name="T7">Add a quad to a quad. ( q1 q2 -- q3 )</text:span></text:p>
      <text:p text:style-name="P101"/>
      <text:p text:style-name="P316">For PIC24-30-33.</text:p>
      <text:p text:style-name="P101"/>
      <text:p text:style-name="P307"><text:span text:style-name="T7">qm+</text:span><text:span text:style-name="T1"><text:tab/></text:span><text:span text:style-name="T7">Add double to a quad. ( q1 d -- q2 )</text:span></text:p>
      <text:p text:style-name="P101"/>
      <text:p text:style-name="P322">For PIC18 and PIC24-30-33.</text:p>
      <text:p text:style-name="P104"/>
      <text:p text:style-name="P323"><text:span text:style-name="T7">uq*</text:span><text:span text:style-name="T1"><text:tab/></text:span><text:span text:style-name="T7">Unsigned 32x32 to 64-bit multiply. ( ud ud -- uq ) For PIC18 and PIC24-30-33.</text:span></text:p>
      <text:p text:style-name="P115"/>
      <text:p text:style-name="P8"><text:span text:style-name="T7">ut*</text:span><text:span text:style-name="T1"><text:tab/></text:span><text:span text:style-name="T7">Unsigned 32x16 to 48-bit multiply. ( ud u -- ut )</text:span></text:p>
      <text:p text:style-name="P101"/>
      <text:p text:style-name="P8"><text:span text:style-name="T7">ut/</text:span><text:span text:style-name="T1"><text:tab/></text:span><text:span text:style-name="T7">Divide triple by single. ( ut u -- ud )</text:span></text:p>
      <text:p text:style-name="P101"/>
      <text:p text:style-name="P8"><text:span text:style-name="T7">uq/mod</text:span><text:span text:style-name="T1"><text:tab/></text:span><text:span text:style-name="T7">Divide quad by double. ( uq ud -- ud-rem ud-quot )</text:span></text:p>
      <text:section text:style-name="Sect1" text:name="Section1">
        <text:p text:style-name="P471"><text:bookmark text:name="page2"/>Relational</text:p>
        <text:list xml:id="list928798022" text:style-name="WW8Num9">
          <text:list-item>
            <text:p text:style-name="P324"><text:span text:style-name="T7">Leave true if x1 x2 are equal. ( x1 x2 -- f )</text:span></text:p>
          </text:list-item>
        </text:list>
        <text:p text:style-name="P135"/>
        <text:p text:style-name="P8"><text:span text:style-name="T7">&lt;&gt;</text:span><text:span text:style-name="T1"><text:tab/></text:span><text:span text:style-name="T7">Leave true if x1 x2 are not equal. ( x1 x2 -- f )</text:span></text:p>
        <text:p text:style-name="P129"/>
        <text:list xml:id="list4202517117" text:style-name="WW8Num10">
          <text:list-item>
            <text:p text:style-name="P325"><text:span text:style-name="T7">Leave true if n1 less than n2. ( n1 n2 -- f )</text:span></text:p>
          </text:list-item>
        </text:list>
        <text:p text:style-name="P129"/>
        <text:list xml:id="list178314442" text:style-name="WW8Num11">
          <text:list-item>
            <text:p text:style-name="P326"><text:span text:style-name="T7">Leave true if n1 greater than n2. ( n1 n2 -- f )</text:span></text:p>
          </text:list-item>
        </text:list>
        <text:p text:style-name="P67"/>
        <text:p text:style-name="P327"><text:span text:style-name="T7">0=Leave true if n is zero. ( n -- f ) Inverts logical value.</text:span></text:p>
        <text:p text:style-name="P1"><text:span text:style-name="T7">0&lt;Leave true if n is negative. ( n -- f )</text:span></text:p>
        <text:p text:style-name="P65"/>
        <text:p text:style-name="P1"><text:span text:style-name="T7">within <text:s text:c="2"/>Leave true if xl &lt;= x &lt; xh. ( x xl xh -- f )</text:span></text:p>
        <text:p text:style-name="P75"/>
        <text:p text:style-name="P328"><text:span text:style-name="T7">u&lt; Leave true if u1 &lt; u2. ( u1 u2 -- f ) u&gt; Leave true if u1 &gt; u2. ( u1 u2 -- f )</text:span></text:p>
        <text:p text:style-name="P66"/>
        <text:p text:style-name="P330"><text:span text:style-name="T7">d= Leave true if d1 d2 are equal. ( d1 d2 -- f ) d0= Leave true if d is zero. ( d -- f )</text:span></text:p>
        <text:p text:style-name="P66"/>
        <text:p text:style-name="P329"><text:span text:style-name="T7">d0&lt; Leave true if d is negative. ( d -- f ) d&lt; Leave true if d1 &lt; d2. ( d1 d2 -- f ) d&gt; Leave true if d1 &gt; d2. ( d1 d2 -- f )</text:span></text:p>
        <text:p text:style-name="P139"/>
        <text:p text:style-name="P63">Bitwise</text:p>
        <text:p text:style-name="P239"><text:span text:style-name="T7">invert</text:span><text:span text:style-name="T1"><text:tab/></text:span><text:span text:style-name="T7">Ones complement. ( x -- x )</text:span></text:p>
        <text:p text:style-name="P135"/>
        <text:p text:style-name="P9"><text:span text:style-name="T7">dinvert</text:span><text:span text:style-name="T1"><text:tab/></text:span><text:span text:style-name="T7">Invert double number. ( du -- du )</text:span></text:p>
        <text:p text:style-name="P129"/>
        <text:p text:style-name="P9"><text:span text:style-name="T7">and</text:span><text:span text:style-name="T1"><text:tab/></text:span><text:span text:style-name="T7">Bitwise and. ( x1 x2 -- x )</text:span></text:p>
        <text:p text:style-name="P129"/>
        <text:p text:style-name="P9"><text:span text:style-name="T7">or</text:span><text:span text:style-name="T1"><text:tab/></text:span><text:span text:style-name="T7">Bitwise or. ( x1 x2 -- x )</text:span></text:p>
        <text:p text:style-name="P129"/>
        <text:p text:style-name="P9"><text:span text:style-name="T7">xor</text:span><text:span text:style-name="T1"><text:tab/></text:span><text:span text:style-name="T7">Bitwise exclusive-or. ( x -- x )</text:span></text:p>
        <text:p text:style-name="P129"/>
        <text:p text:style-name="P9"><text:span text:style-name="T7">lshift</text:span><text:span text:style-name="T1"><text:tab/></text:span><text:span text:style-name="T7">Left shift by u bits. ( x1 u -- x2 )</text:span></text:p>
        <text:p text:style-name="P129"/>
        <text:p text:style-name="P9"><text:span text:style-name="T7">rshift</text:span><text:span text:style-name="T1"><text:tab/></text:span><text:span text:style-name="T7">Right shift by u bits. ( x1 u -- x2 )</text:span></text:p>
        <text:p text:style-name="P273">AVR8 Memory map</text:p>
        <text:p text:style-name="P179"/>
        <text:p text:style-name="P331">All operations are restricted to 64kB byte address space that is divided into:</text:p>
        <text:p text:style-name="P242"><text:span text:style-name="T7">$0000 { (RAMSIZE-1)</text:span><text:span text:style-name="T1"><text:tab/></text:span><text:span text:style-name="T7">SRAM</text:span></text:p>
        <text:p text:style-name="P129"/>
        <text:p text:style-name="P11"><text:span text:style-name="T7">RAMSIZE { (RAMSIZE+EEPROMSIZE-1)</text:span><text:span text:style-name="T1"><text:tab/></text:span><text:span text:style-name="T7">EEPROM</text:span></text:p>
        <text:p text:style-name="P129"/>
        <text:p text:style-name="P11"><text:span text:style-name="T7">($ffff-FLASHSIZE+1) { $ffff</text:span><text:span text:style-name="T1"><text:tab/></text:span><text:span text:style-name="T7">Flash</text:span></text:p>
        <text:p text:style-name="P140"/>
        <text:p text:style-name="P76">The SRAM space includes the IO-space and special function registers. The high memory mark for the Flash context is set by the combined size of the boot area and FF kernel.</text:p>
        <text:p text:style-name="P141"/>
        <text:p text:style-name="P63">Memory Context</text:p>
        <text:p text:style-name="P180"/>
        <text:p text:style-name="P8"><text:span text:style-name="T7">ram</text:span><text:span text:style-name="T1"><text:tab/></text:span><text:span text:style-name="T7">Set address context to SRAM. ( -- )</text:span></text:p>
        <text:p text:style-name="P129"/>
        <text:p text:style-name="P8"><text:span text:style-name="T7">eeprom</text:span><text:span text:style-name="T1"><text:tab/></text:span><text:span text:style-name="T7">Set address context to EEPROM. ( -- )</text:span></text:p>
        <text:p text:style-name="P129"/>
        <text:p text:style-name="P8"><text:span text:style-name="T7">flash</text:span><text:span text:style-name="T1"><text:tab/></text:span><text:span text:style-name="T7">Set address context to Flash. ( -- )</text:span></text:p>
        <text:p text:style-name="P8"><text:span text:style-name="T7">fl-</text:span><text:span text:style-name="T1"><text:tab/></text:span><text:span text:style-name="T7">Disable writes to Flash, EEPROM. ( -- )</text:span></text:p>
        <text:p text:style-name="P129"/>
        <text:p text:style-name="P8"><text:span text:style-name="T7">fl+</text:span><text:span text:style-name="T1"><text:tab/></text:span><text:span text:style-name="T7">Enable writes to Flash, EEPROM, default. ( -- )</text:span></text:p>
        <text:p text:style-name="P129"/>
        <text:p text:style-name="P12"><text:span text:style-name="T7">iflush</text:span><text:span text:style-name="T1"><text:tab/></text:span><text:span text:style-name="T7">Flush the<text:tab/>ash write bu er. ( -- )</text:span></text:p>
        <text:p text:style-name="P131"/>
        <text:p text:style-name="P7"><text:span text:style-name="T7">here</text:span><text:span text:style-name="T1"><text:tab/></text:span><text:span text:style-name="T7">Leave the current data section dictionary</text:span></text:p>
        <text:p text:style-name="P129"/>
        <text:p text:style-name="P311"><text:span text:style-name="T7">pointer. ( -- addr )</text:span></text:p>
        <text:p text:style-name="P129"/>
        <text:p text:style-name="P7"><text:span text:style-name="T7">align</text:span><text:span text:style-name="T1"><text:tab/></text:span><text:span text:style-name="T7">Align the current data section dictionary</text:span></text:p>
        <text:p text:style-name="P129"/>
        <text:p text:style-name="P311"><text:span text:style-name="T7">pointer to cell boundary. ( -- )</text:span></text:p>
        <text:p text:style-name="P129"/>
        <text:p text:style-name="P7"><text:span text:style-name="T7">hi</text:span><text:span text:style-name="T1"><text:tab/></text:span><text:span text:style-name="T7">Leave the high limit of the current</text:span></text:p>
        <text:p text:style-name="P129"/>
        <text:p text:style-name="P311"><text:span text:style-name="T7">data space. ( -- u )</text:span></text:p>
        <text:p text:style-name="P275"/>
        <text:p text:style-name="P1"><text:span text:style-name="T7">The following come from bit.txt</text:span></text:p>
        <text:p text:style-name="P13"><text:span text:style-name="T7">bit1: name</text:span><text:span text:style-name="T1"><text:tab/></text:span><text:span text:style-name="T7">De ne a word to set a bit. ( addr bit -- )</text:span></text:p>
        <text:p text:style-name="P129"/>
        <text:p text:style-name="P13"><text:span text:style-name="T7">bit0: name</text:span><text:span text:style-name="T1"><text:tab/></text:span><text:span text:style-name="T7">De ne a word to clear a bit. ( addr bit -- )</text:span></text:p>
        <text:p text:style-name="P129"/>
        <text:p text:style-name="P332"><text:span text:style-name="T7">bit?: name</text:span><text:span text:style-name="T1"><text:tab/></text:span><text:span text:style-name="T7">De ne a word to test a bit. ( addr bit -- )</text:span></text:p>
        <text:p text:style-name="P129"/>
        <text:p text:style-name="P334"><text:span text:style-name="T7">When executed, name leaves a<text:tab/>ag. ( -- f )</text:span></text:p>
        <text:p text:style-name="P134"/>
        <text:p text:style-name="P181"/>
        <text:p text:style-name="P182"/>
        <text:p text:style-name="P64">The Dictionary</text:p>
        <text:p text:style-name="P121"/>
        <text:p text:style-name="P63">Dictionary management</text:p>
        <text:p text:style-name="P183"/>
        <text:p text:style-name="P14"><text:span text:style-name="T7">marker -my-mark</text:span><text:span text:style-name="T1"><text:tab/></text:span><text:span text:style-name="T7">Mark the dictionary and memory</text:span></text:p>
        <text:p text:style-name="P129"/>
        <text:p text:style-name="P336">allocation state with -my-mark.</text:p>
        <text:p text:style-name="P14"><text:span text:style-name="T7">-my-mark</text:span><text:span text:style-name="T1"><text:tab/></text:span><text:span text:style-name="T7">Return to the dictionary and allotted-memory</text:span></text:p>
        <text:p text:style-name="P129"/>
        <text:p text:style-name="P336">state that existed before -my-mark was created.</text:p>
        <text:p text:style-name="P129"/>
        <text:p text:style-name="P14"><text:span text:style-name="T7">find name</text:span><text:span text:style-name="T1"><text:tab/></text:span><text:span text:style-name="T7">Find name in dictionary. ( -- n )</text:span></text:p>
        <text:p text:style-name="P129"/>
        <text:p text:style-name="P336">Leave 1 immediate, -1 normal, 0 not found.</text:p>
        <text:p text:style-name="P129"/>
        <text:p text:style-name="P14"><text:span text:style-name="T7">forget name</text:span><text:span text:style-name="T1"><text:tab/></text:span><text:span text:style-name="T7">Forget dictionary entries back to name.</text:span></text:p>
        <text:p text:style-name="P129"/>
        <text:p text:style-name="P14"><text:span text:style-name="T7">empty</text:span><text:span text:style-name="T1"><text:tab/></text:span><text:span text:style-name="T7">Reset all dictionary and allotted-memory</text:span></text:p>
        <text:p text:style-name="P129"/>
        <text:p text:style-name="P335"><text:span text:style-name="T7">pointers. ( -- )</text:span></text:p>
        <text:p text:style-name="P129"/>
        <text:p text:style-name="P14"><text:span text:style-name="T7">words</text:span><text:span text:style-name="T1"><text:tab/></text:span><text:span text:style-name="T7">List words in dictionary. ( -- )</text:span></text:p>
      </text:section>
      <text:section text:style-name="Sect2" text:name="Section2">
        <text:p text:style-name="P142"/>
        <text:p text:style-name="P64">Memory</text:p>
        <text:p text:style-name="P122"/>
        <text:p text:style-name="P300">Typically, the microcontroller has three distinct memory contexts: Flash, EEPROM and SRAM. FlashForth uni es these memory spaces into a single 64kB address space.</text:p>
        <text:p text:style-name="P143"/>
        <text:p text:style-name="P63">PIC18 Memory map</text:p>
        <text:p text:style-name="P184"/>
        <text:p text:style-name="P77">The address ranges are:</text:p>
        <text:p text:style-name="P15"><text:span text:style-name="T7">$0000 { $ebff</text:span><text:span text:style-name="T1"><text:tab/></text:span><text:span text:style-name="T7">Flash</text:span></text:p>
        <text:p text:style-name="P129"/>
        <text:p text:style-name="P15"><text:span text:style-name="T7">$ec00 { $efff</text:span><text:span text:style-name="T1"><text:tab/></text:span><text:span text:style-name="T7">EEPROM</text:span></text:p>
        <text:p text:style-name="P129"/>
        <text:p text:style-name="P15"><text:span text:style-name="T7">$f000 { $ff5f</text:span><text:span text:style-name="T1"><text:tab/></text:span><text:span text:style-name="T7">SRAM, general use</text:span></text:p>
        <text:p text:style-name="P129"/>
        <text:p text:style-name="P15"><text:span text:style-name="T7">$ff60 { $ffff</text:span><text:span text:style-name="T1"><text:tab/></text:span><text:span text:style-name="T7">SRAM, special function registers</text:span></text:p>
        <text:p text:style-name="P140"/>
        <text:p text:style-name="P231"><text:span text:style-name="T7">The high memory mark for each context will depend on the particular device used. Using a PIC18F26K22 and the default values in p18f-main.cfg for the UART version of FF, a total of 423 bytes is dedicated to the FF system. The rest (3473 bytes) is free for application use. Also, the full 64kB of Flash memory is truncated to t within the range speci ed above.</text:span></text:p>
        <text:p text:style-name="P144"/>
        <text:p text:style-name="P63">PIC24 Memory map</text:p>
        <text:p text:style-name="P184"/>
        <text:p text:style-name="P77">A device with EEPROM will have its 64kB address space divided</text:p>
        <text:p text:style-name="P12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7">into:</text:p>
            </table:table-cell>
            <table:table-cell table:style-name="Table1.A1" table:number-rows-spanned="2" office:value-type="string">
              <text:p text:style-name="P337"><text:span text:style-name="T7">{ $07ff</text:span></text:p>
            </table:table-cell>
            <table:table-cell table:style-name="Table1.A1" table:number-rows-spanned="2" office:value-type="string">
              <text:p text:style-name="P339">SRAM, special function registers</text:p>
            </table:table-cell>
          </table:table-row>
          <table:table-row table:style-name="Table1.2">
            <table:table-cell table:style-name="Table1.A1" office:value-type="string">
              <text:p text:style-name="P79">$0000</text:p>
            </table:table-cell>
            <table:covered-table-cell/>
            <table:covered-table-cell/>
          </table:table-row>
          <table:table-row table:style-name="Table1.3">
            <table:table-cell table:style-name="Table1.A1" office:value-type="string">
              <text:p text:style-name="P80">$0800</text:p>
            </table:table-cell>
            <table:table-cell table:style-name="Table1.A1" office:value-type="string">
              <text:p text:style-name="P337"><text:span text:style-name="T7">{ ($0800+RAMSIZE-1)</text:span></text:p>
            </table:table-cell>
            <table:table-cell table:style-name="Table1.A1" office:value-type="string">
              <text:p text:style-name="P339">SRAM, general use</text:p>
            </table:table-cell>
          </table:table-row>
          <table:table-row table:style-name="Table1.3">
            <table:table-cell table:style-name="Table1.A1" table:number-columns-spanned="2" office:value-type="string">
              <text:p text:style-name="P1"><text:span text:style-name="T7">($0800+RAMSIZE) { $fbff</text:span></text:p>
            </table:table-cell>
            <table:covered-table-cell/>
            <table:table-cell table:style-name="Table1.A1" office:value-type="string">
              <text:p text:style-name="P339">Flash</text:p>
            </table:table-cell>
          </table:table-row>
          <table:table-row table:style-name="Table1.3">
            <table:table-cell table:style-name="Table1.A1" table:number-columns-spanned="2" office:value-type="string">
              <text:p text:style-name="P1"><text:span text:style-name="T7">$fc00 { $ffff</text:span></text:p>
            </table:table-cell>
            <table:covered-table-cell/>
            <table:table-cell table:style-name="Table1.A1" office:value-type="string">
              <text:p text:style-name="P339">EEPROM</text:p>
            </table:table-cell>
          </table:table-row>
        </table:table>
        <text:p text:style-name="P185"/>
        <text:p text:style-name="P340">The high memory mark for the Flash context will depend on the device. Also, the full Flash memory of the device may not be accessible.</text:p>
        <text:p text:style-name="P276"/>
        <text:p text:style-name="P63">Accessing Memory</text:p>
        <text:p text:style-name="P180"/>
        <text:list xml:id="list3833098615" text:style-name="WW8Num12">
          <text:list-item>
            <text:p text:style-name="P296"><text:span text:style-name="T7">Store x to address. ( x a-addr -- )</text:span></text:p>
          </text:list-item>
        </text:list>
        <text:p text:style-name="P1"><text:span text:style-name="T7">@Fetch from address. ( a-addr -- x )</text:span></text:p>
        <text:p text:style-name="P67"/>
        <text:p text:style-name="P341"><text:span text:style-name="T7">@+Fetch cell and increment address by cell size. ( a-addr1 -- a-addr2 x )</text:span></text:p>
        <text:p text:style-name="P73"/>
        <text:p text:style-name="P342"><text:span text:style-name="T7">2! Store 2 cells to address. ( x1 x2 a-addr -- ) 2@ Fetch 2 cells from address. ( a-addr -- x1 x2 )</text:span></text:p>
        <text:p text:style-name="P66"/>
        <text:p text:style-name="P344"><text:span text:style-name="T7">c! Store character to address. ( c addr -- ) c@ Fetch character from address. ( addr -- c ) c@+ Fetch char, increment address.</text:span></text:p>
        <text:p text:style-name="P74"/>
        <text:p text:style-name="P345">( addr1 -- addr2 c )</text:p>
        <text:p text:style-name="P70"/>
        <text:p text:style-name="P313"><text:span text:style-name="T7">+! Add n to cell at address. ( n addr -- ) -@ Fetch from addr and decrement addr by 2.</text:span></text:p>
        <text:p text:style-name="P74"/>
        <text:p text:style-name="P345">( addr1 -- addr2 x )</text:p>
        <text:p text:style-name="P70"/>
        <text:p text:style-name="P346"><text:span text:style-name="T7">cf! Store to Flash memory. ( dataL dataH addr -- ) PIC24-30-33 only.</text:span></text:p>
        <text:p text:style-name="P66"/>
        <text:p text:style-name="P347"><text:span text:style-name="T7">cf@ Fetch from Flash memory. ( addr -- dataL dataH ) PIC24-30-33 only.</text:span></text:p>
        <text:p text:style-name="P66"/>
        <text:p text:style-name="P348"><text:span text:style-name="T7">&gt;a Write to the A register. ( x -- ) a&gt; Read from the A register. ( -- x )</text:span></text:p>
        <text:p text:style-name="P145"/>
        <text:p text:style-name="P63">Accessing bits in RAM</text:p>
        <text:p text:style-name="P180"/>
        <text:p text:style-name="P16"><text:span text:style-name="T7">mset</text:span><text:span text:style-name="T1"><text:tab/></text:span><text:span text:style-name="T7">Set bits in<text:tab/>le register with mask c. ( c addr -- )</text:span></text:p>
        <text:p text:style-name="P129"/>
        <text:p text:style-name="P302">For PIC24-30-33, the mask is 16 bits.</text:p>
        <text:p text:style-name="P129"/>
        <text:p text:style-name="P17"><text:span text:style-name="T7">mclr</text:span><text:span text:style-name="T1"><text:tab/></text:span><text:span text:style-name="T7">Clear bits in<text:tab/>le register with mask c. ( c addr -- )</text:span></text:p>
        <text:p text:style-name="P129"/>
        <text:p text:style-name="P18"><text:span text:style-name="T7">mtst</text:span><text:span text:style-name="T1"><text:tab/></text:span><text:span text:style-name="T7">AND<text:tab/>le register byte with mask c. ( c addr -- x )</text:span></text:p>
        <text:p text:style-name="P277"/>
        <text:p text:style-name="P63">De ning constants and variables</text:p>
        <text:p text:style-name="P186"/>
        <text:p text:style-name="P19"><text:span text:style-name="T7">constant name</text:span><text:span text:style-name="T1"><text:tab/></text:span><text:span text:style-name="T7">De ne new constant. ( n -- )</text:span></text:p>
        <text:p text:style-name="P129"/>
        <text:p text:style-name="P19"><text:span text:style-name="T7">2constant name</text:span><text:span text:style-name="T1"><text:tab/></text:span><text:span text:style-name="T7">De ne double constant. ( x x -- )</text:span></text:p>
        <text:p text:style-name="P129"/>
        <text:p text:style-name="P19"><text:span text:style-name="T7">name</text:span><text:span text:style-name="T1"><text:tab/></text:span><text:span text:style-name="T7">Leave value on stack. ( -- n )</text:span></text:p>
        <text:p text:style-name="P129"/>
        <text:p text:style-name="P19"><text:span text:style-name="T7">variable varname</text:span><text:span text:style-name="T1"><text:tab/></text:span><text:span text:style-name="T7">De ne a variable in the current data</text:span></text:p>
        <text:p text:style-name="P129"/>
        <text:p text:style-name="P349"><text:span text:style-name="T7">section. ( -- )</text:span></text:p>
        <text:p text:style-name="P129"/>
        <text:p text:style-name="P349"><text:span text:style-name="T7">Use ram, eeprom or flash to set data section.</text:span></text:p>
        <text:p text:style-name="P129"/>
        <text:p text:style-name="P19"><text:span text:style-name="T7">2variable name</text:span><text:span text:style-name="T1"><text:tab/></text:span><text:span text:style-name="T7">De ne double variable. ( -- )</text:span></text:p>
        <text:p text:style-name="P129"/>
        <text:p text:style-name="P19"><text:span text:style-name="T7">varname</text:span><text:span text:style-name="T1"><text:tab/></text:span><text:span text:style-name="T7">Leave address on stack. ( -- addr )</text:span></text:p>
        <text:p text:style-name="P129"/>
        <text:p text:style-name="P19"><text:span text:style-name="T7">value valname</text:span><text:span text:style-name="T1"><text:tab/></text:span><text:span text:style-name="T7">De ne value. ( n -- )</text:span></text:p>
        <text:p text:style-name="P129"/>
        <text:p text:style-name="P19"><text:span text:style-name="T7">to valname</text:span><text:span text:style-name="T1"><text:tab/></text:span><text:span text:style-name="T7">Assign new value to valname. ( n -- )</text:span></text:p>
        <text:p text:style-name="P129"/>
        <text:p text:style-name="P19"><text:span text:style-name="T7">valname</text:span><text:span text:style-name="T1"><text:tab/></text:span><text:span text:style-name="T7">Leave value on stack. ( -- n )</text:span></text:p>
        <text:p text:style-name="P129"/>
        <text:p text:style-name="P19"><text:span text:style-name="T7">user name</text:span><text:span text:style-name="T1"><text:tab/></text:span><text:span text:style-name="T7">De ne a user variable at o set +n. ( +n -- )</text:span></text:p>
        <text:p text:style-name="P134"/>
        <text:p text:style-name="P187"/>
        <text:p text:style-name="P63">Examples</text:p>
        <text:p text:style-name="P186"/>
        <text:p text:style-name="P20"><text:span text:style-name="T7">ram</text:span><text:span text:style-name="T1"><text:tab/></text:span><text:span text:style-name="T7">Set SRAM context for variables and</text:span></text:p>
        <text:p text:style-name="P129"/>
        <text:p text:style-name="P350">values. Be careful not to accidentally</text:p>
        <text:p text:style-name="P129"/>
        <text:p text:style-name="P350">de ne variables in EEPROM or Flash</text:p>
        <text:p text:style-name="P129"/>
        <text:p text:style-name="P350">memory. That memory wears quickly</text:p>
        <text:p text:style-name="P129"/>
        <text:p text:style-name="P350">with multiple writes.</text:p>
        <text:p text:style-name="P20"><text:span text:style-name="T7">$ff81 constant portb</text:span><text:span text:style-name="T1"><text:tab/></text:span><text:span text:style-name="T7">De ne constant in Flash.</text:span></text:p>
        <text:p text:style-name="P20"><text:span text:style-name="T7">3 value xx</text:span><text:span text:style-name="T1"><text:tab/></text:span><text:span text:style-name="T7">De ne value in SRAM.</text:span></text:p>
        <text:p text:style-name="P20"><text:span text:style-name="T7">variable yy</text:span><text:span text:style-name="T1"><text:tab/></text:span><text:span text:style-name="T7">De ne variable in SRAM.</text:span></text:p>
        <text:p text:style-name="P20"><text:span text:style-name="T7">6 yy !</text:span><text:span text:style-name="T1"><text:tab/></text:span><text:span text:style-name="T7">Store 6 in variable yy.</text:span></text:p>
        <text:p text:style-name="P20"><text:span text:style-name="T7">eeprom 5 value zz ram</text:span><text:span text:style-name="T1"><text:tab/></text:span><text:span text:style-name="T7">De ne value in EEPROM.</text:span></text:p>
        <text:p text:style-name="P20"><text:span text:style-name="T7">xx yy zz portb yy @</text:span><text:span text:style-name="T1"><text:tab/></text:span><text:span text:style-name="T7">Leaves 3 f172 5 ff81 6</text:span></text:p>
      </text:section>
      <text:section text:style-name="Sect3" text:name="Section3">
        <text:p text:style-name="P472"><text:bookmark text:name="page3"/></text:p>
        <text:p text:style-name="P20"><text:span text:style-name="T7">warm</text:span><text:span text:style-name="T1"><text:tab/></text:span><text:span text:style-name="T7">Warm restart clears SRAM data.</text:span></text:p>
        <text:p text:style-name="P20"><text:span text:style-name="T7">xx yy zz portb yy @</text:span><text:span text:style-name="T1"><text:tab/></text:span><text:span text:style-name="T7">Leaves 0 f172 5 ff81 0</text:span></text:p>
        <text:p text:style-name="P20"><text:span text:style-name="T7">4 to xx</text:span><text:span text:style-name="T1"><text:tab/></text:span><text:span text:style-name="T7">Sets new value.</text:span></text:p>
        <text:p text:style-name="P20"><text:span text:style-name="T7">xx yy zz portb yy @</text:span><text:span text:style-name="T1"><text:tab/></text:span><text:span text:style-name="T7">Leaves 4 f172 5 ff81 0</text:span></text:p>
        <text:p text:style-name="P20"><text:span text:style-name="T7">hi here - u.</text:span><text:span text:style-name="T1"><text:tab/></text:span><text:span text:style-name="T7">Prints the number of bytes free.</text:span></text:p>
        <text:p text:style-name="P20"><text:span text:style-name="T7">$ff8a constant latb</text:span><text:span text:style-name="T1"><text:tab/></text:span><text:span text:style-name="T7">PortB latch for the PIC18.</text:span></text:p>
        <text:p text:style-name="P20"><text:span text:style-name="T7">$ff93 constant trisb</text:span><text:span text:style-name="T1"><text:tab/></text:span><text:span text:style-name="T7">PortB direction-control register.</text:span></text:p>
        <text:p text:style-name="P20"><text:span text:style-name="T7">%00000010 trisb mclr</text:span><text:span text:style-name="T1"><text:tab/></text:span><text:span text:style-name="T7">Sets RB1 as output.</text:span></text:p>
        <text:p text:style-name="P20"><text:span text:style-name="T7">latb 1 bit1: pb1-high</text:span><text:span text:style-name="T1"><text:tab/></text:span><text:span text:style-name="T7">De nes a word to set RB1 high.</text:span></text:p>
        <text:p text:style-name="P20"><text:span text:style-name="T7">pb1-high</text:span><text:span text:style-name="T1"><text:tab/></text:span><text:span text:style-name="T7">Sets RB1 high.</text:span></text:p>
        <text:p text:style-name="P134"/>
        <text:p text:style-name="P181"/>
        <text:p text:style-name="P181"/>
        <text:p text:style-name="P188"/>
        <text:p text:style-name="P63">De ning compound data objects</text:p>
        <text:p text:style-name="P189"/>
        <text:p text:style-name="P21"><text:span text:style-name="T7">create name</text:span><text:span text:style-name="T1"><text:tab/></text:span><text:span text:style-name="T7">Create a word de nition and store</text:span></text:p>
        <text:p text:style-name="P129"/>
        <text:p text:style-name="P351">the current data section pointer.</text:p>
        <text:p text:style-name="P129"/>
        <text:p text:style-name="P21"><text:span text:style-name="T18">does&gt;</text:span><text:span text:style-name="T1"><text:tab/></text:span><text:span text:style-name="T7">De ne the runtime action of a created word.</text:span></text:p>
        <text:p text:style-name="P131"/>
        <text:p text:style-name="P9"><text:span text:style-name="T7">allot</text:span><text:span text:style-name="T1"><text:tab/></text:span><text:span text:style-name="T7">Advance the current data section dictionary</text:span></text:p>
        <text:p text:style-name="P129"/>
        <text:p text:style-name="P352"><text:span text:style-name="T7">pointer by u bytes. ( u -- )</text:span></text:p>
        <text:p text:style-name="P129"/>
        <text:list xml:id="list3456826346" text:style-name="WW8Num13">
          <text:list-item>
            <text:p text:style-name="P269"><text:span text:style-name="T7">Append x to the current data section. ( x -- )</text:span></text:p>
          </text:list-item>
        </text:list>
        <text:p text:style-name="P67"/>
        <text:p text:style-name="P354"><text:span text:style-name="T7">c, Append c to the current data section. ( c -- ) ," xxx" Append a string at HERE. ( -- )</text:span></text:p>
        <text:p text:style-name="P1"><text:span text:style-name="T7">i,Append x to the <text:s/>ash data section. ( x -- )</text:span></text:p>
        <text:p text:style-name="P1"><text:span text:style-name="T7">ic,Append c to the <text:s/>ash data section. ( c -- )</text:span></text:p>
        <text:p text:style-name="P75"/>
        <text:p text:style-name="P356"><text:span text:style-name="T7">cf, Compile xt into the ash dictionary. ( addr -- ) c&gt;n Convert code eld addr to name eld addr.</text:span></text:p>
        <text:p text:style-name="P74"/>
        <text:p text:style-name="P345">( addr1 -- addr2 )</text:p>
        <text:p text:style-name="P70"/>
        <text:p text:style-name="P357"><text:span text:style-name="T7">n&gt;c Convert name eld addr to code eld addr. ( addr1 -- addr2 )</text:span></text:p>
        <text:p text:style-name="P73"/>
        <text:p text:style-name="P358"><text:span text:style-name="T7">n&gt;l Convert nfa to lfa. ( nfa -- lfa ) Not implemented; use 2- instead.</text:span></text:p>
        <text:p text:style-name="P81"/>
        <text:p text:style-name="P359"><text:span text:style-name="T7">&gt;bodyLeave the parameter eld address of the created word. ( xt -- a-addr )</text:span></text:p>
        <text:p text:style-name="P71"/>
        <text:p text:style-name="P1"><text:span text:style-name="T7">:noname <text:s text:c="2"/>De ne headerless forth code. ( -- addr )</text:span></text:p>
        <text:p text:style-name="P75"/>
        <text:p text:style-name="P360"><text:span text:style-name="T7">&gt;xa Convert a Flash virtual address to a real executable address. PIC24-30-33, ATmega ( a-addr1 -- a-addr2 )</text:span></text:p>
        <text:p text:style-name="P66"/>
        <text:p text:style-name="P360"><text:span text:style-name="T7">xa&gt; Convert a real executable address to a Flash virtual address. PIC24-30-33, ATmega ( a-addr1 -- a-addr2 )</text:span></text:p>
        <text:p text:style-name="P134"/>
        <text:p text:style-name="P190"/>
        <text:p text:style-name="P63">Array examples</text:p>
        <text:p text:style-name="P290"/>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77">: mk-byte-array</text:p>
            </table:table-cell>
            <table:covered-table-cell/>
            <table:table-cell table:style-name="Table2.A1" office:value-type="string">
              <text:p text:style-name="P338"><text:span text:style-name="T7">De ning word ( n -- )</text:span></text:p>
            </table:table-cell>
          </table:table-row>
          <table:table-row table:style-name="Table2.2">
            <table:table-cell table:style-name="Table2.A1" office:value-type="string">
              <text:p text:style-name="P146"/>
            </table:table-cell>
            <table:table-cell table:style-name="Table2.A1" office:value-type="string">
              <text:p text:style-name="P339">create allot</text:p>
            </table:table-cell>
            <table:table-cell table:style-name="Table2.A1" office:value-type="string">
              <text:p text:style-name="P339">...to make byte array objects</text:p>
            </table:table-cell>
          </table:table-row>
          <table:table-row table:style-name="Table2.2">
            <table:table-cell table:style-name="Table2.A1" office:value-type="string">
              <text:p text:style-name="P146"/>
            </table:table-cell>
            <table:table-cell table:style-name="Table2.A1" office:value-type="string">
              <text:p text:style-name="P339">does&gt; + ;</text:p>
            </table:table-cell>
            <table:table-cell table:style-name="Table2.A1" office:value-type="string">
              <text:p text:style-name="P338"><text:span text:style-name="T7">...as shown in FF user’s guide.</text:span></text:p>
            </table:table-cell>
          </table:table-row>
          <table:table-row table:style-name="Table2.2">
            <table:table-cell table:style-name="Table2.A1" office:value-type="string">
              <text:p text:style-name="P77">10</text:p>
            </table:table-cell>
            <table:table-cell table:style-name="Table2.A1" office:value-type="string">
              <text:p text:style-name="P362">mk-byte-array my-bytes</text:p>
            </table:table-cell>
            <table:table-cell table:style-name="Table2.A1" office:value-type="string">
              <text:p text:style-name="P339">Creates an array object</text:p>
            </table:table-cell>
          </table:table-row>
          <table:table-row table:style-name="Table2.2">
            <table:table-cell table:style-name="Table2.A1" office:value-type="string">
              <text:p text:style-name="P146"/>
            </table:table-cell>
            <table:table-cell table:style-name="Table2.A1" office:value-type="string">
              <text:p text:style-name="P146"/>
            </table:table-cell>
            <table:table-cell table:style-name="Table2.A1" office:value-type="string">
              <text:p text:style-name="P338"><text:span text:style-name="T7">my-bytes ( n -- addr ).</text:span></text:p>
            </table:table-cell>
          </table:table-row>
          <table:table-row table:style-name="Table2.2">
            <table:table-cell table:style-name="Table2.A1" office:value-type="string">
              <text:p text:style-name="P77">18</text:p>
            </table:table-cell>
            <table:table-cell table:style-name="Table2.A1" office:value-type="string">
              <text:p text:style-name="P362">0 my-bytes c!</text:p>
            </table:table-cell>
            <table:table-cell table:style-name="Table2.A1" office:value-type="string">
              <text:p text:style-name="P339">Sets an element</text:p>
            </table:table-cell>
          </table:table-row>
          <table:table-row table:style-name="Table2.2">
            <table:table-cell table:style-name="Table2.A1" office:value-type="string">
              <text:p text:style-name="P77">21</text:p>
            </table:table-cell>
            <table:table-cell table:style-name="Table2.A1" office:value-type="string">
              <text:p text:style-name="P362">1 my-bytes c!</text:p>
            </table:table-cell>
            <table:table-cell table:style-name="Table2.A1" office:value-type="string">
              <text:p text:style-name="P339">...and another.</text:p>
            </table:table-cell>
          </table:table-row>
          <table:table-row table:style-name="Table2.8">
            <table:table-cell table:style-name="Table2.A1" table:number-columns-spanned="2" office:value-type="string">
              <text:p text:style-name="P77">255 2 my-bytes c!</text:p>
            </table:table-cell>
            <table:covered-table-cell/>
            <table:table-cell table:style-name="Table2.A1" office:value-type="string">
              <text:p text:style-name="P146"/>
            </table:table-cell>
          </table:table-row>
          <table:table-row table:style-name="Table2.9">
            <table:table-cell table:style-name="Table2.A1" table:number-columns-spanned="2" office:value-type="string">
              <text:p text:style-name="P77">2 my-bytes c@</text:p>
            </table:table-cell>
            <table:covered-table-cell/>
            <table:table-cell table:style-name="Table2.A1" office:value-type="string">
              <text:p text:style-name="P339">Should leave 255.</text:p>
            </table:table-cell>
          </table:table-row>
          <table:table-row table:style-name="Table2.10">
            <table:table-cell table:style-name="Table2.A1" table:number-columns-spanned="2" office:value-type="string">
              <text:p text:style-name="P77">: mk-cell-array</text:p>
            </table:table-cell>
            <table:covered-table-cell/>
            <table:table-cell table:style-name="Table2.A1" office:value-type="string">
              <text:p text:style-name="P338"><text:span text:style-name="T7">De ning word ( n -- )</text:span></text:p>
            </table:table-cell>
          </table:table-row>
          <table:table-row table:style-name="Table2.2">
            <table:table-cell table:style-name="Table2.A1" office:value-type="string">
              <text:p text:style-name="P146"/>
            </table:table-cell>
            <table:table-cell table:style-name="Table2.A1" office:value-type="string">
              <text:p text:style-name="P339">create cells allot</text:p>
            </table:table-cell>
            <table:table-cell table:style-name="Table2.A1" office:value-type="string">
              <text:p text:style-name="P339">...to make cell array objects.</text:p>
            </table:table-cell>
          </table:table-row>
          <table:table-row table:style-name="Table2.8">
            <table:table-cell table:style-name="Table2.A1" office:value-type="string">
              <text:p text:style-name="P146"/>
            </table:table-cell>
            <table:table-cell table:style-name="Table2.A1" office:value-type="string">
              <text:p text:style-name="P339">does&gt; swap cells + ;</text:p>
            </table:table-cell>
            <table:table-cell table:style-name="Table2.A1" office:value-type="string">
              <text:p text:style-name="P146"/>
            </table:table-cell>
          </table:table-row>
          <table:table-row table:style-name="Table2.9">
            <table:table-cell table:style-name="Table2.A1" table:number-columns-spanned="2" office:value-type="string">
              <text:p text:style-name="P77">5 mk-cell-array my-cells</text:p>
            </table:table-cell>
            <table:covered-table-cell/>
            <table:table-cell table:style-name="Table2.A1" office:value-type="string">
              <text:p text:style-name="P339">Creates an array object</text:p>
            </table:table-cell>
          </table:table-row>
          <table:table-row table:style-name="Table2.2">
            <table:table-cell table:style-name="Table2.A1" office:value-type="string">
              <text:p text:style-name="P146"/>
            </table:table-cell>
            <table:table-cell table:style-name="Table2.A1" office:value-type="string">
              <text:p text:style-name="P146"/>
            </table:table-cell>
            <table:table-cell table:style-name="Table2.A1" office:value-type="string">
              <text:p text:style-name="P338"><text:span text:style-name="T7">my-cells ( n -- addr ).</text:span></text:p>
            </table:table-cell>
          </table:table-row>
        </table:table>
        <text:p text:style-name="P191"/>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77">3000 0 my-cells !</text:p>
            </table:table-cell>
            <table:covered-table-cell/>
            <table:table-cell table:style-name="Table3.A1" office:value-type="string">
              <text:p text:style-name="P339">Sets an element</text:p>
            </table:table-cell>
          </table:table-row>
          <table:table-row table:style-name="Table3.2">
            <table:table-cell table:style-name="Table3.A1" office:value-type="string">
              <text:p text:style-name="P77">45000 1</text:p>
            </table:table-cell>
            <table:table-cell table:style-name="Table3.A1" office:value-type="string">
              <text:p text:style-name="P362">my-cells !</text:p>
            </table:table-cell>
            <table:table-cell table:style-name="Table3.A1" office:value-type="string">
              <text:p text:style-name="P339">...and another.</text:p>
            </table:table-cell>
          </table:table-row>
          <table:table-row table:style-name="Table3.3">
            <table:table-cell table:style-name="Table3.A1" office:value-type="string">
              <text:p text:style-name="P77">63000 2</text:p>
            </table:table-cell>
            <table:table-cell table:style-name="Table3.A1" office:value-type="string">
              <text:p text:style-name="P362">my-cells !</text:p>
            </table:table-cell>
            <table:table-cell table:style-name="Table3.A1" office:value-type="string">
              <text:p text:style-name="P146"/>
            </table:table-cell>
          </table:table-row>
          <table:table-row table:style-name="Table3.4">
            <table:table-cell table:style-name="Table3.A1" table:number-columns-spanned="2" office:value-type="string">
              <text:p text:style-name="P77">1 my-cells @ .</text:p>
            </table:table-cell>
            <table:covered-table-cell/>
            <table:table-cell table:style-name="Table3.A1" office:value-type="string">
              <text:p text:style-name="P339">Should print 45000</text:p>
            </table:table-cell>
          </table:table-row>
        </table:table>
        <text:p text:style-name="P181"/>
        <text:p text:style-name="P181"/>
        <text:p text:style-name="P192"/>
        <text:p text:style-name="P63">Memory operations</text:p>
        <text:p text:style-name="P193"/>
        <text:p text:style-name="P1"><text:span text:style-name="T7">Some of these words come from core.txt.</text:span></text:p>
        <text:p text:style-name="P244"><text:span text:style-name="T7">cmove</text:span><text:span text:style-name="T1"><text:tab/></text:span><text:span text:style-name="T7">Move u bytes from address-1 to address-2.</text:span></text:p>
        <text:p text:style-name="P138"/>
        <text:p text:style-name="P316">( addr1 addr2 u -- )</text:p>
        <text:p text:style-name="P147"/>
        <text:p text:style-name="P316">Copy proceeds from low addr to high address.</text:p>
        <text:p text:style-name="P129"/>
        <text:p text:style-name="P8"><text:span text:style-name="T7">wmove</text:span><text:span text:style-name="T1"><text:tab/></text:span><text:span text:style-name="T7">Move u cells from address-1 to address-2.</text:span></text:p>
        <text:p text:style-name="P129"/>
        <text:list xml:id="list1519802467" text:style-name="WW8Num14">
          <text:list-item>
            <text:p text:style-name="P365"><text:span text:style-name="T7">addr1 addr2 u -- ) PIC24-30-33 only</text:span></text:p>
          </text:list-item>
        </text:list>
        <text:p text:style-name="P1"><text:span text:style-name="T7">fillFill u bytes with c starting at address.</text:span></text:p>
        <text:p text:style-name="P83"/>
        <text:list xml:id="list123446072981087" text:continue-numbering="true" text:style-name="WW8Num14">
          <text:list-item>
            <text:p text:style-name="P366">addr u c -- )</text:p>
          </text:list-item>
        </text:list>
        <text:p text:style-name="P1"><text:span text:style-name="T7">eraseFill u bytes with 0 starting at address.</text:span></text:p>
        <text:p text:style-name="P83"/>
        <text:list xml:id="list123445808884893" text:continue-numbering="true" text:style-name="WW8Num14">
          <text:list-item>
            <text:p text:style-name="P366">addr u -- )</text:p>
          </text:list-item>
        </text:list>
        <text:p text:style-name="P82"/>
        <text:p text:style-name="P1"><text:span text:style-name="T7">blanks <text:s text:c="2"/>Fill u bytes with spaces starting at address.</text:span></text:p>
        <text:p text:style-name="P83"/>
        <text:list xml:id="list123444597675369" text:continue-numbering="true" text:style-name="WW8Num14">
          <text:list-item>
            <text:p text:style-name="P366">addr u -- )</text:p>
          </text:list-item>
        </text:list>
        <text:p text:style-name="P84"/>
        <text:p text:style-name="P1"><text:span text:style-name="T7">cellsConvert cells to address units. ( u -- u )</text:span></text:p>
        <text:p text:style-name="P1"><text:span text:style-name="T7">charsConvert chars to address units. ( u -- u )</text:span></text:p>
        <text:p text:style-name="P1"><text:span text:style-name="T7">char+Add one to address. ( addr1 -- addr2 )</text:span></text:p>
        <text:p text:style-name="P67"/>
        <text:p text:style-name="P237"><text:span text:style-name="T7">cell+ Add size of cell to address. ( addr1 -- addr2 ) aligned Align address to a cell boundary. ( addr -- a-addr )</text:span></text:p>
        <text:p text:style-name="P278"/>
        <text:p text:style-name="P63">Prede ned variables</text:p>
        <text:p text:style-name="P194"/>
        <text:p text:style-name="P9"><text:span text:style-name="T7">base</text:span><text:span text:style-name="T1"><text:tab/></text:span><text:span text:style-name="T7">Variable containing number base. ( -- a-addr )</text:span></text:p>
        <text:p text:style-name="P130"/>
        <text:p text:style-name="P368"><text:span text:style-name="T7">irq</text:span><text:span text:style-name="T1"><text:tab/></text:span><text:span text:style-name="T7">Interrupt vector (SRAM variable). ( -- a-addr ) Always disable user interrupts and clear</text:span></text:p>
        <text:p text:style-name="P132"/>
        <text:p text:style-name="P369">related interrupt enable bits before zeroing interrupt vector.</text:p>
        <text:p text:style-name="P138"/>
        <text:p text:style-name="P353">di false to irq ei</text:p>
        <text:p text:style-name="P136"/>
        <text:p text:style-name="P370"><text:span text:style-name="T7">turnkey</text:span><text:span text:style-name="T1"><text:tab/></text:span><text:span text:style-name="T7">Vector for user start-up word. ( -- a-addr ) EEPROM value mirrored in SRAM.</text:span></text:p>
        <text:p text:style-name="P132"/>
        <text:p text:style-name="P371"><text:span text:style-name="T7">prompt</text:span><text:span text:style-name="T1"><text:tab/></text:span><text:span text:style-name="T7">Deferred execution vector for the info displayed by quit. Default value is .st ( -- a-addr )</text:span></text:p>
        <text:p text:style-name="P135"/>
        <text:p text:style-name="P9"><text:span text:style-name="T7">’emit</text:span><text:span text:style-name="T1"><text:tab/></text:span><text:span text:style-name="T7">EMIT vector. Default is tx1 ( -- a-addr )</text:span></text:p>
        <text:p text:style-name="P131"/>
        <text:p text:style-name="P9"><text:span text:style-name="T7">’key</text:span><text:span text:style-name="T1"><text:tab/></text:span><text:span text:style-name="T7">KEY vector. Default is rx1 ( -- a-addr )</text:span></text:p>
        <text:p text:style-name="P129"/>
        <text:p text:style-name="P9"><text:span text:style-name="T7">’key?</text:span><text:span text:style-name="T1"><text:tab/></text:span><text:span text:style-name="T7">KEY? vector. Default is rx1? ( -- a-addr )</text:span></text:p>
        <text:p text:style-name="P129"/>
        <text:p text:style-name="P9"><text:span text:style-name="T7">’source</text:span><text:span text:style-name="T1"><text:tab/></text:span><text:span text:style-name="T7">Current input source. ( -- a-addr )</text:span></text:p>
        <text:p text:style-name="P131"/>
        <text:p text:style-name="P6"><text:span text:style-name="T7">s0</text:span><text:span text:style-name="T1"><text:tab/></text:span><text:span text:style-name="T7">Variable for start of data stack. ( -- a-addr )</text:span></text:p>
        <text:p text:style-name="P129"/>
        <text:p text:style-name="P6"><text:span text:style-name="T7">r0</text:span><text:span text:style-name="T1"><text:tab/></text:span><text:span text:style-name="T7">Bottom of return stack. ( -- a-addr )</text:span></text:p>
        <text:p text:style-name="P129"/>
        <text:p text:style-name="P6"><text:span text:style-name="T7">rcnt</text:span><text:span text:style-name="T1"><text:tab/></text:span><text:span text:style-name="T7">Number of saved return stack cells. ( -- a-addr )</text:span></text:p>
        <text:p text:style-name="P129"/>
        <text:p text:style-name="P6"><text:span text:style-name="T7">tib</text:span><text:span text:style-name="T1"><text:tab/></text:span><text:span text:style-name="T7">Address of the terminal input bu er. ( -- a-addr )</text:span></text:p>
        <text:p text:style-name="P129"/>
        <text:p text:style-name="P6"><text:span text:style-name="T7">tiu</text:span><text:span text:style-name="T1"><text:tab/></text:span><text:span text:style-name="T7">Terminal input bu er pointer. ( -- a-addr )</text:span></text:p>
        <text:p text:style-name="P129"/>
        <text:p text:style-name="P372"><text:span text:style-name="T7">&gt;in</text:span><text:span text:style-name="T1"><text:tab/></text:span><text:span text:style-name="T7">Variable containing the o set, in characters,</text:span></text:p>
        <text:p text:style-name="P129"/>
        <text:p text:style-name="P375"><text:span text:style-name="T7">from the start of tib to the current</text:span></text:p>
        <text:p text:style-name="P129"/>
        <text:p text:style-name="P301"><text:span text:style-name="T7">parse area. ( -- a-addr )</text:span></text:p>
        <text:p text:style-name="P148"/>
        <text:p text:style-name="P376"><text:span text:style-name="T7">pad</text:span><text:span text:style-name="T1"><text:tab/></text:span><text:span text:style-name="T7">Address of the temporary area for strings. ( -- addr ) : pad tib ti# + ;</text:span></text:p>
        <text:p text:style-name="P136"/>
        <text:p text:style-name="P377">Each task has its own pad but has zero default size. If needed the user must allocate it separately with allot for each task.</text:p>
        <text:p text:style-name="P132"/>
        <text:p text:style-name="P378"><text:span text:style-name="T7">dp</text:span><text:span text:style-name="T1"><text:tab/></text:span><text:span text:style-name="T7">Leave the address of the current data section dictionary pointer. ( -- addr )</text:span></text:p>
        <text:p text:style-name="P135"/>
        <text:p text:style-name="P345">EEPROM variable mirrored in RAM.</text:p>
        <text:p text:style-name="P129"/>
        <text:p text:style-name="P5"><text:span text:style-name="T7">dps</text:span><text:span text:style-name="T1"><text:tab/></text:span><text:span text:style-name="T7">End address of dictionary pointers. ( -- d )</text:span></text:p>
        <text:p text:style-name="P130"/>
        <text:p text:style-name="P379">Absolute address of start of free Flash. Library and C code can be linked, starting at this address. PIC24, dsPIC33</text:p>
        <text:p text:style-name="P147"/>
        <text:p text:style-name="P5"><text:span text:style-name="T7">hp</text:span><text:span text:style-name="T1"><text:tab/></text:span><text:span text:style-name="T7">Hold pointer for formatted numeric output.</text:span></text:p>
        <text:p text:style-name="P149"/>
        <text:p text:style-name="P345">( -- a-addr )</text:p>
        <text:p text:style-name="P136"/>
        <text:p text:style-name="P373"><text:span text:style-name="T7">up <text:s text:c="3"/>Variable holding a user pointer. ( -- addr ) latest <text:s text:c="2"/>Variable holding the address of the latest de ned word. ( -- a-addr )</text:span></text:p>
        <text:p text:style-name="P138"/>
        <text:p text:style-name="P22"><text:span text:style-name="T7">float?</text:span><text:span text:style-name="T1"><text:tab/></text:span><text:span text:style-name="T7">Interpreter defer for parsing<text:tab/>oating-point values.</text:span></text:p>
        <text:p text:style-name="P150"/>
        <text:p text:style-name="P380">’ &gt;float is float? PIC24-30-33 only</text:p>
      </text:section>
      <text:section text:style-name="Sect4" text:name="Section4">
        <text:p text:style-name="P15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7">ram</text:p>
            </table:table-cell>
            <table:table-cell table:style-name="Table4.A1" office:value-type="string">
              <text:p text:style-name="P146"/>
            </table:table-cell>
            <table:table-cell table:style-name="Table4.A1" office:value-type="string">
              <text:p text:style-name="P362">Example</text:p>
            </table:table-cell>
          </table:table-row>
          <table:table-row table:style-name="Table4.2">
            <table:table-cell table:style-name="Table4.A1" office:value-type="string">
              <text:p text:style-name="P77">create my-array</text:p>
            </table:table-cell>
            <table:table-cell table:style-name="Table4.A1" office:value-type="string">
              <text:p text:style-name="P77">20 allot</text:p>
            </table:table-cell>
            <table:table-cell table:style-name="Table4.A1" office:value-type="string">
              <text:p text:style-name="P362">...of creating an array,</text:p>
            </table:table-cell>
          </table:table-row>
          <table:table-row table:style-name="Table4.2">
            <table:table-cell table:style-name="Table4.A1" table:number-columns-spanned="2" office:value-type="string">
              <text:p text:style-name="P77">my-array 20 $ff fill</text:p>
            </table:table-cell>
            <table:covered-table-cell/>
            <table:table-cell table:style-name="Table4.A1" office:value-type="string">
              <text:p text:style-name="P362">... lling it with 1s, and</text:p>
            </table:table-cell>
          </table:table-row>
          <table:table-row table:style-name="Table4.2">
            <table:table-cell table:style-name="Table4.A1" office:value-type="string">
              <text:p text:style-name="P77">my-array 20 dump</text:p>
            </table:table-cell>
            <table:table-cell table:style-name="Table4.A1" office:value-type="string">
              <text:p text:style-name="P146"/>
            </table:table-cell>
            <table:table-cell table:style-name="Table4.A1" office:value-type="string">
              <text:p text:style-name="P362">...displaying its content.</text:p>
            </table:table-cell>
          </table:table-row>
          <table:table-row table:style-name="Table4.5">
            <table:table-cell table:style-name="Table4.A1" table:number-columns-spanned="2" office:value-type="string">
              <text:p text:style-name="P77">create my-cell-array</text:p>
            </table:table-cell>
            <table:covered-table-cell/>
            <table:table-cell table:style-name="Table4.A1" office:value-type="string">
              <text:p text:style-name="P222"/>
            </table:table-cell>
          </table:table-row>
          <table:table-row table:style-name="Table4.6">
            <table:table-cell table:style-name="Table4.A1" office:value-type="string">
              <text:p text:style-name="P381">100 , 340 ,</text:p>
            </table:table-cell>
            <table:table-cell table:style-name="Table4.A1" office:value-type="string">
              <text:p text:style-name="P77">5 ,</text:p>
            </table:table-cell>
            <table:table-cell table:style-name="Table4.A1" office:value-type="string">
              <text:p text:style-name="P383">Initialised cell array.</text:p>
            </table:table-cell>
          </table:table-row>
          <table:table-row table:style-name="Table4.2">
            <table:table-cell table:style-name="Table4.A1" office:value-type="string">
              <text:p text:style-name="P77">my-cell-array 2</text:p>
            </table:table-cell>
            <table:table-cell table:style-name="Table4.A1" office:value-type="string">
              <text:p text:style-name="P77">cells + @</text:p>
            </table:table-cell>
            <table:table-cell table:style-name="Table4.A1" office:value-type="string">
              <text:p text:style-name="P382"><text:span text:style-name="T7">Should leave 5. ( -- x )</text:span></text:p>
            </table:table-cell>
          </table:table-row>
          <table:table-row table:style-name="Table4.8">
            <table:table-cell table:style-name="Table4.A1" table:number-columns-spanned="2" office:value-type="string">
              <text:p text:style-name="P77">create my-byte-array</text:p>
            </table:table-cell>
            <table:covered-table-cell/>
            <table:table-cell table:style-name="Table4.A1" office:value-type="string">
              <text:p text:style-name="P146"/>
            </table:table-cell>
          </table:table-row>
          <table:table-row table:style-name="Table4.6">
            <table:table-cell table:style-name="Table4.A1" office:value-type="string">
              <text:p text:style-name="P381">18 c, 21 c,</text:p>
            </table:table-cell>
            <table:table-cell table:style-name="Table4.A1" office:value-type="string">
              <text:p text:style-name="P77">255 c,</text:p>
            </table:table-cell>
            <table:table-cell table:style-name="Table4.A1" office:value-type="string">
              <text:p text:style-name="P383">Initialised byte array.</text:p>
            </table:table-cell>
          </table:table-row>
          <table:table-row table:style-name="Table4.2">
            <table:table-cell table:style-name="Table4.A1" office:value-type="string">
              <text:p text:style-name="P77">my-byte-array 2</text:p>
            </table:table-cell>
            <table:table-cell table:style-name="Table4.A1" office:value-type="string">
              <text:p text:style-name="P77">chars + c@</text:p>
            </table:table-cell>
            <table:table-cell table:style-name="Table4.A1" office:value-type="string">
              <text:p text:style-name="P382"><text:span text:style-name="T7">Should leave 255. ( -- c )</text:span></text:p>
            </table:table-cell>
          </table:table-row>
        </table:table>
        <text:p text:style-name="P279"/>
        <text:p text:style-name="P63">Prede ned constants</text:p>
        <text:p text:style-name="P195"/>
        <text:p text:style-name="P7"><text:span text:style-name="T7">cell</text:span><text:span text:style-name="T1"><text:tab/></text:span><text:span text:style-name="T7">Size of one cell in characters. ( -- n )</text:span></text:p>
        <text:p text:style-name="P129"/>
        <text:p text:style-name="P7"><text:span text:style-name="T7">true</text:span><text:span text:style-name="T1"><text:tab/></text:span><text:span text:style-name="T7">Boolean true value. ( -- -1 )</text:span></text:p>
        <text:p text:style-name="P129"/>
        <text:p text:style-name="P7"><text:span text:style-name="T7">false</text:span><text:span text:style-name="T1"><text:tab/></text:span><text:span text:style-name="T7">Boolean false value. ( -- 0 )</text:span></text:p>
        <text:p text:style-name="P129"/>
        <text:p text:style-name="P7"><text:span text:style-name="T7">bl</text:span><text:span text:style-name="T1"><text:tab/></text:span><text:span text:style-name="T7">ASCII space. ( -- c )</text:span></text:p>
        <text:p text:style-name="P129"/>
        <text:p text:style-name="P7"><text:span text:style-name="T7">Fcy</text:span><text:span text:style-name="T1"><text:tab/></text:span><text:span text:style-name="T7">Leave the cpu instruction-cycle frequency in kHz. ( -- u )</text:span></text:p>
        <text:p text:style-name="P129"/>
        <text:p text:style-name="P7"><text:span text:style-name="T7">ti#</text:span><text:span text:style-name="T1"><text:tab/></text:span><text:span text:style-name="T7">Size of the terminal input bu er. ( -- u )</text:span></text:p>
        <text:p text:style-name="P280"/>
        <text:p text:style-name="P64">Floating-point for PIC24-30-33</text:p>
        <text:p text:style-name="P123"/>
        <text:p text:style-name="P238"><text:span text:style-name="T7">These words require that FlashForth has been built with the .eq FLOATS, 1 option in the relevant processor con g le. &gt;float Convert a string into a oat. ( c-addr u -- flt f )</text:span></text:p>
        <text:p text:style-name="P130"/>
        <text:p text:style-name="P384"><text:span text:style-name="T7">Note that it works for decimal base only. Examples: 1e10 -1e10 1.234e10 -1.234e10</text:span></text:p>
        <text:p text:style-name="P135"/>
        <text:list xml:id="list1665796923" text:style-name="WW8Num16">
          <text:list-item>
            <text:p text:style-name="P385"><text:span text:style-name="T7">Print in decimal format. ( flt -- )</text:span></text:p>
          </text:list-item>
        </text:list>
        <text:p text:style-name="P1"><text:span text:style-name="T7">fe.Print in engineering format. ( flt -- )</text:span></text:p>
        <text:p text:style-name="P1"><text:span text:style-name="T7">fs.Print in scienti c format. ( flt -- )</text:span></text:p>
      </text:section>
      <text:p text:style-name="P473"><text:bookmark text:name="page4"/></text:p>
      <text:p text:style-name="P23"><text:span text:style-name="T7">fdrop</text:span><text:span text:style-name="T1"><text:tab/></text:span><text:span text:style-name="T7">Discard top<text:tab/>oat item. ( flt -- )</text:span></text:p>
      <text:p text:style-name="P129"/>
      <text:p text:style-name="P24"><text:span text:style-name="T7">fdup</text:span><text:span text:style-name="T1"><text:tab/></text:span><text:span text:style-name="T7">Duplicate top<text:tab/>oat item. ( flt -- flt flt )</text:span></text:p>
      <text:p text:style-name="P129"/>
      <text:p text:style-name="P25"><text:span text:style-name="T7">fover</text:span><text:span text:style-name="T1"><text:tab/></text:span><text:span text:style-name="T7">Copy second<text:tab/>oat item to top.</text:span></text:p>
      <text:p text:style-name="P149"/>
      <text:p text:style-name="P386">( flt1 flt2 -- flt1 flt2 flt1 )</text:p>
      <text:p text:style-name="P136"/>
      <text:p text:style-name="P237"><text:span text:style-name="T7">fswap Swap top two oat items. ( flt1 flt2 -- flt2 flt1 ) frot Rotate top three oat items.</text:span></text:p>
      <text:p text:style-name="P138"/>
      <text:p text:style-name="P387">( flt1 flt2 flt3 -- flt2 flt3 flt1 )</text:p>
      <text:p text:style-name="P136"/>
      <text:p text:style-name="P388"><text:span text:style-name="T7">fnip Remove second top oat. ( flt1 flt2 -- flt2 ) ftuck Insert flt2 below flt1.</text:span></text:p>
      <text:p text:style-name="P138"/>
      <text:p text:style-name="P374">( flt1 flt2 -- flt2 flt1 flt2 )</text:p>
      <text:p text:style-name="P133"/>
      <text:p text:style-name="P26"><text:span text:style-name="T7">nfswap</text:span><text:span text:style-name="T1"><text:tab/></text:span><text:span text:style-name="T7">Swap<text:tab/>oat and single. ( flt n -- n flt )</text:span></text:p>
      <text:p text:style-name="P129"/>
      <text:p text:style-name="P26"><text:span text:style-name="T7">fnswap</text:span><text:span text:style-name="T1"><text:tab/></text:span><text:span text:style-name="T7">Swap<text:tab/>oat and single. ( n flt -- flt n )</text:span></text:p>
      <text:p text:style-name="P129"/>
      <text:p text:style-name="P26"><text:span text:style-name="T7">nfover</text:span><text:span text:style-name="T1"><text:tab/></text:span><text:span text:style-name="T7">Copy<text:tab/>oat item over single. ( flt n -- flt n flt )</text:span></text:p>
      <text:p text:style-name="P129"/>
      <text:p text:style-name="P27"><text:span text:style-name="T7">fnover</text:span><text:span text:style-name="T1"><text:tab/></text:span><text:span text:style-name="T7">Copy single over<text:tab/>oat item. ( n flt -- n flt n)</text:span></text:p>
      <text:p text:style-name="P129"/>
      <text:p text:style-name="P26"><text:span text:style-name="T7">f@</text:span><text:span text:style-name="T1"><text:tab/></text:span><text:span text:style-name="T7">Fetch<text:tab/>oat item to stack. ( addr -- flt )</text:span></text:p>
      <text:p text:style-name="P129"/>
      <text:p text:style-name="P26"><text:span text:style-name="T7">f!</text:span><text:span text:style-name="T1"><text:tab/></text:span><text:span text:style-name="T7">Store<text:tab/>oat item to address. ( flt addr -- )</text:span></text:p>
      <text:p text:style-name="P131"/>
      <text:p text:style-name="P28"><text:span text:style-name="T7">fconstant name</text:span><text:span text:style-name="T1"><text:tab/></text:span><text:span text:style-name="T7">De ne constant. ( flt -- )</text:span></text:p>
      <text:p text:style-name="P129"/>
      <text:p text:style-name="P28"><text:span text:style-name="T7">fvariable name</text:span><text:span text:style-name="T1"><text:tab/></text:span><text:span text:style-name="T7">De ne variable. ( -- )</text:span></text:p>
      <text:p text:style-name="P149"/>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77">fliteral</text:p>
          </table:table-cell>
          <table:covered-table-cell/>
          <table:table-cell table:style-name="Table5.A1" office:value-type="string">
            <text:p text:style-name="P390"><text:span text:style-name="T7">Compile in literal value. ( flt -- )</text:span></text:p>
          </table:table-cell>
        </table:table-row>
        <table:table-row table:style-name="Table5.2">
          <table:table-cell table:style-name="Table5.A1" office:value-type="string">
            <text:p text:style-name="P77">f0</text:p>
          </table:table-cell>
          <table:table-cell table:style-name="Table5.A1" office:value-type="string">
            <text:p text:style-name="P146"/>
          </table:table-cell>
          <table:table-cell table:style-name="Table5.A1" office:value-type="string">
            <text:p text:style-name="P390"><text:span text:style-name="T7">Leave value 0.0 on stack. ( -- flt )</text:span></text:p>
          </table:table-cell>
        </table:table-row>
        <table:table-row table:style-name="Table5.2">
          <table:table-cell table:style-name="Table5.A1" office:value-type="string">
            <text:p text:style-name="P77">f1</text:p>
          </table:table-cell>
          <table:table-cell table:style-name="Table5.A1" office:value-type="string">
            <text:p text:style-name="P146"/>
          </table:table-cell>
          <table:table-cell table:style-name="Table5.A1" office:value-type="string">
            <text:p text:style-name="P390"><text:span text:style-name="T7">Leave value 1.0 on stack. ( -- flt )</text:span></text:p>
          </table:table-cell>
        </table:table-row>
        <table:table-row table:style-name="Table5.2">
          <table:table-cell table:style-name="Table5.A1" office:value-type="string">
            <text:p text:style-name="P77">f10</text:p>
          </table:table-cell>
          <table:table-cell table:style-name="Table5.A1" office:value-type="string">
            <text:p text:style-name="P146"/>
          </table:table-cell>
          <table:table-cell table:style-name="Table5.A1" office:value-type="string">
            <text:p text:style-name="P390"><text:span text:style-name="T7">Leave value 10.0 on stack. ( -- flt )</text:span></text:p>
          </table:table-cell>
        </table:table-row>
        <table:table-row table:style-name="Table5.2">
          <table:table-cell table:style-name="Table5.A1" office:value-type="string">
            <text:p text:style-name="P77">f0.5</text:p>
          </table:table-cell>
          <table:table-cell table:style-name="Table5.A1" office:value-type="string">
            <text:p text:style-name="P146"/>
          </table:table-cell>
          <table:table-cell table:style-name="Table5.A1" office:value-type="string">
            <text:p text:style-name="P390"><text:span text:style-name="T7">Leave value 0.5 on stack. ( -- flt )</text:span></text:p>
          </table:table-cell>
        </table:table-row>
        <table:table-row table:style-name="Table5.6">
          <table:table-cell table:style-name="Table5.A1" office:value-type="string">
            <text:p text:style-name="P77">s&gt;f</text:p>
          </table:table-cell>
          <table:table-cell table:style-name="Table5.A1" table:number-columns-spanned="2" office:value-type="string">
            <text:p text:style-name="P391"><text:span text:style-name="T7">Convert single to <text:s/>oat. ( n -- flt )</text:span></text:p>
          </table:table-cell>
          <table:covered-table-cell/>
        </table:table-row>
        <table:table-row table:style-name="Table5.2">
          <table:table-cell table:style-name="Table5.A1" office:value-type="string">
            <text:p text:style-name="P77">d&gt;f</text:p>
          </table:table-cell>
          <table:table-cell table:style-name="Table5.A1" table:number-columns-spanned="2" office:value-type="string">
            <text:p text:style-name="P391"><text:span text:style-name="T7">Convert double to <text:s/>oat. ( d -- flt )</text:span></text:p>
          </table:table-cell>
          <table:covered-table-cell/>
        </table:table-row>
        <table:table-row table:style-name="Table5.2">
          <table:table-cell table:style-name="Table5.A1" office:value-type="string">
            <text:p text:style-name="P77">f&gt;s</text:p>
          </table:table-cell>
          <table:table-cell table:style-name="Table5.A1" table:number-columns-spanned="2" office:value-type="string">
            <text:p text:style-name="P391"><text:span text:style-name="T7">Convert <text:s/>oat to single. ( flt -- n )</text:span></text:p>
          </table:table-cell>
          <table:covered-table-cell/>
        </table:table-row>
        <table:table-row table:style-name="Table5.2">
          <table:table-cell table:style-name="Table5.A1" office:value-type="string">
            <text:p text:style-name="P77">f&gt;d</text:p>
          </table:table-cell>
          <table:table-cell table:style-name="Table5.A1" table:number-columns-spanned="2" office:value-type="string">
            <text:p text:style-name="P391"><text:span text:style-name="T7">Convert <text:s/>oat to double. ( flt -- d )</text:span></text:p>
          </table:table-cell>
          <table:covered-table-cell/>
        </table:table-row>
        <table:table-row table:style-name="Table5.6">
          <table:table-cell table:style-name="Table5.A1" office:value-type="string">
            <text:p text:style-name="P77">f0=</text:p>
          </table:table-cell>
          <table:table-cell table:style-name="Table5.A1" table:number-columns-spanned="2" office:value-type="string">
            <text:p text:style-name="P391"><text:span text:style-name="T7">Leave true if flt equal to zero. ( flt -- f )</text:span></text:p>
          </table:table-cell>
          <table:covered-table-cell/>
        </table:table-row>
        <table:table-row table:style-name="Table5.2">
          <table:table-cell table:style-name="Table5.A1" office:value-type="string">
            <text:p text:style-name="P77">f0&lt;</text:p>
          </table:table-cell>
          <table:table-cell table:style-name="Table5.A1" table:number-columns-spanned="2" office:value-type="string">
            <text:p text:style-name="P391"><text:span text:style-name="T7">Leave true if flt less than zero. ( flt -- f )</text:span></text:p>
          </table:table-cell>
          <table:covered-table-cell/>
        </table:table-row>
        <table:table-row table:style-name="Table5.2">
          <table:table-cell table:style-name="Table5.A1" office:value-type="string">
            <text:p text:style-name="P77">f=</text:p>
          </table:table-cell>
          <table:table-cell table:style-name="Table5.A1" table:number-columns-spanned="2" office:value-type="string">
            <text:p text:style-name="P391"><text:span text:style-name="T7">Leave true if <text:s/>oats are equal. ( flt1 flt2 -- f )</text:span></text:p>
          </table:table-cell>
          <table:covered-table-cell/>
        </table:table-row>
        <table:table-row table:style-name="Table5.2">
          <table:table-cell table:style-name="Table5.A1" office:value-type="string">
            <text:p text:style-name="P77">f&lt;</text:p>
          </table:table-cell>
          <table:table-cell table:style-name="Table5.A1" table:number-columns-spanned="2" office:value-type="string">
            <text:p text:style-name="P391"><text:span text:style-name="T7">Leave true if flt1 less than flt2. ( flt1 flt2 -- f )</text:span></text:p>
          </table:table-cell>
          <table:covered-table-cell/>
        </table:table-row>
        <table:table-row table:style-name="Table5.2">
          <table:table-cell table:style-name="Table5.A1" office:value-type="string">
            <text:p text:style-name="P77">f&lt;=</text:p>
          </table:table-cell>
          <table:table-cell table:style-name="Table5.A1" table:number-columns-spanned="2" office:value-type="string">
            <text:p text:style-name="P391"><text:span text:style-name="T7">eave true if flt1 less than or equal to flt2.</text:span></text:p>
          </table:table-cell>
          <table:covered-table-cell/>
        </table:table-row>
        <table:table-row table:style-name="Table5.15">
          <table:table-cell table:style-name="Table5.A1" office:value-type="string">
            <text:p text:style-name="P146"/>
          </table:table-cell>
          <table:table-cell table:style-name="Table5.A1" table:number-columns-spanned="2" office:value-type="string">
            <text:p text:style-name="P392">( flt1 flt2 -- f )</text:p>
          </table:table-cell>
          <table:covered-table-cell/>
        </table:table-row>
        <table:table-row table:style-name="Table5.16">
          <table:table-cell table:style-name="Table5.A1" office:value-type="string">
            <text:p text:style-name="P77">f&gt;</text:p>
          </table:table-cell>
          <table:table-cell table:style-name="Table5.A1" table:number-columns-spanned="2" office:value-type="string">
            <text:p text:style-name="P391"><text:span text:style-name="T7">Leave true if flt1 greater than flt2.</text:span></text:p>
          </table:table-cell>
          <table:covered-table-cell/>
        </table:table-row>
        <table:table-row table:style-name="Table5.15">
          <table:table-cell table:style-name="Table5.A1" office:value-type="string">
            <text:p text:style-name="P146"/>
          </table:table-cell>
          <table:table-cell table:style-name="Table5.A1" table:number-columns-spanned="2" office:value-type="string">
            <text:p text:style-name="P392">( flt1 flt2 -- f )</text:p>
          </table:table-cell>
          <table:covered-table-cell/>
        </table:table-row>
        <table:table-row table:style-name="Table5.16">
          <table:table-cell table:style-name="Table5.A1" office:value-type="string">
            <text:p text:style-name="P77">f&gt;=</text:p>
          </table:table-cell>
          <table:table-cell table:style-name="Table5.A1" table:number-columns-spanned="2" office:value-type="string">
            <text:p text:style-name="P391"><text:span text:style-name="T7">Leave true if flt1 greater than or equal to flt2.</text:span></text:p>
          </table:table-cell>
          <table:covered-table-cell/>
        </table:table-row>
        <table:table-row table:style-name="Table5.15">
          <table:table-cell table:style-name="Table5.A1" office:value-type="string">
            <text:p text:style-name="P146"/>
          </table:table-cell>
          <table:table-cell table:style-name="Table5.A1" table:number-columns-spanned="2" office:value-type="string">
            <text:p text:style-name="P392">( flt1 flt2 -- f )</text:p>
          </table:table-cell>
          <table:covered-table-cell/>
        </table:table-row>
        <table:table-row table:style-name="Table5.20">
          <table:table-cell table:style-name="Table5.A1" table:number-columns-spanned="3" office:value-type="string">
            <text:p text:style-name="P1"><text:span text:style-name="T7">fnegate <text:s text:c="2"/>Negate <text:s/>oat value. ( flt -- -flt )</text:span></text:p>
          </table:table-cell>
          <table:covered-table-cell/>
          <table:covered-table-cell/>
        </table:table-row>
        <table:table-row table:style-name="Table5.2">
          <table:table-cell table:style-name="Table5.A1" office:value-type="string">
            <text:p text:style-name="P77">fabs</text:p>
          </table:table-cell>
          <table:table-cell table:style-name="Table5.A1" office:value-type="string">
            <text:p text:style-name="P146"/>
          </table:table-cell>
          <table:table-cell table:style-name="Table5.A1" office:value-type="string">
            <text:p text:style-name="P391"><text:span text:style-name="T7">Leave absolute value. ( flt1 -- flt2 )</text:span></text:p>
          </table:table-cell>
        </table:table-row>
        <table:table-row table:style-name="Table5.2">
          <table:table-cell table:style-name="Table5.A1" table:number-columns-spanned="2" office:value-type="string">
            <text:p text:style-name="P77">fround</text:p>
          </table:table-cell>
          <table:covered-table-cell/>
          <table:table-cell table:style-name="Table5.A1" office:value-type="string">
            <text:p text:style-name="P391"><text:span text:style-name="T7">Round to nearest integral value. ( flt1 -- flt2 )</text:span></text:p>
          </table:table-cell>
        </table:table-row>
        <table:table-row table:style-name="Table5.2">
          <table:table-cell table:style-name="Table5.A1" office:value-type="string">
            <text:p text:style-name="P77">fmin</text:p>
          </table:table-cell>
          <table:table-cell table:style-name="Table5.A1" office:value-type="string">
            <text:p text:style-name="P146"/>
          </table:table-cell>
          <table:table-cell table:style-name="Table5.A1" office:value-type="string">
            <text:p text:style-name="P391"><text:span text:style-name="T7">Leave minimum. ( flt1 flt2 -- flt )</text:span></text:p>
          </table:table-cell>
        </table:table-row>
        <table:table-row table:style-name="Table5.2">
          <table:table-cell table:style-name="Table5.A1" office:value-type="string">
            <text:p text:style-name="P77">fmax</text:p>
          </table:table-cell>
          <table:table-cell table:style-name="Table5.A1" office:value-type="string">
            <text:p text:style-name="P146"/>
          </table:table-cell>
          <table:table-cell table:style-name="Table5.A1" office:value-type="string">
            <text:p text:style-name="P391"><text:span text:style-name="T7">Leave maximum. ( flt1 flt2 -- flt )</text:span></text:p>
          </table:table-cell>
        </table:table-row>
        <table:table-row table:style-name="Table5.6">
          <table:table-cell table:style-name="Table5.A1" office:value-type="string">
            <text:p text:style-name="P77">f2*</text:p>
          </table:table-cell>
          <table:table-cell table:style-name="Table5.A1" table:number-columns-spanned="2" office:value-type="string">
            <text:p text:style-name="P391"><text:span text:style-name="T7">Multiple by 2. ( flt -- flt*2)</text:span></text:p>
          </table:table-cell>
          <table:covered-table-cell/>
        </table:table-row>
        <table:table-row table:style-name="Table5.2">
          <table:table-cell table:style-name="Table5.A1" office:value-type="string">
            <text:p text:style-name="P77">f2/</text:p>
          </table:table-cell>
          <table:table-cell table:style-name="Table5.A1" table:number-columns-spanned="2" office:value-type="string">
            <text:p text:style-name="P391"><text:span text:style-name="T7">Divide by 2. ( flt -- flt/2 )</text:span></text:p>
          </table:table-cell>
          <table:covered-table-cell/>
        </table:table-row>
      </table:table>
      <text:p text:style-name="P185"/>
      <text:p text:style-name="P310"><text:span text:style-name="T7">The following functions call out to the Microchip math library. f+ Addition ( flt1 flt2 -- flt1+flt2 )</text:span></text:p>
      <text:p text:style-name="P29"><text:span text:style-name="T7">f-</text:span><text:span text:style-name="T1"><text:tab/></text:span><text:span text:style-name="T7">Subtraction ( flt1 flt2 -- flt1-flt2 )</text:span></text:p>
      <text:p text:style-name="P129"/>
      <text:p text:style-name="P29"><text:span text:style-name="T7">f*</text:span><text:span text:style-name="T1"><text:tab/></text:span><text:span text:style-name="T7">Multiplication ( flt1 flt2 -- flt1*flt2 )</text:span></text:p>
      <text:p text:style-name="P129"/>
      <text:p text:style-name="P29"><text:span text:style-name="T7">f/</text:span><text:span text:style-name="T1"><text:tab/></text:span><text:span text:style-name="T7">Division ( flt1 flt2 -- flt1/flt2 )</text:span></text:p>
      <text:p text:style-name="P131"/>
      <text:p text:style-name="P6"><text:span text:style-name="T7">fpow</text:span><text:span text:style-name="T1"><text:tab/></text:span><text:span text:style-name="T7">Power. ( flt1 flt2 -- flt1**flt2)</text:span></text:p>
      <text:p text:style-name="P129"/>
      <text:p text:style-name="P6"><text:span text:style-name="T7">fsin</text:span><text:span text:style-name="T1"><text:tab/></text:span><text:span text:style-name="T7">Sine of flt in radians. ( flt -- sin(flt) )</text:span></text:p>
      <text:p text:style-name="P129"/>
      <text:p text:style-name="P6"><text:span text:style-name="T7">fcos</text:span><text:span text:style-name="T1"><text:tab/></text:span><text:span text:style-name="T7">Cosine of flt in radians. ( flt -- cos(flt) )</text:span></text:p>
      <text:p text:style-name="P129"/>
      <text:p text:style-name="P6"><text:span text:style-name="T7">ftan</text:span><text:span text:style-name="T1"><text:tab/></text:span><text:span text:style-name="T7">Tangent of flt in radians. ( flt -- tan(flt) )</text:span></text:p>
      <text:p text:style-name="P281"/>
      <text:p text:style-name="P393"><text:span text:style-name="T7">fasin Arcine of flt, radians. ( flt -- asin(flt) ) facos Arccosine of flt, radians. ( flt -- acos(flt) ) fatan Arctangent of flt, radians. ( flt -- atan(flt) ) fatan2 Arctangent of flt1/flt2, radians.</text:span></text:p>
      <text:p text:style-name="P152"/>
      <text:list xml:id="list1593527656" text:style-name="WW8Num17">
        <text:list-item>
          <text:p text:style-name="P367">flt1 flt2 -- atan(flt1/flt2) )</text:p>
        </text:list-item>
      </text:list>
      <text:p text:style-name="P86"/>
      <text:p text:style-name="P1"><text:span text:style-name="T7">fsqrtSquare-root. ( flt -- sqrt(flt) )</text:span></text:p>
      <text:p text:style-name="P1"><text:span text:style-name="T7">fexpExponential. ( flt -- exp(flt) )</text:span></text:p>
      <text:p text:style-name="P67"/>
      <text:p text:style-name="P394"><text:span text:style-name="T7">flog Natural logarithm. ( flt -- loge(flt) ) flog10 Logarithm, base 10. ( flt -- log10(flt) )</text:span></text:p>
      <text:p text:style-name="P81"/>
      <text:p text:style-name="P395"><text:span text:style-name="T7">fcosh Hyperbolic cosine. ( flt -- cosh(flt) ) fsinh Hyperbolic sine. ( flt -- sinh(flt) ) ftanh Hyperbolic tangent. ( flt -- tanh(flt) )</text:span></text:p>
      <text:p text:style-name="P134"/>
      <text:p text:style-name="P196"/>
      <text:p text:style-name="P64">The Compiler</text:p>
      <text:p text:style-name="P105"/>
      <text:p text:style-name="P63">De ning functions</text:p>
      <text:p text:style-name="P178"/>
      <text:list xml:id="list275685987" text:style-name="WW8Num18">
        <text:list-item>
          <text:p text:style-name="P305"><text:span text:style-name="T7">Begin colon de nition. ( -- )</text:span></text:p>
        </text:list-item>
      </text:list>
      <text:p text:style-name="P1"><text:span text:style-name="T18">;</text:span><text:span text:style-name="T7">End colon de nition. ( -- )</text:span></text:p>
      <text:p text:style-name="P1"><text:span text:style-name="T7">[Enter interpreter state. ( -- )</text:span></text:p>
      <text:p text:style-name="P67"/>
      <text:p text:style-name="P396"><text:span text:style-name="T7">] Enter compilation state. ( -- ) state Compilation state. ( -- f )</text:span></text:p>
      <text:p text:style-name="P71"/>
      <text:p text:style-name="P311"><text:span text:style-name="T7">State can only be changed with [ and ].</text:span></text:p>
      <text:p text:style-name="P75"/>
      <text:p text:style-name="P397"><text:span text:style-name="T18">[i </text:span><text:span text:style-name="T19">Enter Forth interrupt context.</text:span><text:span text:style-name="T18"> </text:span><text:span text:style-name="T19">( -- )</text:span><text:span text:style-name="T18"> </text:span><text:span text:style-name="T19">PIC18, PIC24-30-33</text:span></text:p>
      <text:p text:style-name="P232"/>
      <text:p text:style-name="P398"><text:span text:style-name="T18">i] </text:span><text:span text:style-name="T19">Enter compilation state.</text:span><text:span text:style-name="T18"> </text:span><text:span text:style-name="T19">( -- )</text:span><text:span text:style-name="T18"> </text:span><text:span text:style-name="T19">PIC18, PIC24-30-33</text:span></text:p>
      <text:p text:style-name="P233"/>
      <text:p text:style-name="P1"><text:span text:style-name="T18">;i <text:s text:c="2"/></text:span><text:span text:style-name="T19">End an interrupt word.</text:span><text:span text:style-name="T18"> </text:span><text:span text:style-name="T19">( -- )</text:span></text:p>
      <text:p text:style-name="P234"/>
      <text:p text:style-name="P399"><text:span text:style-name="T7">literalCompile value on stack at compile time. ( x -- ) At run time, leave value on stack. ( -- x )</text:span></text:p>
      <text:p text:style-name="P66"/>
      <text:p text:style-name="P400"><text:span text:style-name="T7">2literal Compile double value on stack at compile time. ( x x -- )</text:span></text:p>
      <text:p text:style-name="P82"/>
      <text:p text:style-name="P401"><text:span text:style-name="T7">At run time, leave value on stack. ( -- x x )</text:span></text:p>
      <text:p text:style-name="P69"/>
      <text:p text:style-name="P1"><text:span text:style-name="T7">inline nameInline the following word. ( -- )</text:span></text:p>
      <text:p text:style-name="P129"/>
      <text:p text:style-name="P30"><text:span text:style-name="T7">inlined</text:span><text:span text:style-name="T1"><text:tab/></text:span><text:span text:style-name="T7">Mark the last compiled word as inlined. ( -- )</text:span></text:p>
      <text:p text:style-name="P129"/>
      <text:p text:style-name="P30"><text:span text:style-name="T7">immediate</text:span><text:span text:style-name="T1"><text:tab/></text:span><text:span text:style-name="T7">Mark latest de nition as immediate. ( -- )</text:span></text:p>
      <text:p text:style-name="P129"/>
      <text:p text:style-name="P30"><text:span text:style-name="T7">immed?</text:span><text:span text:style-name="T1"><text:tab/></text:span><text:span text:style-name="T7">Leave a nonzero value if addr contains</text:span></text:p>
      <text:p text:style-name="P129"/>
      <text:p text:style-name="P404"><text:span text:style-name="T7">an immediate<text:tab/>ag. ( addr -- f )</text:span></text:p>
      <text:p text:style-name="P129"/>
      <text:p text:style-name="P31"><text:span text:style-name="T7">in?</text:span><text:span text:style-name="T1"><text:tab/></text:span><text:span text:style-name="T7">Leave a nonzero<text:tab/>ag if nfa has inline bit</text:span></text:p>
      <text:p text:style-name="P129"/>
      <text:p text:style-name="P403"><text:span text:style-name="T7">set. ( nfa -- f )</text:span></text:p>
      <text:p text:style-name="P129"/>
      <text:p text:style-name="P30"><text:span text:style-name="T18">postpone </text:span><text:span text:style-name="T19">name</text:span><text:span text:style-name="T1"><text:tab/></text:span><text:span text:style-name="T7">Postpone action of immediate word. ( -- )</text:span></text:p>
      <text:p text:style-name="P129"/>
      <text:p text:style-name="P30"><text:span text:style-name="T7">see name</text:span><text:span text:style-name="T1"><text:tab/></text:span><text:span text:style-name="T7">Show de nition. Load see.txt.</text:span></text:p>
      <text:p text:style-name="P153"/>
      <text:p text:style-name="P63">Comments</text:p>
      <text:p text:style-name="P197"/>
      <text:p text:style-name="P14"><text:span text:style-name="T7">( comment text)</text:span><text:span text:style-name="T1"><text:tab/></text:span><text:span text:style-name="T7">Inline comment.</text:span></text:p>
      <text:p text:style-name="P129"/>
      <text:p text:style-name="P14"><text:span text:style-name="T7">\ comment text</text:span><text:span text:style-name="T1"><text:tab/></text:span><text:span text:style-name="T7">Skip rest of line.</text:span></text:p>
      <text:p text:style-name="P154"/>
      <text:p text:style-name="P63">Examples of colon de nitions</text:p>
      <text:p text:style-name="P198"/>
      <text:list xml:id="list1313094982" text:style-name="WW8Num19">
        <text:list-item>
          <text:p text:style-name="P405"><text:span text:style-name="T7">square ( n -- n**2 )Example with stack comment.</text:span></text:p>
        </text:list-item>
      </text:list>
      <text:p text:style-name="P407"><text:span text:style-name="T7">dup * ;</text:span><text:span text:style-name="T1"><text:tab/></text:span><text:span text:style-name="T7">...body of de nition.</text:span></text:p>
      <text:p text:style-name="P32"><text:span text:style-name="T7">: poke0<text:tab/>( -- )</text:span><text:span text:style-name="T1"><text:tab/></text:span><text:span text:style-name="T7">Example of using PIC18 assembler.</text:span></text:p>
      <text:p text:style-name="P149"/>
      <text:p text:style-name="P409">[ $f8a 0 a, bsf, ] ;</text:p>
      <text:p text:style-name="P274">Flow control</text:p>
      <text:p text:style-name="P124"/>
      <text:p text:style-name="P15"><text:span text:style-name="T6">Structured<text:tab/>ow control</text:span></text:p>
      <text:p text:style-name="P199"/>
      <text:p text:style-name="P33"><text:span text:style-name="T18">if </text:span><text:span text:style-name="T19">xxx</text:span><text:span text:style-name="T18"> else </text:span><text:span text:style-name="T19">yyy</text:span><text:span text:style-name="T18"> then</text:span><text:span text:style-name="T1"><text:tab/></text:span><text:span text:style-name="T7">Conditional execution. ( f -- )</text:span></text:p>
      <text:p text:style-name="P129"/>
      <text:p text:style-name="P33"><text:span text:style-name="T18">begin </text:span><text:span text:style-name="T19">xxx</text:span><text:span text:style-name="T18"> again</text:span><text:span text:style-name="T1"><text:tab/></text:span><text:span text:style-name="T7">In nite loop. ( -- )</text:span></text:p>
      <text:p text:style-name="P129"/>
      <text:p text:style-name="P33"><text:span text:style-name="T18">begin </text:span><text:span text:style-name="T19">xxx cond</text:span><text:span text:style-name="T18"> until</text:span><text:span text:style-name="T1"><text:tab/></text:span><text:span text:style-name="T7">Loop until cond is true. ( -- )</text:span></text:p>
      <text:p text:style-name="P129"/>
      <text:p text:style-name="P33"><text:span text:style-name="T18">begin </text:span><text:span text:style-name="T19">xxx cond</text:span><text:span text:style-name="T18"> while</text:span><text:span text:style-name="T1"><text:tab/></text:span><text:span text:style-name="T7">Loop while cond is true. ( -- )</text:span></text:p>
      <text:list xml:id="list2470569983" text:style-name="WW8Num20">
        <text:list-item>
          <text:p text:style-name="P410"><text:span text:style-name="T18">repeat</text:span><text:span text:style-name="T7">yyy is not executed on the last iteration.</text:span></text:p>
        </text:list-item>
      </text:list>
      <text:p text:style-name="P129"/>
      <text:p text:style-name="P33"><text:span text:style-name="T18">for </text:span><text:span text:style-name="T19">xxx</text:span><text:span text:style-name="T18"> next</text:span><text:span text:style-name="T1"><text:tab/></text:span><text:span text:style-name="T7">Loop u times. ( u -- )</text:span></text:p>
      <text:p text:style-name="P129"/>
      <text:p text:style-name="P411"><text:span text:style-name="T18">r@ </text:span><text:span text:style-name="T19">gets the loop counter u-1 ... 0</text:span></text:p>
      <text:p text:style-name="P235"/>
      <text:p text:style-name="P33"><text:span text:style-name="T18">endit</text:span><text:span text:style-name="T1"><text:tab/></text:span><text:span text:style-name="T7">Sets loop counter to zero so that we leave</text:span></text:p>
      <text:p text:style-name="P129"/>
      <text:p text:style-name="P411"><text:span text:style-name="T7">a </text:span><text:span text:style-name="T18">for</text:span><text:span text:style-name="T7"> loop when </text:span><text:span text:style-name="T18">next</text:span><text:span text:style-name="T7"> is encountered.</text:span></text:p>
      <text:p text:style-name="P149"/>
      <text:p text:style-name="P412">(--)</text:p>
      <text:p text:style-name="P130"/>
      <text:p text:style-name="P413"><text:span text:style-name="T7">From doloop.txt, we get the ANSI loop constructs which iterate from initial up to, but not including, limit:</text:span></text:p>
      <text:p text:style-name="P1"><text:span text:style-name="T7">limit initial </text:span><text:span text:style-name="T18">do</text:span><text:span text:style-name="T7"> words-to-repeat </text:span><text:span text:style-name="T18">loop</text:span></text:p>
      <text:p text:style-name="P253"/>
      <text:p text:style-name="P1"><text:span text:style-name="T7">limit initial </text:span><text:span text:style-name="T18">do</text:span><text:span text:style-name="T7"> words-to-repeat value </text:span><text:span text:style-name="T18">+loop</text:span></text:p>
      <text:p text:style-name="P254"/>
      <text:list xml:id="list2232930171" text:style-name="WW8Num21">
        <text:list-item>
          <text:p text:style-name="P414"><text:span text:style-name="T7">Leave the current loop index. ( -- n )</text:span></text:p>
        </text:list-item>
      </text:list>
      <text:p text:style-name="P253"/>
      <text:p text:style-name="P312">Innermost loop, for nested loops.</text:p>
      <text:p text:style-name="P130"/>
      <text:list xml:id="list3774137846" text:style-name="WW8Num22">
        <text:list-item>
          <text:p text:style-name="P415"><text:span text:style-name="T7">Leave the next-outer loop index. ( -- n ) </text:span><text:span text:style-name="T18">leave </text:span><text:span text:style-name="T19">Leave the do loop immediately.</text:span><text:span text:style-name="T18"> </text:span><text:span text:style-name="T19">( -- )</text:span></text:p>
        </text:list-item>
      </text:list>
      <text:p text:style-name="P1"><text:span text:style-name="T18">?do</text:span><text:span text:style-name="T7">Starts a do loop which is not run if</text:span></text:p>
      <text:p text:style-name="P248"/>
      <text:p text:style-name="P311"><text:span text:style-name="T7">the arguments are equal. ( limit initial -- )</text:span></text:p>
      <text:p text:style-name="P155"/>
      <text:p text:style-name="P63">Loop examples</text:p>
      <text:p text:style-name="P200"/>
      <text:p text:style-name="P77">decimal</text:p>
      <text:p text:style-name="P34"><text:span text:style-name="T7">: sumdo 0 100 0 do i + loop ;</text:span><text:span text:style-name="T1"><text:tab/></text:span><text:span text:style-name="T11">sumdo leaves 4950</text:span></text:p>
      <text:p text:style-name="P34"><text:span text:style-name="T7">: sumfor 0 100 for r@ + next ;</text:span><text:span text:style-name="T1"><text:tab/></text:span><text:span text:style-name="T10">sumfor leaves 4950</text:span></text:p>
      <text:p text:style-name="P223"/>
      <text:p text:style-name="P77">: print-twos 10 0 do i u. 2 +loop ;</text:p>
      <text:p text:style-name="P156"/>
      <text:p text:style-name="P63">Case example</text:p>
      <text:p text:style-name="P201"/>
      <text:p text:style-name="P237"><text:span text:style-name="T7">From case.txt, we get words </text:span><text:span text:style-name="T18">case</text:span><text:span text:style-name="T7">, </text:span><text:span text:style-name="T18">of</text:span><text:span text:style-name="T7">, </text:span><text:span text:style-name="T18">endof</text:span><text:span text:style-name="T7">, </text:span><text:span text:style-name="T18">default</text:span><text:span text:style-name="T7"> and </text:span><text:span text:style-name="T18">endcase</text:span><text:span text:style-name="T7"> to de ne case constructs.</text:span></text:p>
      <text:list xml:id="list3949652758" text:style-name="WW8Num23">
        <text:list-item>
          <text:p text:style-name="P416">testcase</text:p>
        </text:list-item>
      </text:list>
      <text:p text:style-name="P65"/>
      <text:p text:style-name="P409">4 for r@</text:p>
      <text:p text:style-name="P65"/>
      <text:p text:style-name="P381">case</text:p>
      <text:p text:style-name="P65"/>
      <text:p text:style-name="P417">0 of ." zero " endof</text:p>
      <text:p text:style-name="P65"/>
      <text:p text:style-name="P417">1 of ." one " endof</text:p>
      <text:p text:style-name="P87"/>
      <text:p text:style-name="P418">2 of ." two " endof default ." default " endof</text:p>
      <text:p text:style-name="P71"/>
      <text:p text:style-name="P381">endcase</text:p>
      <text:p text:style-name="P129"/>
      <text:p text:style-name="P409">next</text:p>
      <text:p text:style-name="P129"/>
      <text:p text:style-name="P77">;</text:p>
      <text:p text:style-name="P157"/>
      <text:p text:style-name="P35"><text:span text:style-name="T6">Unstructured<text:tab/>ow control</text:span></text:p>
      <text:p text:style-name="P199"/>
      <text:p text:style-name="P36"><text:span text:style-name="T7">exit</text:span><text:span text:style-name="T1"><text:tab/></text:span><text:span text:style-name="T7">Exit from a word. ( -- )</text:span></text:p>
      <text:p text:style-name="P129"/>
      <text:p text:style-name="P420">If exiting from within a for loop,</text:p>
      <text:p text:style-name="P129"/>
      <text:p text:style-name="P419"><text:span text:style-name="T7">we must drop the loop count with rdrop.</text:span></text:p>
      <text:p text:style-name="P129"/>
      <text:p text:style-name="P36"><text:span text:style-name="T7">abort</text:span><text:span text:style-name="T1"><text:tab/></text:span><text:span text:style-name="T7">Reset stack pointer and execute quit. ( -- )</text:span></text:p>
      <text:p text:style-name="P129"/>
      <text:p text:style-name="P37"><text:span text:style-name="T7">?abort</text:span><text:span text:style-name="T1"><text:tab/></text:span><text:span text:style-name="T7">If<text:tab/>ag is false, print message</text:span></text:p>
      <text:p text:style-name="P129"/>
      <text:p text:style-name="P421"><text:span text:style-name="T7">and abort. ( f addr u -- )</text:span></text:p>
      <text:p text:style-name="P129"/>
      <text:p text:style-name="P37"><text:span text:style-name="T7">?abort?</text:span><text:span text:style-name="T1"><text:tab/></text:span><text:span text:style-name="T7">If<text:tab/>ag is false, output ? and abort. ( f -- )</text:span></text:p>
      <text:p text:style-name="P38"><text:span text:style-name="T18">abort" </text:span><text:span text:style-name="T19">xxx"</text:span><text:span text:style-name="T1"><text:tab/></text:span><text:span text:style-name="T7">if<text:tab/>ag, type out last word executed,</text:span></text:p>
      <text:p text:style-name="P129"/>
      <text:p text:style-name="P419"><text:span text:style-name="T7">followed by text xxx. ( f -- )</text:span></text:p>
      <text:p text:style-name="P129"/>
      <text:p text:style-name="P36"><text:span text:style-name="T7">quit</text:span><text:span text:style-name="T1"><text:tab/></text:span><text:span text:style-name="T7">Interpret from keyboard. ( -- )</text:span></text:p>
      <text:section text:style-name="Sect5" text:name="Section5">
        <text:p text:style-name="P474"><text:bookmark text:name="page5"/><text:span text:style-name="T7">warm</text:span><text:span text:style-name="T1"><text:tab/></text:span><text:span text:style-name="T7">Make a warm start.</text:span></text:p>
        <text:p text:style-name="P129"/>
        <text:p text:style-name="P302">Reset reason will be displayed on restart.</text:p>
        <text:p text:style-name="P129"/>
        <text:p text:style-name="P301"><text:span text:style-name="T7">S: Reset instruction</text:span></text:p>
        <text:p text:style-name="P129"/>
        <text:p text:style-name="P301"><text:span text:style-name="T7">E: External reset pin</text:span></text:p>
        <text:p text:style-name="P129"/>
        <text:p text:style-name="P301"><text:span text:style-name="T7">W: Watchdog reset</text:span></text:p>
        <text:p text:style-name="P129"/>
        <text:p text:style-name="P301"><text:span text:style-name="T7">U: Return stack under ow</text:span></text:p>
        <text:p text:style-name="P129"/>
        <text:p text:style-name="P301"><text:span text:style-name="T7">O: Return stack over ow</text:span></text:p>
        <text:p text:style-name="P129"/>
        <text:p text:style-name="P301"><text:span text:style-name="T7">B: Brown out reset</text:span></text:p>
        <text:p text:style-name="P129"/>
        <text:p text:style-name="P301"><text:span text:style-name="T7">P: Power on reset</text:span></text:p>
        <text:p text:style-name="P129"/>
        <text:p text:style-name="P301"><text:span text:style-name="T7">M: Math error</text:span></text:p>
        <text:p text:style-name="P129"/>
        <text:p text:style-name="P301"><text:span text:style-name="T7">A: Address error</text:span></text:p>
        <text:p text:style-name="P129"/>
        <text:p text:style-name="P302">Note that irq vector is cleared.</text:p>
        <text:p text:style-name="P134"/>
        <text:p text:style-name="P181"/>
        <text:p text:style-name="P182"/>
        <text:p text:style-name="P63">Vectored execution (Function pointers)</text:p>
        <text:p text:style-name="P202"/>
        <text:p text:style-name="P1"><text:span text:style-name="T7">’ nameSearch for name and leave its</text:span></text:p>
        <text:p text:style-name="P129"/>
        <text:p text:style-name="P422"><text:span text:style-name="T7">execution token (address). ( -- addr )</text:span></text:p>
        <text:p text:style-name="P129"/>
        <text:p text:style-name="P1"><text:span text:style-name="T18">[’] </text:span><text:span text:style-name="T19">name</text:span><text:span text:style-name="T18"> <text:s text:c="2"/></text:span><text:span text:style-name="T19">Search for</text:span><text:span text:style-name="T18"> </text:span><text:span text:style-name="T19">name</text:span><text:span text:style-name="T18"> </text:span><text:span text:style-name="T19">and compile</text:span></text:p>
        <text:p text:style-name="P235"/>
        <text:p text:style-name="P422"><text:span text:style-name="T7">it’s execution token. ( -- )</text:span></text:p>
        <text:p text:style-name="P130"/>
        <text:p text:style-name="P423"><text:span text:style-name="T7">execute</text:span><text:span text:style-name="T1"><text:tab/></text:span><text:span text:style-name="T7">Execute word at address. ( addr -- ) The actual stack e ect will depend on the word executed.</text:span></text:p>
        <text:p text:style-name="P13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7">@ex</text:p>
            </table:table-cell>
            <table:table-cell table:style-name="Table6.A1" office:value-type="string">
              <text:p text:style-name="P146"/>
            </table:table-cell>
            <table:table-cell table:style-name="Table6.A1" office:value-type="string">
              <text:p text:style-name="P339">Fetch vector from addr and execute.</text:p>
            </table:table-cell>
          </table:table-row>
          <table:table-row table:style-name="Table6.2">
            <table:table-cell table:style-name="Table6.A1" office:value-type="string">
              <text:p text:style-name="P146"/>
            </table:table-cell>
            <table:table-cell table:style-name="Table6.A1" office:value-type="string">
              <text:p text:style-name="P146"/>
            </table:table-cell>
            <table:table-cell table:style-name="Table6.A1" office:value-type="string">
              <text:p text:style-name="P339">( addr -- )</text:p>
            </table:table-cell>
          </table:table-row>
          <table:table-row table:style-name="Table6.3">
            <table:table-cell table:style-name="Table6.A1" table:number-columns-spanned="2" office:value-type="string">
              <text:p text:style-name="P1"><text:span text:style-name="T7">defer vec-name</text:span></text:p>
            </table:table-cell>
            <table:covered-table-cell/>
            <table:table-cell table:style-name="Table6.A1" office:value-type="string">
              <text:p text:style-name="P338"><text:span text:style-name="T7">De ne a deferred execution vector. ( -- )</text:span></text:p>
            </table:table-cell>
          </table:table-row>
          <table:table-row table:style-name="Table6.4">
            <table:table-cell table:style-name="Table6.A1" table:number-columns-spanned="2" office:value-type="string">
              <text:p text:style-name="P1"><text:span text:style-name="T7">is vec-name</text:span></text:p>
            </table:table-cell>
            <table:covered-table-cell/>
            <table:table-cell table:style-name="Table6.A1" office:value-type="string">
              <text:p text:style-name="P338"><text:span text:style-name="T7">Store execution token in vec-name.</text:span></text:p>
            </table:table-cell>
          </table:table-row>
          <table:table-row table:style-name="Table6.2">
            <table:table-cell table:style-name="Table6.A1" office:value-type="string">
              <text:p text:style-name="P146"/>
            </table:table-cell>
            <table:table-cell table:style-name="Table6.A1" office:value-type="string">
              <text:p text:style-name="P146"/>
            </table:table-cell>
            <table:table-cell table:style-name="Table6.A1" office:value-type="string">
              <text:p text:style-name="P339">( addr -- )</text:p>
            </table:table-cell>
          </table:table-row>
          <table:table-row table:style-name="Table6.3">
            <table:table-cell table:style-name="Table6.A1" table:number-columns-spanned="2" office:value-type="string">
              <text:p text:style-name="P77">vec-name</text:p>
            </table:table-cell>
            <table:covered-table-cell/>
            <table:table-cell table:style-name="Table6.A1" office:value-type="string">
              <text:p text:style-name="P339">Execute the word whose execution token</text:p>
            </table:table-cell>
          </table:table-row>
          <table:table-row table:style-name="Table6.4">
            <table:table-cell table:style-name="Table6.A1" office:value-type="string">
              <text:p text:style-name="P146"/>
            </table:table-cell>
            <table:table-cell table:style-name="Table6.A1" office:value-type="string">
              <text:p text:style-name="P146"/>
            </table:table-cell>
            <table:table-cell table:style-name="Table6.A1" office:value-type="string">
              <text:p text:style-name="P338"><text:span text:style-name="T7">is stored in vec-name’s data space.</text:span></text:p>
            </table:table-cell>
          </table:table-row>
          <table:table-row table:style-name="Table6.8">
            <table:table-cell table:style-name="Table6.A1" office:value-type="string">
              <text:p text:style-name="P77">int!</text:p>
            </table:table-cell>
            <table:table-cell table:style-name="Table6.A1" table:number-columns-spanned="2" office:value-type="string">
              <text:p text:style-name="P339">Store interrupt vector to table.</text:p>
            </table:table-cell>
            <table:covered-table-cell/>
          </table:table-row>
          <table:table-row table:style-name="Table6.2">
            <table:table-cell table:style-name="Table6.A1" office:value-type="string">
              <text:p text:style-name="P146"/>
            </table:table-cell>
            <table:table-cell table:style-name="Table6.A1" table:number-columns-spanned="2" office:value-type="string">
              <text:p text:style-name="P339">( xt vector-no -- )</text:p>
            </table:table-cell>
            <table:covered-table-cell/>
          </table:table-row>
          <table:table-row table:style-name="Table6.3">
            <table:table-cell table:style-name="Table6.A1" office:value-type="string">
              <text:p text:style-name="P146"/>
            </table:table-cell>
            <table:table-cell table:style-name="Table6.A1" table:number-columns-spanned="2" office:value-type="string">
              <text:p text:style-name="P338"><text:span text:style-name="T7">PIC18: vector-no is dummy vector number (0)</text:span></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for high priority interrupts.</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PIC30: Alternate interrupt vector table in Flash.</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PIC33: Alternate interrupt vector table in RAM.</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PIC24H: Alternate interrupt vector table in RAM.</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PIC24F: Alternate interrupt vector table in RAM.</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PIC24FK: Alternate interrupt vector table in Flash.</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PIC24E: Main interrupt vector table in RAM.</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ATmega: Interrupt vector table in RAM.</text:p>
            </table:table-cell>
            <table:covered-table-cell/>
          </table:table-row>
          <table:table-row table:style-name="Table6.8">
            <table:table-cell table:style-name="Table6.A1" office:value-type="string">
              <text:p text:style-name="P77">int/</text:p>
            </table:table-cell>
            <table:table-cell table:style-name="Table6.A1" table:number-columns-spanned="2" office:value-type="string">
              <text:p text:style-name="P339">Restore the original vector to the interrupt vector</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8"><text:span text:style-name="T7">table in <text:s/>ash. PIC30 PIC24FK ( vector-no -- )</text:span></text:p>
            </table:table-cell>
            <table:covered-table-cell/>
          </table:table-row>
          <table:table-row table:style-name="Table6.4">
            <table:table-cell table:style-name="Table6.A1" office:value-type="string">
              <text:p text:style-name="P77">ivt</text:p>
            </table:table-cell>
            <table:table-cell table:style-name="Table6.A1" table:number-columns-spanned="2" office:value-type="string">
              <text:p text:style-name="P338"><text:span text:style-name="T7">Activate the normal interrupt vector table. ( -- )</text:span></text:p>
            </table:table-cell>
            <table:covered-table-cell/>
          </table:table-row>
          <table:table-row table:style-name="Table6.4">
            <table:table-cell table:style-name="Table6.A1" office:value-type="string">
              <text:p text:style-name="P146"/>
            </table:table-cell>
            <table:table-cell table:style-name="Table6.A1" table:number-columns-spanned="2" office:value-type="string">
              <text:p text:style-name="P339">Not PIC24E, dsPIC33E.</text:p>
            </table:table-cell>
            <table:covered-table-cell/>
          </table:table-row>
          <table:table-row table:style-name="Table6.4">
            <table:table-cell table:style-name="Table6.A1" office:value-type="string">
              <text:p text:style-name="P77">aivt</text:p>
            </table:table-cell>
            <table:table-cell table:style-name="Table6.A1" table:number-columns-spanned="2" office:value-type="string">
              <text:p text:style-name="P338"><text:span text:style-name="T7">Activate the alternate interrupt vector table. ( -- )</text:span></text:p>
            </table:table-cell>
            <table:covered-table-cell/>
          </table:table-row>
        </table:table>
        <text:p text:style-name="P281"/>
        <text:p text:style-name="P63">Interrupt example</text:p>
        <text:p text:style-name="P185"/>
        <text:p text:style-name="P39"><text:span text:style-name="T7">ram variable icnt1</text:span><text:span text:style-name="T1"><text:tab/></text:span><text:span text:style-name="T7">...from FF source.</text:span></text:p>
        <text:p text:style-name="P39"><text:span text:style-name="T7">: irq_forth</text:span><text:span text:style-name="T1"><text:tab/></text:span><text:span text:style-name="T7">It’s a Forth colon de nition</text:span></text:p>
        <text:p text:style-name="P129"/>
        <text:p text:style-name="P408"><text:span text:style-name="T7">[i</text:span><text:span text:style-name="T1"><text:tab/></text:span><text:span text:style-name="T7">...in the Forth interrupt context.</text:span></text:p>
        <text:p text:style-name="P149"/>
        <text:p text:style-name="P381">icnt1 @ 1+</text:p>
        <text:p text:style-name="P129"/>
        <text:p text:style-name="P381">icnt1 !</text:p>
        <text:p text:style-name="P129"/>
        <text:p text:style-name="P409">]i</text:p>
        <text:p text:style-name="P129"/>
        <text:p text:style-name="P77">;i</text:p>
        <text:p text:style-name="P1"><text:span text:style-name="T7">’ irq_forth 0 int!Set the user interrupt vector.</text:span></text:p>
        <text:p text:style-name="P158"/>
        <text:p text:style-name="P39"><text:span text:style-name="T7">: init</text:span><text:span text:style-name="T1"><text:tab/></text:span><text:span text:style-name="T7">Alternatively, compile a word</text:span></text:p>
        <text:p text:style-name="P129"/>
        <text:p text:style-name="P406"><text:span text:style-name="T7">[’] irq_forth 0 int! <text:s text:c="2"/>...so that we can install the</text:span></text:p>
        <text:p text:style-name="P129"/>
        <text:p text:style-name="P39"><text:span text:style-name="T7">;</text:span><text:span text:style-name="T1"><text:tab/></text:span><text:span text:style-name="T7">...interrupt service function</text:span></text:p>
        <text:p text:style-name="P39"><text:span text:style-name="T7">’ init is turnkey</text:span><text:span text:style-name="T1"><text:tab/></text:span><text:span text:style-name="T7">...at every warm start.</text:span></text:p>
        <text:p text:style-name="P159"/>
        <text:p text:style-name="P63">The P register</text:p>
        <text:p text:style-name="P203"/>
        <text:p text:style-name="P424"><text:span text:style-name="T7">The P register can be used as a variable or as a pointer. It can be used in conjunction with for..next or at any other time.</text:span></text:p>
        <text:p text:style-name="P6"><text:span text:style-name="T7">!p</text:span><text:span text:style-name="T1"><text:tab/></text:span><text:span text:style-name="T7">Store address to P(ointer) register. ( addr -- )</text:span></text:p>
        <text:p text:style-name="P129"/>
        <text:p text:style-name="P6"><text:span text:style-name="T7">@p</text:span><text:span text:style-name="T1"><text:tab/></text:span><text:span text:style-name="T7">Fetch the P register to the stack. ( -- addr )</text:span></text:p>
        <text:p text:style-name="P129"/>
        <text:p text:style-name="P6"><text:span text:style-name="T18">!p&gt;r</text:span><text:span text:style-name="T1"><text:tab/></text:span><text:span text:style-name="T7">Push contents of P to return stack and</text:span></text:p>
        <text:p text:style-name="P129"/>
        <text:p text:style-name="P301"><text:span text:style-name="T7">store new address to P. ( addr -- ) ( R: -- addr )</text:span></text:p>
        <text:p text:style-name="P129"/>
        <text:p text:style-name="P6"><text:span text:style-name="T18">r&gt;p</text:span><text:span text:style-name="T1"><text:tab/></text:span><text:span text:style-name="T7">Pop from return stack to P register. ( R: addr -- )</text:span></text:p>
        <text:p text:style-name="P129"/>
        <text:p text:style-name="P6"><text:span text:style-name="T7">p+</text:span><text:span text:style-name="T1"><text:tab/></text:span><text:span text:style-name="T7">Increment P register by one. ( -- )</text:span></text:p>
        <text:p text:style-name="P129"/>
        <text:p text:style-name="P6"><text:span text:style-name="T7">p2+</text:span><text:span text:style-name="T1"><text:tab/></text:span><text:span text:style-name="T7">Add 2 to P register. ( -- )</text:span></text:p>
        <text:p text:style-name="P129"/>
        <text:p text:style-name="P6"><text:span text:style-name="T7">p++</text:span><text:span text:style-name="T1"><text:tab/></text:span><text:span text:style-name="T7">Add n to the p register. ( n -- )</text:span></text:p>
        <text:p text:style-name="P130"/>
        <text:p text:style-name="P425"><text:span text:style-name="T7">p!</text:span><text:span text:style-name="T1"><text:tab/></text:span><text:span text:style-name="T7">Store x to the location pointed to by the p register. ( x -- )</text:span></text:p>
        <text:p text:style-name="P132"/>
        <text:p text:style-name="P426"><text:span text:style-name="T7">pc!</text:span><text:span text:style-name="T1"><text:tab/></text:span><text:span text:style-name="T7">Store c to the location pointed to by the p register. ( c -- )</text:span></text:p>
        <text:p text:style-name="P135"/>
        <text:p text:style-name="P6"><text:span text:style-name="T7">p@</text:span><text:span text:style-name="T1"><text:tab/></text:span><text:span text:style-name="T7">Fetch the cell pointed to</text:span></text:p>
        <text:p text:style-name="P129"/>
        <text:p text:style-name="P301"><text:span text:style-name="T7">by the p register. ( -- x )</text:span></text:p>
        <text:p text:style-name="P129"/>
        <text:p text:style-name="P6"><text:span text:style-name="T7">pc@</text:span><text:span text:style-name="T1"><text:tab/></text:span><text:span text:style-name="T7">Fetch the char pointed to</text:span></text:p>
        <text:p text:style-name="P129"/>
        <text:p text:style-name="P301"><text:span text:style-name="T7">by the p register. ( -- c )</text:span></text:p>
        <text:p text:style-name="P140"/>
        <text:p text:style-name="P237"><text:span text:style-name="T7">In a de nition, !p&gt;r and r&gt;p should always be used to allow proper nesting of words.</text:span></text:p>
        <text:p text:style-name="P160"/>
        <text:p text:style-name="P63">Characters</text:p>
        <text:p text:style-name="P204"/>
        <text:p text:style-name="P40"><text:span text:style-name="T7">digit?</text:span><text:span text:style-name="T1"><text:tab/></text:span><text:span text:style-name="T7">Convert char to a digit according to base.</text:span></text:p>
        <text:p text:style-name="P149"/>
        <text:p text:style-name="P428">( c -- n f )</text:p>
        <text:p text:style-name="P147"/>
        <text:p text:style-name="P40"><text:span text:style-name="T7">&gt;digit</text:span><text:span text:style-name="T1"><text:tab/></text:span><text:span text:style-name="T7">Convert n to ascii character value. ( n -- c )</text:span></text:p>
        <text:p text:style-name="P129"/>
        <text:p text:style-name="P40"><text:span text:style-name="T7">&gt;pr</text:span><text:span text:style-name="T1"><text:tab/></text:span><text:span text:style-name="T7">Convert a character to an ASCII value. ( c -- c )</text:span></text:p>
        <text:p text:style-name="P129"/>
        <text:p text:style-name="P428">Nongraphic characters converted to a dot.</text:p>
        <text:p text:style-name="P129"/>
        <text:p text:style-name="P40"><text:span text:style-name="T7">char char</text:span><text:span text:style-name="T1"><text:tab/></text:span><text:span text:style-name="T7">Parse a character and leave ASCII value. ( -- n )</text:span></text:p>
        <text:p text:style-name="P129"/>
        <text:p text:style-name="P427"><text:span text:style-name="T7">For example: char A ( -- 65 )</text:span></text:p>
        <text:p text:style-name="P129"/>
        <text:p text:style-name="P40"><text:span text:style-name="T18">[char] </text:span><text:span text:style-name="T19">char</text:span><text:span text:style-name="T1"><text:tab/></text:span><text:span text:style-name="T7">Compile inline ASCII character. ( -- )</text:span></text:p>
        <text:p text:style-name="P291"><text:span text:style-name="T7">place</text:span><text:span text:style-name="T1"><text:tab/></text:span><text:span text:style-name="T7">Place string from a1 to a2</text:span></text:p>
        <text:p text:style-name="P129"/>
        <text:p text:style-name="P311"><text:span text:style-name="T7">as a counted string. ( addr1 u addr2 -- )</text:span></text:p>
        <text:p text:style-name="P129"/>
        <text:p text:style-name="P7"><text:span text:style-name="T7">n=</text:span><text:span text:style-name="T1"><text:tab/></text:span><text:span text:style-name="T7">Compare strings in RAM(addr) and Flash(nfa).</text:span></text:p>
        <text:p text:style-name="P129"/>
        <text:p text:style-name="P311"><text:span text:style-name="T7">Leave true if strings match, n &lt; 16.</text:span></text:p>
        <text:p text:style-name="P149"/>
        <text:p text:style-name="P312">( addr nfa u -- f )</text:p>
        <text:p text:style-name="P147"/>
        <text:p text:style-name="P7"><text:span text:style-name="T7">scan</text:span><text:span text:style-name="T1"><text:tab/></text:span><text:span text:style-name="T7">Scan string until c is found.</text:span></text:p>
        <text:p text:style-name="P129"/>
        <text:p text:style-name="P311"><text:span text:style-name="T7">c-addr must point to RAM and u &lt; 255.</text:span></text:p>
        <text:p text:style-name="P150"/>
        <text:list xml:id="list3982446802" text:style-name="WW8Num28">
          <text:list-item>
            <text:p text:style-name="P429"><text:span text:style-name="T7">c-addr u c -- caddr1 u1 ) skip Skip chars until c not found.</text:span></text:p>
          </text:list-item>
        </text:list>
        <text:p text:style-name="P71"/>
        <text:p text:style-name="P311"><text:span text:style-name="T7">c-addr must point to RAM and u &lt; 255.</text:span></text:p>
        <text:p text:style-name="P83"/>
        <text:list xml:id="list123445045713392" text:continue-numbering="true" text:style-name="WW8Num28">
          <text:list-item>
            <text:p text:style-name="P430">c-addr u c -- caddr1 u1 )</text:p>
          </text:list-item>
        </text:list>
        <text:p text:style-name="P88"/>
        <text:p text:style-name="P431"><text:span text:style-name="T7">/string Trim string. ( addr u n -- addr+n u-n ) &gt;number Convert string to a number.</text:span></text:p>
        <text:p text:style-name="P85"/>
        <text:p text:style-name="P432"><text:span text:style-name="T7">( 0 0 addr1 u1 -- ud.l ud.h addr2 u2 ) number? Convert string to a number and ag.</text:span></text:p>
        <text:p text:style-name="P87"/>
        <text:p text:style-name="P433"><text:span text:style-name="T7">( addr1 -- addr2 0 | n 1 | d.l d.h 2 ) Pre x: # decimal, $ hexadecimal, % binary.</text:span></text:p>
        <text:p text:style-name="P89"/>
        <text:p text:style-name="P1"><text:span text:style-name="T7">sign?Get optional minus sign.</text:span></text:p>
        <text:p text:style-name="P83"/>
        <text:p text:style-name="P353">( addr1 n1 -- addr2 n2 flag )</text:p>
        <text:p text:style-name="P86"/>
        <text:p text:style-name="P1"><text:span text:style-name="T7">typeType line to terminal, u &lt; #256. ( addr u -- )</text:span></text:p>
        <text:p text:style-name="P67"/>
        <text:p text:style-name="P434"><text:span text:style-name="T7">acceptGet line from the terminal. ( c-addr +n1 -- +n2 ) At most n1 characters are accepted, until the line is terminated with a carriage return.</text:span></text:p>
        <text:p text:style-name="P70"/>
        <text:p text:style-name="P435"><text:span text:style-name="T7">sourceLeave address of input bu er and number of characters. ( -- c-addr u )</text:span></text:p>
        <text:p text:style-name="P66"/>
        <text:p text:style-name="P436"><text:span text:style-name="T7">evaluate Interpret a string in SRAM. ( addr n -- ) interpret Interpret the bu er. ( c-addr u -- )</text:span></text:p>
        <text:p text:style-name="P1"><text:span text:style-name="T7">parseParse a word in TIB. ( c -- addr length )</text:span></text:p>
        <text:p text:style-name="P1"><text:span text:style-name="T7">wordParse a word in TIB and write length into TIB.</text:span></text:p>
        <text:p text:style-name="P129"/>
        <text:p text:style-name="P437">Leave the address of length byte on the stack.</text:p>
        <text:p text:style-name="P149"/>
        <text:p text:style-name="P437">( c -- c-addr )</text:p>
        <text:p text:style-name="P161"/>
        <text:p text:style-name="P63">Pictured numeric output</text:p>
        <text:p text:style-name="P205"/>
        <text:p text:style-name="P237"><text:span text:style-name="T7">Formatted string representing an unigned double-precision integer is constructed in the end of tib.</text:span></text:p>
        <text:p text:style-name="P243"><text:span text:style-name="T18">&lt;#</text:span><text:span text:style-name="T1"><text:tab/></text:span><text:span text:style-name="T7">Begin conversion to formatted string. ( -- )</text:span></text:p>
        <text:p text:style-name="P129"/>
        <text:list xml:id="list295738608" text:style-name="WW8Num29">
          <text:list-item>
            <text:p text:style-name="P438"><text:span text:style-name="T7">Convert 1 digit to formatted string. ( ud1 -- ud2 )</text:span></text:p>
          </text:list-item>
        </text:list>
        <text:p text:style-name="P249"/>
        <text:p text:style-name="P439"><text:span text:style-name="T18">#s</text:span><text:span text:style-name="T7">Convert remaining digits. ( ud1 -- ud2 ) Note that ud2 will be zero.</text:span></text:p>
        <text:p text:style-name="P250"/>
        <text:p text:style-name="P1"><text:span text:style-name="T18">hold <text:s text:c="2"/></text:span><text:span text:style-name="T19">Append char to formatted string.</text:span><text:span text:style-name="T18"> </text:span><text:span text:style-name="T19">( c -- )</text:span></text:p>
        <text:p text:style-name="P248"/>
        <text:p text:style-name="P1"><text:span text:style-name="T7">sign <text:s text:c="2"/>Add minus sign to formatted string, if n&lt;0. ( n -- )</text:span></text:p>
        <text:p text:style-name="P249"/>
        <text:p text:style-name="P440"><text:span text:style-name="T18">#&gt;</text:span><text:span text:style-name="T7">End conversion, leave address and count of formatted string. ( ud1 -- c-addr u )</text:span></text:p>
        <text:p text:style-name="P251"/>
        <text:p text:style-name="P77">For example, the following:</text:p>
        <text:p text:style-name="P252"/>
        <text:p text:style-name="P441"><text:span text:style-name="T7">-1 34. &lt;# # # #s rot sign #&gt; type results in -034 ok</text:span></text:p>
      </text:section>
      <text:section text:style-name="Sect6" text:name="Section6">
        <text:p text:style-name="P162"/>
        <text:p text:style-name="P63">Autostart example</text:p>
        <text:p text:style-name="P206"/>
        <text:p text:style-name="P41"><text:span text:style-name="T7">’ my-app is turnkey</text:span><text:span text:style-name="T1"><text:tab/></text:span><text:span text:style-name="T7">Autostart my-app.</text:span></text:p>
        <text:p text:style-name="P41"><text:span text:style-name="T7">false is turnkey</text:span><text:span text:style-name="T1"><text:tab/></text:span><text:span text:style-name="T7">Disable turnkey application.</text:span></text:p>
        <text:p text:style-name="P282"/>
        <text:p text:style-name="P63">Strings</text:p>
        <text:p text:style-name="P199"/>
        <text:p text:style-name="P1"><text:span text:style-name="T7">Some of these words come from core.txt.</text:span></text:p>
        <text:p text:style-name="P245"><text:span text:style-name="T18">s"</text:span><text:span text:style-name="T1"><text:tab/></text:span><text:span text:style-name="T7">text"</text:span><text:span text:style-name="T1"><text:tab/></text:span><text:span text:style-name="T7">Compile string into<text:tab/>ash. ( -- )</text:span></text:p>
        <text:p text:style-name="P135"/>
        <text:p text:style-name="P402">At run time, leaves address and length.</text:p>
        <text:p text:style-name="P149"/>
        <text:p text:style-name="P402">( -- addr u )</text:p>
        <text:p text:style-name="P333"><text:span text:style-name="T18">."</text:span><text:span text:style-name="T1"><text:tab/></text:span><text:span text:style-name="T7">text"</text:span><text:span text:style-name="T1"><text:tab/></text:span><text:span text:style-name="T7">Compile string to print into<text:tab/>ash. ( -- )</text:span></text:p>
        <text:p text:style-name="P283"/>
        <text:p text:style-name="P64">Interaction with the operator</text:p>
        <text:p text:style-name="P125"/>
        <text:p text:style-name="P264"><text:span text:style-name="T7">Interaction with the user is via a serial communications port, typically UART1. Settings are 38400 baud, 8N1, using Xon/Xo handshaking. Which particular serial port is selected is determined by the vectors ’emit, ’key and ’key?.</text:span></text:p>
      </text:section>
      <text:p text:style-name="P475"><text:bookmark text:name="page6"/></text:p>
      <text:p text:style-name="P8"><text:span text:style-name="T7">emit</text:span><text:span text:style-name="T1"><text:tab/></text:span><text:span text:style-name="T7">Emit c to the serial port FIFO. ( c -- )</text:span></text:p>
      <text:p text:style-name="P129"/>
      <text:p text:style-name="P316">FIFO is 46 chars. Executes pause.</text:p>
      <text:p text:style-name="P129"/>
      <text:p text:style-name="P8"><text:span text:style-name="T7">space</text:span><text:span text:style-name="T1"><text:tab/></text:span><text:span text:style-name="T7">Emit one space character. ( -- )</text:span></text:p>
      <text:p text:style-name="P129"/>
      <text:p text:style-name="P8"><text:span text:style-name="T7">spaces</text:span><text:span text:style-name="T1"><text:tab/></text:span><text:span text:style-name="T7">Emit n space characters. ( n -- )</text:span></text:p>
      <text:p text:style-name="P129"/>
      <text:p text:style-name="P8"><text:span text:style-name="T7">cr</text:span><text:span text:style-name="T1"><text:tab/></text:span><text:span text:style-name="T7">Emit carriage-return, line-feed. ( -- )</text:span></text:p>
      <text:p text:style-name="P129"/>
      <text:p text:style-name="P8"><text:span text:style-name="T7">key</text:span><text:span text:style-name="T1"><text:tab/></text:span><text:span text:style-name="T7">Get a character from the serial port FIFO.</text:span></text:p>
      <text:p text:style-name="P129"/>
      <text:p text:style-name="P315"><text:span text:style-name="T7">Execute pause until a character is available. ( -- c )</text:span></text:p>
      <text:p text:style-name="P129"/>
      <text:p text:style-name="P8"><text:span text:style-name="T7">key?</text:span><text:span text:style-name="T1"><text:tab/></text:span><text:span text:style-name="T7">Leave true if character is waiting</text:span></text:p>
      <text:p text:style-name="P129"/>
      <text:p text:style-name="P315"><text:span text:style-name="T7">in the serial port FIFO. ( -- f )</text:span></text:p>
      <text:p text:style-name="P163"/>
      <text:p text:style-name="P63">Serial communication ports</text:p>
      <text:p text:style-name="P207"/>
      <text:p text:style-name="P355"><text:span text:style-name="T7">tx0 Send a character via UART0 on ATmega. ( c -- ) rx0 Receive a character from UART0 on ATmega. ( -- c ) rx0? Leave true if the UART0 receive bu er</text:span></text:p>
      <text:p text:style-name="P147"/>
      <text:p text:style-name="P301"><text:span text:style-name="T7">is not empty. ATmega ( -- f )</text:span></text:p>
      <text:p text:style-name="P42"><text:span text:style-name="T7">u0-</text:span><text:span text:style-name="T1"><text:tab/></text:span><text:span text:style-name="T7">Disable<text:tab/>ow control for UART1 interface. ( -- )</text:span></text:p>
      <text:p text:style-name="P129"/>
      <text:p text:style-name="P43"><text:span text:style-name="T7">u0+</text:span><text:span text:style-name="T1"><text:tab/></text:span><text:span text:style-name="T7">Enable<text:tab/>ow control for UART1 interface, default. ( -- )</text:span></text:p>
      <text:p text:style-name="P131"/>
      <text:p text:style-name="P6"><text:span text:style-name="T7">tx1</text:span><text:span text:style-name="T1"><text:tab/></text:span><text:span text:style-name="T7">Send character to UART1. ( c -- )</text:span></text:p>
      <text:p text:style-name="P129"/>
      <text:p text:style-name="P302">Bu ered via an interrupt driven queue.</text:p>
      <text:p text:style-name="P129"/>
      <text:p text:style-name="P6"><text:span text:style-name="T7">rx1</text:span><text:span text:style-name="T1"><text:tab/></text:span><text:span text:style-name="T7">Receive a character from UART1. ( -- c )</text:span></text:p>
      <text:p text:style-name="P130"/>
      <text:p text:style-name="P442"><text:span text:style-name="T7">Bu ered by an interrupt-driven queue. rx1? Leave true if the UART1 receive bu er</text:span></text:p>
      <text:p text:style-name="P135"/>
      <text:p text:style-name="P301"><text:span text:style-name="T7">is not empty. ( -- f )</text:span></text:p>
      <text:p text:style-name="P42"><text:span text:style-name="T7">u1-</text:span><text:span text:style-name="T1"><text:tab/></text:span><text:span text:style-name="T7">Disable<text:tab/>ow control for UART1 interface. ( -- )</text:span></text:p>
      <text:p text:style-name="P129"/>
      <text:p text:style-name="P43"><text:span text:style-name="T7">u1+</text:span><text:span text:style-name="T1"><text:tab/></text:span><text:span text:style-name="T7">Enable<text:tab/>ow control for UART1 interface, default. ( -- )</text:span></text:p>
      <text:p text:style-name="P131"/>
      <text:p text:style-name="P6"><text:span text:style-name="T7">tx2</text:span><text:span text:style-name="T1"><text:tab/></text:span><text:span text:style-name="T7">Send character to UART2. ( c -- )</text:span></text:p>
      <text:p text:style-name="P129"/>
      <text:p text:style-name="P302">PIC24-30-33</text:p>
      <text:p text:style-name="P129"/>
      <text:p text:style-name="P6"><text:span text:style-name="T7">rx2</text:span><text:span text:style-name="T1"><text:tab/></text:span><text:span text:style-name="T7">Receive a character from UART2. ( -- c )</text:span></text:p>
      <text:p text:style-name="P129"/>
      <text:p text:style-name="P302">PIC24-30-33</text:p>
      <text:p text:style-name="P130"/>
      <text:p text:style-name="P443"><text:span text:style-name="T7">rx2?</text:span><text:span text:style-name="T1"><text:tab/></text:span><text:span text:style-name="T7">Leave true if the UART1 receive bu er is not empty. PIC24-30-33 ( -- f )</text:span></text:p>
      <text:p text:style-name="P42"><text:span text:style-name="T7">u2-</text:span><text:span text:style-name="T1"><text:tab/></text:span><text:span text:style-name="T7">Disable<text:tab/>ow control for UART2 interface. ( -- )</text:span></text:p>
      <text:p text:style-name="P129"/>
      <text:p text:style-name="P43"><text:span text:style-name="T7">u2+</text:span><text:span text:style-name="T1"><text:tab/></text:span><text:span text:style-name="T7">Enable<text:tab/>ow control for UART2 interface, default. ( -- )</text:span></text:p>
      <text:p text:style-name="P131"/>
      <text:p text:style-name="P6"><text:span text:style-name="T7">txu</text:span><text:span text:style-name="T1"><text:tab/></text:span><text:span text:style-name="T7">Send a character via the USB UART. ( c -- )</text:span></text:p>
      <text:p text:style-name="P129"/>
      <text:p text:style-name="P302">PIC18-USB</text:p>
      <text:p text:style-name="P130"/>
      <text:p text:style-name="P444"><text:span text:style-name="T7">rxu</text:span><text:span text:style-name="T1"><text:tab/></text:span><text:span text:style-name="T7">Receive a character from the USB UART. ( -- c ) PIC18-USB</text:span></text:p>
      <text:p text:style-name="P135"/>
      <text:p text:style-name="P445"><text:span text:style-name="T7">rxu?</text:span><text:span text:style-name="T1"><text:tab/></text:span><text:span text:style-name="T7">Leave true if the USB UART receive bu er</text:span></text:p>
      <text:p text:style-name="P129"/>
      <text:p text:style-name="P446"><text:span text:style-name="T7">is not empty. PIC18-USB ( -- f )</text:span></text:p>
      <text:p text:style-name="P164"/>
      <text:p text:style-name="P63">Character queues on PIC24-30-33</text:p>
      <text:p text:style-name="P208"/>
      <text:p text:style-name="P44"><text:span text:style-name="T7">cq: name</text:span><text:span text:style-name="T1"><text:tab/></text:span><text:span text:style-name="T7">Create character queue. ( u -- )</text:span></text:p>
      <text:p text:style-name="P129"/>
      <text:p text:style-name="P44"><text:span text:style-name="T7">cq0</text:span><text:span text:style-name="T1"><text:tab/></text:span><text:span text:style-name="T7">Initialize or reset queue. ( queue-addr -- )</text:span></text:p>
      <text:p text:style-name="P129"/>
      <text:p text:style-name="P44"><text:span text:style-name="T7">&gt;cq?</text:span><text:span text:style-name="T1"><text:tab/></text:span><text:span text:style-name="T7">Is there space available in queue. ( queue-addr -- f )</text:span></text:p>
      <text:p text:style-name="P129"/>
      <text:p text:style-name="P44"><text:span text:style-name="T7">&gt;cq</text:span><text:span text:style-name="T1"><text:tab/></text:span><text:span text:style-name="T7">Put character into queue. ( c queue-addr -- )</text:span></text:p>
      <text:p text:style-name="P129"/>
      <text:p text:style-name="P44"><text:span text:style-name="T7">cq&gt;?</text:span><text:span text:style-name="T1"><text:tab/></text:span><text:span text:style-name="T7">Number of characters in queue. ( queue-addr -- u )</text:span></text:p>
      <text:p text:style-name="P129"/>
      <text:p text:style-name="P44"><text:span text:style-name="T7">cq&gt;</text:span><text:span text:style-name="T1"><text:tab/></text:span><text:span text:style-name="T7">Get character from queue. ( queue-addr -- c )</text:span></text:p>
      <text:p text:style-name="P131"/>
      <text:p text:style-name="P45"><text:span text:style-name="T7">u1rxq</text:span><text:span text:style-name="T1"><text:tab/></text:span><text:span text:style-name="T7">Leave UART1 RX queue address. ( -- queue-addr )</text:span></text:p>
      <text:p text:style-name="P129"/>
      <text:p text:style-name="P45"><text:span text:style-name="T7">u1txq</text:span><text:span text:style-name="T1"><text:tab/></text:span><text:span text:style-name="T7">Leave UART1 TX queue address. ( -- queue-addr )</text:span></text:p>
      <text:p text:style-name="P129"/>
      <text:p text:style-name="P45"><text:span text:style-name="T7">u2rxq</text:span><text:span text:style-name="T1"><text:tab/></text:span><text:span text:style-name="T7">Leave UART2 RX queue address. ( -- queue-addr )</text:span></text:p>
      <text:p text:style-name="P129"/>
      <text:p text:style-name="P45"><text:span text:style-name="T7">u2txq</text:span><text:span text:style-name="T1"><text:tab/></text:span><text:span text:style-name="T7">Leave UART2 TX queue address. ( -- queue-addr )</text:span></text:p>
      <text:p text:style-name="P284"/>
      <text:p text:style-name="P63">Other Hardware</text:p>
      <text:p text:style-name="P256"><text:span text:style-name="T7">cwd</text:span><text:span text:style-name="T1"><text:tab/></text:span><text:span text:style-name="T7">Clear the WatchDog counter. ( -- )</text:span></text:p>
      <text:p text:style-name="P129"/>
      <text:p text:style-name="P312">PIC18, PIC24-30-33</text:p>
      <text:p text:style-name="P129"/>
      <text:p text:style-name="P7"><text:span text:style-name="T7">ei</text:span><text:span text:style-name="T1"><text:tab/></text:span><text:span text:style-name="T7">Enable interrupts. ( -- )</text:span></text:p>
      <text:p text:style-name="P129"/>
      <text:p text:style-name="P7"><text:span text:style-name="T7">di</text:span><text:span text:style-name="T1"><text:tab/></text:span><text:span text:style-name="T7">Disable interrupts. ( -- )</text:span></text:p>
      <text:p text:style-name="P129"/>
      <text:p text:style-name="P7"><text:span text:style-name="T7">ms</text:span><text:span text:style-name="T1"><text:tab/></text:span><text:span text:style-name="T7">Pause for +n milliseconds. ( +n -- )</text:span></text:p>
      <text:p text:style-name="P129"/>
      <text:p text:style-name="P46"><text:span text:style-name="T7">ticks</text:span><text:span text:style-name="T1"><text:tab/></text:span><text:span text:style-name="T7">System ticks, 0{<text:tab/>milliseconds. ( -- u )</text:span></text:p>
      <text:p text:style-name="P165"/>
      <text:p text:style-name="P64">Multitasking</text:p>
      <text:p text:style-name="P126"/>
      <text:p text:style-name="P308"><text:span text:style-name="T7">Load the words for multitasking from task.txt. task: De ne a new task in ash memory space</text:span></text:p>
      <text:p text:style-name="P166"/>
      <text:p text:style-name="P447"><text:span text:style-name="T7">( tibsize stacksize rstacksize addsize -- ) Use ram xxx allot to leave space for the PAD of the prevously de ned task.</text:span></text:p>
      <text:p text:style-name="P147"/>
      <text:p text:style-name="P312">The OPERATOR task does not use PAD.</text:p>
      <text:p text:style-name="P129"/>
      <text:p text:style-name="P7"><text:span text:style-name="T7">tinit</text:span><text:span text:style-name="T1"><text:tab/></text:span><text:span text:style-name="T7">Initialise a user area and link it</text:span></text:p>
      <text:p text:style-name="P129"/>
      <text:p text:style-name="P311"><text:span text:style-name="T7">to the task loop. ( taskloop-addr task-addr -- )</text:span></text:p>
      <text:p text:style-name="P129"/>
      <text:p text:style-name="P312">Note that this may only be executed from</text:p>
      <text:p text:style-name="P129"/>
      <text:p text:style-name="P312">the operator task.</text:p>
      <text:p text:style-name="P129"/>
      <text:p text:style-name="P7"><text:span text:style-name="T7">task</text:span><text:span text:style-name="T1"><text:tab/></text:span><text:span text:style-name="T7">Leave the address of the task de nition table. ( -- addr )</text:span></text:p>
      <text:p text:style-name="P131"/>
      <text:p text:style-name="P8"><text:span text:style-name="T7">run</text:span><text:span text:style-name="T1"><text:tab/></text:span><text:span text:style-name="T7">Makes a task run by inserting it after operator</text:span></text:p>
      <text:p text:style-name="P129"/>
      <text:p text:style-name="P315"><text:span text:style-name="T7">in the round-robin linked list. ( task-addr -- )</text:span></text:p>
      <text:p text:style-name="P129"/>
      <text:p text:style-name="P316">May only be executed from the operator task.</text:p>
      <text:p text:style-name="P129"/>
      <text:p text:style-name="P8"><text:span text:style-name="T7">end</text:span><text:span text:style-name="T1"><text:tab/></text:span><text:span text:style-name="T7">Remove a task from the task list. ( task-addr -- )</text:span></text:p>
      <text:p text:style-name="P129"/>
      <text:p text:style-name="P316">May only be executed from the operator task.</text:p>
      <text:p text:style-name="P129"/>
      <text:p text:style-name="P8"><text:span text:style-name="T7">single</text:span><text:span text:style-name="T1"><text:tab/></text:span><text:span text:style-name="T7">End all tasks except the operator task. ( -- )</text:span></text:p>
      <text:p text:style-name="P129"/>
      <text:p text:style-name="P316">Removes all tasks from the task list.</text:p>
      <text:p text:style-name="P129"/>
      <text:p text:style-name="P316">May only be executed from the operator task.</text:p>
      <text:p text:style-name="P129"/>
      <text:p text:style-name="P8"><text:span text:style-name="T7">tasks</text:span><text:span text:style-name="T1"><text:tab/></text:span><text:span text:style-name="T7">List all running tasks. ( -- )</text:span></text:p>
      <text:p text:style-name="P129"/>
      <text:p text:style-name="P8"><text:span text:style-name="T7">pause</text:span><text:span text:style-name="T1"><text:tab/></text:span><text:span text:style-name="T7">Switch to the next task in the round robin task list.</text:span></text:p>
      <text:p text:style-name="P129"/>
      <text:p text:style-name="P315"><text:span text:style-name="T7">Idle in the operator task if allowed by all tasks. ( -- )</text:span></text:p>
      <text:p text:style-name="P131"/>
      <text:p text:style-name="P10"><text:span text:style-name="T7">his</text:span><text:span text:style-name="T1"><text:tab/></text:span><text:span text:style-name="T7">Access user variables of other task.</text:span></text:p>
      <text:p text:style-name="P149"/>
      <text:p text:style-name="P402">( task.addr vvar.addr -- addr )</text:p>
      <text:p text:style-name="P147"/>
      <text:p text:style-name="P10"><text:span text:style-name="T7">load</text:span><text:span text:style-name="T1"><text:tab/></text:span><text:span text:style-name="T7">Leave the CPU load on the stack. ( -- n )</text:span></text:p>
      <text:p text:style-name="P129"/>
      <text:p text:style-name="P402">Load is percentage of time that the CPU is busy.</text:p>
      <text:p text:style-name="P129"/>
      <text:p text:style-name="P402">Updated every 256 milliseconds.</text:p>
      <text:p text:style-name="P129"/>
      <text:p text:style-name="P10"><text:span text:style-name="T7">load+</text:span><text:span text:style-name="T1"><text:tab/></text:span><text:span text:style-name="T7">Enable the load LED on AVR8. ( -- )</text:span></text:p>
      <text:p text:style-name="P10"><text:span text:style-name="T7">load-</text:span><text:span text:style-name="T1"><text:tab/></text:span><text:span text:style-name="T7">Disable the load LED on AVR8. ( -- )</text:span></text:p>
      <text:p text:style-name="P129"/>
      <text:p text:style-name="P10"><text:span text:style-name="T7">busy</text:span><text:span text:style-name="T1"><text:tab/></text:span><text:span text:style-name="T7">CPU idle mode not allowed. ( -- )</text:span></text:p>
      <text:p text:style-name="P129"/>
      <text:p text:style-name="P10"><text:span text:style-name="T7">idle</text:span><text:span text:style-name="T1"><text:tab/></text:span><text:span text:style-name="T7">CPU idle is allowed. ( -- )</text:span></text:p>
      <text:p text:style-name="P129"/>
      <text:p text:style-name="P10"><text:span text:style-name="T7">operator</text:span><text:span text:style-name="T1"><text:tab/></text:span><text:span text:style-name="T7">Leave the address of the operator task. ( -- addr )</text:span></text:p>
      <text:p text:style-name="P129"/>
      <text:p text:style-name="P10"><text:span text:style-name="T7">ulink</text:span><text:span text:style-name="T1"><text:tab/></text:span><text:span text:style-name="T7">Link to next task. ( -- addr )</text:span></text:p>
      <text:p text:style-name="P165"/>
      <text:p text:style-name="P64">Structured Assembler</text:p>
      <text:p text:style-name="P126"/>
      <text:p text:style-name="P265"><text:span text:style-name="T7">To use many of the words listed in the following sections, load the text le asm.txt. The assembler for each processor family provides the same set of structured ow control words, however, the conditionals that go with these words are somewhat processor-speci c.</text:span></text:p>
      <text:p text:style-name="P167"/>
      <text:p text:style-name="P47"><text:span text:style-name="T7">if, xxx else, yyy then,</text:span><text:span text:style-name="T1"><text:tab/></text:span><text:span text:style-name="T7">Conditional execution. ( cc -- )</text:span></text:p>
      <text:p text:style-name="P129"/>
      <text:p text:style-name="P47"><text:span text:style-name="T7">begin, xxx again,</text:span><text:span text:style-name="T1"><text:tab/></text:span><text:span text:style-name="T7">Loop inde nitely. ( -- )</text:span></text:p>
      <text:p text:style-name="P129"/>
      <text:p text:style-name="P47"><text:span text:style-name="T7">begin, xxx cc until,</text:span><text:span text:style-name="T1"><text:tab/></text:span><text:span text:style-name="T7">Loop until condion is true. ( -- )</text:span></text:p>
      <text:p text:style-name="P274">Assembler words for PIC18</text:p>
      <text:p text:style-name="P122"/>
      <text:p text:style-name="P448">In the stack-e ect notaion for the PIC18 family, f is a le register address, d is the result destination, a is the access bank modi er, and k is a literal value.</text:p>
      <text:p text:style-name="P168"/>
      <text:p text:style-name="P48"><text:span text:style-name="T6">Conditions for structured<text:tab/>ow control</text:span></text:p>
      <text:p text:style-name="P240"><text:span text:style-name="T7">cc,</text:span><text:span text:style-name="T1"><text:tab/></text:span><text:span text:style-name="T7">test carry ( -- cc )</text:span></text:p>
      <text:p text:style-name="P135"/>
      <text:p text:style-name="P6"><text:span text:style-name="T7">nc,</text:span><text:span text:style-name="T1"><text:tab/></text:span><text:span text:style-name="T7">test not carry ( -- cc )</text:span></text:p>
      <text:p text:style-name="P129"/>
      <text:p text:style-name="P6"><text:span text:style-name="T7">mi,</text:span><text:span text:style-name="T1"><text:tab/></text:span><text:span text:style-name="T7">test negative ( -- cc )</text:span></text:p>
      <text:p text:style-name="P129"/>
      <text:p text:style-name="P6"><text:span text:style-name="T7">pl,</text:span><text:span text:style-name="T1"><text:tab/></text:span><text:span text:style-name="T7">test not negative ( -- cc )</text:span></text:p>
      <text:p text:style-name="P129"/>
      <text:p text:style-name="P6"><text:span text:style-name="T7">z,</text:span><text:span text:style-name="T1"><text:tab/></text:span><text:span text:style-name="T7">test zero ( -- cc )</text:span></text:p>
      <text:p text:style-name="P129"/>
      <text:p text:style-name="P6"><text:span text:style-name="T7">nz,</text:span><text:span text:style-name="T1"><text:tab/></text:span><text:span text:style-name="T7">test not zero ( -- cc )</text:span></text:p>
      <text:p text:style-name="P129"/>
      <text:p text:style-name="P6"><text:span text:style-name="T7">ov,</text:span><text:span text:style-name="T1"><text:tab/></text:span><text:span text:style-name="T7">test over ow ( -- cc )</text:span></text:p>
      <text:p text:style-name="P129"/>
      <text:p text:style-name="P6"><text:span text:style-name="T7">nov,</text:span><text:span text:style-name="T1"><text:tab/></text:span><text:span text:style-name="T7">test not over ow ( -- cc )</text:span></text:p>
      <text:p text:style-name="P129"/>
      <text:p text:style-name="P6"><text:span text:style-name="T7">not,</text:span><text:span text:style-name="T1"><text:tab/></text:span><text:span text:style-name="T7">invert condition ( cc -- not-cc )</text:span></text:p>
      <text:p text:style-name="P169"/>
      <text:p text:style-name="P449"><text:span text:style-name="T6">Destination and access modi ers </text:span><text:span text:style-name="T10">w, Destination WREG ( -- 0 ) f, Destination le ( -- 1 )</text:span></text:p>
      <text:p text:style-name="P224"/>
      <text:p text:style-name="P29"><text:span text:style-name="T7">a,</text:span><text:span text:style-name="T1"><text:tab/></text:span><text:span text:style-name="T7">Access bank ( -- 0 )</text:span></text:p>
      <text:p text:style-name="P129"/>
      <text:p text:style-name="P29"><text:span text:style-name="T7">b,</text:span><text:span text:style-name="T1"><text:tab/></text:span><text:span text:style-name="T7">Use bank-select register ( -- 1 )</text:span></text:p>
      <text:p text:style-name="P170"/>
      <text:p text:style-name="P49"><text:span text:style-name="T6">Byte-oriented<text:tab/>le register operations</text:span></text:p>
      <text:p text:style-name="P185"/>
      <text:p text:style-name="P9"><text:span text:style-name="T7">addwf,</text:span><text:span text:style-name="T1"><text:tab/></text:span><text:span text:style-name="T7">Add WREG and f. ( f d a -- )</text:span></text:p>
      <text:p text:style-name="P129"/>
      <text:p text:style-name="P9"><text:span text:style-name="T7">addwfc,</text:span><text:span text:style-name="T1"><text:tab/></text:span><text:span text:style-name="T7">Add WREG and carry bit to f. ( f d a -- )</text:span></text:p>
      <text:p text:style-name="P129"/>
      <text:p text:style-name="P9"><text:span text:style-name="T7">andwf,</text:span><text:span text:style-name="T1"><text:tab/></text:span><text:span text:style-name="T7">AND WREG with f. ( f d a -- )</text:span></text:p>
      <text:p text:style-name="P129"/>
      <text:p text:style-name="P9"><text:span text:style-name="T7">clrf,</text:span><text:span text:style-name="T1"><text:tab/></text:span><text:span text:style-name="T7">Clear f. ( f a -- )</text:span></text:p>
      <text:p text:style-name="P129"/>
      <text:p text:style-name="P9"><text:span text:style-name="T7">comf,</text:span><text:span text:style-name="T1"><text:tab/></text:span><text:span text:style-name="T7">Complement f. ( f d a -- )</text:span></text:p>
      <text:p text:style-name="P131"/>
      <text:p text:style-name="P9"><text:span text:style-name="T7">cpfseq,</text:span><text:span text:style-name="T1"><text:tab/></text:span><text:span text:style-name="T7">Compare f with WREG, skip if equal. ( f a -- )</text:span></text:p>
      <text:p text:style-name="P129"/>
      <text:p text:style-name="P9"><text:span text:style-name="T7">cpfsgt,</text:span><text:span text:style-name="T1"><text:tab/></text:span><text:span text:style-name="T7">Compare f with WREG, skip if greater than. ( f a -- )</text:span></text:p>
      <text:p text:style-name="P129"/>
      <text:p text:style-name="P9"><text:span text:style-name="T7">cpfslt,</text:span><text:span text:style-name="T1"><text:tab/></text:span><text:span text:style-name="T7">Compare f with WREG, skip if less than. ( f a -- )</text:span></text:p>
      <text:p text:style-name="P131"/>
      <text:p text:style-name="P9"><text:span text:style-name="T7">decf,</text:span><text:span text:style-name="T1"><text:tab/></text:span><text:span text:style-name="T7">Decrement f. ( f d a -- )</text:span></text:p>
      <text:p text:style-name="P129"/>
      <text:p text:style-name="P9"><text:span text:style-name="T7">decfsz,</text:span><text:span text:style-name="T1"><text:tab/></text:span><text:span text:style-name="T7">Decrement f, skip if zero. ( f d a -- )</text:span></text:p>
      <text:p text:style-name="P129"/>
      <text:p text:style-name="P9"><text:span text:style-name="T7">dcfsnz,</text:span><text:span text:style-name="T1"><text:tab/></text:span><text:span text:style-name="T7">Decrement f, skip if not zero. ( f d a -- )</text:span></text:p>
      <text:p text:style-name="P129"/>
      <text:p text:style-name="P9"><text:span text:style-name="T7">incf,</text:span><text:span text:style-name="T1"><text:tab/></text:span><text:span text:style-name="T7">Increment f. ( f d a -- )</text:span></text:p>
      <text:p text:style-name="P129"/>
      <text:p text:style-name="P9"><text:span text:style-name="T7">incfsz,</text:span><text:span text:style-name="T1"><text:tab/></text:span><text:span text:style-name="T7">Increment f, skip if zero. ( f d a -- )</text:span></text:p>
      <text:p text:style-name="P129"/>
      <text:p text:style-name="P9"><text:span text:style-name="T7">infsnz,</text:span><text:span text:style-name="T1"><text:tab/></text:span><text:span text:style-name="T7">Increment f, skip if not zero. ( f d a -- )</text:span></text:p>
      <text:p text:style-name="P131"/>
      <text:p text:style-name="P8"><text:span text:style-name="T7">iorwf,</text:span><text:span text:style-name="T1"><text:tab/></text:span><text:span text:style-name="T7">Inclusive OR WREG with f. ( f d a -- )</text:span></text:p>
      <text:p text:style-name="P129"/>
      <text:p text:style-name="P8"><text:span text:style-name="T7">movf,</text:span><text:span text:style-name="T1"><text:tab/></text:span><text:span text:style-name="T7">Move f. ( f d a -- )</text:span></text:p>
      <text:p text:style-name="P129"/>
      <text:p text:style-name="P8"><text:span text:style-name="T7">movff,</text:span><text:span text:style-name="T1"><text:tab/></text:span><text:span text:style-name="T7">Move fs to fd. ( fs fd -- )</text:span></text:p>
      <text:p text:style-name="P129"/>
      <text:p text:style-name="P8"><text:span text:style-name="T7">movwf,</text:span><text:span text:style-name="T1"><text:tab/></text:span><text:span text:style-name="T7">Move WREG to f. ( f a -- )</text:span></text:p>
      <text:p text:style-name="P129"/>
      <text:p text:style-name="P8"><text:span text:style-name="T7">mulwf,</text:span><text:span text:style-name="T1"><text:tab/></text:span><text:span text:style-name="T7">Multiply WREG with f. ( f a -- )</text:span></text:p>
      <text:p text:style-name="P129"/>
      <text:p text:style-name="P8"><text:span text:style-name="T7">negf,</text:span><text:span text:style-name="T1"><text:tab/></text:span><text:span text:style-name="T7">Negate f. ( f a -- )</text:span></text:p>
      <text:p text:style-name="P131"/>
      <text:p text:style-name="P8"><text:span text:style-name="T7">rlcf,</text:span><text:span text:style-name="T1"><text:tab/></text:span><text:span text:style-name="T7">Rotate left f, through carry. ( f d a -- )</text:span></text:p>
      <text:p text:style-name="P129"/>
      <text:p text:style-name="P8"><text:span text:style-name="T7">rlncf,</text:span><text:span text:style-name="T1"><text:tab/></text:span><text:span text:style-name="T7">Rotate left f, no carry. ( f d a -- )</text:span></text:p>
      <text:p text:style-name="P129"/>
      <text:p text:style-name="P8"><text:span text:style-name="T7">rrcf,</text:span><text:span text:style-name="T1"><text:tab/></text:span><text:span text:style-name="T7">Rotate right f, through carry. ( f d a -- )</text:span></text:p>
      <text:p text:style-name="P129"/>
      <text:p text:style-name="P8"><text:span text:style-name="T7">rrncf,</text:span><text:span text:style-name="T1"><text:tab/></text:span><text:span text:style-name="T7">Rotate right f, no carry. ( f d a -- )</text:span></text:p>
      <text:p text:style-name="P129"/>
      <text:p text:style-name="P8"><text:span text:style-name="T7">setf,</text:span><text:span text:style-name="T1"><text:tab/></text:span><text:span text:style-name="T7">Set f. ( f d a -- )</text:span></text:p>
      <text:p text:style-name="P131"/>
      <text:p text:style-name="P9"><text:span text:style-name="T7">subfwb,</text:span><text:span text:style-name="T1"><text:tab/></text:span><text:span text:style-name="T7">Subtract f from WREG, with borrow. ( f d a -- )</text:span></text:p>
      <text:p text:style-name="P129"/>
      <text:p text:style-name="P9"><text:span text:style-name="T7">subwf,</text:span><text:span text:style-name="T1"><text:tab/></text:span><text:span text:style-name="T7">Subtract WREG from f. ( f d a -- )</text:span></text:p>
      <text:p text:style-name="P129"/>
      <text:p text:style-name="P9"><text:span text:style-name="T7">subwfb,</text:span><text:span text:style-name="T1"><text:tab/></text:span><text:span text:style-name="T7">Subtract WREG from f, with borrow. ( f d a -- )</text:span></text:p>
      <text:p text:style-name="P129"/>
      <text:p text:style-name="P9"><text:span text:style-name="T7">swapf,</text:span><text:span text:style-name="T1"><text:tab/></text:span><text:span text:style-name="T7">Swap nibbles in f. ( f d a -- )</text:span></text:p>
      <text:p text:style-name="P129"/>
      <text:p text:style-name="P9"><text:span text:style-name="T7">tstfsz,</text:span><text:span text:style-name="T1"><text:tab/></text:span><text:span text:style-name="T7">Test f, skip if zero. ( f a -- )</text:span></text:p>
      <text:p text:style-name="P129"/>
      <text:p text:style-name="P9"><text:span text:style-name="T7">xorwf,</text:span><text:span text:style-name="T1"><text:tab/></text:span><text:span text:style-name="T7">Exclusive OR WREG with f. ( f d a -- )</text:span></text:p>
      <text:section text:style-name="Sect7" text:name="Section7">
        <text:p text:style-name="P476"><text:bookmark text:name="page7"/></text:p>
        <text:p text:style-name="P50"><text:span text:style-name="T6">Bit-oriented<text:tab/>le register operations</text:span></text:p>
        <text:p text:style-name="P209"/>
        <text:p text:style-name="P8"><text:span text:style-name="T7">bcf,</text:span><text:span text:style-name="T1"><text:tab/></text:span><text:span text:style-name="T7">Bit clear f. ( f b a -- )</text:span></text:p>
        <text:p text:style-name="P129"/>
        <text:p text:style-name="P8"><text:span text:style-name="T7">bsf,</text:span><text:span text:style-name="T1"><text:tab/></text:span><text:span text:style-name="T7">Bit set f. ( f b a -- )</text:span></text:p>
        <text:p text:style-name="P129"/>
        <text:p text:style-name="P8"><text:span text:style-name="T7">btfsc,</text:span><text:span text:style-name="T1"><text:tab/></text:span><text:span text:style-name="T7">Bit test f, skip if clear. ( f b a -- )</text:span></text:p>
        <text:p text:style-name="P129"/>
        <text:p text:style-name="P8"><text:span text:style-name="T7">btfss,</text:span><text:span text:style-name="T1"><text:tab/></text:span><text:span text:style-name="T7">Bit test f, skip if set. ( f b a -- )</text:span></text:p>
        <text:p text:style-name="P129"/>
        <text:p text:style-name="P8"><text:span text:style-name="T7">btg,</text:span><text:span text:style-name="T1"><text:tab/></text:span><text:span text:style-name="T7">Bit toggle f. ( f b a -- )</text:span></text:p>
        <text:p text:style-name="P171"/>
        <text:p text:style-name="P63">Literal operations</text:p>
        <text:p text:style-name="P209"/>
        <text:p text:style-name="P8"><text:span text:style-name="T7">addlw,</text:span><text:span text:style-name="T1"><text:tab/></text:span><text:span text:style-name="T7">Add literal and WREG. ( k -- )</text:span></text:p>
        <text:p text:style-name="P129"/>
        <text:p text:style-name="P8"><text:span text:style-name="T7">andlw,</text:span><text:span text:style-name="T1"><text:tab/></text:span><text:span text:style-name="T7">AND literal with WREG. ( k -- )</text:span></text:p>
        <text:p text:style-name="P129"/>
        <text:p text:style-name="P8"><text:span text:style-name="T7">daw,</text:span><text:span text:style-name="T1"><text:tab/></text:span><text:span text:style-name="T7">Decimal adjust packed BCD digits in WREG. ( -- )</text:span></text:p>
        <text:p text:style-name="P129"/>
        <text:p text:style-name="P8"><text:span text:style-name="T7">iorlw,</text:span><text:span text:style-name="T1"><text:tab/></text:span><text:span text:style-name="T7">Inclusive OR literal with WREG. ( k -- )</text:span></text:p>
        <text:p text:style-name="P129"/>
        <text:p text:style-name="P8"><text:span text:style-name="T7">lfsr,</text:span><text:span text:style-name="T1"><text:tab/></text:span><text:span text:style-name="T7">Move literal to FSRx. ( k f -- )</text:span></text:p>
        <text:p text:style-name="P131"/>
        <text:p text:style-name="P8"><text:span text:style-name="T7">movlb,</text:span><text:span text:style-name="T1"><text:tab/></text:span><text:span text:style-name="T7">Move literal to BSR. ( k -- )</text:span></text:p>
        <text:p text:style-name="P129"/>
        <text:p text:style-name="P8"><text:span text:style-name="T7">movlw,</text:span><text:span text:style-name="T1"><text:tab/></text:span><text:span text:style-name="T7">Move literal to WREG. ( k -- )</text:span></text:p>
        <text:p text:style-name="P129"/>
        <text:p text:style-name="P8"><text:span text:style-name="T7">mullw,</text:span><text:span text:style-name="T1"><text:tab/></text:span><text:span text:style-name="T7">Multiply literal with WREG. ( k -- )</text:span></text:p>
        <text:p text:style-name="P129"/>
        <text:p text:style-name="P8"><text:span text:style-name="T7">sublw,</text:span><text:span text:style-name="T1"><text:tab/></text:span><text:span text:style-name="T7">Subtract WREG from literal. ( k -- )</text:span></text:p>
        <text:p text:style-name="P129"/>
        <text:p text:style-name="P8"><text:span text:style-name="T7">xorlw,</text:span><text:span text:style-name="T1"><text:tab/></text:span><text:span text:style-name="T7">Exclusive OR literal with WREG. ( k -- )</text:span></text:p>
        <text:p text:style-name="P278"/>
        <text:p text:style-name="P48"><text:span text:style-name="T6">Conditions for structured<text:tab/>ow control</text:span></text:p>
        <text:p text:style-name="P210"/>
        <text:p text:style-name="P6"><text:span text:style-name="T7">z,</text:span><text:span text:style-name="T1"><text:tab/></text:span><text:span text:style-name="T7">test zero ( -- cc )</text:span></text:p>
        <text:p text:style-name="P129"/>
        <text:p text:style-name="P6"><text:span text:style-name="T7">nz,</text:span><text:span text:style-name="T1"><text:tab/></text:span><text:span text:style-name="T7">test not zero ( -- cc )</text:span></text:p>
        <text:p text:style-name="P129"/>
        <text:p text:style-name="P6"><text:span text:style-name="T7">not,</text:span><text:span text:style-name="T1"><text:tab/></text:span><text:span text:style-name="T7">invert condition ( cc -- not-cc )</text:span></text:p>
        <text:p text:style-name="P172"/>
        <text:p text:style-name="P40"><text:span text:style-name="T6">Low-level<text:tab/>ow control operations</text:span></text:p>
        <text:p text:style-name="P211"/>
        <text:p text:style-name="P9"><text:span text:style-name="T7">bra,</text:span><text:span text:style-name="T1"><text:tab/></text:span><text:span text:style-name="T7">Branch unconditionally. ( rel-addr -- )</text:span></text:p>
        <text:p text:style-name="P129"/>
        <text:p text:style-name="P9"><text:span text:style-name="T7">rcall,</text:span><text:span text:style-name="T1"><text:tab/></text:span><text:span text:style-name="T7">Call subroutine. ( rel-addr -- )</text:span></text:p>
        <text:p text:style-name="P129"/>
        <text:p text:style-name="P9"><text:span text:style-name="T7">return,</text:span><text:span text:style-name="T1"><text:tab/></text:span><text:span text:style-name="T7">Return from subroutine. ( -- )</text:span></text:p>
        <text:p text:style-name="P129"/>
        <text:p text:style-name="P9"><text:span text:style-name="T7">retfie,</text:span><text:span text:style-name="T1"><text:tab/></text:span><text:span text:style-name="T7">Return from interrupt enable. ( -- )</text:span></text:p>
        <text:p text:style-name="P172"/>
        <text:p text:style-name="P63">Bit-oriented operations</text:p>
        <text:p text:style-name="P211"/>
        <text:p text:style-name="P7"><text:span text:style-name="T7">bclr,</text:span><text:span text:style-name="T1"><text:tab/></text:span><text:span text:style-name="T7">Bit clear. ( bit ram-addr -- )</text:span></text:p>
        <text:p text:style-name="P129"/>
        <text:p text:style-name="P7"><text:span text:style-name="T7">bset,</text:span><text:span text:style-name="T1"><text:tab/></text:span><text:span text:style-name="T7">Bit set. ( bit ram-addr -- )</text:span></text:p>
        <text:p text:style-name="P129"/>
        <text:p text:style-name="P7"><text:span text:style-name="T7">btst,</text:span><text:span text:style-name="T1"><text:tab/></text:span><text:span text:style-name="T7">Bit test to z. ( bit ram-addr -- )</text:span></text:p>
        <text:p text:style-name="P129"/>
        <text:p text:style-name="P7"><text:span text:style-name="T7">btsc,</text:span><text:span text:style-name="T1"><text:tab/></text:span><text:span text:style-name="T7">Bit test, skip if clear. ( bit ram-addr -- )</text:span></text:p>
        <text:p text:style-name="P129"/>
        <text:p text:style-name="P7"><text:span text:style-name="T7">btss,</text:span><text:span text:style-name="T1"><text:tab/></text:span><text:span text:style-name="T7">Bit test, skip if set. ( bit ram-addr -- )</text:span></text:p>
        <text:p text:style-name="P290"/>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A"/>
          <table:table-row table:style-name="Table7.1">
            <table:table-cell table:style-name="Table7.A1" office:value-type="string">
              <text:p text:style-name="P77">R0</text:p>
            </table:table-cell>
            <table:table-cell table:style-name="Table7.A1" office:value-type="string">
              <text:p text:style-name="P78">--(</text:p>
            </table:table-cell>
            <table:table-cell table:style-name="Table7.A1" office:value-type="string">
              <text:p text:style-name="P362">0 )</text:p>
            </table:table-cell>
            <table:table-cell table:style-name="Table7.D1" office:value-type="string">
              <text:p text:style-name="P450">R16</text:p>
            </table:table-cell>
            <table:table-cell table:style-name="Table7.A1" office:value-type="string">
              <text:p text:style-name="P78">--(</text:p>
            </table:table-cell>
            <table:table-cell table:style-name="Table7.A1" office:value-type="string">
              <text:p text:style-name="P78">16 )</text:p>
            </table:table-cell>
          </table:table-row>
          <table:table-row table:style-name="Table7.2">
            <table:table-cell table:style-name="Table7.A1" office:value-type="string">
              <text:p text:style-name="P77">R1</text:p>
            </table:table-cell>
            <table:table-cell table:style-name="Table7.A1" office:value-type="string">
              <text:p text:style-name="P78">( --</text:p>
            </table:table-cell>
            <table:table-cell table:style-name="Table7.A1" office:value-type="string">
              <text:p text:style-name="P362">1 )</text:p>
            </table:table-cell>
            <table:table-cell table:style-name="Table7.D1" office:value-type="string">
              <text:p text:style-name="P450">R17</text:p>
            </table:table-cell>
            <table:table-cell table:style-name="Table7.A1" office:value-type="string">
              <text:p text:style-name="P78">( --</text:p>
            </table:table-cell>
            <table:table-cell table:style-name="Table7.A1" office:value-type="string">
              <text:p text:style-name="P78">17 )</text:p>
            </table:table-cell>
          </table:table-row>
          <table:table-row table:style-name="Table7.2">
            <table:table-cell table:style-name="Table7.A1" office:value-type="string">
              <text:p text:style-name="P77">R2</text:p>
            </table:table-cell>
            <table:table-cell table:style-name="Table7.A1" office:value-type="string">
              <text:p text:style-name="P78">( --</text:p>
            </table:table-cell>
            <table:table-cell table:style-name="Table7.A1" office:value-type="string">
              <text:p text:style-name="P362">2 )</text:p>
            </table:table-cell>
            <table:table-cell table:style-name="Table7.D1" office:value-type="string">
              <text:p text:style-name="P450">R18</text:p>
            </table:table-cell>
            <table:table-cell table:style-name="Table7.A1" office:value-type="string">
              <text:p text:style-name="P78">( --</text:p>
            </table:table-cell>
            <table:table-cell table:style-name="Table7.A1" office:value-type="string">
              <text:p text:style-name="P78">18 )</text:p>
            </table:table-cell>
          </table:table-row>
          <table:table-row table:style-name="Table7.2">
            <table:table-cell table:style-name="Table7.A1" office:value-type="string">
              <text:p text:style-name="P77">R3</text:p>
            </table:table-cell>
            <table:table-cell table:style-name="Table7.A1" office:value-type="string">
              <text:p text:style-name="P78">( --</text:p>
            </table:table-cell>
            <table:table-cell table:style-name="Table7.A1" office:value-type="string">
              <text:p text:style-name="P362">3 )</text:p>
            </table:table-cell>
            <table:table-cell table:style-name="Table7.D1" office:value-type="string">
              <text:p text:style-name="P450">R19</text:p>
            </table:table-cell>
            <table:table-cell table:style-name="Table7.A1" office:value-type="string">
              <text:p text:style-name="P78">( --</text:p>
            </table:table-cell>
            <table:table-cell table:style-name="Table7.A1" office:value-type="string">
              <text:p text:style-name="P78">19 )</text:p>
            </table:table-cell>
          </table:table-row>
          <table:table-row table:style-name="Table7.2">
            <table:table-cell table:style-name="Table7.A1" office:value-type="string">
              <text:p text:style-name="P77">R4</text:p>
            </table:table-cell>
            <table:table-cell table:style-name="Table7.A1" office:value-type="string">
              <text:p text:style-name="P78">( --</text:p>
            </table:table-cell>
            <table:table-cell table:style-name="Table7.A1" office:value-type="string">
              <text:p text:style-name="P362">4 )</text:p>
            </table:table-cell>
            <table:table-cell table:style-name="Table7.D1" office:value-type="string">
              <text:p text:style-name="P450">R20</text:p>
            </table:table-cell>
            <table:table-cell table:style-name="Table7.A1" office:value-type="string">
              <text:p text:style-name="P78">( --</text:p>
            </table:table-cell>
            <table:table-cell table:style-name="Table7.A1" office:value-type="string">
              <text:p text:style-name="P78">20 )</text:p>
            </table:table-cell>
          </table:table-row>
          <table:table-row table:style-name="Table7.2">
            <table:table-cell table:style-name="Table7.A1" office:value-type="string">
              <text:p text:style-name="P77">R5</text:p>
            </table:table-cell>
            <table:table-cell table:style-name="Table7.A1" office:value-type="string">
              <text:p text:style-name="P78">( --</text:p>
            </table:table-cell>
            <table:table-cell table:style-name="Table7.A1" office:value-type="string">
              <text:p text:style-name="P362">5 )</text:p>
            </table:table-cell>
            <table:table-cell table:style-name="Table7.D1" office:value-type="string">
              <text:p text:style-name="P450">R21</text:p>
            </table:table-cell>
            <table:table-cell table:style-name="Table7.A1" office:value-type="string">
              <text:p text:style-name="P78">( --</text:p>
            </table:table-cell>
            <table:table-cell table:style-name="Table7.A1" office:value-type="string">
              <text:p text:style-name="P78">21 )</text:p>
            </table:table-cell>
          </table:table-row>
          <table:table-row table:style-name="Table7.2">
            <table:table-cell table:style-name="Table7.A1" office:value-type="string">
              <text:p text:style-name="P77">R6</text:p>
            </table:table-cell>
            <table:table-cell table:style-name="Table7.A1" office:value-type="string">
              <text:p text:style-name="P78">( --</text:p>
            </table:table-cell>
            <table:table-cell table:style-name="Table7.A1" office:value-type="string">
              <text:p text:style-name="P362">6 )</text:p>
            </table:table-cell>
            <table:table-cell table:style-name="Table7.D1" office:value-type="string">
              <text:p text:style-name="P450">R22</text:p>
            </table:table-cell>
            <table:table-cell table:style-name="Table7.A1" office:value-type="string">
              <text:p text:style-name="P78">( --</text:p>
            </table:table-cell>
            <table:table-cell table:style-name="Table7.A1" office:value-type="string">
              <text:p text:style-name="P78">22 )</text:p>
            </table:table-cell>
          </table:table-row>
          <table:table-row table:style-name="Table7.2">
            <table:table-cell table:style-name="Table7.A1" office:value-type="string">
              <text:p text:style-name="P77">R7</text:p>
            </table:table-cell>
            <table:table-cell table:style-name="Table7.A1" office:value-type="string">
              <text:p text:style-name="P78">( --</text:p>
            </table:table-cell>
            <table:table-cell table:style-name="Table7.A1" office:value-type="string">
              <text:p text:style-name="P362">7 )</text:p>
            </table:table-cell>
            <table:table-cell table:style-name="Table7.D1" office:value-type="string">
              <text:p text:style-name="P450">R23</text:p>
            </table:table-cell>
            <table:table-cell table:style-name="Table7.A1" office:value-type="string">
              <text:p text:style-name="P78">( --</text:p>
            </table:table-cell>
            <table:table-cell table:style-name="Table7.A1" office:value-type="string">
              <text:p text:style-name="P78">23 )</text:p>
            </table:table-cell>
          </table:table-row>
          <table:table-row table:style-name="Table7.2">
            <table:table-cell table:style-name="Table7.A1" office:value-type="string">
              <text:p text:style-name="P77">R8</text:p>
            </table:table-cell>
            <table:table-cell table:style-name="Table7.A1" office:value-type="string">
              <text:p text:style-name="P78">( --</text:p>
            </table:table-cell>
            <table:table-cell table:style-name="Table7.A1" office:value-type="string">
              <text:p text:style-name="P362">8 )</text:p>
            </table:table-cell>
            <table:table-cell table:style-name="Table7.D1" office:value-type="string">
              <text:p text:style-name="P450">R24</text:p>
            </table:table-cell>
            <table:table-cell table:style-name="Table7.A1" office:value-type="string">
              <text:p text:style-name="P78">( --</text:p>
            </table:table-cell>
            <table:table-cell table:style-name="Table7.A1" office:value-type="string">
              <text:p text:style-name="P78">24 )</text:p>
            </table:table-cell>
          </table:table-row>
          <table:table-row table:style-name="Table7.2">
            <table:table-cell table:style-name="Table7.A1" office:value-type="string">
              <text:p text:style-name="P77">R9</text:p>
            </table:table-cell>
            <table:table-cell table:style-name="Table7.A1" office:value-type="string">
              <text:p text:style-name="P78">( --</text:p>
            </table:table-cell>
            <table:table-cell table:style-name="Table7.A1" office:value-type="string">
              <text:p text:style-name="P362">9 )</text:p>
            </table:table-cell>
            <table:table-cell table:style-name="Table7.D1" office:value-type="string">
              <text:p text:style-name="P450">R25</text:p>
            </table:table-cell>
            <table:table-cell table:style-name="Table7.A1" office:value-type="string">
              <text:p text:style-name="P78">( --</text:p>
            </table:table-cell>
            <table:table-cell table:style-name="Table7.A1" office:value-type="string">
              <text:p text:style-name="P78">25 )</text:p>
            </table:table-cell>
          </table:table-row>
          <table:table-row table:style-name="Table7.2">
            <table:table-cell table:style-name="Table7.A1" office:value-type="string">
              <text:p text:style-name="P77">R10</text:p>
            </table:table-cell>
            <table:table-cell table:style-name="Table7.A1" office:value-type="string">
              <text:p text:style-name="P78">( --</text:p>
            </table:table-cell>
            <table:table-cell table:style-name="Table7.A1" office:value-type="string">
              <text:p text:style-name="P362">10 )</text:p>
            </table:table-cell>
            <table:table-cell table:style-name="Table7.D1" office:value-type="string">
              <text:p text:style-name="P450">R26</text:p>
            </table:table-cell>
            <table:table-cell table:style-name="Table7.A1" office:value-type="string">
              <text:p text:style-name="P78">( --</text:p>
            </table:table-cell>
            <table:table-cell table:style-name="Table7.A1" office:value-type="string">
              <text:p text:style-name="P78">26 )</text:p>
            </table:table-cell>
          </table:table-row>
          <table:table-row table:style-name="Table7.2">
            <table:table-cell table:style-name="Table7.A1" office:value-type="string">
              <text:p text:style-name="P77">R11</text:p>
            </table:table-cell>
            <table:table-cell table:style-name="Table7.A1" office:value-type="string">
              <text:p text:style-name="P78">( --</text:p>
            </table:table-cell>
            <table:table-cell table:style-name="Table7.A1" office:value-type="string">
              <text:p text:style-name="P362">11 )</text:p>
            </table:table-cell>
            <table:table-cell table:style-name="Table7.D1" office:value-type="string">
              <text:p text:style-name="P450">R27</text:p>
            </table:table-cell>
            <table:table-cell table:style-name="Table7.A1" office:value-type="string">
              <text:p text:style-name="P78">( --</text:p>
            </table:table-cell>
            <table:table-cell table:style-name="Table7.A1" office:value-type="string">
              <text:p text:style-name="P78">27 )</text:p>
            </table:table-cell>
          </table:table-row>
          <table:table-row table:style-name="Table7.2">
            <table:table-cell table:style-name="Table7.A1" office:value-type="string">
              <text:p text:style-name="P77">R12</text:p>
            </table:table-cell>
            <table:table-cell table:style-name="Table7.A1" office:value-type="string">
              <text:p text:style-name="P78">( --</text:p>
            </table:table-cell>
            <table:table-cell table:style-name="Table7.A1" office:value-type="string">
              <text:p text:style-name="P362">12 )</text:p>
            </table:table-cell>
            <table:table-cell table:style-name="Table7.D1" office:value-type="string">
              <text:p text:style-name="P450">R28</text:p>
            </table:table-cell>
            <table:table-cell table:style-name="Table7.A1" office:value-type="string">
              <text:p text:style-name="P78">( --</text:p>
            </table:table-cell>
            <table:table-cell table:style-name="Table7.A1" office:value-type="string">
              <text:p text:style-name="P78">28 )</text:p>
            </table:table-cell>
          </table:table-row>
          <table:table-row table:style-name="Table7.2">
            <table:table-cell table:style-name="Table7.A1" office:value-type="string">
              <text:p text:style-name="P77">R13</text:p>
            </table:table-cell>
            <table:table-cell table:style-name="Table7.A1" office:value-type="string">
              <text:p text:style-name="P78">( --</text:p>
            </table:table-cell>
            <table:table-cell table:style-name="Table7.A1" office:value-type="string">
              <text:p text:style-name="P362">13 )</text:p>
            </table:table-cell>
            <table:table-cell table:style-name="Table7.D1" office:value-type="string">
              <text:p text:style-name="P450">R29</text:p>
            </table:table-cell>
            <table:table-cell table:style-name="Table7.A1" office:value-type="string">
              <text:p text:style-name="P78">( --</text:p>
            </table:table-cell>
            <table:table-cell table:style-name="Table7.A1" office:value-type="string">
              <text:p text:style-name="P78">29 )</text:p>
            </table:table-cell>
          </table:table-row>
          <table:table-row table:style-name="Table7.2">
            <table:table-cell table:style-name="Table7.A1" office:value-type="string">
              <text:p text:style-name="P77">R14</text:p>
            </table:table-cell>
            <table:table-cell table:style-name="Table7.A1" office:value-type="string">
              <text:p text:style-name="P78">( --</text:p>
            </table:table-cell>
            <table:table-cell table:style-name="Table7.A1" office:value-type="string">
              <text:p text:style-name="P362">14 )</text:p>
            </table:table-cell>
            <table:table-cell table:style-name="Table7.D1" office:value-type="string">
              <text:p text:style-name="P450">R30</text:p>
            </table:table-cell>
            <table:table-cell table:style-name="Table7.A1" office:value-type="string">
              <text:p text:style-name="P78">( --</text:p>
            </table:table-cell>
            <table:table-cell table:style-name="Table7.A1" office:value-type="string">
              <text:p text:style-name="P78">30 )</text:p>
            </table:table-cell>
          </table:table-row>
          <table:table-row table:style-name="Table7.2">
            <table:table-cell table:style-name="Table7.A1" office:value-type="string">
              <text:p text:style-name="P77">R15</text:p>
            </table:table-cell>
            <table:table-cell table:style-name="Table7.A1" office:value-type="string">
              <text:p text:style-name="P78">( --</text:p>
            </table:table-cell>
            <table:table-cell table:style-name="Table7.A1" office:value-type="string">
              <text:p text:style-name="P362">15 )</text:p>
            </table:table-cell>
            <table:table-cell table:style-name="Table7.D1" office:value-type="string">
              <text:p text:style-name="P450">R31</text:p>
            </table:table-cell>
            <table:table-cell table:style-name="Table7.A1" office:value-type="string">
              <text:p text:style-name="P78">( --</text:p>
            </table:table-cell>
            <table:table-cell table:style-name="Table7.A1" office:value-type="string">
              <text:p text:style-name="P78">31 )</text:p>
            </table:table-cell>
          </table:table-row>
          <table:table-row table:style-name="Table7.17">
            <table:table-cell table:style-name="Table7.A1" office:value-type="string">
              <text:p text:style-name="P226"/>
            </table:table-cell>
            <table:table-cell table:style-name="Table7.A1" office:value-type="string">
              <text:p text:style-name="P226"/>
            </table:table-cell>
            <table:table-cell table:style-name="Table7.A1" office:value-type="string">
              <text:p text:style-name="P226"/>
            </table:table-cell>
            <table:table-cell table:style-name="Table7.D1" office:value-type="string">
              <text:p text:style-name="P226"/>
            </table:table-cell>
            <table:table-cell table:style-name="Table7.A1" office:value-type="string">
              <text:p text:style-name="P226"/>
            </table:table-cell>
            <table:table-cell table:style-name="Table7.A1" office:value-type="string">
              <text:p text:style-name="P226"/>
            </table:table-cell>
          </table:table-row>
        </table:table>
      </text:section>
      <text:section text:style-name="Sect8" text:name="Section8">
        <text:p text:style-name="P227"/>
        <text:p text:style-name="P63">Data memory { program memory operations</text:p>
        <text:p text:style-name="P209"/>
        <text:p text:style-name="P10"><text:span text:style-name="T7">tblrd*,</text:span><text:span text:style-name="T1"><text:tab/></text:span><text:span text:style-name="T7">Table read. ( -- )</text:span></text:p>
        <text:p text:style-name="P129"/>
        <text:p text:style-name="P10"><text:span text:style-name="T7">tblrd*+,</text:span><text:span text:style-name="T1"><text:tab/></text:span><text:span text:style-name="T7">Table read with post-increment. ( -- )</text:span></text:p>
        <text:p text:style-name="P10"><text:span text:style-name="T7">tblrd*-,</text:span><text:span text:style-name="T1"><text:tab/></text:span><text:span text:style-name="T7">Table read with post-decrement. ( -- )</text:span></text:p>
        <text:p text:style-name="P129"/>
        <text:p text:style-name="P10"><text:span text:style-name="T7">tblrd+*,</text:span><text:span text:style-name="T1"><text:tab/></text:span><text:span text:style-name="T7">Table read with pre-increment. ( -- )</text:span></text:p>
        <text:p text:style-name="P131"/>
        <text:p text:style-name="P10"><text:span text:style-name="T7">tblwt*,</text:span><text:span text:style-name="T1"><text:tab/></text:span><text:span text:style-name="T7">Table write. ( -- )</text:span></text:p>
        <text:p text:style-name="P129"/>
        <text:p text:style-name="P10"><text:span text:style-name="T7">tblwt*+,</text:span><text:span text:style-name="T1"><text:tab/></text:span><text:span text:style-name="T7">Table write with post-increment. ( -- )</text:span></text:p>
        <text:p text:style-name="P10"><text:span text:style-name="T7">tblwt*-,</text:span><text:span text:style-name="T1"><text:tab/></text:span><text:span text:style-name="T7">Table write with post-decrement. ( -- )</text:span></text:p>
        <text:p text:style-name="P129"/>
        <text:p text:style-name="P10"><text:span text:style-name="T7">tblwt+*,</text:span><text:span text:style-name="T1"><text:tab/></text:span><text:span text:style-name="T7">Table write with pre-increment. ( -- )</text:span></text:p>
        <text:p text:style-name="P171"/>
        <text:p text:style-name="P40"><text:span text:style-name="T6">Low-level<text:tab/>ow control operations</text:span></text:p>
        <text:p text:style-name="P209"/>
        <text:p text:style-name="P9"><text:span text:style-name="T7">bra,</text:span><text:span text:style-name="T1"><text:tab/></text:span><text:span text:style-name="T7">Branch unconditionally. ( rel-addr -- )</text:span></text:p>
        <text:p text:style-name="P129"/>
        <text:p text:style-name="P9"><text:span text:style-name="T7">call,</text:span><text:span text:style-name="T1"><text:tab/></text:span><text:span text:style-name="T7">Call subroutine. ( addr -- )</text:span></text:p>
        <text:p text:style-name="P129"/>
        <text:p text:style-name="P9"><text:span text:style-name="T7">goto,</text:span><text:span text:style-name="T1"><text:tab/></text:span><text:span text:style-name="T7">Go to address. ( addr -- )</text:span></text:p>
        <text:p text:style-name="P129"/>
        <text:p text:style-name="P9"><text:span text:style-name="T7">pop,</text:span><text:span text:style-name="T1"><text:tab/></text:span><text:span text:style-name="T7">Pop (discard) top of return stack. ( -- )</text:span></text:p>
        <text:p text:style-name="P129"/>
        <text:p text:style-name="P9"><text:span text:style-name="T7">push,</text:span><text:span text:style-name="T1"><text:tab/></text:span><text:span text:style-name="T7">Push address of next instruction to</text:span></text:p>
        <text:p text:style-name="P129"/>
        <text:p text:style-name="P352"><text:span text:style-name="T7">top of return stack. ( -- )</text:span></text:p>
        <text:p text:style-name="P129"/>
        <text:p text:style-name="P9"><text:span text:style-name="T7">rcall,</text:span><text:span text:style-name="T1"><text:tab/></text:span><text:span text:style-name="T7">Relative call. ( rel-addr -- )</text:span></text:p>
        <text:p text:style-name="P129"/>
        <text:p text:style-name="P9"><text:span text:style-name="T7">retfie,</text:span><text:span text:style-name="T1"><text:tab/></text:span><text:span text:style-name="T7">Return from interrupt enable. ( -- )</text:span></text:p>
        <text:p text:style-name="P129"/>
        <text:p text:style-name="P9"><text:span text:style-name="T7">retlw,</text:span><text:span text:style-name="T1"><text:tab/></text:span><text:span text:style-name="T7">Return with literal in WREG. ( k -- )</text:span></text:p>
        <text:p text:style-name="P129"/>
        <text:p text:style-name="P9"><text:span text:style-name="T7">return,</text:span><text:span text:style-name="T1"><text:tab/></text:span><text:span text:style-name="T7">Return from subroutine. ( -- )</text:span></text:p>
        <text:p text:style-name="P171"/>
        <text:p text:style-name="P63">Other MCU control operations</text:p>
        <text:p text:style-name="P209"/>
        <text:p text:style-name="P9"><text:span text:style-name="T7">clrwdt,</text:span><text:span text:style-name="T1"><text:tab/></text:span><text:span text:style-name="T7">Clear watchdog timer. ( -- )</text:span></text:p>
        <text:p text:style-name="P129"/>
        <text:p text:style-name="P9"><text:span text:style-name="T7">nop,</text:span><text:span text:style-name="T1"><text:tab/></text:span><text:span text:style-name="T7">No operation. ( -- )</text:span></text:p>
        <text:p text:style-name="P129"/>
        <text:p text:style-name="P9"><text:span text:style-name="T7">reset,</text:span><text:span text:style-name="T1"><text:tab/></text:span><text:span text:style-name="T7">Software device reset. ( -- )</text:span></text:p>
        <text:p text:style-name="P129"/>
        <text:p text:style-name="P9"><text:span text:style-name="T7">sleep,</text:span><text:span text:style-name="T1"><text:tab/></text:span><text:span text:style-name="T7">Go into standby mode. ( -- )</text:span></text:p>
        <text:p text:style-name="P174"/>
        <text:p text:style-name="P64">Assembler words for PIC24-30-33</text:p>
        <text:p text:style-name="P127"/>
        <text:p text:style-name="P237"><text:span text:style-name="T7">As stated in the wordsAll.txt, there is only a partial set of words for these families of microcontrollers.</text:span></text:p>
        <text:p text:style-name="P285"/>
        <text:p text:style-name="P64">Assembler words for AVR8</text:p>
        <text:p text:style-name="P128"/>
        <text:p text:style-name="P1"><text:span text:style-name="T7">For the ATmega instructions, Rd denotes the destination (and source) register, Rr denotes the source register, Rw denotes a register-pair code, K denotes constant data, k is a constant address, b is a bit in the register, x,Y,Z are indirect address registers, A is an I/O location address, and q is a displacement (6-bit) for direct addressing.</text:span></text:p>
        <text:p text:style-name="P134"/>
        <text:p text:style-name="P212"/>
        <text:p text:style-name="P48"><text:span text:style-name="T6">Conditions for structured<text:tab/>ow control</text:span></text:p>
        <text:p text:style-name="P210"/>
        <text:p text:style-name="P6"><text:span text:style-name="T7">cs,</text:span><text:span text:style-name="T1"><text:tab/></text:span><text:span text:style-name="T7">carry set ( -- cc )</text:span></text:p>
        <text:p text:style-name="P129"/>
        <text:p text:style-name="P6"><text:span text:style-name="T7">eq,</text:span><text:span text:style-name="T1"><text:tab/></text:span><text:span text:style-name="T7">zero ( -- cc )</text:span></text:p>
        <text:p text:style-name="P129"/>
        <text:p text:style-name="P6"><text:span text:style-name="T7">hs,</text:span><text:span text:style-name="T1"><text:tab/></text:span><text:span text:style-name="T7">half carry set ( -- cc )</text:span></text:p>
        <text:p text:style-name="P129"/>
        <text:p text:style-name="P6"><text:span text:style-name="T7">ie,</text:span><text:span text:style-name="T1"><text:tab/></text:span><text:span text:style-name="T7">interrupt enabled ( -- cc )</text:span></text:p>
        <text:p text:style-name="P129"/>
        <text:p text:style-name="P6"><text:span text:style-name="T7">lo,</text:span><text:span text:style-name="T1"><text:tab/></text:span><text:span text:style-name="T7">lower ( -- cc )</text:span></text:p>
        <text:p text:style-name="P129"/>
        <text:p text:style-name="P6"><text:span text:style-name="T7">lt,</text:span><text:span text:style-name="T1"><text:tab/></text:span><text:span text:style-name="T7">less than ( -- cc )</text:span></text:p>
        <text:p text:style-name="P129"/>
        <text:p text:style-name="P6"><text:span text:style-name="T7">mi,</text:span><text:span text:style-name="T1"><text:tab/></text:span><text:span text:style-name="T7">negative ( -- cc )</text:span></text:p>
        <text:p text:style-name="P129"/>
        <text:p text:style-name="P51"><text:span text:style-name="T7">ts,</text:span><text:span text:style-name="T1"><text:tab/></text:span><text:span text:style-name="T7">T<text:tab/>ag set ( -- cc )</text:span></text:p>
        <text:p text:style-name="P129"/>
        <text:p text:style-name="P6"><text:span text:style-name="T7">vs,</text:span><text:span text:style-name="T1"><text:tab/></text:span><text:span text:style-name="T7">no over ow ( -- cc )</text:span></text:p>
        <text:p text:style-name="P129"/>
        <text:p text:style-name="P6"><text:span text:style-name="T7">not,</text:span><text:span text:style-name="T1"><text:tab/></text:span><text:span text:style-name="T7">invert condition ( cc -- not-cc )</text:span></text:p>
        <text:p text:style-name="P172"/>
        <text:p text:style-name="P63">Register constants</text:p>
        <text:p text:style-name="P213"/>
        <text:list xml:id="list3761156212" text:style-name="WW8Num30">
          <text:list-item>
            <text:p text:style-name="P451">(--0) Z+ (--1) -Z (--2)</text:p>
          </text:list-item>
        </text:list>
        <text:p text:style-name="P90"/>
        <text:p text:style-name="P452">Y (--8) Y+ (--9) -Y (--10)</text:p>
        <text:p text:style-name="P90"/>
        <text:p text:style-name="P453">X (--12) X+ (--13) -X (--14)</text:p>
        <text:p text:style-name="P91"/>
        <text:p text:style-name="P454">XH:XL ( -- 01 ) YH:YL ( -- 02 ) ZH:ZL ( -- 03 )</text:p>
        <text:p text:style-name="P286"/>
        <text:p text:style-name="P63">Arithmetic and logic instructions</text:p>
        <text:p text:style-name="P181"/>
        <text:p text:style-name="P214"/>
        <text:p text:style-name="P7"><text:span text:style-name="T7">add,</text:span><text:span text:style-name="T1"><text:tab/></text:span><text:span text:style-name="T7">Add without carry. ( Rd Rr -- )</text:span></text:p>
        <text:p text:style-name="P129"/>
        <text:p text:style-name="P7"><text:span text:style-name="T7">adc,</text:span><text:span text:style-name="T1"><text:tab/></text:span><text:span text:style-name="T7">Add with carry. ( Rd Rr -- )</text:span></text:p>
        <text:p text:style-name="P129"/>
        <text:p text:style-name="P7"><text:span text:style-name="T7">adiw,</text:span><text:span text:style-name="T1"><text:tab/></text:span><text:span text:style-name="T7">Add immediate to word. ( Rw K -- )</text:span></text:p>
        <text:p text:style-name="P149"/>
        <text:p text:style-name="P312">Rw = {XH:XL,YH:YL,ZH:ZL}</text:p>
        <text:p text:style-name="P133"/>
        <text:p text:style-name="P7"><text:span text:style-name="T7">sub,</text:span><text:span text:style-name="T1"><text:tab/></text:span><text:span text:style-name="T7">Subtract without carry. ( Rd Rr -- )</text:span></text:p>
        <text:p text:style-name="P129"/>
        <text:p text:style-name="P7"><text:span text:style-name="T7">subi,</text:span><text:span text:style-name="T1"><text:tab/></text:span><text:span text:style-name="T7">Subtract immediate. ( Rd K -- )</text:span></text:p>
        <text:p text:style-name="P129"/>
        <text:p text:style-name="P7"><text:span text:style-name="T7">sbc,</text:span><text:span text:style-name="T1"><text:tab/></text:span><text:span text:style-name="T7">Subtract with carry. ( Rd Rr -- )</text:span></text:p>
        <text:p text:style-name="P129"/>
        <text:p text:style-name="P7"><text:span text:style-name="T7">sbci,</text:span><text:span text:style-name="T1"><text:tab/></text:span><text:span text:style-name="T7">Subtract immediate with carry. ( Rd K -- )</text:span></text:p>
        <text:p text:style-name="P129"/>
        <text:p text:style-name="P7"><text:span text:style-name="T7">sbiw,</text:span><text:span text:style-name="T1"><text:tab/></text:span><text:span text:style-name="T7">Subtract immediate from word. ( Rw K -- )</text:span></text:p>
        <text:p text:style-name="P149"/>
        <text:p text:style-name="P312">Rw = {XH:XL,YH:YL,ZH:ZL}</text:p>
        <text:p text:style-name="P133"/>
        <text:p text:style-name="P7"><text:span text:style-name="T7">and,</text:span><text:span text:style-name="T1"><text:tab/></text:span><text:span text:style-name="T7">Logical AND. ( Rd Rr -- )</text:span></text:p>
        <text:p text:style-name="P129"/>
        <text:p text:style-name="P7"><text:span text:style-name="T7">andi,</text:span><text:span text:style-name="T1"><text:tab/></text:span><text:span text:style-name="T7">Logical AND with immediate. ( Rd K -- )</text:span></text:p>
        <text:p text:style-name="P129"/>
        <text:p text:style-name="P7"><text:span text:style-name="T7">or,</text:span><text:span text:style-name="T1"><text:tab/></text:span><text:span text:style-name="T7">Logical OR. ( Rd Rr -- )</text:span></text:p>
        <text:p text:style-name="P129"/>
        <text:p text:style-name="P7"><text:span text:style-name="T7">ori,</text:span><text:span text:style-name="T1"><text:tab/></text:span><text:span text:style-name="T7">Logical OR with immediate. ( Rd K -- )</text:span></text:p>
        <text:p text:style-name="P129"/>
        <text:p text:style-name="P7"><text:span text:style-name="T7">eor,</text:span><text:span text:style-name="T1"><text:tab/></text:span><text:span text:style-name="T7">Exclusive OR. ( Rd Rr -- )</text:span></text:p>
        <text:p text:style-name="P129"/>
        <text:p text:style-name="P7"><text:span text:style-name="T7">com,</text:span><text:span text:style-name="T1"><text:tab/></text:span><text:span text:style-name="T7">One’s complement. ( Rd -- )</text:span></text:p>
        <text:p text:style-name="P129"/>
        <text:p text:style-name="P7"><text:span text:style-name="T7">neg,</text:span><text:span text:style-name="T1"><text:tab/></text:span><text:span text:style-name="T7">Two’s complement. ( Rd -- )</text:span></text:p>
        <text:p text:style-name="P131"/>
        <text:p text:style-name="P6"><text:span text:style-name="T7">sbr,</text:span><text:span text:style-name="T1"><text:tab/></text:span><text:span text:style-name="T7">Set bit(s) in register. ( Rd K -- )</text:span></text:p>
        <text:p text:style-name="P129"/>
        <text:p text:style-name="P6"><text:span text:style-name="T7">cbr,</text:span><text:span text:style-name="T1"><text:tab/></text:span><text:span text:style-name="T7">Clear bit(s) in register. ( Rd K -- )</text:span></text:p>
        <text:p text:style-name="P131"/>
        <text:p text:style-name="P6"><text:span text:style-name="T7">inc,</text:span><text:span text:style-name="T1"><text:tab/></text:span><text:span text:style-name="T7">Increment. ( Rd -- )</text:span></text:p>
        <text:p text:style-name="P129"/>
        <text:p text:style-name="P6"><text:span text:style-name="T7">dec,</text:span><text:span text:style-name="T1"><text:tab/></text:span><text:span text:style-name="T7">Decrement. ( Rd -- )</text:span></text:p>
        <text:p text:style-name="P131"/>
        <text:p text:style-name="P6"><text:span text:style-name="T7">tst,</text:span><text:span text:style-name="T1"><text:tab/></text:span><text:span text:style-name="T7">Test for zero or minus. ( Rd -- )</text:span></text:p>
        <text:p text:style-name="P129"/>
        <text:p text:style-name="P6"><text:span text:style-name="T7">clr,</text:span><text:span text:style-name="T1"><text:tab/></text:span><text:span text:style-name="T7">Clear register. ( Rd -- )</text:span></text:p>
        <text:p text:style-name="P129"/>
        <text:p text:style-name="P6"><text:span text:style-name="T7">ser,</text:span><text:span text:style-name="T1"><text:tab/></text:span><text:span text:style-name="T7">Set register. ( Rd -- )</text:span></text:p>
        <text:p text:style-name="P131"/>
        <text:p text:style-name="P9"><text:span text:style-name="T7">mul,</text:span><text:span text:style-name="T1"><text:tab/></text:span><text:span text:style-name="T7">Multiply unsigned. ( Rd Rr -- )</text:span></text:p>
        <text:p text:style-name="P129"/>
        <text:p text:style-name="P9"><text:span text:style-name="T7">muls,</text:span><text:span text:style-name="T1"><text:tab/></text:span><text:span text:style-name="T7">Multiply signed. ( Rd Rr -- )</text:span></text:p>
        <text:p text:style-name="P129"/>
        <text:p text:style-name="P9"><text:span text:style-name="T7">mulsu</text:span><text:span text:style-name="T1"><text:tab/></text:span><text:span text:style-name="T7">Multiply signed with unsigned. ( Rd Rr -- )</text:span></text:p>
        <text:p text:style-name="P129"/>
        <text:p text:style-name="P9"><text:span text:style-name="T7">fmul,</text:span><text:span text:style-name="T1"><text:tab/></text:span><text:span text:style-name="T7">Fractional multiply unsigned. ( Rd Rr -- )</text:span></text:p>
        <text:p text:style-name="P129"/>
        <text:p text:style-name="P9"><text:span text:style-name="T7">fmuls,</text:span><text:span text:style-name="T1"><text:tab/></text:span><text:span text:style-name="T7">Fractional multiply signed. ( Rd Rr -- )</text:span></text:p>
        <text:p text:style-name="P129"/>
        <text:p text:style-name="P9"><text:span text:style-name="T7">fmulsu,</text:span><text:span text:style-name="T1"><text:tab/></text:span><text:span text:style-name="T7">Fractional multiply signed with unsigned. ( Rd Rr -- )</text:span></text:p>
      </text:section>
      <text:p text:style-name="P477"><text:bookmark text:name="page8"/></text:p>
      <text:p text:style-name="P63">Branch instructions</text:p>
      <text:p text:style-name="P215"/>
      <text:p text:style-name="P8"><text:span text:style-name="T7">rjmp,</text:span><text:span text:style-name="T1"><text:tab/></text:span><text:span text:style-name="T7">Relative jump. ( k -- )</text:span></text:p>
      <text:p text:style-name="P129"/>
      <text:p text:style-name="P8"><text:span text:style-name="T7">ijmp,</text:span><text:span text:style-name="T1"><text:tab/></text:span><text:span text:style-name="T7">Indirect jump to (Z). ( -- )</text:span></text:p>
      <text:p text:style-name="P129"/>
      <text:p text:style-name="P8"><text:span text:style-name="T7">eijmp,</text:span><text:span text:style-name="T1"><text:tab/></text:span><text:span text:style-name="T7">Extended indirect jump to (Z). ( -- )</text:span></text:p>
      <text:p text:style-name="P129"/>
      <text:p text:style-name="P8"><text:span text:style-name="T7">jmp,</text:span><text:span text:style-name="T1"><text:tab/></text:span><text:span text:style-name="T7">Jump. ( k16 k6 -- )</text:span></text:p>
      <text:p text:style-name="P129"/>
      <text:p text:style-name="P315"><text:span text:style-name="T7">k6 is zero for a 16-bit address.</text:span></text:p>
      <text:p text:style-name="P131"/>
      <text:p text:style-name="P9"><text:span text:style-name="T7">rcall,</text:span><text:span text:style-name="T1"><text:tab/></text:span><text:span text:style-name="T7">Relative call subroutine. ( k -- )</text:span></text:p>
      <text:p text:style-name="P129"/>
      <text:p text:style-name="P9"><text:span text:style-name="T7">icall,</text:span><text:span text:style-name="T1"><text:tab/></text:span><text:span text:style-name="T7">Indirect call to (Z). ( -- )</text:span></text:p>
      <text:p text:style-name="P129"/>
      <text:p text:style-name="P9"><text:span text:style-name="T7">eicall,</text:span><text:span text:style-name="T1"><text:tab/></text:span><text:span text:style-name="T7">Extended indirect call to (Z). ( -- )</text:span></text:p>
      <text:p text:style-name="P129"/>
      <text:p text:style-name="P9"><text:span text:style-name="T7">call,</text:span><text:span text:style-name="T1"><text:tab/></text:span><text:span text:style-name="T7">Call subroutine. ( k16 k6 -- )</text:span></text:p>
      <text:p text:style-name="P129"/>
      <text:p text:style-name="P352"><text:span text:style-name="T7">k6 is zero for a 16-bit address.</text:span></text:p>
      <text:p text:style-name="P129"/>
      <text:p text:style-name="P9"><text:span text:style-name="T7">ret,</text:span><text:span text:style-name="T1"><text:tab/></text:span><text:span text:style-name="T7">Subroutine return. ( -- )</text:span></text:p>
      <text:p text:style-name="P129"/>
      <text:p text:style-name="P9"><text:span text:style-name="T7">reti,</text:span><text:span text:style-name="T1"><text:tab/></text:span><text:span text:style-name="T7">Interrupt return. ( -- )</text:span></text:p>
      <text:p text:style-name="P131"/>
      <text:p text:style-name="P45"><text:span text:style-name="T7">cpse,</text:span><text:span text:style-name="T1"><text:tab/></text:span><text:span text:style-name="T7">Compare, skip if equal. ( Rd Rr -- )</text:span></text:p>
      <text:p text:style-name="P129"/>
      <text:p text:style-name="P45"><text:span text:style-name="T7">cp,</text:span><text:span text:style-name="T1"><text:tab/></text:span><text:span text:style-name="T7">Compare. ( Rd Rr -- )</text:span></text:p>
      <text:p text:style-name="P129"/>
      <text:p text:style-name="P45"><text:span text:style-name="T7">cpc,</text:span><text:span text:style-name="T1"><text:tab/></text:span><text:span text:style-name="T7">Compare with carry. ( Rd Rr -- )</text:span></text:p>
      <text:p text:style-name="P129"/>
      <text:p text:style-name="P45"><text:span text:style-name="T7">cpi,</text:span><text:span text:style-name="T1"><text:tab/></text:span><text:span text:style-name="T7">Compare with immediate. ( Rd K -- )</text:span></text:p>
      <text:p text:style-name="P131"/>
      <text:p text:style-name="P45"><text:span text:style-name="T7">sbrc,</text:span><text:span text:style-name="T1"><text:tab/></text:span><text:span text:style-name="T7">Skip if bit in register cleared. ( Rr b -- )</text:span></text:p>
      <text:p text:style-name="P129"/>
      <text:p text:style-name="P45"><text:span text:style-name="T7">sbrs,</text:span><text:span text:style-name="T1"><text:tab/></text:span><text:span text:style-name="T7">Skip if bit in register set. ( Rr b -- )</text:span></text:p>
      <text:p text:style-name="P129"/>
      <text:p text:style-name="P45"><text:span text:style-name="T7">sbic,</text:span><text:span text:style-name="T1"><text:tab/></text:span><text:span text:style-name="T7">Skip if bit in I/O register cleared. ( A b -- )</text:span></text:p>
      <text:p text:style-name="P129"/>
      <text:p text:style-name="P45"><text:span text:style-name="T7">sbis,</text:span><text:span text:style-name="T1"><text:tab/></text:span><text:span text:style-name="T7">Skip if bit in I/O register set. ( A b -- )</text:span></text:p>
      <text:p text:style-name="P142"/>
      <text:p text:style-name="P63">Data transfer instructions</text:p>
      <text:p text:style-name="P215"/>
      <text:p text:style-name="P45"><text:span text:style-name="T7">mov,</text:span><text:span text:style-name="T1"><text:tab/></text:span><text:span text:style-name="T7">Copy register. ( Rd Rr -- )</text:span></text:p>
      <text:p text:style-name="P129"/>
      <text:p text:style-name="P45"><text:span text:style-name="T7">movw,</text:span><text:span text:style-name="T1"><text:tab/></text:span><text:span text:style-name="T7">Copy register pair. ( Rd Rr -- )</text:span></text:p>
      <text:p text:style-name="P131"/>
      <text:p text:style-name="P6"><text:span text:style-name="T7">ldi,</text:span><text:span text:style-name="T1"><text:tab/></text:span><text:span text:style-name="T7">Load immediate. ( Rd K -- )</text:span></text:p>
      <text:p text:style-name="P129"/>
      <text:p text:style-name="P6"><text:span text:style-name="T7">lds,</text:span><text:span text:style-name="T1"><text:tab/></text:span><text:span text:style-name="T7">Load direct from data space. ( Rd K -- )</text:span></text:p>
      <text:p text:style-name="P129"/>
      <text:p text:style-name="P6"><text:span text:style-name="T7">ld,</text:span><text:span text:style-name="T1"><text:tab/></text:span><text:span text:style-name="T7">Load indirect. ( Rd Rr -- )</text:span></text:p>
      <text:p text:style-name="P149"/>
      <text:p text:style-name="P302">Rr = {X,X+,-X,Y,Y+,-Y,Z,Z+,-Z}</text:p>
      <text:p text:style-name="P136"/>
      <text:p text:style-name="P455"><text:span text:style-name="T7">ldd,</text:span><text:span text:style-name="T1"><text:tab/></text:span><text:span text:style-name="T7">Load indirect with dosplacement. ( Rd Rr q -- ) Rr = {Y,Z}</text:span></text:p>
      <text:p text:style-name="P137"/>
      <text:p text:style-name="P6"><text:span text:style-name="T7">sts,</text:span><text:span text:style-name="T1"><text:tab/></text:span><text:span text:style-name="T7">Store direct to data space. ( k Rr -- )</text:span></text:p>
      <text:p text:style-name="P129"/>
      <text:p text:style-name="P6"><text:span text:style-name="T7">st,</text:span><text:span text:style-name="T1"><text:tab/></text:span><text:span text:style-name="T7">Store indirect. ( Rr Rd -- )</text:span></text:p>
      <text:p text:style-name="P149"/>
      <text:p text:style-name="P302">Rd = {X,X+,-X,Y,Y+,-Y,Z,Z+,-Z}</text:p>
      <text:p text:style-name="P136"/>
      <text:p text:style-name="P456"><text:span text:style-name="T7">std,</text:span><text:span text:style-name="T1"><text:tab/></text:span><text:span text:style-name="T7">Store indirect with displacement. ( Rr Rd q -- ) Rd={Y,Z}</text:span></text:p>
      <text:p text:style-name="P137"/>
      <text:p text:style-name="P45"><text:span text:style-name="T7">in,</text:span><text:span text:style-name="T1"><text:tab/></text:span><text:span text:style-name="T7">In from I/O location. ( Rd A -- )</text:span></text:p>
      <text:p text:style-name="P129"/>
      <text:p text:style-name="P45"><text:span text:style-name="T7">out,</text:span><text:span text:style-name="T1"><text:tab/></text:span><text:span text:style-name="T7">Out to I/O location. ( Rr A -- )</text:span></text:p>
      <text:p text:style-name="P129"/>
      <text:p text:style-name="P45"><text:span text:style-name="T7">push,</text:span><text:span text:style-name="T1"><text:tab/></text:span><text:span text:style-name="T7">Push register on stack. ( Rr -- )</text:span></text:p>
      <text:p text:style-name="P129"/>
      <text:p text:style-name="P45"><text:span text:style-name="T7">pop,</text:span><text:span text:style-name="T1"><text:tab/></text:span><text:span text:style-name="T7">Pop register from stack. ( Rd -- )</text:span></text:p>
      <text:p text:style-name="P142"/>
      <text:p text:style-name="P63">Bit and bit-test instructions</text:p>
      <text:p text:style-name="P215"/>
      <text:p text:style-name="P45"><text:span text:style-name="T7">lsl,</text:span><text:span text:style-name="T1"><text:tab/></text:span><text:span text:style-name="T7">Logical shift left. ( Rd -- )</text:span></text:p>
      <text:p text:style-name="P129"/>
      <text:p text:style-name="P45"><text:span text:style-name="T7">lsr,</text:span><text:span text:style-name="T1"><text:tab/></text:span><text:span text:style-name="T7">Logical shift right. ( Rd -- )</text:span></text:p>
      <text:p text:style-name="P129"/>
      <text:p text:style-name="P45"><text:span text:style-name="T7">rol,</text:span><text:span text:style-name="T1"><text:tab/></text:span><text:span text:style-name="T7">Rotate left through carry. ( Rd -- )</text:span></text:p>
      <text:p text:style-name="P129"/>
      <text:p text:style-name="P45"><text:span text:style-name="T7">ror,</text:span><text:span text:style-name="T1"><text:tab/></text:span><text:span text:style-name="T7">Rotate right through carry. ( Rd -- )</text:span></text:p>
      <text:p text:style-name="P129"/>
      <text:p text:style-name="P45"><text:span text:style-name="T7">asr,</text:span><text:span text:style-name="T1"><text:tab/></text:span><text:span text:style-name="T7">Arithmetic shift right. ( Rd -- )</text:span></text:p>
      <text:p text:style-name="P129"/>
      <text:p text:style-name="P45"><text:span text:style-name="T7">swap,</text:span><text:span text:style-name="T1"><text:tab/></text:span><text:span text:style-name="T7">Swap nibbles. ( Rd -- )</text:span></text:p>
      <text:p text:style-name="P131"/>
      <text:p text:style-name="P45"><text:span text:style-name="T7">bset,</text:span><text:span text:style-name="T1"><text:tab/></text:span><text:span text:style-name="T7">Flag set. ( s -- )</text:span></text:p>
      <text:p text:style-name="P129"/>
      <text:p text:style-name="P45"><text:span text:style-name="T7">bclr,</text:span><text:span text:style-name="T1"><text:tab/></text:span><text:span text:style-name="T7">Flag clear. ( s -- )</text:span></text:p>
      <text:p text:style-name="P129"/>
      <text:p text:style-name="P45"><text:span text:style-name="T7">sbi,</text:span><text:span text:style-name="T1"><text:tab/></text:span><text:span text:style-name="T7">Set bit in I/O register. ( A b -- )</text:span></text:p>
      <text:p text:style-name="P129"/>
      <text:p text:style-name="P45"><text:span text:style-name="T7">cbi,</text:span><text:span text:style-name="T1"><text:tab/></text:span><text:span text:style-name="T7">Clear bit in I/O register. ( A b -- )</text:span></text:p>
      <text:p text:style-name="P129"/>
      <text:p text:style-name="P45"><text:span text:style-name="T7">bst,</text:span><text:span text:style-name="T1"><text:tab/></text:span><text:span text:style-name="T7">Bit store from register to T. ( Rr b -- )</text:span></text:p>
      <text:p text:style-name="P129"/>
      <text:p text:style-name="P45"><text:span text:style-name="T7">bld,</text:span><text:span text:style-name="T1"><text:tab/></text:span><text:span text:style-name="T7">Bit load from T to register. ( Rd b -- )</text:span></text:p>
      <text:p text:style-name="P292"><text:span text:style-name="T7">sec,</text:span><text:span text:style-name="T1"><text:tab/></text:span><text:span text:style-name="T7">Set carry. ( -- )</text:span></text:p>
      <text:p text:style-name="P129"/>
      <text:p text:style-name="P6"><text:span text:style-name="T7">clc,</text:span><text:span text:style-name="T1"><text:tab/></text:span><text:span text:style-name="T7">Clear carry. ( -- )</text:span></text:p>
      <text:p text:style-name="P129"/>
      <text:p text:style-name="P52"><text:span text:style-name="T7">sen,</text:span><text:span text:style-name="T1"><text:tab/></text:span><text:span text:style-name="T7">Set negative<text:tab/>ag. ( -- )</text:span></text:p>
      <text:p text:style-name="P129"/>
      <text:p text:style-name="P53"><text:span text:style-name="T7">cln,</text:span><text:span text:style-name="T1"><text:tab/></text:span><text:span text:style-name="T7">Clear negative<text:tab/>ag. ( -- )</text:span></text:p>
      <text:p text:style-name="P129"/>
      <text:p text:style-name="P54"><text:span text:style-name="T7">sez,</text:span><text:span text:style-name="T1"><text:tab/></text:span><text:span text:style-name="T7">Set zero<text:tab/>ag. ( -- )</text:span></text:p>
      <text:p text:style-name="P129"/>
      <text:p text:style-name="P55"><text:span text:style-name="T7">clz</text:span><text:span text:style-name="T1"><text:tab/></text:span><text:span text:style-name="T7">Clear zero<text:tab/>ag. ( -- )</text:span></text:p>
      <text:p text:style-name="P129"/>
      <text:p text:style-name="P6"><text:span text:style-name="T7">sei,</text:span><text:span text:style-name="T1"><text:tab/></text:span><text:span text:style-name="T7">Global interrupt enable. ( -- )</text:span></text:p>
      <text:p text:style-name="P129"/>
      <text:p text:style-name="P6"><text:span text:style-name="T7">cli,</text:span><text:span text:style-name="T1"><text:tab/></text:span><text:span text:style-name="T7">Global interrupt disable. ( -- )</text:span></text:p>
      <text:p text:style-name="P129"/>
      <text:p text:style-name="P56"><text:span text:style-name="T7">ses,</text:span><text:span text:style-name="T1"><text:tab/></text:span><text:span text:style-name="T7">Set signed test<text:tab/>ag. ( -- )</text:span></text:p>
      <text:p text:style-name="P129"/>
      <text:p text:style-name="P57"><text:span text:style-name="T7">cls,</text:span><text:span text:style-name="T1"><text:tab/></text:span><text:span text:style-name="T7">Clear signed test<text:tab/>ag. ( -- )</text:span></text:p>
      <text:p text:style-name="P129"/>
      <text:p text:style-name="P6"><text:span text:style-name="T7">sev,</text:span><text:span text:style-name="T1"><text:tab/></text:span><text:span text:style-name="T7">Set two’s complement over ow. ( -- )</text:span></text:p>
      <text:p text:style-name="P129"/>
      <text:p text:style-name="P6"><text:span text:style-name="T7">clv,</text:span><text:span text:style-name="T1"><text:tab/></text:span><text:span text:style-name="T7">Clear two-s complement over ow. ( -- )</text:span></text:p>
      <text:p text:style-name="P129"/>
      <text:p text:style-name="P6"><text:span text:style-name="T7">set,</text:span><text:span text:style-name="T1"><text:tab/></text:span><text:span text:style-name="T7">Set T in SREG. ( -- )</text:span></text:p>
      <text:p text:style-name="P129"/>
      <text:p text:style-name="P6"><text:span text:style-name="T7">clt,</text:span><text:span text:style-name="T1"><text:tab/></text:span><text:span text:style-name="T7">Clear T in SREG. ( -- )</text:span></text:p>
      <text:p text:style-name="P129"/>
      <text:p text:style-name="P58"><text:span text:style-name="T7">seh,</text:span><text:span text:style-name="T1"><text:tab/></text:span><text:span text:style-name="T7">Set half carry<text:tab/>ag in SREG. ( -- )</text:span></text:p>
      <text:p text:style-name="P129"/>
      <text:p text:style-name="P59"><text:span text:style-name="T7">clh,</text:span><text:span text:style-name="T1"><text:tab/></text:span><text:span text:style-name="T7">Clear half carry<text:tab/>ag in SREG. ( -- )</text:span></text:p>
      <text:p text:style-name="P175"/>
      <text:p text:style-name="P63">MCU control instructions</text:p>
      <text:p text:style-name="P241"><text:span text:style-name="T7">break,</text:span><text:span text:style-name="T1"><text:tab/></text:span><text:span text:style-name="T7">Break. ( -- )</text:span></text:p>
      <text:p text:style-name="P135"/>
      <text:p text:style-name="P8"><text:span text:style-name="T7">nop,</text:span><text:span text:style-name="T1"><text:tab/></text:span><text:span text:style-name="T7">No operation. ( -- )</text:span></text:p>
      <text:p text:style-name="P129"/>
      <text:p text:style-name="P8"><text:span text:style-name="T7">sleep,</text:span><text:span text:style-name="T1"><text:tab/></text:span><text:span text:style-name="T7">Sleep. ( -- )</text:span></text:p>
      <text:p text:style-name="P129"/>
      <text:p text:style-name="P8"><text:span text:style-name="T7">wdr,</text:span><text:span text:style-name="T1"><text:tab/></text:span><text:span text:style-name="T7">Watchdog reset. ( -- )</text:span></text:p>
      <text:p text:style-name="P176"/>
      <text:p text:style-name="P457"><text:span text:style-name="T12">Synchronous serial communication </text:span><text:span text:style-name="T13">I</text:span><text:span text:style-name="T20">2</text:span><text:span text:style-name="T13">C communications as master</text:span></text:p>
      <text:p text:style-name="P228"/>
      <text:p text:style-name="P255"><text:span text:style-name="T7">The following words are available as a common set of words for PIC18FXXK22, PIC24FV32KX30X and ATmega328P microcontrollers. Load them from a le with a name like i2c-base-XXXX.txt where XXXX is the speci c microcontroller.</text:span></text:p>
      <text:p text:style-name="P257"><text:span text:style-name="T7">i2c.init</text:span><text:span text:style-name="T1"><text:tab/></text:span><text:span text:style-name="T7">Initializes I</text:span><text:span text:style-name="T21">2</text:span><text:span text:style-name="T7">C master mode, 100 kHz clock.</text:span></text:p>
      <text:p text:style-name="P458">(--)</text:p>
      <text:p text:style-name="P225"/>
      <text:p text:style-name="P60"><text:span text:style-name="T7">i2c.close</text:span><text:span text:style-name="T1"><text:tab/></text:span><text:span text:style-name="T7">Shut down the peripheral module. ( -- )</text:span></text:p>
      <text:p text:style-name="P129"/>
      <text:p text:style-name="P60"><text:span text:style-name="T7">i2c.ping?</text:span><text:span text:style-name="T1"><text:tab/></text:span><text:span text:style-name="T7">Leaves true if the addressed slave device</text:span></text:p>
      <text:p text:style-name="P129"/>
      <text:p text:style-name="P460"><text:span text:style-name="T7">acknowledges. ( 7-bit-addr -- f )</text:span></text:p>
      <text:p text:style-name="P129"/>
      <text:p text:style-name="P60"><text:span text:style-name="T7">i2c.addr.write</text:span><text:span text:style-name="T1"><text:tab/></text:span><text:span text:style-name="T7">Address slave device for writing.</text:span></text:p>
      <text:p text:style-name="P129"/>
      <text:p text:style-name="P460"><text:span text:style-name="T7">Leave true if the slave acknowledged.</text:span></text:p>
      <text:p text:style-name="P149"/>
      <text:p text:style-name="P459">( 7-bit-addr -- f )</text:p>
      <text:p text:style-name="P147"/>
      <text:p text:style-name="P60"><text:span text:style-name="T7">i2c.c!</text:span><text:span text:style-name="T1"><text:tab/></text:span><text:span text:style-name="T7">Send byte and leave ack bit. ( c -- ack )</text:span></text:p>
      <text:p text:style-name="P129"/>
      <text:p text:style-name="P460"><text:span text:style-name="T7">Note that the ack bit will be high</text:span></text:p>
      <text:p text:style-name="P129"/>
      <text:p text:style-name="P460"><text:span text:style-name="T7">if the slave device did not acknowledge.</text:span></text:p>
      <text:p text:style-name="P60"><text:span text:style-name="T7">i2c-addr-read</text:span><text:span text:style-name="T1"><text:tab/></text:span><text:span text:style-name="T7">Address slave device for reading.</text:span></text:p>
      <text:p text:style-name="P129"/>
      <text:p text:style-name="P460"><text:span text:style-name="T7">Leave true if slave acknowledged.</text:span></text:p>
      <text:p text:style-name="P149"/>
      <text:list xml:id="list805072592" text:style-name="WW8Num31">
        <text:list-item>
          <text:p text:style-name="P461">7-bit-addr -- f )</text:p>
        </text:list-item>
      </text:list>
      <text:p text:style-name="P1"><text:span text:style-name="T7">i2c.c@.ackFetch a byte and ack for another.</text:span></text:p>
      <text:p text:style-name="P149"/>
      <table:table table:name="Table8" table:style-name="Table8">
        <table:table-column table:style-name="Table8.A"/>
        <table:table-column table:style-name="Table8.B"/>
        <table:table-row table:style-name="Table8.1">
          <table:table-cell table:style-name="Table8.A1" office:value-type="string">
            <text:p text:style-name="P146"/>
          </table:table-cell>
          <table:table-cell table:style-name="Table8.A1" office:value-type="string">
            <text:p text:style-name="P463">( -- c )</text:p>
          </table:table-cell>
        </table:table-row>
        <table:table-row table:style-name="Table8.2">
          <table:table-cell table:style-name="Table8.A1" office:value-type="string">
            <text:p text:style-name="P77">i2c.c@.nack</text:p>
          </table:table-cell>
          <table:table-cell table:style-name="Table8.A1" office:value-type="string">
            <text:p text:style-name="P462"><text:span text:style-name="T7">Fetch one last byte. ( -- c )</text:span></text:p>
          </table:table-cell>
        </table:table-row>
        <table:table-row table:style-name="Table8.3">
          <table:table-cell table:style-name="Table8.A1" office:value-type="string">
            <text:p text:style-name="P146"/>
          </table:table-cell>
          <table:table-cell table:style-name="Table8.A1" office:value-type="string">
            <text:p text:style-name="P463">(--)</text:p>
          </table:table-cell>
        </table:table-row>
        <table:table-row table:style-name="Table8.4">
          <table:table-cell table:style-name="Table8.A1" office:value-type="string">
            <text:p text:style-name="P77">Low level words.</text:p>
          </table:table-cell>
          <table:table-cell table:style-name="Table8.A1" table:number-rows-spanned="2" office:value-type="string">
            <text:p text:style-name="P361"><text:span text:style-name="T7">Leave true if the I</text:span><text:span text:style-name="T21">2</text:span><text:span text:style-name="T7">C bus is idle. ( -- f )</text:span></text:p>
          </table:table-cell>
        </table:table-row>
        <table:table-row table:style-name="Table8.5">
          <table:table-cell table:style-name="Table8.A1" office:value-type="string">
            <text:p text:style-name="P92">i2c.idle?</text:p>
          </table:table-cell>
          <table:covered-table-cell/>
        </table:table-row>
        <table:table-row table:style-name="Table8.6">
          <table:table-cell table:style-name="Table8.A1" office:value-type="string">
            <text:p text:style-name="P93">i2c.start</text:p>
          </table:table-cell>
          <table:table-cell table:style-name="Table8.A1" office:value-type="string">
            <text:p text:style-name="P363"><text:span text:style-name="T7">Send start condition. ( -- )</text:span></text:p>
          </table:table-cell>
        </table:table-row>
        <table:table-row table:style-name="Table8.4">
          <table:table-cell table:style-name="Table8.A1" office:value-type="string">
            <text:p text:style-name="P77">i2c.rsen</text:p>
          </table:table-cell>
          <table:table-cell table:style-name="Table8.A1" office:value-type="string">
            <text:p text:style-name="P361"><text:span text:style-name="T7">Send restart condition. ( -- )</text:span></text:p>
          </table:table-cell>
        </table:table-row>
        <table:table-row table:style-name="Table8.4">
          <table:table-cell table:style-name="Table8.A1" office:value-type="string">
            <text:p text:style-name="P77">i2c.stop</text:p>
          </table:table-cell>
          <table:table-cell table:style-name="Table8.A1" office:value-type="string">
            <text:p text:style-name="P361"><text:span text:style-name="T7">Send stop condition. ( -- )</text:span></text:p>
          </table:table-cell>
        </table:table-row>
        <table:table-row table:style-name="Table8.9">
          <table:table-cell table:style-name="Table8.A1" office:value-type="string">
            <text:p text:style-name="P77">i2c.wait</text:p>
          </table:table-cell>
          <table:table-cell table:style-name="Table8.A1" office:value-type="string">
            <text:p text:style-name="P364"><text:span text:style-name="T7">Poll the I</text:span><text:span text:style-name="T21">2</text:span><text:span text:style-name="T7">C hardware until the operation</text:span></text:p>
          </table:table-cell>
        </table:table-row>
        <table:table-row table:style-name="Table8.6">
          <table:table-cell table:style-name="Table8.A1" office:value-type="string">
            <text:p text:style-name="P221"/>
          </table:table-cell>
          <table:table-cell table:style-name="Table8.A1" office:value-type="string">
            <text:p text:style-name="P363"><text:span text:style-name="T7">has <text:s/>nished. ( -- )</text:span></text:p>
          </table:table-cell>
        </table:table-row>
        <table:table-row table:style-name="Table8.4">
          <table:table-cell table:style-name="Table8.A1" office:value-type="string">
            <text:p text:style-name="P77">i2c.bus.reset</text:p>
          </table:table-cell>
          <table:table-cell table:style-name="Table8.A1" office:value-type="string">
            <text:p text:style-name="P362">Clock through bits so that slave devices</text:p>
          </table:table-cell>
        </table:table-row>
        <table:table-row table:style-name="Table8.4">
          <table:table-cell table:style-name="Table8.A1" office:value-type="string">
            <text:p text:style-name="P146"/>
          </table:table-cell>
          <table:table-cell table:style-name="Table8.A1" office:value-type="string">
            <text:p text:style-name="P361"><text:span text:style-name="T7">are sure to release the bus. ( -- )</text:span></text:p>
          </table:table-cell>
        </table:table-row>
      </table:table>
      <text:p text:style-name="P287"/>
      <text:p text:style-name="P1"><text:span text:style-name="T6">Alternate set I</text:span><text:span text:style-name="T20">2</text:span><text:span text:style-name="T6">C words for PIC18</text:span></text:p>
      <text:p text:style-name="P216"/>
      <text:p text:style-name="P1"><text:span text:style-name="T7">Load these words from i2c_base.txt for a PIC18 microcontroller.</text:span></text:p>
      <text:p text:style-name="P129"/>
      <text:p text:style-name="P77">They make use of the structured assembler for the PIC18.</text:p>
      <text:p text:style-name="P258"><text:span text:style-name="T7">i2cinit</text:span><text:span text:style-name="T1"><text:tab/></text:span><text:span text:style-name="T7">Initializes I</text:span><text:span text:style-name="T21">2</text:span><text:span text:style-name="T7">C master mode, 100 kHz clock. ( -- )</text:span></text:p>
      <text:p text:style-name="P259"><text:span text:style-name="T7">i2cws</text:span><text:span text:style-name="T1"><text:tab/></text:span><text:span text:style-name="T7">Wake slave. Bit 0 is R/W bit. ( slave-addr -- )</text:span></text:p>
      <text:p text:style-name="P389"><text:span text:style-name="T7">The 7-bit I</text:span><text:span text:style-name="T21">2</text:span><text:span text:style-name="T7">C address is in bits 7-1.</text:span></text:p>
      <text:p text:style-name="P246"><text:span text:style-name="T7">i2c!</text:span><text:span text:style-name="T1"><text:tab/></text:span><text:span text:style-name="T7">Write one byte to I</text:span><text:span text:style-name="T21">2</text:span><text:span text:style-name="T7">C bus and wait for ACK. ( c -- )</text:span></text:p>
      <text:p text:style-name="P259"><text:span text:style-name="T7">i2c@ak</text:span><text:span text:style-name="T1"><text:tab/></text:span><text:span text:style-name="T7">Read one byte and continue. ( -- c )</text:span></text:p>
      <text:p text:style-name="P260"><text:span text:style-name="T7">i2c@nak</text:span><text:span text:style-name="T1"><text:tab/></text:span><text:span text:style-name="T7">Read one last byte from the I</text:span><text:span text:style-name="T21">2</text:span><text:span text:style-name="T7">C bus. ( -- c )</text:span></text:p>
      <text:p text:style-name="P261"><text:span text:style-name="T7">i2c-addr1</text:span><text:span text:style-name="T1"><text:tab/></text:span><text:span text:style-name="T7">Write 8-bit address to slave. ( addr slave-addr -- )</text:span></text:p>
      <text:p text:style-name="P61"><text:span text:style-name="T7">i2c-addr2</text:span><text:span text:style-name="T1"><text:tab/></text:span><text:span text:style-name="T7">Write 16-bit address to slave ( addr slave-addr -- )</text:span></text:p>
      <text:p text:style-name="P149"/>
      <text:p text:style-name="P77">Lower-level words.</text:p>
      <text:p text:style-name="P247"><text:span text:style-name="T7">ssen</text:span><text:span text:style-name="T1"><text:tab/></text:span><text:span text:style-name="T7">Assert start condition. ( -- )</text:span></text:p>
      <text:p text:style-name="P135"/>
      <text:p text:style-name="P9"><text:span text:style-name="T7">srsen</text:span><text:span text:style-name="T1"><text:tab/></text:span><text:span text:style-name="T7">Assert repeated start condition. ( -- )</text:span></text:p>
      <text:p text:style-name="P129"/>
      <text:p text:style-name="P9"><text:span text:style-name="T7">spen</text:span><text:span text:style-name="T1"><text:tab/></text:span><text:span text:style-name="T7">Generate a stop condition. ( -- )</text:span></text:p>
      <text:p text:style-name="P129"/>
      <text:p text:style-name="P9"><text:span text:style-name="T7">srcen</text:span><text:span text:style-name="T1"><text:tab/></text:span><text:span text:style-name="T7">Set receive enable. ( -- )</text:span></text:p>
      <text:p text:style-name="P129"/>
      <text:p text:style-name="P9"><text:span text:style-name="T7">snoack</text:span><text:span text:style-name="T1"><text:tab/></text:span><text:span text:style-name="T7">Send not-acknowledge. ( -- )</text:span></text:p>
      <text:p text:style-name="P129"/>
      <text:p text:style-name="P9"><text:span text:style-name="T7">sack</text:span><text:span text:style-name="T1"><text:tab/></text:span><text:span text:style-name="T7">Send acknowledge bit. ( -- )</text:span></text:p>
      <text:p text:style-name="P129"/>
      <text:p text:style-name="P464"><text:span text:style-name="T7">sspbuf!</text:span><text:span text:style-name="T1"><text:tab/></text:span><text:span text:style-name="T7">Write byte to SSPBUF and wait for</text:span></text:p>
      <text:p text:style-name="P129"/>
      <text:p text:style-name="P465"><text:span text:style-name="T7">transmission. ( c -- )</text:span></text:p>
      <text:p text:style-name="P134"/>
      <text:p text:style-name="P217"/>
      <text:p text:style-name="P63">SPI communications as master</text:p>
      <text:p text:style-name="P218"/>
      <text:p text:style-name="P1"><text:span text:style-name="T7">The following words are available as a common set of words for PIC18FXXK22, PIC24FV32KX30X and ATmega328P microcontrollers. Load them from a le with a name like spiN-base-XXXX.txt where XXXX is the speci c microcontroller and N identi es the particular SPI module. Because SPI devices are so varied in their speci cation, you likely have to adjust the register settings in spi.init to suit your particular device.</text:span></text:p>
      <text:p text:style-name="P177"/>
      <text:p text:style-name="P62"><text:span text:style-name="T7">spi.init</text:span><text:span text:style-name="T1"><text:tab/></text:span><text:span text:style-name="T7">Initializes SPI master mode, 1 MHz clock.</text:span></text:p>
      <text:p text:style-name="P149"/>
      <text:p text:style-name="P467">(--)</text:p>
      <text:p text:style-name="P147"/>
      <text:p text:style-name="P62"><text:span text:style-name="T7">spi.close</text:span><text:span text:style-name="T1"><text:tab/></text:span><text:span text:style-name="T7">Shut down the peripheral module. ( -- )</text:span></text:p>
      <text:p text:style-name="P129"/>
      <text:p text:style-name="P62"><text:span text:style-name="T7">spi.wait</text:span><text:span text:style-name="T1"><text:tab/></text:span><text:span text:style-name="T7">Poll the SPI peripheral until the operation</text:span></text:p>
      <text:p text:style-name="P129"/>
      <text:p text:style-name="P466"><text:span text:style-name="T7">has<text:tab/>nished. ( -- )</text:span></text:p>
      <text:p text:style-name="P129"/>
      <text:p text:style-name="P62"><text:span text:style-name="T7">spi.cexch</text:span><text:span text:style-name="T1"><text:tab/></text:span><text:span text:style-name="T7">Send byte c1, leave incoming byte c2 on stack.</text:span></text:p>
      <text:p text:style-name="P149"/>
      <text:list xml:id="list500225822" text:style-name="WW8Num32">
        <text:list-item>
          <text:p text:style-name="P468">c1 -- c2 )</text:p>
        </text:list-item>
      </text:list>
      <text:p text:style-name="P1"><text:span text:style-name="T7">spi.csendSend byte c. ( c -- )</text:span></text:p>
      <text:p text:style-name="P67"/>
      <text:p text:style-name="P469"><text:span text:style-name="T7">spi.select Select the external device. ( -- ) spi.deselect Deselect the external device. ( -- )</text:span></text:p>
      <text:p text:style-name="P173"><draw:line text:anchor-type="char" draw:z-index="0" draw:style-name="gr1" draw:text-style-name="P479" svg:x1="0.016cm" svg:y1="0.288cm" svg:x2="2.715cm" svg:y2="0.288cm"><text:p/></draw:line></text:p>
      <text:p text:style-name="P219"/>
      <text:p text:style-name="P94">This guide assembled by Peter Jacobs, School of Mechanical Engineering, The University of Queensland, February-2016 as Report 2016/02.</text:p>
      <text:p text:style-name="P229"/>
      <text:p text:style-name="P470">It is a remix of material from the following sources: FlashForth v5.0 source code and word list by Mikael Nordman http:// ashforth.sourceforge.net/</text:p>
      <text:p text:style-name="P1"><text:span text:style-name="T11">EK Conklin and ED Rather Forth Programmer’s Handbook 3rd Ed.</text:span></text:p>
      <text:p text:style-name="P95">2007 FORTH, Inc.</text:p>
      <text:p text:style-name="P230"/>
      <text:p text:style-name="P266"><text:span text:style-name="T11">L Brodie Starting Forth 2nd Ed., 1987 Prentice-Hall Software Series. Robert B. Reese Microprocessors from Assembly Language to C Using the PIC18Fxx2 Da Vinci Engineering Press, 2005.</text:span></text:p>
      <text:p text:style-name="P230"/>
      <text:p text:style-name="P343"><text:span text:style-name="T11">Microchip 16-bit MCU and DSC Programmers Reference Manual Document DS70157F, 2011.</text:span></text:p>
      <text:p text:style-name="P478"><text:span text:style-name="T11">Atmel 8-bit AVR Insturction Set Document 08561-AVR-07/1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2">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lt;">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gt;">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6">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a" style:num-letter-sync="true" text:start-value="77">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i">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j">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Z">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89cm" fo:margin-bottom="0.085cm" fo:margin-left="0.988cm" fo:margin-right="1.09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style:footnote-max-height="0cm">
        <style:columns fo:column-count="3">
          <style:column style:rel-width="5180*" fo:start-indent="0cm" fo:end-indent="0.212cm"/>
          <style:column style:rel-width="5250*" fo:start-indent="0.212cm" fo:end-indent="0.3cm"/>
          <style:column style:rel-width="5230*" fo:start-indent="0.3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3cm" fo:margin-bottom="0.362cm" fo:margin-left="0.988cm" fo:margin-right="1.09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972cm" fo:margin-bottom="0.362cm" fo:margin-left="0.988cm" fo:margin-right="1.655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97cm" fo:margin-bottom="0.362cm" fo:margin-left="0.988cm" fo:margin-right="1.09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3">
          <style:column style:rel-width="5070*" fo:start-indent="0cm" fo:end-indent="0.406cm"/>
          <style:column style:rel-width="5350*" fo:start-indent="0.406cm" fo:end-indent="0.318cm"/>
          <style:column style:rel-width="5240*" fo:start-indent="0.318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975cm" fo:margin-bottom="0.362cm" fo:margin-left="0.988cm" fo:margin-right="1.055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97cm" fo:margin-bottom="0.684cm" fo:margin-left="0.988cm" fo:margin-right="1.02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3">
          <style:column style:rel-width="5200*" fo:start-indent="0cm" fo:end-indent="0.176cm"/>
          <style:column style:rel-width="5280*" fo:start-indent="0.176cm" fo:end-indent="0.212cm"/>
          <style:column style:rel-width="5220*" fo:start-indent="0.212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972cm" fo:margin-bottom="0.369cm" fo:margin-left="0.988cm" fo:margin-right="1.16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0.975cm" fo:margin-bottom="0.263cm" fo:margin-left="0.988cm" fo:margin-right="0.984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style:footnote-max-height="0cm">
        <style:columns fo:column-count="3">
          <style:column style:rel-width="4940*" fo:start-indent="0cm" fo:end-indent="0.635cm"/>
          <style:column style:rel-width="5360*" fo:start-indent="0.635cm" fo:end-indent="0.529cm"/>
          <style:column style:rel-width="5420*" fo:start-indent="0.52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3.2$Linux_X86_64 LibreOffice_project/747b5d0ebf89f41c860ec2a39efd7cb15b54f2d8</meta:generator>
    <dc:date>2020-06-20T12:33:50.577798995</dc:date>
    <meta:editing-duration>PT8M28S</meta:editing-duration>
    <meta:editing-cycles>1</meta:editing-cycles>
    <meta:document-statistic meta:table-count="8" meta:image-count="0" meta:object-count="0" meta:page-count="8" meta:paragraph-count="1152" meta:word-count="9390" meta:character-count="44397" meta:non-whitespace-character-count="36163"/>
  </office:meta>
</office:document-meta>
</file>