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 page of log from teraterm showing input from nRF receiving no interupts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SSI: -255</text:p>
      <text:p text:style-name="Preformatted_20_Text">Packets received: 35Received packet on pipe 0 from node $E7<text:tab/>00000: <text:tab/>E7%<text:tab/>.<text:line-break/><text:tab/>E7&amp;<text:tab/>.<text:tab/>54'<text:tab/>T<text:tab/>45(<text:tab/>E<text:tab/>53)<text:tab/>S<text:tab/>54*<text:tab/>T<text:tab/>30+<text:tab/>0<text:tab/>30,<text:tab/>0<text:tab/>30-<text:tab/>0"<text:tab/>37.<text:tab/>7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 36RSSI: -255</text:p>
      <text:p text:style-name="Preformatted_20_Text">Packets received:üSerial terminal started</text:p>
      <text:p text:style-name="Preformatted_20_Text">nRF24L01+ driver started</text:p>
      <text:p text:style-name="Preformatted_20_Text">Press any key to begin receiving</text:p>
      <text:p text:style-name="Preformatted_20_Text">showing received no interupt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m Meek</meta:initial-creator>
    <meta:creation-date>2020-03-20T07:35:22.40</meta:creation-date>
    <meta:document-statistic meta:table-count="0" meta:image-count="0" meta:object-count="0" meta:page-count="1" meta:paragraph-count="50" meta:word-count="238" meta:character-count="1661"/>
    <dc:date>2020-03-20T07:37:44.53</dc:date>
    <dc:creator>Jim Meek</dc:creator>
    <meta:editing-duration>PT2M22S</meta:editing-duration>
    <meta:editing-cycles>1</meta:editing-cycles>
    <meta:generator>OpenOffice/4.1.2$Win32 OpenOffice.org_project/412m3$Build-9782</meta:generator>
  </office:meta>
</office:document-meta>
</file>