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98in"/>
    </style:style>
    <style:style style:name="co2" style:family="table-column">
      <style:table-column-properties fo:break-before="auto" style:column-width="0.2146in"/>
    </style:style>
    <style:style style:name="co3" style:family="table-column">
      <style:table-column-properties fo:break-before="auto" style:column-width="0.2965in"/>
    </style:style>
    <style:style style:name="co4" style:family="table-column">
      <style:table-column-properties fo:break-before="auto" style:column-width="0.952in"/>
    </style:style>
    <style:style style:name="co5" style:family="table-column">
      <style:table-column-properties fo:break-before="auto" style:column-width="0.8701in"/>
    </style:style>
    <style:style style:name="co6" style:family="table-column">
      <style:table-column-properties fo:break-before="auto" style:column-width="0.7882in"/>
    </style:style>
    <style:style style:name="co7" style:family="table-column">
      <style:table-column-properties fo:break-before="auto" style:column-width="0.7063in"/>
    </style:style>
    <style:style style:name="co8" style:family="table-column">
      <style:table-column-properties fo:break-before="auto" style:column-width="0.6244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6516in"/>
    </style:style>
    <style:style style:name="co11" style:family="table-column">
      <style:table-column-properties fo:break-before="auto" style:column-width="0.4193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/>
    <style:style style:name="ce2" style:family="table-cell" style:parent-style-name="Default" style:data-style-name="N2"/>
    <style:style style:name="ce3" style:family="table-cell" style:parent-style-name="Default" style:data-style-name="N116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Default"/>
        <table:table-row table:style-name="ro1">
          <table:table-cell office:value-type="string">
            <text:p>#Actual</text:p>
          </table:table-cell>
          <table:table-cell table:number-columns-repeated="3"/>
          <table:table-cell table:style-name="Default" table:number-columns-repeated="14"/>
          <table:table-cell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Default" office:value-type="string">
            <text:p>pfreq0</text:p>
          </table:table-cell>
          <table:table-cell table:style-name="Default" office:value-type="string">
            <text:p>pfreq1</text:p>
          </table:table-cell>
          <table:table-cell table:style-name="Default" office:value-type="string">
            <text:p>pfreq2</text:p>
          </table:table-cell>
          <table:table-cell table:style-name="Default" office:value-type="string">
            <text:p>pfreq3</text:p>
          </table:table-cell>
          <table:table-cell table:style-name="Default" office:value-type="string">
            <text:p>pfreq4</text:p>
          </table:table-cell>
          <table:table-cell table:style-name="Default" office:value-type="string">
            <text:p>pfreq5</text:p>
          </table:table-cell>
          <table:table-cell table:style-name="Default" office:value-type="string">
            <text:p>pfreq6</text:p>
          </table:table-cell>
          <table:table-cell table:style-name="Default" office:value-type="string">
            <text:p>pfreq7</text:p>
          </table:table-cell>
          <table:table-cell table:style-name="Default" office:value-type="string">
            <text:p>pfreq8</text:p>
          </table:table-cell>
          <table:table-cell table:style-name="Default" office:value-type="string">
            <text:p>pfreq9</text:p>
          </table:table-cell>
          <table:table-cell table:style-name="Default" office:value-type="string">
            <text:p>pfreq10</text:p>
          </table:table-cell>
          <table:table-cell table:style-name="Default" office:value-type="string">
            <text:p>pfreq11</text:p>
          </table:table-cell>
          <table:table-cell table:style-name="Default" office:value-type="string">
            <text:p>pfreq12</text:p>
          </table:table-cell>
          <table:table-cell table:style-name="Default" office:value-type="string">
            <text:p>pfreq13</text:p>
          </table:table-cell>
          <table:table-cell/>
        </table:table-row>
        <table:table-row table:style-name="ro1">
          <table:table-cell office:value-type="string">
            <text:p>#ideal</text:p>
          </table:table-cell>
          <table:table-cell table:number-columns-repeated="3" office:value-type="string">
            <text:p><text:s/></text:p>
          </table:table-cell>
          <table:table-cell table:number-columns-repeated="2" office:value-type="float" office:value="1580030168.7021">
            <text:p>1580030169</text:p>
          </table:table-cell>
          <table:table-cell office:value-type="float" office:value="790015084.35105">
            <text:p>790015084</text:p>
          </table:table-cell>
          <table:table-cell office:value-type="float" office:value="263338361.45035">
            <text:p>263338361</text:p>
          </table:table-cell>
          <table:table-cell office:value-type="float" office:value="65834590.3625875">
            <text:p>65834590</text:p>
          </table:table-cell>
          <table:table-cell office:value-type="float" office:value="13166918.0725175">
            <text:p>13166918</text:p>
          </table:table-cell>
          <table:table-cell office:value-type="float" office:value="2194486.34541958">
            <text:p>2194486</text:p>
          </table:table-cell>
          <table:table-cell office:value-type="float" office:value="313498.049345655">
            <text:p>313498</text:p>
          </table:table-cell>
          <table:table-cell office:value-type="float" office:value="39187.2561682069">
            <text:p>39187</text:p>
          </table:table-cell>
          <table:table-cell office:value-type="float" office:value="4354.13957424521">
            <text:p>4354</text:p>
          </table:table-cell>
          <table:table-cell office:value-type="float" office:value="435.413957424521">
            <text:p>435</text:p>
          </table:table-cell>
          <table:table-cell office:value-type="float" office:value="39.5830870385928">
            <text:p>40</text:p>
          </table:table-cell>
          <table:table-cell office:value-type="float" office:value="3.2985905865494">
            <text:p>3</text:p>
          </table:table-cell>
          <table:table-cell office:value-type="float" office:value="0.253737737426877">
            <text:p>0</text:p>
          </table:table-cell>
          <table:table-cell/>
        </table:table-row>
        <table:table-row table:style-name="ro2">
          <table:table-cell office:value-type="string">
            <text:p>#scro</text:p>
          </table:table-cell>
          <table:table-cell table:number-columns-repeated="3" office:value-type="string">
            <text:p><text:s/></text:p>
          </table:table-cell>
          <table:table-cell office:value-type="float" office:value="1580017722">
            <text:p>1580017722</text:p>
          </table:table-cell>
          <table:table-cell office:value-type="float" office:value="1580044833">
            <text:p>1580044833</text:p>
          </table:table-cell>
          <table:table-cell office:value-type="float" office:value="790021507">
            <text:p>790021507</text:p>
          </table:table-cell>
          <table:table-cell office:value-type="float" office:value="263329166">
            <text:p>263329166</text:p>
          </table:table-cell>
          <table:table-cell office:value-type="float" office:value="65837043">
            <text:p>65837043</text:p>
          </table:table-cell>
          <table:table-cell office:value-type="float" office:value="13165427">
            <text:p>13165427</text:p>
          </table:table-cell>
          <table:table-cell office:value-type="float" office:value="2194052">
            <text:p>2194052</text:p>
          </table:table-cell>
          <table:table-cell office:value-type="float" office:value="313378">
            <text:p>313378</text:p>
          </table:table-cell>
          <table:table-cell office:value-type="float" office:value="39360">
            <text:p>39360</text:p>
          </table:table-cell>
          <table:table-cell office:value-type="float" office:value="4320">
            <text:p>4320</text:p>
          </table:table-cell>
          <table:table-cell office:value-type="float" office:value="448">
            <text:p>448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580109068">
            <text:p>1580109068</text:p>
          </table:table-cell>
          <table:table-cell office:value-type="float" office:value="1579940482">
            <text:p>1579940482</text:p>
          </table:table-cell>
          <table:table-cell office:value-type="float" office:value="789973580">
            <text:p>789973580</text:p>
          </table:table-cell>
          <table:table-cell office:value-type="float" office:value="263380902">
            <text:p>263380902</text:p>
          </table:table-cell>
          <table:table-cell office:value-type="float" office:value="65840007">
            <text:p>65840007</text:p>
          </table:table-cell>
          <table:table-cell office:value-type="float" office:value="13169609">
            <text:p>13169609</text:p>
          </table:table-cell>
          <table:table-cell office:value-type="float" office:value="2196174">
            <text:p>2196174</text:p>
          </table:table-cell>
          <table:table-cell office:value-type="float" office:value="313409">
            <text:p>313409</text:p>
          </table:table-cell>
          <table:table-cell office:value-type="float" office:value="39161">
            <text:p>39161</text:p>
          </table:table-cell>
          <table:table-cell office:value-type="float" office:value="4403">
            <text:p>4403</text:p>
          </table:table-cell>
          <table:table-cell office:value-type="float" office:value="463">
            <text:p>463</text:p>
          </table:table-cell>
          <table:table-cell office:value-type="float" office:value="34">
            <text:p>3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office:value-type="float" office:value="1580038516">
            <text:p>1580038516</text:p>
          </table:table-cell>
          <table:table-cell office:value-type="float" office:value="1580019952">
            <text:p>1580019952</text:p>
          </table:table-cell>
          <table:table-cell office:value-type="float" office:value="790029160">
            <text:p>790029160</text:p>
          </table:table-cell>
          <table:table-cell office:value-type="float" office:value="263315993">
            <text:p>263315993</text:p>
          </table:table-cell>
          <table:table-cell office:value-type="float" office:value="65835475">
            <text:p>65835475</text:p>
          </table:table-cell>
          <table:table-cell office:value-type="float" office:value="13177126">
            <text:p>13177126</text:p>
          </table:table-cell>
          <table:table-cell office:value-type="float" office:value="2193552">
            <text:p>2193552</text:p>
          </table:table-cell>
          <table:table-cell office:value-type="float" office:value="313344">
            <text:p>313344</text:p>
          </table:table-cell>
          <table:table-cell office:value-type="float" office:value="39336">
            <text:p>39336</text:p>
          </table:table-cell>
          <table:table-cell office:value-type="float" office:value="4365">
            <text:p>4365</text:p>
          </table:table-cell>
          <table:table-cell office:value-type="float" office:value="432">
            <text:p>43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office:value-type="float" office:value="1580030307">
            <text:p>1580030307</text:p>
          </table:table-cell>
          <table:table-cell office:value-type="float" office:value="1580047209">
            <text:p>1580047209</text:p>
          </table:table-cell>
          <table:table-cell office:value-type="float" office:value="789988685">
            <text:p>789988685</text:p>
          </table:table-cell>
          <table:table-cell office:value-type="float" office:value="263343478">
            <text:p>263343478</text:p>
          </table:table-cell>
          <table:table-cell office:value-type="float" office:value="65835099">
            <text:p>65835099</text:p>
          </table:table-cell>
          <table:table-cell office:value-type="float" office:value="13169817">
            <text:p>13169817</text:p>
          </table:table-cell>
          <table:table-cell office:value-type="float" office:value="2195793">
            <text:p>2195793</text:p>
          </table:table-cell>
          <table:table-cell office:value-type="float" office:value="312649">
            <text:p>312649</text:p>
          </table:table-cell>
          <table:table-cell office:value-type="float" office:value="39379">
            <text:p>39379</text:p>
          </table:table-cell>
          <table:table-cell office:value-type="float" office:value="4384">
            <text:p>4384</text:p>
          </table:table-cell>
          <table:table-cell office:value-type="float" office:value="448">
            <text:p>448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7]+1" office:value-type="float" office:value="3">
            <text:p>3</text:p>
          </table:table-cell>
          <table:table-cell table:number-columns-repeated="3"/>
          <table:table-cell office:value-type="float" office:value="1580032051">
            <text:p>1580032051</text:p>
          </table:table-cell>
          <table:table-cell office:value-type="float" office:value="1580028466">
            <text:p>1580028466</text:p>
          </table:table-cell>
          <table:table-cell office:value-type="float" office:value="790018258">
            <text:p>790018258</text:p>
          </table:table-cell>
          <table:table-cell office:value-type="float" office:value="263330904">
            <text:p>263330904</text:p>
          </table:table-cell>
          <table:table-cell office:value-type="float" office:value="65838146">
            <text:p>65838146</text:p>
          </table:table-cell>
          <table:table-cell office:value-type="float" office:value="13166158">
            <text:p>13166158</text:p>
          </table:table-cell>
          <table:table-cell office:value-type="float" office:value="2196193">
            <text:p>2196193</text:p>
          </table:table-cell>
          <table:table-cell office:value-type="float" office:value="313192">
            <text:p>313192</text:p>
          </table:table-cell>
          <table:table-cell office:value-type="float" office:value="39156">
            <text:p>39156</text:p>
          </table:table-cell>
          <table:table-cell office:value-type="float" office:value="4295">
            <text:p>4295</text:p>
          </table:table-cell>
          <table:table-cell office:value-type="float" office:value="429">
            <text:p>429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8]+1" office:value-type="float" office:value="4">
            <text:p>4</text:p>
          </table:table-cell>
          <table:table-cell table:number-columns-repeated="3"/>
          <table:table-cell office:value-type="float" office:value="1580031684">
            <text:p>1580031684</text:p>
          </table:table-cell>
          <table:table-cell office:value-type="float" office:value="1580047207">
            <text:p>1580047207</text:p>
          </table:table-cell>
          <table:table-cell office:value-type="float" office:value="789991629">
            <text:p>789991629</text:p>
          </table:table-cell>
          <table:table-cell office:value-type="float" office:value="263330888">
            <text:p>263330888</text:p>
          </table:table-cell>
          <table:table-cell office:value-type="float" office:value="65845603">
            <text:p>65845603</text:p>
          </table:table-cell>
          <table:table-cell office:value-type="float" office:value="13167539">
            <text:p>13167539</text:p>
          </table:table-cell>
          <table:table-cell office:value-type="float" office:value="2195189">
            <text:p>2195189</text:p>
          </table:table-cell>
          <table:table-cell office:value-type="float" office:value="313019">
            <text:p>313019</text:p>
          </table:table-cell>
          <table:table-cell office:value-type="float" office:value="39577">
            <text:p>39577</text:p>
          </table:table-cell>
          <table:table-cell office:value-type="float" office:value="4482">
            <text:p>4482</text:p>
          </table:table-cell>
          <table:table-cell office:value-type="float" office:value="436">
            <text:p>436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9]+1" office:value-type="float" office:value="5">
            <text:p>5</text:p>
          </table:table-cell>
          <table:table-cell table:number-columns-repeated="3"/>
          <table:table-cell office:value-type="float" office:value="1580053807">
            <text:p>1580053807</text:p>
          </table:table-cell>
          <table:table-cell office:value-type="float" office:value="1580004797">
            <text:p>1580004797</text:p>
          </table:table-cell>
          <table:table-cell office:value-type="float" office:value="789996696">
            <text:p>789996696</text:p>
          </table:table-cell>
          <table:table-cell office:value-type="float" office:value="263357244">
            <text:p>263357244</text:p>
          </table:table-cell>
          <table:table-cell office:value-type="float" office:value="65834860">
            <text:p>65834860</text:p>
          </table:table-cell>
          <table:table-cell office:value-type="float" office:value="13168268">
            <text:p>13168268</text:p>
          </table:table-cell>
          <table:table-cell office:value-type="float" office:value="2194203">
            <text:p>2194203</text:p>
          </table:table-cell>
          <table:table-cell office:value-type="float" office:value="313275">
            <text:p>313275</text:p>
          </table:table-cell>
          <table:table-cell office:value-type="float" office:value="39350">
            <text:p>39350</text:p>
          </table:table-cell>
          <table:table-cell office:value-type="float" office:value="4349">
            <text:p>4349</text:p>
          </table:table-cell>
          <table:table-cell office:value-type="float" office:value="410">
            <text:p>410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0]+1" office:value-type="float" office:value="6">
            <text:p>6</text:p>
          </table:table-cell>
          <table:table-cell table:number-columns-repeated="3"/>
          <table:table-cell office:value-type="float" office:value="1580059443">
            <text:p>1580059443</text:p>
          </table:table-cell>
          <table:table-cell office:value-type="float" office:value="1579992963">
            <text:p>1579992963</text:p>
          </table:table-cell>
          <table:table-cell office:value-type="float" office:value="790003620">
            <text:p>790003620</text:p>
          </table:table-cell>
          <table:table-cell office:value-type="float" office:value="263353761">
            <text:p>263353761</text:p>
          </table:table-cell>
          <table:table-cell office:value-type="float" office:value="65841537">
            <text:p>65841537</text:p>
          </table:table-cell>
          <table:table-cell office:value-type="float" office:value="13163577">
            <text:p>13163577</text:p>
          </table:table-cell>
          <table:table-cell office:value-type="float" office:value="2194445">
            <text:p>2194445</text:p>
          </table:table-cell>
          <table:table-cell office:value-type="float" office:value="313840">
            <text:p>313840</text:p>
          </table:table-cell>
          <table:table-cell office:value-type="float" office:value="39286">
            <text:p>39286</text:p>
          </table:table-cell>
          <table:table-cell office:value-type="float" office:value="4347">
            <text:p>4347</text:p>
          </table:table-cell>
          <table:table-cell office:value-type="float" office:value="439">
            <text:p>439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formula="of:=[.A11]+1" office:value-type="float" office:value="7">
            <text:p>7</text:p>
          </table:table-cell>
          <table:table-cell table:number-columns-repeated="3"/>
          <table:table-cell office:value-type="float" office:value="1580031964">
            <text:p>1580031964</text:p>
          </table:table-cell>
          <table:table-cell office:value-type="float" office:value="1580007010">
            <text:p>1580007010</text:p>
          </table:table-cell>
          <table:table-cell office:value-type="float" office:value="790052371">
            <text:p>790052371</text:p>
          </table:table-cell>
          <table:table-cell office:value-type="float" office:value="263325592">
            <text:p>263325592</text:p>
          </table:table-cell>
          <table:table-cell office:value-type="float" office:value="65832579">
            <text:p>65832579</text:p>
          </table:table-cell>
          <table:table-cell office:value-type="float" office:value="13165922">
            <text:p>13165922</text:p>
          </table:table-cell>
          <table:table-cell office:value-type="float" office:value="2193723">
            <text:p>2193723</text:p>
          </table:table-cell>
          <table:table-cell office:value-type="float" office:value="313948">
            <text:p>313948</text:p>
          </table:table-cell>
          <table:table-cell office:value-type="float" office:value="39331">
            <text:p>39331</text:p>
          </table:table-cell>
          <table:table-cell office:value-type="float" office:value="4390">
            <text:p>4390</text:p>
          </table:table-cell>
          <table:table-cell office:value-type="float" office:value="420">
            <text:p>420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2]+1" office:value-type="float" office:value="8">
            <text:p>8</text:p>
          </table:table-cell>
          <table:table-cell table:number-columns-repeated="3"/>
          <table:table-cell office:value-type="float" office:value="1580024688">
            <text:p>1580024688</text:p>
          </table:table-cell>
          <table:table-cell office:value-type="float" office:value="1580004052">
            <text:p>1580004052</text:p>
          </table:table-cell>
          <table:table-cell office:value-type="float" office:value="790069927">
            <text:p>790069927</text:p>
          </table:table-cell>
          <table:table-cell office:value-type="float" office:value="263330055">
            <text:p>263330055</text:p>
          </table:table-cell>
          <table:table-cell office:value-type="float" office:value="65819987">
            <text:p>65819987</text:p>
          </table:table-cell>
          <table:table-cell office:value-type="float" office:value="13164819">
            <text:p>13164819</text:p>
          </table:table-cell>
          <table:table-cell office:value-type="float" office:value="2196257">
            <text:p>2196257</text:p>
          </table:table-cell>
          <table:table-cell office:value-type="float" office:value="313779">
            <text:p>313779</text:p>
          </table:table-cell>
          <table:table-cell office:value-type="float" office:value="38925">
            <text:p>38925</text:p>
          </table:table-cell>
          <table:table-cell office:value-type="float" office:value="4333">
            <text:p>4333</text:p>
          </table:table-cell>
          <table:table-cell office:value-type="float" office:value="428">
            <text:p>428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3]+1" office:value-type="float" office:value="9">
            <text:p>9</text:p>
          </table:table-cell>
          <table:table-cell table:number-columns-repeated="3"/>
          <table:table-cell office:value-type="float" office:value="1580049431">
            <text:p>1580049431</text:p>
          </table:table-cell>
          <table:table-cell office:value-type="float" office:value="1580032128">
            <text:p>1580032128</text:p>
          </table:table-cell>
          <table:table-cell office:value-type="float" office:value="789976270">
            <text:p>789976270</text:p>
          </table:table-cell>
          <table:table-cell office:value-type="float" office:value="263341252">
            <text:p>263341252</text:p>
          </table:table-cell>
          <table:table-cell office:value-type="float" office:value="65843003">
            <text:p>65843003</text:p>
          </table:table-cell>
          <table:table-cell office:value-type="float" office:value="13172372">
            <text:p>13172372</text:p>
          </table:table-cell>
          <table:table-cell office:value-type="float" office:value="2194549">
            <text:p>2194549</text:p>
          </table:table-cell>
          <table:table-cell office:value-type="float" office:value="314048">
            <text:p>314048</text:p>
          </table:table-cell>
          <table:table-cell office:value-type="float" office:value="39342">
            <text:p>39342</text:p>
          </table:table-cell>
          <table:table-cell office:value-type="float" office:value="4427">
            <text:p>4427</text:p>
          </table:table-cell>
          <table:table-cell office:value-type="float" office:value="427">
            <text:p>427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4]+1" office:value-type="float" office:value="10">
            <text:p>10</text:p>
          </table:table-cell>
          <table:table-cell table:number-columns-repeated="3"/>
          <table:table-cell office:value-type="float" office:value="1579977120">
            <text:p>1579977120</text:p>
          </table:table-cell>
          <table:table-cell office:value-type="float" office:value="1580125319">
            <text:p>1580125319</text:p>
          </table:table-cell>
          <table:table-cell office:value-type="float" office:value="789989753">
            <text:p>789989753</text:p>
          </table:table-cell>
          <table:table-cell office:value-type="float" office:value="263320005">
            <text:p>263320005</text:p>
          </table:table-cell>
          <table:table-cell office:value-type="float" office:value="65833070">
            <text:p>65833070</text:p>
          </table:table-cell>
          <table:table-cell office:value-type="float" office:value="13169506">
            <text:p>13169506</text:p>
          </table:table-cell>
          <table:table-cell office:value-type="float" office:value="2194396">
            <text:p>2194396</text:p>
          </table:table-cell>
          <table:table-cell office:value-type="float" office:value="314178">
            <text:p>314178</text:p>
          </table:table-cell>
          <table:table-cell office:value-type="float" office:value="39050">
            <text:p>39050</text:p>
          </table:table-cell>
          <table:table-cell office:value-type="float" office:value="4410">
            <text:p>4410</text:p>
          </table:table-cell>
          <table:table-cell office:value-type="float" office:value="448">
            <text:p>448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5]+1" office:value-type="float" office:value="11">
            <text:p>11</text:p>
          </table:table-cell>
          <table:table-cell table:number-columns-repeated="3"/>
          <table:table-cell office:value-type="float" office:value="1580010917">
            <text:p>1580010917</text:p>
          </table:table-cell>
          <table:table-cell office:value-type="float" office:value="1580041359">
            <text:p>1580041359</text:p>
          </table:table-cell>
          <table:table-cell office:value-type="float" office:value="790030805">
            <text:p>790030805</text:p>
          </table:table-cell>
          <table:table-cell office:value-type="float" office:value="263341822">
            <text:p>263341822</text:p>
          </table:table-cell>
          <table:table-cell office:value-type="float" office:value="65828313">
            <text:p>65828313</text:p>
          </table:table-cell>
          <table:table-cell office:value-type="float" office:value="13165394">
            <text:p>13165394</text:p>
          </table:table-cell>
          <table:table-cell office:value-type="float" office:value="2191457">
            <text:p>2191457</text:p>
          </table:table-cell>
          <table:table-cell office:value-type="float" office:value="313211">
            <text:p>313211</text:p>
          </table:table-cell>
          <table:table-cell office:value-type="float" office:value="39234">
            <text:p>39234</text:p>
          </table:table-cell>
          <table:table-cell office:value-type="float" office:value="4345">
            <text:p>4345</text:p>
          </table:table-cell>
          <table:table-cell office:value-type="float" office:value="392">
            <text:p>392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6]+1" office:value-type="float" office:value="12">
            <text:p>12</text:p>
          </table:table-cell>
          <table:table-cell table:number-columns-repeated="3"/>
          <table:table-cell office:value-type="float" office:value="1579994146">
            <text:p>1579994146</text:p>
          </table:table-cell>
          <table:table-cell office:value-type="float" office:value="1580077052">
            <text:p>1580077052</text:p>
          </table:table-cell>
          <table:table-cell office:value-type="float" office:value="790013262">
            <text:p>790013262</text:p>
          </table:table-cell>
          <table:table-cell office:value-type="float" office:value="263334091">
            <text:p>263334091</text:p>
          </table:table-cell>
          <table:table-cell office:value-type="float" office:value="65838742">
            <text:p>65838742</text:p>
          </table:table-cell>
          <table:table-cell office:value-type="float" office:value="13159053">
            <text:p>13159053</text:p>
          </table:table-cell>
          <table:table-cell office:value-type="float" office:value="2194368">
            <text:p>2194368</text:p>
          </table:table-cell>
          <table:table-cell office:value-type="float" office:value="312981">
            <text:p>312981</text:p>
          </table:table-cell>
          <table:table-cell office:value-type="float" office:value="38777">
            <text:p>38777</text:p>
          </table:table-cell>
          <table:table-cell office:value-type="float" office:value="4359">
            <text:p>4359</text:p>
          </table:table-cell>
          <table:table-cell office:value-type="float" office:value="428">
            <text:p>428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7]+1" office:value-type="float" office:value="13">
            <text:p>13</text:p>
          </table:table-cell>
          <table:table-cell table:number-columns-repeated="3"/>
          <table:table-cell office:value-type="float" office:value="1580021450">
            <text:p>1580021450</text:p>
          </table:table-cell>
          <table:table-cell office:value-type="float" office:value="1580059951">
            <text:p>1580059951</text:p>
          </table:table-cell>
          <table:table-cell office:value-type="float" office:value="789993187">
            <text:p>789993187</text:p>
          </table:table-cell>
          <table:table-cell office:value-type="float" office:value="263328172">
            <text:p>263328172</text:p>
          </table:table-cell>
          <table:table-cell office:value-type="float" office:value="65846528">
            <text:p>65846528</text:p>
          </table:table-cell>
          <table:table-cell office:value-type="float" office:value="13165084">
            <text:p>13165084</text:p>
          </table:table-cell>
          <table:table-cell office:value-type="float" office:value="2194829">
            <text:p>2194829</text:p>
          </table:table-cell>
          <table:table-cell office:value-type="float" office:value="314049">
            <text:p>314049</text:p>
          </table:table-cell>
          <table:table-cell office:value-type="float" office:value="39332">
            <text:p>39332</text:p>
          </table:table-cell>
          <table:table-cell office:value-type="float" office:value="4243">
            <text:p>4243</text:p>
          </table:table-cell>
          <table:table-cell office:value-type="float" office:value="425">
            <text:p>42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8]+1" office:value-type="float" office:value="14">
            <text:p>14</text:p>
          </table:table-cell>
          <table:table-cell table:number-columns-repeated="3"/>
          <table:table-cell office:value-type="float" office:value="1580040606">
            <text:p>1580040606</text:p>
          </table:table-cell>
          <table:table-cell office:value-type="float" office:value="1580027300">
            <text:p>1580027300</text:p>
          </table:table-cell>
          <table:table-cell office:value-type="float" office:value="789990530">
            <text:p>789990530</text:p>
          </table:table-cell>
          <table:table-cell office:value-type="float" office:value="263357953">
            <text:p>263357953</text:p>
          </table:table-cell>
          <table:table-cell office:value-type="float" office:value="65829157">
            <text:p>65829157</text:p>
          </table:table-cell>
          <table:table-cell office:value-type="float" office:value="13170198">
            <text:p>13170198</text:p>
          </table:table-cell>
          <table:table-cell office:value-type="float" office:value="2192798">
            <text:p>2192798</text:p>
          </table:table-cell>
          <table:table-cell office:value-type="float" office:value="314574">
            <text:p>314574</text:p>
          </table:table-cell>
          <table:table-cell office:value-type="float" office:value="39478">
            <text:p>39478</text:p>
          </table:table-cell>
          <table:table-cell office:value-type="float" office:value="4236">
            <text:p>4236</text:p>
          </table:table-cell>
          <table:table-cell office:value-type="float" office:value="429">
            <text:p>429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19]+1" office:value-type="float" office:value="15">
            <text:p>15</text:p>
          </table:table-cell>
          <table:table-cell table:number-columns-repeated="3"/>
          <table:table-cell office:value-type="float" office:value="1579983040">
            <text:p>1579983040</text:p>
          </table:table-cell>
          <table:table-cell office:value-type="float" office:value="1580096921">
            <text:p>1580096921</text:p>
          </table:table-cell>
          <table:table-cell office:value-type="float" office:value="790012870">
            <text:p>790012870</text:p>
          </table:table-cell>
          <table:table-cell office:value-type="float" office:value="263332395">
            <text:p>263332395</text:p>
          </table:table-cell>
          <table:table-cell office:value-type="float" office:value="65821196">
            <text:p>65821196</text:p>
          </table:table-cell>
          <table:table-cell office:value-type="float" office:value="13169861">
            <text:p>13169861</text:p>
          </table:table-cell>
          <table:table-cell office:value-type="float" office:value="2193367">
            <text:p>2193367</text:p>
          </table:table-cell>
          <table:table-cell office:value-type="float" office:value="313490">
            <text:p>313490</text:p>
          </table:table-cell>
          <table:table-cell office:value-type="float" office:value="39197">
            <text:p>39197</text:p>
          </table:table-cell>
          <table:table-cell office:value-type="float" office:value="4482">
            <text:p>4482</text:p>
          </table:table-cell>
          <table:table-cell office:value-type="float" office:value="437">
            <text:p>437</text:p>
          </table:table-cell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0]+1" office:value-type="float" office:value="16">
            <text:p>16</text:p>
          </table:table-cell>
          <table:table-cell table:number-columns-repeated="3"/>
          <table:table-cell office:value-type="float" office:value="1580057014">
            <text:p>1580057014</text:p>
          </table:table-cell>
          <table:table-cell office:value-type="float" office:value="1579999083">
            <text:p>1579999083</text:p>
          </table:table-cell>
          <table:table-cell office:value-type="float" office:value="789995332">
            <text:p>789995332</text:p>
          </table:table-cell>
          <table:table-cell office:value-type="float" office:value="263361795">
            <text:p>263361795</text:p>
          </table:table-cell>
          <table:table-cell office:value-type="float" office:value="65837374">
            <text:p>65837374</text:p>
          </table:table-cell>
          <table:table-cell office:value-type="float" office:value="13163892">
            <text:p>13163892</text:p>
          </table:table-cell>
          <table:table-cell office:value-type="float" office:value="2195976">
            <text:p>2195976</text:p>
          </table:table-cell>
          <table:table-cell office:value-type="float" office:value="312786">
            <text:p>312786</text:p>
          </table:table-cell>
          <table:table-cell office:value-type="float" office:value="39095">
            <text:p>39095</text:p>
          </table:table-cell>
          <table:table-cell office:value-type="float" office:value="4452">
            <text:p>4452</text:p>
          </table:table-cell>
          <table:table-cell office:value-type="float" office:value="453">
            <text:p>45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1]+1" office:value-type="float" office:value="17">
            <text:p>17</text:p>
          </table:table-cell>
          <table:table-cell table:number-columns-repeated="3"/>
          <table:table-cell office:value-type="float" office:value="1580046512">
            <text:p>1580046512</text:p>
          </table:table-cell>
          <table:table-cell office:value-type="float" office:value="1580018209">
            <text:p>1580018209</text:p>
          </table:table-cell>
          <table:table-cell office:value-type="float" office:value="789994779">
            <text:p>789994779</text:p>
          </table:table-cell>
          <table:table-cell office:value-type="float" office:value="263351612">
            <text:p>263351612</text:p>
          </table:table-cell>
          <table:table-cell office:value-type="float" office:value="65838032">
            <text:p>65838032</text:p>
          </table:table-cell>
          <table:table-cell office:value-type="float" office:value="13164020">
            <text:p>13164020</text:p>
          </table:table-cell>
          <table:table-cell office:value-type="float" office:value="2195756">
            <text:p>2195756</text:p>
          </table:table-cell>
          <table:table-cell office:value-type="float" office:value="314381">
            <text:p>314381</text:p>
          </table:table-cell>
          <table:table-cell office:value-type="float" office:value="39235">
            <text:p>39235</text:p>
          </table:table-cell>
          <table:table-cell office:value-type="float" office:value="4259">
            <text:p>4259</text:p>
          </table:table-cell>
          <table:table-cell office:value-type="float" office:value="464">
            <text:p>464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2]+1" office:value-type="float" office:value="18">
            <text:p>18</text:p>
          </table:table-cell>
          <table:table-cell table:number-columns-repeated="3"/>
          <table:table-cell office:value-type="float" office:value="1580067395">
            <text:p>1580067395</text:p>
          </table:table-cell>
          <table:table-cell office:value-type="float" office:value="1579977257">
            <text:p>1579977257</text:p>
          </table:table-cell>
          <table:table-cell office:value-type="float" office:value="790017713">
            <text:p>790017713</text:p>
          </table:table-cell>
          <table:table-cell office:value-type="float" office:value="263345606">
            <text:p>263345606</text:p>
          </table:table-cell>
          <table:table-cell office:value-type="float" office:value="65840199">
            <text:p>65840199</text:p>
          </table:table-cell>
          <table:table-cell office:value-type="float" office:value="13164088">
            <text:p>13164088</text:p>
          </table:table-cell>
          <table:table-cell office:value-type="float" office:value="2197871">
            <text:p>2197871</text:p>
          </table:table-cell>
          <table:table-cell office:value-type="float" office:value="313331">
            <text:p>313331</text:p>
          </table:table-cell>
          <table:table-cell office:value-type="float" office:value="39003">
            <text:p>39003</text:p>
          </table:table-cell>
          <table:table-cell office:value-type="float" office:value="4391">
            <text:p>4391</text:p>
          </table:table-cell>
          <table:table-cell office:value-type="float" office:value="400">
            <text:p>400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23]+1" office:value-type="float" office:value="19">
            <text:p>19</text:p>
          </table:table-cell>
          <table:table-cell table:number-columns-repeated="3"/>
          <table:table-cell office:value-type="float" office:value="1580051672">
            <text:p>1580051672</text:p>
          </table:table-cell>
          <table:table-cell office:value-type="float" office:value="1580023703">
            <text:p>1580023703</text:p>
          </table:table-cell>
          <table:table-cell office:value-type="float" office:value="789982904">
            <text:p>789982904</text:p>
          </table:table-cell>
          <table:table-cell office:value-type="float" office:value="263340834">
            <text:p>263340834</text:p>
          </table:table-cell>
          <table:table-cell office:value-type="float" office:value="65845916">
            <text:p>65845916</text:p>
          </table:table-cell>
          <table:table-cell office:value-type="float" office:value="13168709">
            <text:p>13168709</text:p>
          </table:table-cell>
          <table:table-cell office:value-type="float" office:value="2196141">
            <text:p>2196141</text:p>
          </table:table-cell>
          <table:table-cell office:value-type="float" office:value="313403">
            <text:p>313403</text:p>
          </table:table-cell>
          <table:table-cell office:value-type="float" office:value="39224">
            <text:p>39224</text:p>
          </table:table-cell>
          <table:table-cell office:value-type="float" office:value="4332">
            <text:p>4332</text:p>
          </table:table-cell>
          <table:table-cell office:value-type="float" office:value="417">
            <text:p>417</text:p>
          </table:table-cell>
          <table:table-cell office:value-type="float" office:value="36">
            <text:p>3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4]+1" office:value-type="float" office:value="20">
            <text:p>20</text:p>
          </table:table-cell>
          <table:table-cell table:number-columns-repeated="3"/>
          <table:table-cell office:value-type="float" office:value="1580107251">
            <text:p>1580107251</text:p>
          </table:table-cell>
          <table:table-cell office:value-type="float" office:value="1579896699">
            <text:p>1579896699</text:p>
          </table:table-cell>
          <table:table-cell office:value-type="float" office:value="790053572">
            <text:p>790053572</text:p>
          </table:table-cell>
          <table:table-cell office:value-type="float" office:value="263351062">
            <text:p>263351062</text:p>
          </table:table-cell>
          <table:table-cell office:value-type="float" office:value="65839441">
            <text:p>65839441</text:p>
          </table:table-cell>
          <table:table-cell office:value-type="float" office:value="13169424">
            <text:p>13169424</text:p>
          </table:table-cell>
          <table:table-cell office:value-type="float" office:value="2192843">
            <text:p>2192843</text:p>
          </table:table-cell>
          <table:table-cell office:value-type="float" office:value="313113">
            <text:p>313113</text:p>
          </table:table-cell>
          <table:table-cell office:value-type="float" office:value="39027">
            <text:p>39027</text:p>
          </table:table-cell>
          <table:table-cell office:value-type="float" office:value="4367">
            <text:p>4367</text:p>
          </table:table-cell>
          <table:table-cell office:value-type="float" office:value="453">
            <text:p>45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/>
        </table:table-row>
        <table:table-row table:style-name="ro1">
          <table:table-cell table:formula="of:=[.A25]+1" office:value-type="float" office:value="21">
            <text:p>21</text:p>
          </table:table-cell>
          <table:table-cell table:number-columns-repeated="3"/>
          <table:table-cell office:value-type="float" office:value="1580052925">
            <text:p>1580052925</text:p>
          </table:table-cell>
          <table:table-cell office:value-type="float" office:value="1579996891">
            <text:p>1579996891</text:p>
          </table:table-cell>
          <table:table-cell office:value-type="float" office:value="790025447">
            <text:p>790025447</text:p>
          </table:table-cell>
          <table:table-cell office:value-type="float" office:value="263327010">
            <text:p>263327010</text:p>
          </table:table-cell>
          <table:table-cell office:value-type="float" office:value="65845931">
            <text:p>65845931</text:p>
          </table:table-cell>
          <table:table-cell office:value-type="float" office:value="13167581">
            <text:p>13167581</text:p>
          </table:table-cell>
          <table:table-cell office:value-type="float" office:value="2193473">
            <text:p>2193473</text:p>
          </table:table-cell>
          <table:table-cell office:value-type="float" office:value="313704">
            <text:p>313704</text:p>
          </table:table-cell>
          <table:table-cell office:value-type="float" office:value="39441">
            <text:p>39441</text:p>
          </table:table-cell>
          <table:table-cell office:value-type="float" office:value="4409">
            <text:p>4409</text:p>
          </table:table-cell>
          <table:table-cell office:value-type="float" office:value="449">
            <text:p>449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6]+1" office:value-type="float" office:value="22">
            <text:p>22</text:p>
          </table:table-cell>
          <table:table-cell table:number-columns-repeated="3"/>
          <table:table-cell office:value-type="float" office:value="1579976581">
            <text:p>1579976581</text:p>
          </table:table-cell>
          <table:table-cell office:value-type="float" office:value="1580099741">
            <text:p>1580099741</text:p>
          </table:table-cell>
          <table:table-cell office:value-type="float" office:value="790022953">
            <text:p>790022953</text:p>
          </table:table-cell>
          <table:table-cell office:value-type="float" office:value="263327671">
            <text:p>263327671</text:p>
          </table:table-cell>
          <table:table-cell office:value-type="float" office:value="65821179">
            <text:p>65821179</text:p>
          </table:table-cell>
          <table:table-cell office:value-type="float" office:value="13167255">
            <text:p>13167255</text:p>
          </table:table-cell>
          <table:table-cell office:value-type="float" office:value="2194879">
            <text:p>2194879</text:p>
          </table:table-cell>
          <table:table-cell office:value-type="float" office:value="313237">
            <text:p>313237</text:p>
          </table:table-cell>
          <table:table-cell office:value-type="float" office:value="39017">
            <text:p>39017</text:p>
          </table:table-cell>
          <table:table-cell office:value-type="float" office:value="4299">
            <text:p>4299</text:p>
          </table:table-cell>
          <table:table-cell office:value-type="float" office:value="443">
            <text:p>443</text:p>
          </table:table-cell>
          <table:table-cell office:value-type="float" office:value="39">
            <text:p>39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formula="of:=[.A27]+1" office:value-type="float" office:value="23">
            <text:p>23</text:p>
          </table:table-cell>
          <table:table-cell table:number-columns-repeated="3"/>
          <table:table-cell office:value-type="float" office:value="1580032964">
            <text:p>1580032964</text:p>
          </table:table-cell>
          <table:table-cell office:value-type="float" office:value="1580009228">
            <text:p>1580009228</text:p>
          </table:table-cell>
          <table:table-cell office:value-type="float" office:value="790048262">
            <text:p>790048262</text:p>
          </table:table-cell>
          <table:table-cell office:value-type="float" office:value="263325354">
            <text:p>263325354</text:p>
          </table:table-cell>
          <table:table-cell office:value-type="float" office:value="65832526">
            <text:p>65832526</text:p>
          </table:table-cell>
          <table:table-cell office:value-type="float" office:value="13165035">
            <text:p>13165035</text:p>
          </table:table-cell>
          <table:table-cell office:value-type="float" office:value="2196639">
            <text:p>2196639</text:p>
          </table:table-cell>
          <table:table-cell office:value-type="float" office:value="313325">
            <text:p>313325</text:p>
          </table:table-cell>
          <table:table-cell office:value-type="float" office:value="39088">
            <text:p>39088</text:p>
          </table:table-cell>
          <table:table-cell office:value-type="float" office:value="4395">
            <text:p>4395</text:p>
          </table:table-cell>
          <table:table-cell office:value-type="float" office:value="448">
            <text:p>448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8]+1" office:value-type="float" office:value="24">
            <text:p>24</text:p>
          </table:table-cell>
          <table:table-cell table:number-columns-repeated="3"/>
          <table:table-cell office:value-type="float" office:value="1580047423">
            <text:p>1580047423</text:p>
          </table:table-cell>
          <table:table-cell office:value-type="float" office:value="1579999963">
            <text:p>1579999963</text:p>
          </table:table-cell>
          <table:table-cell office:value-type="float" office:value="790018335">
            <text:p>790018335</text:p>
          </table:table-cell>
          <table:table-cell office:value-type="float" office:value="263349035">
            <text:p>263349035</text:p>
          </table:table-cell>
          <table:table-cell office:value-type="float" office:value="65835734">
            <text:p>65835734</text:p>
          </table:table-cell>
          <table:table-cell office:value-type="float" office:value="13167039">
            <text:p>13167039</text:p>
          </table:table-cell>
          <table:table-cell office:value-type="float" office:value="2192347">
            <text:p>2192347</text:p>
          </table:table-cell>
          <table:table-cell office:value-type="float" office:value="313467">
            <text:p>313467</text:p>
          </table:table-cell>
          <table:table-cell office:value-type="float" office:value="39040">
            <text:p>39040</text:p>
          </table:table-cell>
          <table:table-cell office:value-type="float" office:value="4414">
            <text:p>4414</text:p>
          </table:table-cell>
          <table:table-cell office:value-type="float" office:value="462">
            <text:p>462</text:p>
          </table:table-cell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29]+1" office:value-type="float" office:value="25">
            <text:p>25</text:p>
          </table:table-cell>
          <table:table-cell table:number-columns-repeated="3"/>
          <table:table-cell office:value-type="float" office:value="1579999772">
            <text:p>1579999772</text:p>
          </table:table-cell>
          <table:table-cell office:value-type="float" office:value="1580068517">
            <text:p>1580068517</text:p>
          </table:table-cell>
          <table:table-cell office:value-type="float" office:value="790023386">
            <text:p>790023386</text:p>
          </table:table-cell>
          <table:table-cell office:value-type="float" office:value="263327262">
            <text:p>263327262</text:p>
          </table:table-cell>
          <table:table-cell office:value-type="float" office:value="65832072">
            <text:p>65832072</text:p>
          </table:table-cell>
          <table:table-cell office:value-type="float" office:value="13163172">
            <text:p>13163172</text:p>
          </table:table-cell>
          <table:table-cell office:value-type="float" office:value="2195051">
            <text:p>2195051</text:p>
          </table:table-cell>
          <table:table-cell office:value-type="float" office:value="314152">
            <text:p>314152</text:p>
          </table:table-cell>
          <table:table-cell office:value-type="float" office:value="39061">
            <text:p>39061</text:p>
          </table:table-cell>
          <table:table-cell office:value-type="float" office:value="4364">
            <text:p>4364</text:p>
          </table:table-cell>
          <table:table-cell office:value-type="float" office:value="422">
            <text:p>422</text:p>
          </table:table-cell>
          <table:table-cell office:value-type="float" office:value="63">
            <text:p>63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table:formula="of:=[.A30]+1" office:value-type="float" office:value="26">
            <text:p>26</text:p>
          </table:table-cell>
          <table:table-cell table:number-columns-repeated="3"/>
          <table:table-cell office:value-type="float" office:value="1580069857">
            <text:p>1580069857</text:p>
          </table:table-cell>
          <table:table-cell office:value-type="float" office:value="1579989416">
            <text:p>1579989416</text:p>
          </table:table-cell>
          <table:table-cell office:value-type="float" office:value="789991814">
            <text:p>789991814</text:p>
          </table:table-cell>
          <table:table-cell office:value-type="float" office:value="263355422">
            <text:p>263355422</text:p>
          </table:table-cell>
          <table:table-cell office:value-type="float" office:value="65836328">
            <text:p>65836328</text:p>
          </table:table-cell>
          <table:table-cell office:value-type="float" office:value="13171373">
            <text:p>13171373</text:p>
          </table:table-cell>
          <table:table-cell office:value-type="float" office:value="2195203">
            <text:p>2195203</text:p>
          </table:table-cell>
          <table:table-cell office:value-type="float" office:value="313864">
            <text:p>313864</text:p>
          </table:table-cell>
          <table:table-cell office:value-type="float" office:value="39145">
            <text:p>39145</text:p>
          </table:table-cell>
          <table:table-cell office:value-type="float" office:value="4404">
            <text:p>4404</text:p>
          </table:table-cell>
          <table:table-cell office:value-type="float" office:value="429">
            <text:p>429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31]+1" office:value-type="float" office:value="27">
            <text:p>27</text:p>
          </table:table-cell>
          <table:table-cell table:number-columns-repeated="3"/>
          <table:table-cell office:value-type="float" office:value="1580043249">
            <text:p>1580043249</text:p>
          </table:table-cell>
          <table:table-cell office:value-type="float" office:value="1580007889">
            <text:p>1580007889</text:p>
          </table:table-cell>
          <table:table-cell office:value-type="float" office:value="790015092">
            <text:p>790015092</text:p>
          </table:table-cell>
          <table:table-cell office:value-type="float" office:value="263356449">
            <text:p>263356449</text:p>
          </table:table-cell>
          <table:table-cell office:value-type="float" office:value="65823964">
            <text:p>65823964</text:p>
          </table:table-cell>
          <table:table-cell office:value-type="float" office:value="13166044">
            <text:p>13166044</text:p>
          </table:table-cell>
          <table:table-cell office:value-type="float" office:value="2197493">
            <text:p>2197493</text:p>
          </table:table-cell>
          <table:table-cell office:value-type="float" office:value="313499">
            <text:p>313499</text:p>
          </table:table-cell>
          <table:table-cell office:value-type="float" office:value="38770">
            <text:p>38770</text:p>
          </table:table-cell>
          <table:table-cell office:value-type="float" office:value="4335">
            <text:p>4335</text:p>
          </table:table-cell>
          <table:table-cell office:value-type="float" office:value="462">
            <text:p>462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2]+1" office:value-type="float" office:value="28">
            <text:p>28</text:p>
          </table:table-cell>
          <table:table-cell table:number-columns-repeated="3"/>
          <table:table-cell office:value-type="float" office:value="1580011000">
            <text:p>1580011000</text:p>
          </table:table-cell>
          <table:table-cell office:value-type="float" office:value="1580030833">
            <text:p>1580030833</text:p>
          </table:table-cell>
          <table:table-cell office:value-type="float" office:value="790049428">
            <text:p>790049428</text:p>
          </table:table-cell>
          <table:table-cell office:value-type="float" office:value="263332561">
            <text:p>263332561</text:p>
          </table:table-cell>
          <table:table-cell office:value-type="float" office:value="65833028">
            <text:p>65833028</text:p>
          </table:table-cell>
          <table:table-cell office:value-type="float" office:value="13160522">
            <text:p>13160522</text:p>
          </table:table-cell>
          <table:table-cell office:value-type="float" office:value="2193287">
            <text:p>2193287</text:p>
          </table:table-cell>
          <table:table-cell office:value-type="float" office:value="313028">
            <text:p>313028</text:p>
          </table:table-cell>
          <table:table-cell office:value-type="float" office:value="38742">
            <text:p>38742</text:p>
          </table:table-cell>
          <table:table-cell office:value-type="float" office:value="4378">
            <text:p>4378</text:p>
          </table:table-cell>
          <table:table-cell office:value-type="float" office:value="441">
            <text:p>441</text:p>
          </table:table-cell>
          <table:table-cell office:value-type="float" office:value="41">
            <text:p>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3]+1" office:value-type="float" office:value="29">
            <text:p>29</text:p>
          </table:table-cell>
          <table:table-cell table:number-columns-repeated="3"/>
          <table:table-cell office:value-type="float" office:value="1580035185">
            <text:p>1580035185</text:p>
          </table:table-cell>
          <table:table-cell office:value-type="float" office:value="1580015587">
            <text:p>1580015587</text:p>
          </table:table-cell>
          <table:table-cell office:value-type="float" office:value="790022663">
            <text:p>790022663</text:p>
          </table:table-cell>
          <table:table-cell office:value-type="float" office:value="263352379">
            <text:p>263352379</text:p>
          </table:table-cell>
          <table:table-cell office:value-type="float" office:value="65818619">
            <text:p>65818619</text:p>
          </table:table-cell>
          <table:table-cell office:value-type="float" office:value="13169647">
            <text:p>13169647</text:p>
          </table:table-cell>
          <table:table-cell office:value-type="float" office:value="2195694">
            <text:p>2195694</text:p>
          </table:table-cell>
          <table:table-cell office:value-type="float" office:value="313203">
            <text:p>313203</text:p>
          </table:table-cell>
          <table:table-cell office:value-type="float" office:value="39447">
            <text:p>39447</text:p>
          </table:table-cell>
          <table:table-cell office:value-type="float" office:value="4392">
            <text:p>4392</text:p>
          </table:table-cell>
          <table:table-cell office:value-type="float" office:value="440">
            <text:p>440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4]+1" office:value-type="float" office:value="30">
            <text:p>30</text:p>
          </table:table-cell>
          <table:table-cell table:number-columns-repeated="3"/>
          <table:table-cell office:value-type="float" office:value="1580001010">
            <text:p>1580001010</text:p>
          </table:table-cell>
          <table:table-cell office:value-type="float" office:value="1580070899">
            <text:p>1580070899</text:p>
          </table:table-cell>
          <table:table-cell office:value-type="float" office:value="790011089">
            <text:p>790011089</text:p>
          </table:table-cell>
          <table:table-cell office:value-type="float" office:value="263337088">
            <text:p>263337088</text:p>
          </table:table-cell>
          <table:table-cell office:value-type="float" office:value="65830753">
            <text:p>65830753</text:p>
          </table:table-cell>
          <table:table-cell office:value-type="float" office:value="13165945">
            <text:p>13165945</text:p>
          </table:table-cell>
          <table:table-cell office:value-type="float" office:value="2193162">
            <text:p>2193162</text:p>
          </table:table-cell>
          <table:table-cell office:value-type="float" office:value="312967">
            <text:p>312967</text:p>
          </table:table-cell>
          <table:table-cell office:value-type="float" office:value="39483">
            <text:p>39483</text:p>
          </table:table-cell>
          <table:table-cell office:value-type="float" office:value="4431">
            <text:p>4431</text:p>
          </table:table-cell>
          <table:table-cell office:value-type="float" office:value="430">
            <text:p>430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table:formula="of:=[.A35]+1" office:value-type="float" office:value="31">
            <text:p>31</text:p>
          </table:table-cell>
          <table:table-cell table:number-columns-repeated="3"/>
          <table:table-cell office:value-type="float" office:value="1580046002">
            <text:p>1580046002</text:p>
          </table:table-cell>
          <table:table-cell office:value-type="float" office:value="1579991814">
            <text:p>1579991814</text:p>
          </table:table-cell>
          <table:table-cell office:value-type="float" office:value="790052709">
            <text:p>790052709</text:p>
          </table:table-cell>
          <table:table-cell office:value-type="float" office:value="263316884">
            <text:p>263316884</text:p>
          </table:table-cell>
          <table:table-cell office:value-type="float" office:value="65839579">
            <text:p>65839579</text:p>
          </table:table-cell>
          <table:table-cell office:value-type="float" office:value="13167875">
            <text:p>13167875</text:p>
          </table:table-cell>
          <table:table-cell office:value-type="float" office:value="2194852">
            <text:p>2194852</text:p>
          </table:table-cell>
          <table:table-cell office:value-type="float" office:value="313563">
            <text:p>313563</text:p>
          </table:table-cell>
          <table:table-cell office:value-type="float" office:value="39073">
            <text:p>39073</text:p>
          </table:table-cell>
          <table:table-cell office:value-type="float" office:value="4424">
            <text:p>4424</text:p>
          </table:table-cell>
          <table:table-cell office:value-type="float" office:value="474">
            <text:p>474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formula="of:=[.A36]+1" office:value-type="float" office:value="32">
            <text:p>32</text:p>
          </table:table-cell>
          <table:table-cell table:number-columns-repeated="3"/>
          <table:table-cell office:value-type="float" office:value="1580033657">
            <text:p>1580033657</text:p>
          </table:table-cell>
          <table:table-cell office:value-type="float" office:value="1580040419">
            <text:p>1580040419</text:p>
          </table:table-cell>
          <table:table-cell office:value-type="float" office:value="789989859">
            <text:p>789989859</text:p>
          </table:table-cell>
          <table:table-cell office:value-type="float" office:value="263345660">
            <text:p>263345660</text:p>
          </table:table-cell>
          <table:table-cell office:value-type="float" office:value="65837661">
            <text:p>65837661</text:p>
          </table:table-cell>
          <table:table-cell office:value-type="float" office:value="13168211">
            <text:p>13168211</text:p>
          </table:table-cell>
          <table:table-cell office:value-type="float" office:value="2193917">
            <text:p>2193917</text:p>
          </table:table-cell>
          <table:table-cell office:value-type="float" office:value="313729">
            <text:p>313729</text:p>
          </table:table-cell>
          <table:table-cell office:value-type="float" office:value="39324">
            <text:p>39324</text:p>
          </table:table-cell>
          <table:table-cell office:value-type="float" office:value="4368">
            <text:p>4368</text:p>
          </table:table-cell>
          <table:table-cell office:value-type="float" office:value="437">
            <text:p>437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formula="of:=AVERAGE([.E6:.E37])" office:value-type="float" office:value="1580033082.46875">
            <text:p>1580033082</text:p>
          </table:table-cell>
          <table:table-cell table:formula="of:=AVERAGE([.F6:.F37])" office:value-type="float" office:value="1580026494.8125">
            <text:p>1580026495</text:p>
          </table:table-cell>
          <table:table-cell table:formula="of:=AVERAGE([.G6:.G37])" office:value-type="float" office:value="790014761.25">
            <text:p>790014761</text:p>
          </table:table-cell>
          <table:table-cell table:formula="of:=AVERAGE([.H6:.H37])" office:value-type="float" office:value="263338977.78125">
            <text:p>263338978</text:p>
          </table:table-cell>
          <table:table-cell table:formula="of:=AVERAGE([.I6:.I37])" office:value-type="float" office:value="65834738.46875">
            <text:p>65834738</text:p>
          </table:table-cell>
          <table:table-cell table:formula="of:=AVERAGE([.J6:.J37])" office:value-type="float" office:value="13167016.4375">
            <text:p>13167016</text:p>
          </table:table-cell>
          <table:table-cell table:formula="of:=AVERAGE([.K6:.K37])" office:value-type="float" office:value="2194678.21875">
            <text:p>2194678</text:p>
          </table:table-cell>
          <table:table-cell table:formula="of:=AVERAGE([.L6:.L37])" office:value-type="float" office:value="313510.28125">
            <text:p>313510</text:p>
          </table:table-cell>
          <table:table-cell table:formula="of:=AVERAGE([.M6:.M37])" office:value-type="float" office:value="39186.40625">
            <text:p>39186</text:p>
          </table:table-cell>
          <table:table-cell table:formula="of:=AVERAGE([.N6:.N37])" office:value-type="float" office:value="4370.65625">
            <text:p>4371</text:p>
          </table:table-cell>
          <table:table-cell table:formula="of:=AVERAGE([.O6:.O37])" office:value-type="float" office:value="436">
            <text:p>436</text:p>
          </table:table-cell>
          <table:table-cell table:formula="of:=AVERAGE([.P6:.P37])" office:value-type="float" office:value="39.15625">
            <text:p>39</text:p>
          </table:table-cell>
          <table:table-cell table:formula="of:=AVERAGE([.Q6:.Q37])" office:value-type="float" office:value="3.75">
            <text:p>4</text:p>
          </table:table-cell>
          <table:table-cell table:formula="of:=AVERAGE([.R6:.R37])" office:value-type="float" office:value="0.28125">
            <text:p>0</text:p>
          </table:table-cell>
          <table:table-cell/>
        </table:table-row>
        <table:table-row table:style-name="ro1">
          <table:table-cell table:number-columns-repeated="4"/>
          <table:table-cell table:style-name="Default" table:number-columns-repeated="14"/>
          <table:table-cell/>
        </table:table-row>
        <table:table-row table:style-name="ro1">
          <table:table-cell office:value-type="string">
            <text:p>#|Actual-Ideal|^2/Ideal</text:p>
          </table:table-cell>
          <table:table-cell table:number-columns-repeated="3"/>
          <table:table-cell table:style-name="Default" table:number-columns-repeated="14"/>
          <table:table-cell/>
        </table:table-row>
        <table:table-row table:style-name="ro1">
          <table:table-cell office:value-type="string">
            <text:p>#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table:style-name="Default" office:value-type="string">
            <text:p>pfreq0</text:p>
          </table:table-cell>
          <table:table-cell table:style-name="Default" office:value-type="string">
            <text:p>pfreq1</text:p>
          </table:table-cell>
          <table:table-cell table:style-name="Default" office:value-type="string">
            <text:p>pfreq2</text:p>
          </table:table-cell>
          <table:table-cell table:style-name="Default" office:value-type="string">
            <text:p>pfreq3</text:p>
          </table:table-cell>
          <table:table-cell table:style-name="Default" office:value-type="string">
            <text:p>pfreq4</text:p>
          </table:table-cell>
          <table:table-cell table:style-name="Default" office:value-type="string">
            <text:p>pfreq5</text:p>
          </table:table-cell>
          <table:table-cell table:style-name="Default" office:value-type="string">
            <text:p>pfreq6</text:p>
          </table:table-cell>
          <table:table-cell table:style-name="Default" office:value-type="string">
            <text:p>pfreq7</text:p>
          </table:table-cell>
          <table:table-cell table:style-name="Default" office:value-type="string">
            <text:p>pfreq8</text:p>
          </table:table-cell>
          <table:table-cell table:style-name="Default" office:value-type="string">
            <text:p>pfreq9</text:p>
          </table:table-cell>
          <table:table-cell table:style-name="Default" office:value-type="string">
            <text:p>pfreq10</text:p>
          </table:table-cell>
          <table:table-cell table:style-name="Default" office:value-type="string">
            <text:p>pfreq11</text:p>
          </table:table-cell>
          <table:table-cell table:style-name="Default" office:value-type="string">
            <text:p>pfreq12</text:p>
          </table:table-cell>
          <table:table-cell table:style-name="Default" office:value-type="string">
            <text:p>pfreq13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string">
            <text:p>#ideal</text:p>
          </table:table-cell>
          <table:table-cell table:number-columns-repeated="3"/>
          <table:table-cell table:number-columns-repeated="14" table:style-name="Default"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string">
            <text:p>#scro</text:p>
          </table:table-cell>
          <table:table-cell table:number-columns-repeated="3"/>
          <table:table-cell table:number-columns-repeated="8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5" table:style-name="Default"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2" table:style-name="Default" office:value-type="float" office:value="0">
            <text:p>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#xoroshiro128** 1</text:p>
          </table:table-cell>
          <table:table-cell table:number-columns-repeated="3"/>
          <table:table-cell table:formula="of:=([.E6]-[.E$3])^2/[.E$3]" office:value-type="float" office:value="0.0440987669798337">
            <text:p>0</text:p>
          </table:table-cell>
          <table:table-cell table:formula="of:=([.F6]-[.F$3])^2/[.F$3]" office:value-type="float" office:value="0.0660626637823469">
            <text:p>0</text:p>
          </table:table-cell>
          <table:table-cell table:formula="of:=([.G6]-[.G$3])^2/[.G$3]" office:value-type="float" office:value="0.250784949917558">
            <text:p>0</text:p>
          </table:table-cell>
          <table:table-cell table:formula="of:=([.H6]-[.H$3])^2/[.H$3]" office:value-type="float" office:value="1.90001778815712">
            <text:p>2</text:p>
          </table:table-cell>
          <table:table-cell table:formula="of:=([.I6]-[.I$3])^2/[.I$3]" office:value-type="float" office:value="0.0118871150756847">
            <text:p>0</text:p>
          </table:table-cell>
          <table:table-cell table:formula="of:=([.J6]-[.J$3])^2/[.J$3]" office:value-type="float" office:value="7.91390839633813">
            <text:p>8</text:p>
          </table:table-cell>
          <table:table-cell table:formula="of:=([.K6]-[.K$3])^2/[.K$3]" office:value-type="float" office:value="0.397815810024295">
            <text:p>0</text:p>
          </table:table-cell>
          <table:table-cell table:formula="of:=([.L6]-[.L$3])^2/[.L$3]" office:value-type="float" office:value="0.0756980815232239">
            <text:p>0</text:p>
          </table:table-cell>
          <table:table-cell table:formula="of:=([.M6]-[.M$3])^2/[.M$3]" office:value-type="float" office:value="0.564589860579327">
            <text:p>1</text:p>
          </table:table-cell>
          <table:table-cell table:formula="of:=([.N6]-[.N$3])^2/[.N$3]" office:value-type="float" office:value="0.0270888990956982">
            <text:p>0</text:p>
          </table:table-cell>
          <table:table-cell table:formula="of:=([.O6]-[.O$3])^2/[.O$3]" office:value-type="float" office:value="0.026767872498581">
            <text:p>0</text:p>
          </table:table-cell>
          <table:table-cell table:formula="of:=([.P6]-[.P$3])^2/[.P$3]" office:value-type="float" office:value="0.00439117891992236">
            <text:p>0</text:p>
          </table:table-cell>
          <table:table-cell table:formula="of:=([.Q6]-[.Q$3])^2/[.Q$3]" office:value-type="float" office:value="0.149147083388655">
            <text:p>0</text:p>
          </table:table-cell>
          <table:table-cell table:formula="of:=([.R6]-[.R$3])^2/[.R$3]" office:value-type="float" office:value="2.19481489110877">
            <text:p>2</text:p>
          </table:table-cell>
          <table:table-cell table:style-name="ce1" table:formula="of:=SUM([.E45:.R45])" office:value-type="float" office:value="13.6270733573891">
            <text:p>14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3"/>
          <table:table-cell table:formula="of:=([.E7]-[.E$3])^2/[.E$3]" office:value-type="float" office:value="0.0000121050278106173">
            <text:p>0</text:p>
          </table:table-cell>
          <table:table-cell table:formula="of:=([.F7]-[.F$3])^2/[.F$3]" office:value-type="float" office:value="0.183776081160497">
            <text:p>0</text:p>
          </table:table-cell>
          <table:table-cell table:formula="of:=([.G7]-[.G$3])^2/[.G$3]" office:value-type="float" office:value="0.882167631564448">
            <text:p>1</text:p>
          </table:table-cell>
          <table:table-cell table:formula="of:=([.H7]-[.H$3])^2/[.H$3]" office:value-type="float" office:value="0.0994123308767855">
            <text:p>0</text:p>
          </table:table-cell>
          <table:table-cell table:formula="of:=([.I7]-[.I$3])^2/[.I$3]" office:value-type="float" office:value="0.00392972776124595">
            <text:p>0</text:p>
          </table:table-cell>
          <table:table-cell table:formula="of:=([.J7]-[.J$3])^2/[.J$3]" office:value-type="float" office:value="0.638249627020797">
            <text:p>1</text:p>
          </table:table-cell>
          <table:table-cell table:formula="of:=([.K7]-[.K$3])^2/[.K$3]" office:value-type="float" office:value="0.778016320810518">
            <text:p>1</text:p>
          </table:table-cell>
          <table:table-cell table:formula="of:=([.L7]-[.L$3])^2/[.L$3]" office:value-type="float" office:value="2.29948732651406">
            <text:p>2</text:p>
          </table:table-cell>
          <table:table-cell table:formula="of:=([.M7]-[.M$3])^2/[.M$3]" office:value-type="float" office:value="0.938205442935029">
            <text:p>1</text:p>
          </table:table-cell>
          <table:table-cell table:formula="of:=([.N7]-[.N$3])^2/[.N$3]" office:value-type="float" office:value="0.204780993133854">
            <text:p>0</text:p>
          </table:table-cell>
          <table:table-cell table:formula="of:=([.O7]-[.O$3])^2/[.O$3]" office:value-type="float" office:value="0.363811184760263">
            <text:p>0</text:p>
          </table:table-cell>
          <table:table-cell table:formula="of:=([.P7]-[.P$3])^2/[.P$3]" office:value-type="float" office:value="0.492865048388618">
            <text:p>0</text:p>
          </table:table-cell>
          <table:table-cell table:formula="of:=([.Q7]-[.Q$3])^2/[.Q$3]" office:value-type="float" office:value="0.149147083388655">
            <text:p>0</text:p>
          </table:table-cell>
          <table:table-cell table:formula="of:=([.R7]-[.R$3])^2/[.R$3]" office:value-type="float" office:value="0.253737737426877">
            <text:p>0</text:p>
          </table:table-cell>
          <table:table-cell table:style-name="ce1" table:formula="of:=SUM([.E46:.R46])" office:value-type="float" office:value="7.28759864076946">
            <text:p>7</text:p>
          </table:table-cell>
        </table:table-row>
        <table:table-row table:style-name="ro1">
          <table:table-cell table:formula="of:=[.A46]+1" office:value-type="float" office:value="3">
            <text:p>3</text:p>
          </table:table-cell>
          <table:table-cell table:number-columns-repeated="3"/>
          <table:table-cell table:formula="of:=([.E8]-[.E$3])^2/[.E$3]" office:value-type="float" office:value="0.00224239097099631">
            <text:p>0</text:p>
          </table:table-cell>
          <table:table-cell table:formula="of:=([.F8]-[.F$3])^2/[.F$3]" office:value-type="float" office:value="0.0018348981550505">
            <text:p>0</text:p>
          </table:table-cell>
          <table:table-cell table:formula="of:=([.G8]-[.G$3])^2/[.G$3]" office:value-type="float" office:value="0.0127491839804393">
            <text:p>0</text:p>
          </table:table-cell>
          <table:table-cell table:formula="of:=([.H8]-[.H$3])^2/[.H$3]" office:value-type="float" office:value="0.211186723484645">
            <text:p>0</text:p>
          </table:table-cell>
          <table:table-cell table:formula="of:=([.I8]-[.I$3])^2/[.I$3]" office:value-type="float" office:value="0.192035179980069">
            <text:p>0</text:p>
          </table:table-cell>
          <table:table-cell table:formula="of:=([.J8]-[.J$3])^2/[.J$3]" office:value-type="float" office:value="0.0438758886989344">
            <text:p>0</text:p>
          </table:table-cell>
          <table:table-cell table:formula="of:=([.K8]-[.K$3])^2/[.K$3]" office:value-type="float" office:value="1.32726725000937">
            <text:p>1</text:p>
          </table:table-cell>
          <table:table-cell table:formula="of:=([.L8]-[.L$3])^2/[.L$3]" office:value-type="float" office:value="0.298777622927377">
            <text:p>0</text:p>
          </table:table-cell>
          <table:table-cell table:formula="of:=([.M8]-[.M$3])^2/[.M$3]" office:value-type="float" office:value="0.0249302489254294">
            <text:p>0</text:p>
          </table:table-cell>
          <table:table-cell table:formula="of:=([.N8]-[.N$3])^2/[.N$3]" office:value-type="float" office:value="0.80325611576449">
            <text:p>1</text:p>
          </table:table-cell>
          <table:table-cell table:formula="of:=([.O8]-[.O$3])^2/[.O$3]" office:value-type="float" office:value="0.0944821569039841">
            <text:p>0</text:p>
          </table:table-cell>
          <table:table-cell table:formula="of:=([.P8]-[.P$3])^2/[.P$3]" office:value-type="float" office:value="0.492865048388618">
            <text:p>0</text:p>
          </table:table-cell>
          <table:table-cell table:formula="of:=([.Q8]-[.Q$3])^2/[.Q$3]" office:value-type="float" office:value="0.149147083388655">
            <text:p>0</text:p>
          </table:table-cell>
          <table:table-cell table:formula="of:=([.R8]-[.R$3])^2/[.R$3]" office:value-type="float" office:value="0.253737737426877">
            <text:p>0</text:p>
          </table:table-cell>
          <table:table-cell table:style-name="ce1" table:formula="of:=SUM([.E47:.R47])" office:value-type="float" office:value="3.90838752900494">
            <text:p>4</text:p>
          </table:table-cell>
        </table:table-row>
        <table:table-row table:style-name="ro1">
          <table:table-cell table:formula="of:=[.A47]+1" office:value-type="float" office:value="4">
            <text:p>4</text:p>
          </table:table-cell>
          <table:table-cell table:number-columns-repeated="3"/>
          <table:table-cell table:formula="of:=([.E9]-[.E$3])^2/[.E$3]" office:value-type="float" office:value="0.0014532176480616">
            <text:p>0</text:p>
          </table:table-cell>
          <table:table-cell table:formula="of:=([.F9]-[.F$3])^2/[.F$3]" office:value-type="float" office:value="0.183732944521115">
            <text:p>0</text:p>
          </table:table-cell>
          <table:table-cell table:formula="of:=([.G9]-[.G$3])^2/[.G$3]" office:value-type="float" office:value="0.696383529602549">
            <text:p>1</text:p>
          </table:table-cell>
          <table:table-cell table:formula="of:=([.H9]-[.H$3])^2/[.H$3]" office:value-type="float" office:value="0.21209390012949">
            <text:p>0</text:p>
          </table:table-cell>
          <table:table-cell table:formula="of:=([.I9]-[.I$3])^2/[.I$3]" office:value-type="float" office:value="1.84216507023622">
            <text:p>2</text:p>
          </table:table-cell>
          <table:table-cell table:formula="of:=([.J9]-[.J$3])^2/[.J$3]" office:value-type="float" office:value="0.0292817906514782">
            <text:p>0</text:p>
          </table:table-cell>
          <table:table-cell table:formula="of:=([.K9]-[.K$3])^2/[.K$3]" office:value-type="float" office:value="0.224983609679578">
            <text:p>0</text:p>
          </table:table-cell>
          <table:table-cell table:formula="of:=([.L9]-[.L$3])^2/[.L$3]" office:value-type="float" office:value="0.732024572565913">
            <text:p>1</text:p>
          </table:table-cell>
          <table:table-cell table:formula="of:=([.M9]-[.M$3])^2/[.M$3]" office:value-type="float" office:value="3.87626665589329">
            <text:p>4</text:p>
          </table:table-cell>
          <table:table-cell table:formula="of:=([.N9]-[.N$3])^2/[.N$3]" office:value-type="float" office:value="3.7546542078937">
            <text:p>4</text:p>
          </table:table-cell>
          <table:table-cell table:formula="of:=([.O9]-[.O$3])^2/[.O$3]" office:value-type="float" office:value="0.00078878018129122">
            <text:p>0</text:p>
          </table:table-cell>
          <table:table-cell table:formula="of:=([.P9]-[.P$3])^2/[.P$3]" office:value-type="float" office:value="0.00858928699127074">
            <text:p>0</text:p>
          </table:table-cell>
          <table:table-cell table:formula="of:=([.Q9]-[.Q$3])^2/[.Q$3]" office:value-type="float" office:value="0.0270286160214808">
            <text:p>0</text:p>
          </table:table-cell>
          <table:table-cell table:formula="of:=([.R9]-[.R$3])^2/[.R$3]" office:value-type="float" office:value="2.19481489110877">
            <text:p>2</text:p>
          </table:table-cell>
          <table:table-cell table:style-name="ce1" table:formula="of:=SUM([.E48:.R48])" office:value-type="float" office:value="13.7842610731242">
            <text:p>14</text:p>
          </table:table-cell>
        </table:table-row>
        <table:table-row table:style-name="ro1">
          <table:table-cell table:formula="of:=[.A48]+1" office:value-type="float" office:value="5">
            <text:p>5</text:p>
          </table:table-cell>
          <table:table-cell table:number-columns-repeated="3"/>
          <table:table-cell table:formula="of:=([.E10]-[.E$3])^2/[.E$3]" office:value-type="float" office:value="0.353644594056276">
            <text:p>0</text:p>
          </table:table-cell>
          <table:table-cell table:formula="of:=([.F10]-[.F$3])^2/[.F$3]" office:value-type="float" office:value="0.407412010355397">
            <text:p>0</text:p>
          </table:table-cell>
          <table:table-cell table:formula="of:=([.G10]-[.G$3])^2/[.G$3]" office:value-type="float" office:value="0.428006326760836">
            <text:p>0</text:p>
          </table:table-cell>
          <table:table-cell table:formula="of:=([.H10]-[.H$3])^2/[.H$3]" office:value-type="float" office:value="1.35396407618511">
            <text:p>1</text:p>
          </table:table-cell>
          <table:table-cell table:formula="of:=([.I10]-[.I$3])^2/[.I$3]" office:value-type="float" office:value="0.00110434854718599">
            <text:p>0</text:p>
          </table:table-cell>
          <table:table-cell table:formula="of:=([.J10]-[.J$3])^2/[.J$3]" office:value-type="float" office:value="0.138400208611777">
            <text:p>0</text:p>
          </table:table-cell>
          <table:table-cell table:formula="of:=([.K10]-[.K$3])^2/[.K$3]" office:value-type="float" office:value="0.0365847010005807">
            <text:p>0</text:p>
          </table:table-cell>
          <table:table-cell table:formula="of:=([.L10]-[.L$3])^2/[.L$3]" office:value-type="float" office:value="0.158696396041295">
            <text:p>0</text:p>
          </table:table-cell>
          <table:table-cell table:formula="of:=([.M10]-[.M$3])^2/[.M$3]" office:value-type="float" office:value="0.675871632170797">
            <text:p>1</text:p>
          </table:table-cell>
          <table:table-cell table:formula="of:=([.N10]-[.N$3])^2/[.N$3]" office:value-type="float" office:value="0.00606669193111495">
            <text:p>0</text:p>
          </table:table-cell>
          <table:table-cell table:formula="of:=([.O10]-[.O$3])^2/[.O$3]" office:value-type="float" office:value="1.48334526480431">
            <text:p>1</text:p>
          </table:table-cell>
          <table:table-cell table:formula="of:=([.P10]-[.P$3])^2/[.P$3]" office:value-type="float" office:value="0.787479279979146">
            <text:p>1</text:p>
          </table:table-cell>
          <table:table-cell table:formula="of:=([.Q10]-[.Q$3])^2/[.Q$3]" office:value-type="float" office:value="0.0270286160214808">
            <text:p>0</text:p>
          </table:table-cell>
          <table:table-cell table:formula="of:=([.R10]-[.R$3])^2/[.R$3]" office:value-type="float" office:value="0.253737737426877">
            <text:p>0</text:p>
          </table:table-cell>
          <table:table-cell table:style-name="ce1" table:formula="of:=SUM([.E49:.R49])" office:value-type="float" office:value="6.11134188389218">
            <text:p>6</text:p>
          </table:table-cell>
        </table:table-row>
        <table:table-row table:style-name="ro1">
          <table:table-cell table:formula="of:=[.A49]+1" office:value-type="float" office:value="6">
            <text:p>6</text:p>
          </table:table-cell>
          <table:table-cell table:number-columns-repeated="3"/>
          <table:table-cell table:formula="of:=([.E11]-[.E$3])^2/[.E$3]" office:value-type="float" office:value="0.542384907903151">
            <text:p>1</text:p>
          </table:table-cell>
          <table:table-cell table:formula="of:=([.F11]-[.F$3])^2/[.F$3]" office:value-type="float" office:value="0.876099897443035">
            <text:p>1</text:p>
          </table:table-cell>
          <table:table-cell table:formula="of:=([.G11]-[.G$3])^2/[.G$3]" office:value-type="float" office:value="0.166365614532589">
            <text:p>0</text:p>
          </table:table-cell>
          <table:table-cell table:formula="of:=([.H11]-[.H$3])^2/[.H$3]" office:value-type="float" office:value="0.900537726889217">
            <text:p>1</text:p>
          </table:table-cell>
          <table:table-cell table:formula="of:=([.I11]-[.I$3])^2/[.I$3]" office:value-type="float" office:value="0.73298506263987">
            <text:p>1</text:p>
          </table:table-cell>
          <table:table-cell table:formula="of:=([.J11]-[.J$3])^2/[.J$3]" office:value-type="float" office:value="0.847788792009624">
            <text:p>1</text:p>
          </table:table-cell>
          <table:table-cell table:formula="of:=([.K11]-[.K$3])^2/[.K$3]" office:value-type="float" office:value="0.000778972137978407">
            <text:p>0</text:p>
          </table:table-cell>
          <table:table-cell table:formula="of:=([.L11]-[.L$3])^2/[.L$3]" office:value-type="float" office:value="0.372985574395193">
            <text:p>0</text:p>
          </table:table-cell>
          <table:table-cell table:formula="of:=([.M11]-[.M$3])^2/[.M$3]" office:value-type="float" office:value="0.248814162321852">
            <text:p>0</text:p>
          </table:table-cell>
          <table:table-cell table:formula="of:=([.N11]-[.N$3])^2/[.N$3]" office:value-type="float" office:value="0.0117069100642453">
            <text:p>0</text:p>
          </table:table-cell>
          <table:table-cell table:formula="of:=([.O11]-[.O$3])^2/[.O$3]" office:value-type="float" office:value="0.0295344261107596">
            <text:p>0</text:p>
          </table:table-cell>
          <table:table-cell table:formula="of:=([.P11]-[.P$3])^2/[.P$3]" office:value-type="float" office:value="1.09483716910295">
            <text:p>1</text:p>
          </table:table-cell>
          <table:table-cell table:formula="of:=([.Q11]-[.Q$3])^2/[.Q$3]" office:value-type="float" office:value="0.0270286160214808">
            <text:p>0</text:p>
          </table:table-cell>
          <table:table-cell table:formula="of:=([.R11]-[.R$3])^2/[.R$3]" office:value-type="float" office:value="12.0180463521545">
            <text:p>12</text:p>
          </table:table-cell>
          <table:table-cell table:style-name="ce1" table:formula="of:=SUM([.E50:.R50])" office:value-type="float" office:value="17.8698941837264">
            <text:p>18</text:p>
          </table:table-cell>
        </table:table-row>
        <table:table-row table:style-name="ro1">
          <table:table-cell table:formula="of:=[.A50]+1" office:value-type="float" office:value="7">
            <text:p>7</text:p>
          </table:table-cell>
          <table:table-cell table:number-columns-repeated="3"/>
          <table:table-cell table:formula="of:=([.E12]-[.E$3])^2/[.E$3]" office:value-type="float" office:value="0.0020398943092673">
            <text:p>0</text:p>
          </table:table-cell>
          <table:table-cell table:formula="of:=([.F12]-[.F$3])^2/[.F$3]" office:value-type="float" office:value="0.339440026894479">
            <text:p>0</text:p>
          </table:table-cell>
          <table:table-cell table:formula="of:=([.G12]-[.G$3])^2/[.G$3]" office:value-type="float" office:value="1.7598324607449">
            <text:p>2</text:p>
          </table:table-cell>
          <table:table-cell table:formula="of:=([.H12]-[.H$3])^2/[.H$3]" office:value-type="float" office:value="0.6191990462108">
            <text:p>1</text:p>
          </table:table-cell>
          <table:table-cell table:formula="of:=([.I12]-[.I$3])^2/[.I$3]" office:value-type="float" office:value="0.0614506665280353">
            <text:p>0</text:p>
          </table:table-cell>
          <table:table-cell table:formula="of:=([.J12]-[.J$3])^2/[.J$3]" office:value-type="float" office:value="0.0753525202065565">
            <text:p>0</text:p>
          </table:table-cell>
          <table:table-cell table:formula="of:=([.K12]-[.K$3])^2/[.K$3]" office:value-type="float" office:value="0.2655273890449">
            <text:p>0</text:p>
          </table:table-cell>
          <table:table-cell table:formula="of:=([.L12]-[.L$3])^2/[.L$3]" office:value-type="float" office:value="0.645795378210649">
            <text:p>1</text:p>
          </table:table-cell>
          <table:table-cell table:formula="of:=([.M12]-[.M$3])^2/[.M$3]" office:value-type="float" office:value="0.527270628233647">
            <text:p>1</text:p>
          </table:table-cell>
          <table:table-cell table:formula="of:=([.N12]-[.N$3])^2/[.N$3]" office:value-type="float" office:value="0.295344261107605">
            <text:p>0</text:p>
          </table:table-cell>
          <table:table-cell table:formula="of:=([.O12]-[.O$3])^2/[.O$3]" office:value-type="float" office:value="0.545664830981292">
            <text:p>1</text:p>
          </table:table-cell>
          <table:table-cell table:formula="of:=([.P12]-[.P$3])^2/[.P$3]" office:value-type="float" office:value="0.294956635758331">
            <text:p>0</text:p>
          </table:table-cell>
          <table:table-cell table:formula="of:=([.Q12]-[.Q$3])^2/[.Q$3]" office:value-type="float" office:value="0.0270286160214808">
            <text:p>0</text:p>
          </table:table-cell>
          <table:table-cell table:formula="of:=([.R12]-[.R$3])^2/[.R$3]" office:value-type="float" office:value="0.253737737426877">
            <text:p>0</text:p>
          </table:table-cell>
          <table:table-cell table:style-name="ce1" table:formula="of:=SUM([.E51:.R51])" office:value-type="float" office:value="5.71264009167882">
            <text:p>6</text:p>
          </table:table-cell>
        </table:table-row>
        <table:table-row table:style-name="ro1">
          <table:table-cell table:formula="of:=[.A51]+1" office:value-type="float" office:value="8">
            <text:p>8</text:p>
          </table:table-cell>
          <table:table-cell table:number-columns-repeated="3"/>
          <table:table-cell table:formula="of:=([.E13]-[.E$3])^2/[.E$3]" office:value-type="float" office:value="0.0190110898540888">
            <text:p>0</text:p>
          </table:table-cell>
          <table:table-cell table:formula="of:=([.F13]-[.F$3])^2/[.F$3]" office:value-type="float" office:value="0.431689307010161">
            <text:p>0</text:p>
          </table:table-cell>
          <table:table-cell table:formula="of:=([.G13]-[.G$3])^2/[.G$3]" office:value-type="float" office:value="3.80716293071984">
            <text:p>4</text:p>
          </table:table-cell>
          <table:table-cell table:formula="of:=([.H13]-[.H$3])^2/[.H$3]" office:value-type="float" office:value="0.262009367100131">
            <text:p>0</text:p>
          </table:table-cell>
          <table:table-cell table:formula="of:=([.I13]-[.I$3])^2/[.I$3]" office:value-type="float" office:value="3.23930319437496">
            <text:p>3</text:p>
          </table:table-cell>
          <table:table-cell table:formula="of:=([.J13]-[.J$3])^2/[.J$3]" office:value-type="float" office:value="0.334634529466509">
            <text:p>0</text:p>
          </table:table-cell>
          <table:table-cell table:formula="of:=([.K13]-[.K$3])^2/[.K$3]" office:value-type="float" office:value="1.42867949472817">
            <text:p>1</text:p>
          </table:table-cell>
          <table:table-cell table:formula="of:=([.L13]-[.L$3])^2/[.L$3]" office:value-type="float" office:value="0.25178233275016">
            <text:p>0</text:p>
          </table:table-cell>
          <table:table-cell table:formula="of:=([.M13]-[.M$3])^2/[.M$3]" office:value-type="float" office:value="1.75511899754712">
            <text:p>2</text:p>
          </table:table-cell>
          <table:table-cell table:formula="of:=([.N13]-[.N$3])^2/[.N$3]" office:value-type="float" office:value="0.102633733174756">
            <text:p>0</text:p>
          </table:table-cell>
          <table:table-cell table:formula="of:=([.O13]-[.O$3])^2/[.O$3]" office:value-type="float" office:value="0.126240245071011">
            <text:p>0</text:p>
          </table:table-cell>
          <table:table-cell table:formula="of:=([.P13]-[.P$3])^2/[.P$3]" office:value-type="float" office:value="0.294956635758331">
            <text:p>0</text:p>
          </table:table-cell>
          <table:table-cell table:formula="of:=([.Q13]-[.Q$3])^2/[.Q$3]" office:value-type="float" office:value="0.0270286160214808">
            <text:p>0</text:p>
          </table:table-cell>
          <table:table-cell table:formula="of:=([.R13]-[.R$3])^2/[.R$3]" office:value-type="float" office:value="0.253737737426877">
            <text:p>0</text:p>
          </table:table-cell>
          <table:table-cell table:style-name="ce1" table:formula="of:=SUM([.E52:.R52])" office:value-type="float" office:value="12.3339882110036">
            <text:p>12</text:p>
          </table:table-cell>
        </table:table-row>
        <table:table-row table:style-name="ro1">
          <table:table-cell table:formula="of:=[.A52]+1" office:value-type="float" office:value="9">
            <text:p>9</text:p>
          </table:table-cell>
          <table:table-cell table:number-columns-repeated="3"/>
          <table:table-cell table:formula="of:=([.E14]-[.E$3])^2/[.E$3]" office:value-type="float" office:value="0.234828503744105">
            <text:p>0</text:p>
          </table:table-cell>
          <table:table-cell table:formula="of:=([.F14]-[.F$3])^2/[.F$3]" office:value-type="float" office:value="0.00242960440682396">
            <text:p>0</text:p>
          </table:table-cell>
          <table:table-cell table:formula="of:=([.G14]-[.G$3])^2/[.G$3]" office:value-type="float" office:value="1.90699377426657">
            <text:p>2</text:p>
          </table:table-cell>
          <table:table-cell table:formula="of:=([.H14]-[.H$3])^2/[.H$3]" office:value-type="float" office:value="0.0317282952365">
            <text:p>0</text:p>
          </table:table-cell>
          <table:table-cell table:formula="of:=([.I14]-[.I$3])^2/[.I$3]" office:value-type="float" office:value="1.07500430768185">
            <text:p>1</text:p>
          </table:table-cell>
          <table:table-cell table:formula="of:=([.J14]-[.J$3])^2/[.J$3]" office:value-type="float" office:value="2.25909547097902">
            <text:p>2</text:p>
          </table:table-cell>
          <table:table-cell table:formula="of:=([.K14]-[.K$3])^2/[.K$3]" office:value-type="float" office:value="0.00178884523742208">
            <text:p>0</text:p>
          </table:table-cell>
          <table:table-cell table:formula="of:=([.L14]-[.L$3])^2/[.L$3]" office:value-type="float" office:value="0.96474514864048">
            <text:p>1</text:p>
          </table:table-cell>
          <table:table-cell table:formula="of:=([.M14]-[.M$3])^2/[.M$3]" office:value-type="float" office:value="0.611057160399991">
            <text:p>1</text:p>
          </table:table-cell>
          <table:table-cell table:formula="of:=([.N14]-[.N$3])^2/[.N$3]" office:value-type="float" office:value="1.21921714971426">
            <text:p>1</text:p>
          </table:table-cell>
          <table:table-cell table:formula="of:=([.O14]-[.O$3])^2/[.O$3]" office:value-type="float" office:value="0.162591663253984">
            <text:p>0</text:p>
          </table:table-cell>
          <table:table-cell table:formula="of:=([.P14]-[.P$3])^2/[.P$3]" office:value-type="float" office:value="0.492865048388618">
            <text:p>0</text:p>
          </table:table-cell>
          <table:table-cell table:formula="of:=([.Q14]-[.Q$3])^2/[.Q$3]" office:value-type="float" office:value="0.0270286160214808">
            <text:p>0</text:p>
          </table:table-cell>
          <table:table-cell table:formula="of:=([.R14]-[.R$3])^2/[.R$3]" office:value-type="float" office:value="0.253737737426877">
            <text:p>0</text:p>
          </table:table-cell>
          <table:table-cell table:style-name="ce1" table:formula="of:=SUM([.E53:.R53])" office:value-type="float" office:value="9.24311132539798">
            <text:p>9</text:p>
          </table:table-cell>
        </table:table-row>
        <table:table-row table:style-name="ro1">
          <table:table-cell table:formula="of:=[.A53]+1" office:value-type="float" office:value="10">
            <text:p>10</text:p>
          </table:table-cell>
          <table:table-cell table:number-columns-repeated="3"/>
          <table:table-cell table:formula="of:=([.E15]-[.E$3])^2/[.E$3]" office:value-type="float" office:value="1.78108295034031">
            <text:p>2</text:p>
          </table:table-cell>
          <table:table-cell table:formula="of:=([.F15]-[.F$3])^2/[.F$3]" office:value-type="float" office:value="5.73000400232129">
            <text:p>6</text:p>
          </table:table-cell>
          <table:table-cell table:formula="of:=([.G15]-[.G$3])^2/[.G$3]" office:value-type="float" office:value="0.812234296192473">
            <text:p>1</text:p>
          </table:table-cell>
          <table:table-cell table:formula="of:=([.H15]-[.H$3])^2/[.H$3]" office:value-type="float" office:value="1.27956773026042">
            <text:p>1</text:p>
          </table:table-cell>
          <table:table-cell table:formula="of:=([.I15]-[.I$3])^2/[.I$3]" office:value-type="float" office:value="0.0351107584133014">
            <text:p>0</text:p>
          </table:table-cell>
          <table:table-cell table:formula="of:=([.J15]-[.J$3])^2/[.J$3]" office:value-type="float" office:value="0.508651198237595">
            <text:p>1</text:p>
          </table:table-cell>
          <table:table-cell table:formula="of:=([.K15]-[.K$3])^2/[.K$3]" office:value-type="float" office:value="0.00371945574240826">
            <text:p>0</text:p>
          </table:table-cell>
          <table:table-cell table:formula="of:=([.L15]-[.L$3])^2/[.L$3]" office:value-type="float" office:value="1.47475524428037">
            <text:p>1</text:p>
          </table:table-cell>
          <table:table-cell table:formula="of:=([.M15]-[.M$3])^2/[.M$3]" office:value-type="float" office:value="0.480749548526061">
            <text:p>0</text:p>
          </table:table-cell>
          <table:table-cell table:formula="of:=([.N15]-[.N$3])^2/[.N$3]" office:value-type="float" office:value="0.716648401434713">
            <text:p>1</text:p>
          </table:table-cell>
          <table:table-cell table:formula="of:=([.O15]-[.O$3])^2/[.O$3]" office:value-type="float" office:value="0.363811184760263">
            <text:p>0</text:p>
          </table:table-cell>
          <table:table-cell table:formula="of:=([.P15]-[.P$3])^2/[.P$3]" office:value-type="float" office:value="0.00858928699127074">
            <text:p>0</text:p>
          </table:table-cell>
          <table:table-cell table:formula="of:=([.Q15]-[.Q$3])^2/[.Q$3]" office:value-type="float" office:value="0.511229710759214">
            <text:p>1</text:p>
          </table:table-cell>
          <table:table-cell table:formula="of:=([.R15]-[.R$3])^2/[.R$3]" office:value-type="float" office:value="0.253737737426877">
            <text:p>0</text:p>
          </table:table-cell>
          <table:table-cell table:style-name="ce1" table:formula="of:=SUM([.E54:.R54])" office:value-type="float" office:value="13.9598915056866">
            <text:p>14</text:p>
          </table:table-cell>
        </table:table-row>
        <table:table-row table:style-name="ro1">
          <table:table-cell table:formula="of:=[.A54]+1" office:value-type="float" office:value="11">
            <text:p>11</text:p>
          </table:table-cell>
          <table:table-cell table:number-columns-repeated="3"/>
          <table:table-cell table:formula="of:=([.E16]-[.E$3])^2/[.E$3]" office:value-type="float" office:value="0.234570225993265">
            <text:p>0</text:p>
          </table:table-cell>
          <table:table-cell table:formula="of:=([.F16]-[.F$3])^2/[.F$3]" office:value-type="float" office:value="0.0792534026060687">
            <text:p>0</text:p>
          </table:table-cell>
          <table:table-cell table:formula="of:=([.G16]-[.G$3])^2/[.G$3]" office:value-type="float" office:value="0.312827955192198">
            <text:p>0</text:p>
          </table:table-cell>
          <table:table-cell table:formula="of:=([.H16]-[.H$3])^2/[.H$3]" office:value-type="float" office:value="0.0454753489550593">
            <text:p>0</text:p>
          </table:table-cell>
          <table:table-cell table:formula="of:=([.I16]-[.I$3])^2/[.I$3]" office:value-type="float" office:value="0.598549802434796">
            <text:p>1</text:p>
          </table:table-cell>
          <table:table-cell table:formula="of:=([.J16]-[.J$3])^2/[.J$3]" office:value-type="float" office:value="0.176411596533358">
            <text:p>0</text:p>
          </table:table-cell>
          <table:table-cell table:formula="of:=([.K16]-[.K$3])^2/[.K$3]" office:value-type="float" office:value="4.18181397678117">
            <text:p>4</text:p>
          </table:table-cell>
          <table:table-cell table:formula="of:=([.L16]-[.L$3])^2/[.L$3]" office:value-type="float" office:value="0.262832024036375">
            <text:p>0</text:p>
          </table:table-cell>
          <table:table-cell table:formula="of:=([.M16]-[.M$3])^2/[.M$3]" office:value-type="float" office:value="0.0557575606039604">
            <text:p>0</text:p>
          </table:table-cell>
          <table:table-cell table:formula="of:=([.N16]-[.N$3])^2/[.N$3]" office:value-type="float" office:value="0.0191844602037542">
            <text:p>0</text:p>
          </table:table-cell>
          <table:table-cell table:formula="of:=([.O16]-[.O$3])^2/[.O$3]" office:value-type="float" office:value="4.32868920970419">
            <text:p>4</text:p>
          </table:table-cell>
          <table:table-cell table:formula="of:=([.P16]-[.P$3])^2/[.P$3]" office:value-type="float" office:value="0.147574853303452">
            <text:p>0</text:p>
          </table:table-cell>
          <table:table-cell table:formula="of:=([.Q16]-[.Q$3])^2/[.Q$3]" office:value-type="float" office:value="0.877585112860735">
            <text:p>1</text:p>
          </table:table-cell>
          <table:table-cell table:formula="of:=([.R16]-[.R$3])^2/[.R$3]" office:value-type="float" office:value="0.253737737426877">
            <text:p>0</text:p>
          </table:table-cell>
          <table:table-cell table:style-name="ce1" table:formula="of:=SUM([.E55:.R55])" office:value-type="float" office:value="11.5742632666353">
            <text:p>12</text:p>
          </table:table-cell>
        </table:table-row>
        <table:table-row table:style-name="ro1">
          <table:table-cell table:formula="of:=[.A55]+1" office:value-type="float" office:value="12">
            <text:p>12</text:p>
          </table:table-cell>
          <table:table-cell table:number-columns-repeated="3"/>
          <table:table-cell table:formula="of:=([.E17]-[.E$3])^2/[.E$3]" office:value-type="float" office:value="0.821272335359298">
            <text:p>1</text:p>
          </table:table-cell>
          <table:table-cell table:formula="of:=([.F17]-[.F$3])^2/[.F$3]" office:value-type="float" office:value="1.39114028675927">
            <text:p>1</text:p>
          </table:table-cell>
          <table:table-cell table:formula="of:=([.G17]-[.G$3])^2/[.G$3]" office:value-type="float" office:value="0.00420367080994952">
            <text:p>0</text:p>
          </table:table-cell>
          <table:table-cell table:formula="of:=([.H17]-[.H$3])^2/[.H$3]" office:value-type="float" office:value="0.0692521442423368">
            <text:p>0</text:p>
          </table:table-cell>
          <table:table-cell table:formula="of:=([.I17]-[.I$3])^2/[.I$3]" office:value-type="float" office:value="0.261809074985793">
            <text:p>0</text:p>
          </table:table-cell>
          <table:table-cell table:formula="of:=([.J17]-[.J$3])^2/[.J$3]" office:value-type="float" office:value="4.69808996796589">
            <text:p>5</text:p>
          </table:table-cell>
          <table:table-cell table:formula="of:=([.K17]-[.K$3])^2/[.K$3]" office:value-type="float" office:value="0.00638219434120747">
            <text:p>0</text:p>
          </table:table-cell>
          <table:table-cell table:formula="of:=([.L17]-[.L$3])^2/[.L$3]" office:value-type="float" office:value="0.852764559142502">
            <text:p>1</text:p>
          </table:table-cell>
          <table:table-cell table:formula="of:=([.M17]-[.M$3])^2/[.M$3]" office:value-type="float" office:value="4.29502190276745">
            <text:p>4</text:p>
          </table:table-cell>
          <table:table-cell table:formula="of:=([.N17]-[.N$3])^2/[.N$3]" office:value-type="float" office:value="0.00542558136114071">
            <text:p>0</text:p>
          </table:table-cell>
          <table:table-cell table:formula="of:=([.O17]-[.O$3])^2/[.O$3]" office:value-type="float" office:value="0.126240245071011">
            <text:p>0</text:p>
          </table:table-cell>
          <table:table-cell table:formula="of:=([.P17]-[.P$3])^2/[.P$3]" office:value-type="float" office:value="1.09483716910295">
            <text:p>1</text:p>
          </table:table-cell>
          <table:table-cell table:formula="of:=([.Q17]-[.Q$3])^2/[.Q$3]" office:value-type="float" office:value="0.149147083388655">
            <text:p>0</text:p>
          </table:table-cell>
          <table:table-cell table:formula="of:=([.R17]-[.R$3])^2/[.R$3]" office:value-type="float" office:value="0.253737737426877">
            <text:p>0</text:p>
          </table:table-cell>
          <table:table-cell table:style-name="ce1" table:formula="of:=SUM([.E56:.R56])" office:value-type="float" office:value="14.0293239527243">
            <text:p>14</text:p>
          </table:table-cell>
        </table:table-row>
        <table:table-row table:style-name="ro1">
          <table:table-cell table:formula="of:=[.A56]+1" office:value-type="float" office:value="13">
            <text:p>13</text:p>
          </table:table-cell>
          <table:table-cell table:number-columns-repeated="3"/>
          <table:table-cell table:formula="of:=([.E18]-[.E$3])^2/[.E$3]" office:value-type="float" office:value="0.0481103258753968">
            <text:p>0</text:p>
          </table:table-cell>
          <table:table-cell table:formula="of:=([.F18]-[.F$3])^2/[.F$3]" office:value-type="float" office:value="0.561372362231953">
            <text:p>1</text:p>
          </table:table-cell>
          <table:table-cell table:formula="of:=([.G18]-[.G$3])^2/[.G$3]" office:value-type="float" office:value="0.606942819834453">
            <text:p>1</text:p>
          </table:table-cell>
          <table:table-cell table:formula="of:=([.H18]-[.H$3])^2/[.H$3]" office:value-type="float" office:value="0.394264238081455">
            <text:p>0</text:p>
          </table:table-cell>
          <table:table-cell table:formula="of:=([.I18]-[.I$3])^2/[.I$3]" office:value-type="float" office:value="2.16462479993472">
            <text:p>2</text:p>
          </table:table-cell>
          <table:table-cell table:formula="of:=([.J18]-[.J$3])^2/[.J$3]" office:value-type="float" office:value="0.255475273782361">
            <text:p>0</text:p>
          </table:table-cell>
          <table:table-cell table:formula="of:=([.K18]-[.K$3])^2/[.K$3]" office:value-type="float" office:value="0.0535032545214025">
            <text:p>0</text:p>
          </table:table-cell>
          <table:table-cell table:formula="of:=([.L18]-[.L$3])^2/[.L$3]" office:value-type="float" office:value="0.968256817408397">
            <text:p>1</text:p>
          </table:table-cell>
          <table:table-cell table:formula="of:=([.M18]-[.M$3])^2/[.M$3]" office:value-type="float" office:value="0.534632400702429">
            <text:p>1</text:p>
          </table:table-cell>
          <table:table-cell table:formula="of:=([.N18]-[.N$3])^2/[.N$3]" office:value-type="float" office:value="2.8368417577766">
            <text:p>3</text:p>
          </table:table-cell>
          <table:table-cell table:formula="of:=([.O18]-[.O$3])^2/[.O$3]" office:value-type="float" office:value="0.249074489667769">
            <text:p>0</text:p>
          </table:table-cell>
          <table:table-cell table:formula="of:=([.P18]-[.P$3])^2/[.P$3]" office:value-type="float" office:value="0.00439117891992236">
            <text:p>0</text:p>
          </table:table-cell>
          <table:table-cell table:formula="of:=([.Q18]-[.Q$3])^2/[.Q$3]" office:value-type="float" office:value="2.21234270443772">
            <text:p>2</text:p>
          </table:table-cell>
          <table:table-cell table:formula="of:=([.R18]-[.R$3])^2/[.R$3]" office:value-type="float" office:value="0.253737737426877">
            <text:p>0</text:p>
          </table:table-cell>
          <table:table-cell table:style-name="ce1" table:formula="of:=SUM([.E57:.R57])" office:value-type="float" office:value="11.1435701606015">
            <text:p>11</text:p>
          </table:table-cell>
        </table:table-row>
        <table:table-row table:style-name="ro1">
          <table:table-cell table:formula="of:=[.A57]+1" office:value-type="float" office:value="14">
            <text:p>14</text:p>
          </table:table-cell>
          <table:table-cell table:number-columns-repeated="3"/>
          <table:table-cell table:formula="of:=([.E19]-[.E$3])^2/[.E$3]" office:value-type="float" office:value="0.0689462705272429">
            <text:p>0</text:p>
          </table:table-cell>
          <table:table-cell table:formula="of:=([.F19]-[.F$3])^2/[.F$3]" office:value-type="float" office:value="0.00520841430864922">
            <text:p>0</text:p>
          </table:table-cell>
          <table:table-cell table:formula="of:=([.G19]-[.G$3])^2/[.G$3]" office:value-type="float" office:value="0.763170434882065">
            <text:p>1</text:p>
          </table:table-cell>
          <table:table-cell table:formula="of:=([.H19]-[.H$3])^2/[.H$3]" office:value-type="float" office:value="1.4575499580653">
            <text:p>1</text:p>
          </table:table-cell>
          <table:table-cell table:formula="of:=([.I19]-[.I$3])^2/[.I$3]" office:value-type="float" office:value="0.448418207580807">
            <text:p>0</text:p>
          </table:table-cell>
          <table:table-cell table:formula="of:=([.J19]-[.J$3])^2/[.J$3]" office:value-type="float" office:value="0.817041940354862">
            <text:p>1</text:p>
          </table:table-cell>
          <table:table-cell table:formula="of:=([.K19]-[.K$3])^2/[.K$3]" office:value-type="float" office:value="1.29894189670711">
            <text:p>1</text:p>
          </table:table-cell>
          <table:table-cell table:formula="of:=([.L19]-[.L$3])^2/[.L$3]" office:value-type="float" office:value="3.69274964549772">
            <text:p>4</text:p>
          </table:table-cell>
          <table:table-cell table:formula="of:=([.M19]-[.M$3])^2/[.M$3]" office:value-type="float" office:value="2.15712923004588">
            <text:p>2</text:p>
          </table:table-cell>
          <table:table-cell table:formula="of:=([.N19]-[.N$3])^2/[.N$3]" office:value-type="float" office:value="3.20544593595368">
            <text:p>3</text:p>
          </table:table-cell>
          <table:table-cell table:formula="of:=([.O19]-[.O$3])^2/[.O$3]" office:value-type="float" office:value="0.0944821569039841">
            <text:p>0</text:p>
          </table:table-cell>
          <table:table-cell table:formula="of:=([.P19]-[.P$3])^2/[.P$3]" office:value-type="float" office:value="2.32007061752681">
            <text:p>2</text:p>
          </table:table-cell>
          <table:table-cell table:formula="of:=([.Q19]-[.Q$3])^2/[.Q$3]" office:value-type="float" office:value="4.15341985811962">
            <text:p>4</text:p>
          </table:table-cell>
          <table:table-cell table:formula="of:=([.R19]-[.R$3])^2/[.R$3]" office:value-type="float" office:value="0.253737737426877">
            <text:p>0</text:p>
          </table:table-cell>
          <table:table-cell table:style-name="ce1" table:formula="of:=SUM([.E58:.R58])" office:value-type="float" office:value="20.7363123039006">
            <text:p>21</text:p>
          </table:table-cell>
        </table:table-row>
        <table:table-row table:style-name="ro1">
          <table:table-cell table:formula="of:=[.A58]+1" office:value-type="float" office:value="15">
            <text:p>15</text:p>
          </table:table-cell>
          <table:table-cell table:number-columns-repeated="3"/>
          <table:table-cell table:formula="of:=([.E20]-[.E$3])^2/[.E$3]" office:value-type="float" office:value="1.40574186849779">
            <text:p>1</text:p>
          </table:table-cell>
          <table:table-cell table:formula="of:=([.F20]-[.F$3])^2/[.F$3]" office:value-type="float" office:value="2.82011657953685">
            <text:p>3</text:p>
          </table:table-cell>
          <table:table-cell table:formula="of:=([.G20]-[.G$3])^2/[.G$3]" office:value-type="float" office:value="0.00620665436628875">
            <text:p>0</text:p>
          </table:table-cell>
          <table:table-cell table:formula="of:=([.H20]-[.H$3])^2/[.H$3]" office:value-type="float" office:value="0.135181709124314">
            <text:p>0</text:p>
          </table:table-cell>
          <table:table-cell table:formula="of:=([.I20]-[.I$3])^2/[.I$3]" office:value-type="float" office:value="2.72514719294561">
            <text:p>3</text:p>
          </table:table-cell>
          <table:table-cell table:formula="of:=([.J20]-[.J$3])^2/[.J$3]" office:value-type="float" office:value="0.657771402507239">
            <text:p>1</text:p>
          </table:table-cell>
          <table:table-cell table:formula="of:=([.K20]-[.K$3])^2/[.K$3]" office:value-type="float" office:value="0.570946440815256">
            <text:p>1</text:p>
          </table:table-cell>
          <table:table-cell table:formula="of:=([.L20]-[.L$3])^2/[.L$3]" office:value-type="float" office:value="0.000206674222085866">
            <text:p>0</text:p>
          </table:table-cell>
          <table:table-cell table:formula="of:=([.M20]-[.M$3])^2/[.M$3]" office:value-type="float" office:value="0.00242278401949645">
            <text:p>0</text:p>
          </table:table-cell>
          <table:table-cell table:formula="of:=([.N20]-[.N$3])^2/[.N$3]" office:value-type="float" office:value="3.7546542078937">
            <text:p>4</text:p>
          </table:table-cell>
          <table:table-cell table:formula="of:=([.O20]-[.O$3])^2/[.O$3]" office:value-type="float" office:value="0.00577733214183442">
            <text:p>0</text:p>
          </table:table-cell>
          <table:table-cell table:formula="of:=([.P20]-[.P$3])^2/[.P$3]" office:value-type="float" office:value="0.324343392257769">
            <text:p>0</text:p>
          </table:table-cell>
          <table:table-cell table:formula="of:=([.Q20]-[.Q$3])^2/[.Q$3]" office:value-type="float" office:value="0.149147083388655">
            <text:p>0</text:p>
          </table:table-cell>
          <table:table-cell table:formula="of:=([.R20]-[.R$3])^2/[.R$3]" office:value-type="float" office:value="0.253737737426877">
            <text:p>0</text:p>
          </table:table-cell>
          <table:table-cell table:style-name="ce1" table:formula="of:=SUM([.E59:.R59])" office:value-type="float" office:value="12.8114010591438">
            <text:p>13</text:p>
          </table:table-cell>
        </table:table-row>
        <table:table-row table:style-name="ro1">
          <table:table-cell table:formula="of:=[.A59]+1" office:value-type="float" office:value="16">
            <text:p>16</text:p>
          </table:table-cell>
          <table:table-cell table:number-columns-repeated="3"/>
          <table:table-cell table:formula="of:=([.E21]-[.E$3])^2/[.E$3]" office:value-type="float" office:value="0.456111556356967">
            <text:p>0</text:p>
          </table:table-cell>
          <table:table-cell table:formula="of:=([.F21]-[.F$3])^2/[.F$3]" office:value-type="float" office:value="0.611583812887645">
            <text:p>1</text:p>
          </table:table-cell>
          <table:table-cell table:formula="of:=([.G21]-[.G$3])^2/[.G$3]" office:value-type="float" office:value="0.49385812971367">
            <text:p>0</text:p>
          </table:table-cell>
          <table:table-cell table:formula="of:=([.H21]-[.H$3])^2/[.H$3]" office:value-type="float" office:value="2.08526872490311">
            <text:p>2</text:p>
          </table:table-cell>
          <table:table-cell table:formula="of:=([.I21]-[.I$3])^2/[.I$3]" office:value-type="float" office:value="0.117698571550493">
            <text:p>0</text:p>
          </table:table-cell>
          <table:table-cell table:formula="of:=([.J21]-[.J$3])^2/[.J$3]" office:value-type="float" office:value="0.695463800316173">
            <text:p>1</text:p>
          </table:table-cell>
          <table:table-cell table:formula="of:=([.K21]-[.K$3])^2/[.K$3]" office:value-type="float" office:value="1.01120281454367">
            <text:p>1</text:p>
          </table:table-cell>
          <table:table-cell table:formula="of:=([.L21]-[.L$3])^2/[.L$3]" office:value-type="float" office:value="1.61728046380511">
            <text:p>2</text:p>
          </table:table-cell>
          <table:table-cell table:formula="of:=([.M21]-[.M$3])^2/[.M$3]" office:value-type="float" office:value="0.217193072556197">
            <text:p>0</text:p>
          </table:table-cell>
          <table:table-cell table:formula="of:=([.N21]-[.N$3])^2/[.N$3]" office:value-type="float" office:value="2.19943866419784">
            <text:p>2</text:p>
          </table:table-cell>
          <table:table-cell table:formula="of:=([.O21]-[.O$3])^2/[.O$3]" office:value-type="float" office:value="0.710287045679217">
            <text:p>1</text:p>
          </table:table-cell>
          <table:table-cell table:formula="of:=([.P21]-[.P$3])^2/[.P$3]" office:value-type="float" office:value="0.168565393660194">
            <text:p>0</text:p>
          </table:table-cell>
          <table:table-cell table:formula="of:=([.Q21]-[.Q$3])^2/[.Q$3]" office:value-type="float" office:value="4.15341985811962">
            <text:p>4</text:p>
          </table:table-cell>
          <table:table-cell table:formula="of:=([.R21]-[.R$3])^2/[.R$3]" office:value-type="float" office:value="0.253737737426877">
            <text:p>0</text:p>
          </table:table-cell>
          <table:table-cell table:style-name="ce1" table:formula="of:=SUM([.E60:.R60])" office:value-type="float" office:value="14.7911096457168">
            <text:p>15</text:p>
          </table:table-cell>
        </table:table-row>
        <table:table-row table:style-name="ro1">
          <table:table-cell table:formula="of:=[.A60]+1" office:value-type="float" office:value="17">
            <text:p>17</text:p>
          </table:table-cell>
          <table:table-cell table:number-columns-repeated="3"/>
          <table:table-cell table:formula="of:=([.E22]-[.E$3])^2/[.E$3]" office:value-type="float" office:value="0.169049548254066">
            <text:p>0</text:p>
          </table:table-cell>
          <table:table-cell table:formula="of:=([.F22]-[.F$3])^2/[.F$3]" office:value-type="float" office:value="0.0905264197829591">
            <text:p>0</text:p>
          </table:table-cell>
          <table:table-cell table:formula="of:=([.G22]-[.G$3])^2/[.G$3]" office:value-type="float" office:value="0.521897985787454">
            <text:p>1</text:p>
          </table:table-cell>
          <table:table-cell table:formula="of:=([.H22]-[.H$3])^2/[.H$3]" office:value-type="float" office:value="0.66673562127626">
            <text:p>1</text:p>
          </table:table-cell>
          <table:table-cell table:formula="of:=([.I22]-[.I$3])^2/[.I$3]" office:value-type="float" office:value="0.179918611385088">
            <text:p>0</text:p>
          </table:table-cell>
          <table:table-cell table:formula="of:=([.J22]-[.J$3])^2/[.J$3]" office:value-type="float" office:value="0.637873211516007">
            <text:p>1</text:p>
          </table:table-cell>
          <table:table-cell table:formula="of:=([.K22]-[.K$3])^2/[.K$3]" office:value-type="float" office:value="0.734578621072703">
            <text:p>1</text:p>
          </table:table-cell>
          <table:table-cell table:formula="of:=([.L22]-[.L$3])^2/[.L$3]" office:value-type="float" office:value="2.48678376033104">
            <text:p>2</text:p>
          </table:table-cell>
          <table:table-cell table:formula="of:=([.M22]-[.M$3])^2/[.M$3]" office:value-type="float" office:value="0.0581687440555556">
            <text:p>0</text:p>
          </table:table-cell>
          <table:table-cell table:formula="of:=([.N22]-[.N$3])^2/[.N$3]" office:value-type="float" office:value="2.0788351942367">
            <text:p>2</text:p>
          </table:table-cell>
          <table:table-cell table:formula="of:=([.O22]-[.O$3])^2/[.O$3]" office:value-type="float" office:value="1.87674698110419">
            <text:p>2</text:p>
          </table:table-cell>
          <table:table-cell table:formula="of:=([.P22]-[.P$3])^2/[.P$3]" office:value-type="float" office:value="0.787479279979146">
            <text:p>1</text:p>
          </table:table-cell>
          <table:table-cell table:formula="of:=([.Q22]-[.Q$3])^2/[.Q$3]" office:value-type="float" office:value="0.0270286160214808">
            <text:p>0</text:p>
          </table:table-cell>
          <table:table-cell table:formula="of:=([.R22]-[.R$3])^2/[.R$3]" office:value-type="float" office:value="0.253737737426877">
            <text:p>0</text:p>
          </table:table-cell>
          <table:table-cell table:style-name="ce1" table:formula="of:=SUM([.E61:.R61])" office:value-type="float" office:value="10.5693603322295">
            <text:p>11</text:p>
          </table:table-cell>
        </table:table-row>
        <table:table-row table:style-name="ro1">
          <table:table-cell table:formula="of:=[.A61]+1" office:value-type="float" office:value="18">
            <text:p>18</text:p>
          </table:table-cell>
          <table:table-cell table:number-columns-repeated="3"/>
          <table:table-cell table:formula="of:=([.E23]-[.E$3])^2/[.E$3]" office:value-type="float" office:value="0.877070123588226">
            <text:p>1</text:p>
          </table:table-cell>
          <table:table-cell table:formula="of:=([.F23]-[.F$3])^2/[.F$3]" office:value-type="float" office:value="1.77189541983427">
            <text:p>2</text:p>
          </table:table-cell>
          <table:table-cell table:formula="of:=([.G23]-[.G$3])^2/[.G$3]" office:value-type="float" office:value="0.00874640932699507">
            <text:p>0</text:p>
          </table:table-cell>
          <table:table-cell table:formula="of:=([.H23]-[.H$3])^2/[.H$3]" office:value-type="float" office:value="0.199300623511342">
            <text:p>0</text:p>
          </table:table-cell>
          <table:table-cell table:formula="of:=([.I23]-[.I$3])^2/[.I$3]" office:value-type="float" office:value="0.477815893615838">
            <text:p>0</text:p>
          </table:table-cell>
          <table:table-cell table:formula="of:=([.J23]-[.J$3])^2/[.J$3]" office:value-type="float" office:value="0.608290445052766">
            <text:p>1</text:p>
          </table:table-cell>
          <table:table-cell table:formula="of:=([.K23]-[.K$3])^2/[.K$3]" office:value-type="float" office:value="5.22030435626473">
            <text:p>5</text:p>
          </table:table-cell>
          <table:table-cell table:formula="of:=([.L23]-[.L$3])^2/[.L$3]" office:value-type="float" office:value="0.0890132616200162">
            <text:p>0</text:p>
          </table:table-cell>
          <table:table-cell table:formula="of:=([.M23]-[.M$3])^2/[.M$3]" office:value-type="float" office:value="0.866361640033205">
            <text:p>1</text:p>
          </table:table-cell>
          <table:table-cell table:formula="of:=([.N23]-[.N$3])^2/[.N$3]" office:value-type="float" office:value="0.312045804608812">
            <text:p>0</text:p>
          </table:table-cell>
          <table:table-cell table:formula="of:=([.O23]-[.O$3])^2/[.O$3]" office:value-type="float" office:value="2.88035870022195">
            <text:p>3</text:p>
          </table:table-cell>
          <table:table-cell table:formula="of:=([.P23]-[.P$3])^2/[.P$3]" office:value-type="float" office:value="1.09483716910295">
            <text:p>1</text:p>
          </table:table-cell>
          <table:table-cell table:formula="of:=([.Q23]-[.Q$3])^2/[.Q$3]" office:value-type="float" office:value="6.70081657390642">
            <text:p>7</text:p>
          </table:table-cell>
          <table:table-cell table:formula="of:=([.R23]-[.R$3])^2/[.R$3]" office:value-type="float" office:value="2.19481489110877">
            <text:p>2</text:p>
          </table:table-cell>
          <table:table-cell table:style-name="ce1" table:formula="of:=SUM([.E62:.R62])" office:value-type="float" office:value="23.3016713117963">
            <text:p>23</text:p>
          </table:table-cell>
        </table:table-row>
        <table:table-row table:style-name="ro1">
          <table:table-cell table:formula="of:=[.A62]+1" office:value-type="float" office:value="19">
            <text:p>19</text:p>
          </table:table-cell>
          <table:table-cell table:number-columns-repeated="3"/>
          <table:table-cell table:formula="of:=([.E24]-[.E$3])^2/[.E$3]" office:value-type="float" office:value="0.292647463152121">
            <text:p>0</text:p>
          </table:table-cell>
          <table:table-cell table:formula="of:=([.F24]-[.F$3])^2/[.F$3]" office:value-type="float" office:value="0.0264585477382265">
            <text:p>0</text:p>
          </table:table-cell>
          <table:table-cell table:formula="of:=([.G24]-[.G$3])^2/[.G$3]" office:value-type="float" office:value="1.31082939328068">
            <text:p>1</text:p>
          </table:table-cell>
          <table:table-cell table:formula="of:=([.H24]-[.H$3])^2/[.H$3]" office:value-type="float" office:value="0.0232153862358343">
            <text:p>0</text:p>
          </table:table-cell>
          <table:table-cell table:formula="of:=([.I24]-[.I$3])^2/[.I$3]" office:value-type="float" office:value="1.94836881482883">
            <text:p>2</text:p>
          </table:table-cell>
          <table:table-cell table:formula="of:=([.J24]-[.J$3])^2/[.J$3]" office:value-type="float" office:value="0.243596962471488">
            <text:p>0</text:p>
          </table:table-cell>
          <table:table-cell table:formula="of:=([.K24]-[.K$3])^2/[.K$3]" office:value-type="float" office:value="1.2476185081849">
            <text:p>1</text:p>
          </table:table-cell>
          <table:table-cell table:formula="of:=([.L24]-[.L$3])^2/[.L$3]" office:value-type="float" office:value="0.0288179723232853">
            <text:p>0</text:p>
          </table:table-cell>
          <table:table-cell table:formula="of:=([.M24]-[.M$3])^2/[.M$3]" office:value-type="float" office:value="0.0344527610977535">
            <text:p>0</text:p>
          </table:table-cell>
          <table:table-cell table:formula="of:=([.N24]-[.N$3])^2/[.N$3]" office:value-type="float" office:value="0.112573503766038">
            <text:p>0</text:p>
          </table:table-cell>
          <table:table-cell table:formula="of:=([.O24]-[.O$3])^2/[.O$3]" office:value-type="float" office:value="0.77873899596076">
            <text:p>1</text:p>
          </table:table-cell>
          <table:table-cell table:formula="of:=([.P24]-[.P$3])^2/[.P$3]" office:value-type="float" office:value="0.324343392257769">
            <text:p>0</text:p>
          </table:table-cell>
          <table:table-cell table:formula="of:=([.Q24]-[.Q$3])^2/[.Q$3]" office:value-type="float" office:value="0.877585112860735">
            <text:p>1</text:p>
          </table:table-cell>
          <table:table-cell table:formula="of:=([.R24]-[.R$3])^2/[.R$3]" office:value-type="float" office:value="0.253737737426877">
            <text:p>0</text:p>
          </table:table-cell>
          <table:table-cell table:style-name="ce1" table:formula="of:=SUM([.E63:.R63])" office:value-type="float" office:value="7.50298455158529">
            <text:p>8</text:p>
          </table:table-cell>
        </table:table-row>
        <table:table-row table:style-name="ro1">
          <table:table-cell table:formula="of:=[.A63]+1" office:value-type="float" office:value="20">
            <text:p>20</text:p>
          </table:table-cell>
          <table:table-cell table:number-columns-repeated="3"/>
          <table:table-cell table:formula="of:=([.E25]-[.E$3])^2/[.E$3]" office:value-type="float" office:value="3.76048556998069">
            <text:p>4</text:p>
          </table:table-cell>
          <table:table-cell table:formula="of:=([.F25]-[.F$3])^2/[.F$3]" office:value-type="float" office:value="11.2745704047577">
            <text:p>11</text:p>
          </table:table-cell>
          <table:table-cell table:formula="of:=([.G25]-[.G$3])^2/[.G$3]" office:value-type="float" office:value="1.87502637739348">
            <text:p>2</text:p>
          </table:table-cell>
          <table:table-cell table:formula="of:=([.H25]-[.H$3])^2/[.H$3]" office:value-type="float" office:value="0.612534993094309">
            <text:p>1</text:p>
          </table:table-cell>
          <table:table-cell table:formula="of:=([.I25]-[.I$3])^2/[.I$3]" office:value-type="float" office:value="0.357390897064778">
            <text:p>0</text:p>
          </table:table-cell>
          <table:table-cell table:formula="of:=([.J25]-[.J$3])^2/[.J$3]" office:value-type="float" office:value="0.476928048991156">
            <text:p>0</text:p>
          </table:table-cell>
          <table:table-cell table:formula="of:=([.K25]-[.K$3])^2/[.K$3]" office:value-type="float" office:value="1.23062245235279">
            <text:p>1</text:p>
          </table:table-cell>
          <table:table-cell table:formula="of:=([.L25]-[.L$3])^2/[.L$3]" office:value-type="float" office:value="0.472931167829648">
            <text:p>0</text:p>
          </table:table-cell>
          <table:table-cell table:formula="of:=([.M25]-[.M$3])^2/[.M$3]" office:value-type="float" office:value="0.655367125938102">
            <text:p>1</text:p>
          </table:table-cell>
          <table:table-cell table:formula="of:=([.N25]-[.N$3])^2/[.N$3]" office:value-type="float" office:value="0.0379846690199744">
            <text:p>0</text:p>
          </table:table-cell>
          <table:table-cell table:formula="of:=([.O25]-[.O$3])^2/[.O$3]" office:value-type="float" office:value="0.710287045679217">
            <text:p>1</text:p>
          </table:table-cell>
          <table:table-cell table:formula="of:=([.P25]-[.P$3])^2/[.P$3]" office:value-type="float" office:value="0.492865048388618">
            <text:p>0</text:p>
          </table:table-cell>
          <table:table-cell table:formula="of:=([.Q25]-[.Q$3])^2/[.Q$3]" office:value-type="float" office:value="3.2985905865494">
            <text:p>3</text:p>
          </table:table-cell>
          <table:table-cell table:formula="of:=([.R25]-[.R$3])^2/[.R$3]" office:value-type="float" office:value="0.253737737426877">
            <text:p>0</text:p>
          </table:table-cell>
          <table:table-cell table:style-name="ce1" table:formula="of:=SUM([.E64:.R64])" office:value-type="float" office:value="25.5093221244667">
            <text:p>26</text:p>
          </table:table-cell>
        </table:table-row>
        <table:table-row table:style-name="ro1">
          <table:table-cell table:formula="of:=[.A64]+1" office:value-type="float" office:value="21">
            <text:p>21</text:p>
          </table:table-cell>
          <table:table-cell table:number-columns-repeated="3"/>
          <table:table-cell table:formula="of:=([.E26]-[.E$3])^2/[.E$3]" office:value-type="float" office:value="0.327746333183735">
            <text:p>0</text:p>
          </table:table-cell>
          <table:table-cell table:formula="of:=([.F26]-[.F$3])^2/[.F$3]" office:value-type="float" office:value="0.700876147174187">
            <text:p>1</text:p>
          </table:table-cell>
          <table:table-cell table:formula="of:=([.G26]-[.G$3])^2/[.G$3]" office:value-type="float" office:value="0.135927142895945">
            <text:p>0</text:p>
          </table:table-cell>
          <table:table-cell table:formula="of:=([.H26]-[.H$3])^2/[.H$3]" office:value-type="float" office:value="0.489315055879181">
            <text:p>0</text:p>
          </table:table-cell>
          <table:table-cell table:formula="of:=([.I26]-[.I$3])^2/[.I$3]" office:value-type="float" office:value="1.95353318390141">
            <text:p>2</text:p>
          </table:table-cell>
          <table:table-cell table:formula="of:=([.J26]-[.J$3])^2/[.J$3]" office:value-type="float" office:value="0.0333770472812437">
            <text:p>0</text:p>
          </table:table-cell>
          <table:table-cell table:formula="of:=([.K26]-[.K$3])^2/[.K$3]" office:value-type="float" office:value="0.467931341440025">
            <text:p>0</text:p>
          </table:table-cell>
          <table:table-cell table:formula="of:=([.L26]-[.L$3])^2/[.L$3]" office:value-type="float" office:value="0.135298041291351">
            <text:p>0</text:p>
          </table:table-cell>
          <table:table-cell table:formula="of:=([.M26]-[.M$3])^2/[.M$3]" office:value-type="float" office:value="1.64303241586183">
            <text:p>2</text:p>
          </table:table-cell>
          <table:table-cell table:formula="of:=([.N26]-[.N$3])^2/[.N$3]" office:value-type="float" office:value="0.691219530903209">
            <text:p>1</text:p>
          </table:table-cell>
          <table:table-cell table:formula="of:=([.O26]-[.O$3])^2/[.O$3]" office:value-type="float" office:value="0.423919696912161">
            <text:p>0</text:p>
          </table:table-cell>
          <table:table-cell table:formula="of:=([.P26]-[.P$3])^2/[.P$3]" office:value-type="float" office:value="0.787479279979146">
            <text:p>1</text:p>
          </table:table-cell>
          <table:table-cell table:formula="of:=([.Q26]-[.Q$3])^2/[.Q$3]" office:value-type="float" office:value="1.60175036760185">
            <text:p>2</text:p>
          </table:table-cell>
          <table:table-cell table:formula="of:=([.R26]-[.R$3])^2/[.R$3]" office:value-type="float" office:value="0.253737737426877">
            <text:p>0</text:p>
          </table:table-cell>
          <table:table-cell table:style-name="ce1" table:formula="of:=SUM([.E65:.R65])" office:value-type="float" office:value="9.64514332173216">
            <text:p>10</text:p>
          </table:table-cell>
        </table:table-row>
        <table:table-row table:style-name="ro1">
          <table:table-cell table:formula="of:=[.A65]+1" office:value-type="float" office:value="22">
            <text:p>22</text:p>
          </table:table-cell>
          <table:table-cell table:number-columns-repeated="3"/>
          <table:table-cell table:formula="of:=([.E27]-[.E$3])^2/[.E$3]" office:value-type="float" office:value="1.81746011768962">
            <text:p>2</text:p>
          </table:table-cell>
          <table:table-cell table:formula="of:=([.F27]-[.F$3])^2/[.F$3]" office:value-type="float" office:value="3.06342545285512">
            <text:p>3</text:p>
          </table:table-cell>
          <table:table-cell table:formula="of:=([.G27]-[.G$3])^2/[.G$3]" office:value-type="float" office:value="0.0783727267041906">
            <text:p>0</text:p>
          </table:table-cell>
          <table:table-cell table:formula="of:=([.H27]-[.H$3])^2/[.H$3]" office:value-type="float" office:value="0.433988151426526">
            <text:p>0</text:p>
          </table:table-cell>
          <table:table-cell table:formula="of:=([.I27]-[.I$3])^2/[.I$3]" office:value-type="float" office:value="2.73206904550769">
            <text:p>3</text:p>
          </table:table-cell>
          <table:table-cell table:formula="of:=([.J27]-[.J$3])^2/[.J$3]" office:value-type="float" office:value="0.00862161728652239">
            <text:p>0</text:p>
          </table:table-cell>
          <table:table-cell table:formula="of:=([.K27]-[.K$3])^2/[.K$3]" office:value-type="float" office:value="0.0702568142410729">
            <text:p>0</text:p>
          </table:table-cell>
          <table:table-cell table:formula="of:=([.L27]-[.L$3])^2/[.L$3]" office:value-type="float" office:value="0.217375390402433">
            <text:p>0</text:p>
          </table:table-cell>
          <table:table-cell table:formula="of:=([.M27]-[.M$3])^2/[.M$3]" office:value-type="float" office:value="0.739708916798659">
            <text:p>1</text:p>
          </table:table-cell>
          <table:table-cell table:formula="of:=([.N27]-[.N$3])^2/[.N$3]" office:value-type="float" office:value="0.698271747172926">
            <text:p>1</text:p>
          </table:table-cell>
          <table:table-cell table:formula="of:=([.O27]-[.O$3])^2/[.O$3]" office:value-type="float" office:value="0.132168574239965">
            <text:p>0</text:p>
          </table:table-cell>
          <table:table-cell table:formula="of:=([.P27]-[.P$3])^2/[.P$3]" office:value-type="float" office:value="0.00858928699127074">
            <text:p>0</text:p>
          </table:table-cell>
          <table:table-cell table:formula="of:=([.Q27]-[.Q$3])^2/[.Q$3]" office:value-type="float" office:value="1.60175036760185">
            <text:p>2</text:p>
          </table:table-cell>
          <table:table-cell table:formula="of:=([.R27]-[.R$3])^2/[.R$3]" office:value-type="float" office:value="2.19481489110877">
            <text:p>2</text:p>
          </table:table-cell>
          <table:table-cell table:style-name="ce1" table:formula="of:=SUM([.E66:.R66])" office:value-type="float" office:value="13.7968731000266">
            <text:p>14</text:p>
          </table:table-cell>
        </table:table-row>
        <table:table-row table:style-name="ro1">
          <table:table-cell table:formula="of:=[.A66]+1" office:value-type="float" office:value="23">
            <text:p>23</text:p>
          </table:table-cell>
          <table:table-cell table:number-columns-repeated="3"/>
          <table:table-cell table:formula="of:=([.E28]-[.E$3])^2/[.E$3]" office:value-type="float" office:value="0.00494527921321116">
            <text:p>0</text:p>
          </table:table-cell>
          <table:table-cell table:formula="of:=([.F28]-[.F$3])^2/[.F$3]" office:value-type="float" office:value="0.277534576952268">
            <text:p>0</text:p>
          </table:table-cell>
          <table:table-cell table:formula="of:=([.G28]-[.G$3])^2/[.G$3]" office:value-type="float" office:value="1.3933359142786">
            <text:p>1</text:p>
          </table:table-cell>
          <table:table-cell table:formula="of:=([.H28]-[.H$3])^2/[.H$3]" office:value-type="float" office:value="0.642495698976487">
            <text:p>1</text:p>
          </table:table-cell>
          <table:table-cell table:formula="of:=([.I28]-[.I$3])^2/[.I$3]" office:value-type="float" office:value="0.0647318206004604">
            <text:p>0</text:p>
          </table:table-cell>
          <table:table-cell table:formula="of:=([.J28]-[.J$3])^2/[.J$3]" office:value-type="float" office:value="0.269308435476828">
            <text:p>0</text:p>
          </table:table-cell>
          <table:table-cell table:formula="of:=([.K28]-[.K$3])^2/[.K$3]" office:value-type="float" office:value="2.111620221413">
            <text:p>2</text:p>
          </table:table-cell>
          <table:table-cell table:formula="of:=([.L28]-[.L$3])^2/[.L$3]" office:value-type="float" office:value="0.0955223679832596">
            <text:p>0</text:p>
          </table:table-cell>
          <table:table-cell table:formula="of:=([.M28]-[.M$3])^2/[.M$3]" office:value-type="float" office:value="0.251402825572389">
            <text:p>0</text:p>
          </table:table-cell>
          <table:table-cell table:formula="of:=([.N28]-[.N$3])^2/[.N$3]" office:value-type="float" office:value="0.383445308629584">
            <text:p>0</text:p>
          </table:table-cell>
          <table:table-cell table:formula="of:=([.O28]-[.O$3])^2/[.O$3]" office:value-type="float" office:value="0.363811184760263">
            <text:p>0</text:p>
          </table:table-cell>
          <table:table-cell table:formula="of:=([.P28]-[.P$3])^2/[.P$3]" office:value-type="float" office:value="2.32007061752681">
            <text:p>2</text:p>
          </table:table-cell>
          <table:table-cell table:formula="of:=([.Q28]-[.Q$3])^2/[.Q$3]" office:value-type="float" office:value="0.511229710759214">
            <text:p>1</text:p>
          </table:table-cell>
          <table:table-cell table:formula="of:=([.R28]-[.R$3])^2/[.R$3]" office:value-type="float" office:value="0.253737737426877">
            <text:p>0</text:p>
          </table:table-cell>
          <table:table-cell table:style-name="ce1" table:formula="of:=SUM([.E67:.R67])" office:value-type="float" office:value="8.94319169956925">
            <text:p>9</text:p>
          </table:table-cell>
        </table:table-row>
        <table:table-row table:style-name="ro1">
          <table:table-cell table:formula="of:=[.A67]+1" office:value-type="float" office:value="24">
            <text:p>24</text:p>
          </table:table-cell>
          <table:table-cell table:number-columns-repeated="3"/>
          <table:table-cell table:formula="of:=([.E29]-[.E$3])^2/[.E$3]" office:value-type="float" office:value="0.188420956711964">
            <text:p>0</text:p>
          </table:table-cell>
          <table:table-cell table:formula="of:=([.F29]-[.F$3])^2/[.F$3]" office:value-type="float" office:value="0.577447480072954">
            <text:p>1</text:p>
          </table:table-cell>
          <table:table-cell table:formula="of:=([.G29]-[.G$3])^2/[.G$3]" office:value-type="float" office:value="0.0133753377692665">
            <text:p>0</text:p>
          </table:table-cell>
          <table:table-cell table:formula="of:=([.H29]-[.H$3])^2/[.H$3]" office:value-type="float" office:value="0.432617038793194">
            <text:p>0</text:p>
          </table:table-cell>
          <table:table-cell table:formula="of:=([.I29]-[.I$3])^2/[.I$3]" office:value-type="float" office:value="0.0198665553180178">
            <text:p>0</text:p>
          </table:table-cell>
          <table:table-cell table:formula="of:=([.J29]-[.J$3])^2/[.J$3]" office:value-type="float" office:value="0.0011106210233413">
            <text:p>0</text:p>
          </table:table-cell>
          <table:table-cell table:formula="of:=([.K29]-[.K$3])^2/[.K$3]" office:value-type="float" office:value="2.08559002147874">
            <text:p>2</text:p>
          </table:table-cell>
          <table:table-cell table:formula="of:=([.L29]-[.L$3])^2/[.L$3]" office:value-type="float" office:value="0.00307517660035519">
            <text:p>0</text:p>
          </table:table-cell>
          <table:table-cell table:formula="of:=([.M29]-[.M$3])^2/[.M$3]" office:value-type="float" office:value="0.553352829345866">
            <text:p>1</text:p>
          </table:table-cell>
          <table:table-cell table:formula="of:=([.N29]-[.N$3])^2/[.N$3]" office:value-type="float" office:value="0.822957213576677">
            <text:p>1</text:p>
          </table:table-cell>
          <table:table-cell table:formula="of:=([.O29]-[.O$3])^2/[.O$3]" office:value-type="float" office:value="1.62332338633795">
            <text:p>2</text:p>
          </table:table-cell>
          <table:table-cell table:formula="of:=([.P29]-[.P$3])^2/[.P$3]" office:value-type="float" office:value="0.530648021030753">
            <text:p>1</text:p>
          </table:table-cell>
          <table:table-cell table:formula="of:=([.Q29]-[.Q$3])^2/[.Q$3]" office:value-type="float" office:value="0.511229710759214">
            <text:p>1</text:p>
          </table:table-cell>
          <table:table-cell table:formula="of:=([.R29]-[.R$3])^2/[.R$3]" office:value-type="float" office:value="0.253737737426877">
            <text:p>0</text:p>
          </table:table-cell>
          <table:table-cell table:style-name="ce1" table:formula="of:=SUM([.E68:.R68])" office:value-type="float" office:value="7.61675208624517">
            <text:p>8</text:p>
          </table:table-cell>
        </table:table-row>
        <table:table-row table:style-name="ro1">
          <table:table-cell table:formula="of:=[.A68]+1" office:value-type="float" office:value="25">
            <text:p>25</text:p>
          </table:table-cell>
          <table:table-cell table:number-columns-repeated="3"/>
          <table:table-cell table:formula="of:=([.E30]-[.E$3])^2/[.E$3]" office:value-type="float" office:value="0.584773327029233">
            <text:p>1</text:p>
          </table:table-cell>
          <table:table-cell table:formula="of:=([.F30]-[.F$3])^2/[.F$3]" office:value-type="float" office:value="0.930736628296276">
            <text:p>1</text:p>
          </table:table-cell>
          <table:table-cell table:formula="of:=([.G30]-[.G$3])^2/[.G$3]" office:value-type="float" office:value="0.0872355182247283">
            <text:p>0</text:p>
          </table:table-cell>
          <table:table-cell table:formula="of:=([.H30]-[.H$3])^2/[.H$3]" office:value-type="float" office:value="0.467830806697886">
            <text:p>0</text:p>
          </table:table-cell>
          <table:table-cell table:formula="of:=([.I30]-[.I$3])^2/[.I$3]" office:value-type="float" office:value="0.0963346181266267">
            <text:p>0</text:p>
          </table:table-cell>
          <table:table-cell table:formula="of:=([.J30]-[.J$3])^2/[.J$3]" office:value-type="float" office:value="1.06578162247809">
            <text:p>1</text:p>
          </table:table-cell>
          <table:table-cell table:formula="of:=([.K30]-[.K$3])^2/[.K$3]" office:value-type="float" office:value="0.145289031237145">
            <text:p>0</text:p>
          </table:table-cell>
          <table:table-cell table:formula="of:=([.L30]-[.L$3])^2/[.L$3]" office:value-type="float" office:value="1.36412797212245">
            <text:p>1</text:p>
          </table:table-cell>
          <table:table-cell table:formula="of:=([.M30]-[.M$3])^2/[.M$3]" office:value-type="float" office:value="0.406780713144739">
            <text:p>0</text:p>
          </table:table-cell>
          <table:table-cell table:formula="of:=([.N30]-[.N$3])^2/[.N$3]" office:value-type="float" office:value="0.0223300136359521">
            <text:p>0</text:p>
          </table:table-cell>
          <table:table-cell table:formula="of:=([.O30]-[.O$3])^2/[.O$3]" office:value-type="float" office:value="0.413248704408044">
            <text:p>0</text:p>
          </table:table-cell>
          <table:table-cell table:formula="of:=([.P30]-[.P$3])^2/[.P$3]" office:value-type="float" office:value="13.8531846216918">
            <text:p>14</text:p>
          </table:table-cell>
          <table:table-cell table:formula="of:=([.Q30]-[.Q$3])^2/[.Q$3]" office:value-type="float" office:value="1.60175036760185">
            <text:p>2</text:p>
          </table:table-cell>
          <table:table-cell table:formula="of:=([.R30]-[.R$3])^2/[.R$3]" office:value-type="float" office:value="2.19481489110877">
            <text:p>2</text:p>
          </table:table-cell>
          <table:table-cell table:style-name="ce1" table:formula="of:=SUM([.E69:.R69])" office:value-type="float" office:value="23.2342188358036">
            <text:p>23</text:p>
          </table:table-cell>
        </table:table-row>
        <table:table-row table:style-name="ro1">
          <table:table-cell table:formula="of:=[.A69]+1" office:value-type="float" office:value="26">
            <text:p>26</text:p>
          </table:table-cell>
          <table:table-cell table:number-columns-repeated="3"/>
          <table:table-cell table:formula="of:=([.E31]-[.E$3])^2/[.E$3]" office:value-type="float" office:value="0.996918300294219">
            <text:p>1</text:p>
          </table:table-cell>
          <table:table-cell table:formula="of:=([.F31]-[.F$3])^2/[.F$3]" office:value-type="float" office:value="1.05110823916655">
            <text:p>1</text:p>
          </table:table-cell>
          <table:table-cell table:formula="of:=([.G31]-[.G$3])^2/[.G$3]" office:value-type="float" office:value="0.6854416437326">
            <text:p>1</text:p>
          </table:table-cell>
          <table:table-cell table:formula="of:=([.H31]-[.H$3])^2/[.H$3]" office:value-type="float" office:value="1.10527897552614">
            <text:p>1</text:p>
          </table:table-cell>
          <table:table-cell table:formula="of:=([.I31]-[.I$3])^2/[.I$3]" office:value-type="float" office:value="0.045863181660309">
            <text:p>0</text:p>
          </table:table-cell>
          <table:table-cell table:formula="of:=([.J31]-[.J$3])^2/[.J$3]" office:value-type="float" office:value="1.50729113411618">
            <text:p>2</text:p>
          </table:table-cell>
          <table:table-cell table:formula="of:=([.K31]-[.K$3])^2/[.K$3]" office:value-type="float" office:value="0.234038269916235">
            <text:p>0</text:p>
          </table:table-cell>
          <table:table-cell table:formula="of:=([.L31]-[.L$3])^2/[.L$3]" office:value-type="float" office:value="0.427179313220747">
            <text:p>0</text:p>
          </table:table-cell>
          <table:table-cell table:formula="of:=([.M31]-[.M$3])^2/[.M$3]" office:value-type="float" office:value="0.0455654191215972">
            <text:p>0</text:p>
          </table:table-cell>
          <table:table-cell table:formula="of:=([.N31]-[.N$3])^2/[.N$3]" office:value-type="float" office:value="0.570965173269607">
            <text:p>1</text:p>
          </table:table-cell>
          <table:table-cell table:formula="of:=([.O31]-[.O$3])^2/[.O$3]" office:value-type="float" office:value="0.0944821569039841">
            <text:p>0</text:p>
          </table:table-cell>
          <table:table-cell table:formula="of:=([.P31]-[.P$3])^2/[.P$3]" office:value-type="float" office:value="0.168565393660194">
            <text:p>0</text:p>
          </table:table-cell>
          <table:table-cell table:formula="of:=([.Q31]-[.Q$3])^2/[.Q$3]" office:value-type="float" office:value="0.0270286160214808">
            <text:p>0</text:p>
          </table:table-cell>
          <table:table-cell table:formula="of:=([.R31]-[.R$3])^2/[.R$3]" office:value-type="float" office:value="2.19481489110877">
            <text:p>2</text:p>
          </table:table-cell>
          <table:table-cell table:style-name="ce1" table:formula="of:=SUM([.E70:.R70])" office:value-type="float" office:value="9.15454070771861">
            <text:p>9</text:p>
          </table:table-cell>
        </table:table-row>
        <table:table-row table:style-name="ro1">
          <table:table-cell table:formula="of:=[.A70]+1" office:value-type="float" office:value="27">
            <text:p>27</text:p>
          </table:table-cell>
          <table:table-cell table:number-columns-repeated="3"/>
          <table:table-cell table:formula="of:=([.E32]-[.E$3])^2/[.E$3]" office:value-type="float" office:value="0.108285396406247">
            <text:p>0</text:p>
          </table:table-cell>
          <table:table-cell table:formula="of:=([.F32]-[.F$3])^2/[.F$3]" office:value-type="float" office:value="0.314161802413059">
            <text:p>0</text:p>
          </table:table-cell>
          <table:table-cell table:formula="of:=([.G32]-[.G$3])^2/[.G$3]" office:value-type="float" office:value="0.0000000740573654436705">
            <text:p>0</text:p>
          </table:table-cell>
          <table:table-cell table:formula="of:=([.H32]-[.H$3])^2/[.H$3]" office:value-type="float" office:value="1.24235394547097">
            <text:p>1</text:p>
          </table:table-cell>
          <table:table-cell table:formula="of:=([.I32]-[.I$3])^2/[.I$3]" office:value-type="float" office:value="1.71520140429275">
            <text:p>2</text:p>
          </table:table-cell>
          <table:table-cell table:formula="of:=([.J32]-[.J$3])^2/[.J$3]" office:value-type="float" office:value="0.0580244185951357">
            <text:p>0</text:p>
          </table:table-cell>
          <table:table-cell table:formula="of:=([.K32]-[.K$3])^2/[.K$3]" office:value-type="float" office:value="4.11940214840181">
            <text:p>4</text:p>
          </table:table-cell>
          <table:table-cell table:formula="of:=([.L32]-[.L$3])^2/[.L$3]" office:value-type="float" office:value="0.00000288277290885979">
            <text:p>0</text:p>
          </table:table-cell>
          <table:table-cell table:formula="of:=([.M32]-[.M$3])^2/[.M$3]" office:value-type="float" office:value="4.44284001817804">
            <text:p>4</text:p>
          </table:table-cell>
          <table:table-cell table:formula="of:=([.N32]-[.N$3])^2/[.N$3]" office:value-type="float" office:value="0.0841321909969761">
            <text:p>0</text:p>
          </table:table-cell>
          <table:table-cell table:formula="of:=([.O32]-[.O$3])^2/[.O$3]" office:value-type="float" office:value="1.62332338633795">
            <text:p>2</text:p>
          </table:table-cell>
          <table:table-cell table:formula="of:=([.P32]-[.P$3])^2/[.P$3]" office:value-type="float" office:value="1.38975006733193">
            <text:p>1</text:p>
          </table:table-cell>
          <table:table-cell table:formula="of:=([.Q32]-[.Q$3])^2/[.Q$3]" office:value-type="float" office:value="0.0270286160214808">
            <text:p>0</text:p>
          </table:table-cell>
          <table:table-cell table:formula="of:=([.R32]-[.R$3])^2/[.R$3]" office:value-type="float" office:value="0.253737737426877">
            <text:p>0</text:p>
          </table:table-cell>
          <table:table-cell table:style-name="ce1" table:formula="of:=SUM([.E71:.R71])" office:value-type="float" office:value="15.3782440887035">
            <text:p>15</text:p>
          </table:table-cell>
        </table:table-row>
        <table:table-row table:style-name="ro1">
          <table:table-cell table:formula="of:=[.A71]+1" office:value-type="float" office:value="28">
            <text:p>28</text:p>
          </table:table-cell>
          <table:table-cell table:number-columns-repeated="3"/>
          <table:table-cell table:formula="of:=([.E33]-[.E$3])^2/[.E$3]" office:value-type="float" office:value="0.232551977473855">
            <text:p>0</text:p>
          </table:table-cell>
          <table:table-cell table:formula="of:=([.F33]-[.F$3])^2/[.F$3]" office:value-type="float" office:value="0.000279293211379448">
            <text:p>0</text:p>
          </table:table-cell>
          <table:table-cell table:formula="of:=([.G33]-[.G$3])^2/[.G$3]" office:value-type="float" office:value="1.49299202833373">
            <text:p>1</text:p>
          </table:table-cell>
          <table:table-cell table:formula="of:=([.H33]-[.H$3])^2/[.H$3]" office:value-type="float" office:value="0.127764234870135">
            <text:p>0</text:p>
          </table:table-cell>
          <table:table-cell table:formula="of:=([.I33]-[.I$3])^2/[.I$3]" office:value-type="float" office:value="0.0370774214795806">
            <text:p>0</text:p>
          </table:table-cell>
          <table:table-cell table:formula="of:=([.J33]-[.J$3])^2/[.J$3]" office:value-type="float" office:value="3.10700981230365">
            <text:p>3</text:p>
          </table:table-cell>
          <table:table-cell table:formula="of:=([.K33]-[.K$3])^2/[.K$3]" office:value-type="float" office:value="0.655474315650291">
            <text:p>1</text:p>
          </table:table-cell>
          <table:table-cell table:formula="of:=([.L33]-[.L$3])^2/[.L$3]" office:value-type="float" office:value="0.704777550647852">
            <text:p>1</text:p>
          </table:table-cell>
          <table:table-cell table:formula="of:=([.M33]-[.M$3])^2/[.M$3]" office:value-type="float" office:value="5.05912060990725">
            <text:p>5</text:p>
          </table:table-cell>
          <table:table-cell table:formula="of:=([.N33]-[.N$3])^2/[.N$3]" office:value-type="float" office:value="0.130753713217509">
            <text:p>0</text:p>
          </table:table-cell>
          <table:table-cell table:formula="of:=([.O33]-[.O$3])^2/[.O$3]" office:value-type="float" office:value="0.0716648401434699">
            <text:p>0</text:p>
          </table:table-cell>
          <table:table-cell table:formula="of:=([.P33]-[.P$3])^2/[.P$3]" office:value-type="float" office:value="0.0507197010239829">
            <text:p>0</text:p>
          </table:table-cell>
          <table:table-cell table:formula="of:=([.Q33]-[.Q$3])^2/[.Q$3]" office:value-type="float" office:value="4.15341985811962">
            <text:p>4</text:p>
          </table:table-cell>
          <table:table-cell table:formula="of:=([.R33]-[.R$3])^2/[.R$3]" office:value-type="float" office:value="0.253737737426877">
            <text:p>0</text:p>
          </table:table-cell>
          <table:table-cell table:style-name="ce1" table:formula="of:=SUM([.E72:.R72])" office:value-type="float" office:value="16.0773430938092">
            <text:p>16</text:p>
          </table:table-cell>
        </table:table-row>
        <table:table-row table:style-name="ro1">
          <table:table-cell table:formula="of:=[.A72]+1" office:value-type="float" office:value="29">
            <text:p>29</text:p>
          </table:table-cell>
          <table:table-cell table:number-columns-repeated="3"/>
          <table:table-cell table:formula="of:=([.E34]-[.E$3])^2/[.E$3]" office:value-type="float" office:value="0.0159258001015436">
            <text:p>0</text:p>
          </table:table-cell>
          <table:table-cell table:formula="of:=([.F34]-[.F$3])^2/[.F$3]" office:value-type="float" office:value="0.134570871079587">
            <text:p>0</text:p>
          </table:table-cell>
          <table:table-cell table:formula="of:=([.G34]-[.G$3])^2/[.G$3]" office:value-type="float" office:value="0.0727023078986198">
            <text:p>0</text:p>
          </table:table-cell>
          <table:table-cell table:formula="of:=([.H34]-[.H$3])^2/[.H$3]" office:value-type="float" office:value="0.746156758583913">
            <text:p>1</text:p>
          </table:table-cell>
          <table:table-cell table:formula="of:=([.I34]-[.I$3])^2/[.I$3]" office:value-type="float" office:value="3.87462611214555">
            <text:p>4</text:p>
          </table:table-cell>
          <table:table-cell table:formula="of:=([.J34]-[.J$3])^2/[.J$3]" office:value-type="float" office:value="0.565587570586561">
            <text:p>1</text:p>
          </table:table-cell>
          <table:table-cell table:formula="of:=([.K34]-[.K$3])^2/[.K$3]" office:value-type="float" office:value="0.664588134099452">
            <text:p>1</text:p>
          </table:table-cell>
          <table:table-cell table:formula="of:=([.L34]-[.L$3])^2/[.L$3]" office:value-type="float" office:value="0.277686309542138">
            <text:p>0</text:p>
          </table:table-cell>
          <table:table-cell table:formula="of:=([.M34]-[.M$3])^2/[.M$3]" office:value-type="float" office:value="1.72165302579412">
            <text:p>2</text:p>
          </table:table-cell>
          <table:table-cell table:formula="of:=([.N34]-[.N$3])^2/[.N$3]" office:value-type="float" office:value="0.329206681111613">
            <text:p>0</text:p>
          </table:table-cell>
          <table:table-cell table:formula="of:=([.O34]-[.O$3])^2/[.O$3]" office:value-type="float" office:value="0.0483029681191416">
            <text:p>0</text:p>
          </table:table-cell>
          <table:table-cell table:formula="of:=([.P34]-[.P$3])^2/[.P$3]" office:value-type="float" office:value="0.530648021030753">
            <text:p>1</text:p>
          </table:table-cell>
          <table:table-cell table:formula="of:=([.Q34]-[.Q$3])^2/[.Q$3]" office:value-type="float" office:value="0.877585112860735">
            <text:p>1</text:p>
          </table:table-cell>
          <table:table-cell table:formula="of:=([.R34]-[.R$3])^2/[.R$3]" office:value-type="float" office:value="0.253737737426877">
            <text:p>0</text:p>
          </table:table-cell>
          <table:table-cell table:style-name="ce1" table:formula="of:=SUM([.E73:.R73])" office:value-type="float" office:value="10.1129774103806">
            <text:p>10</text:p>
          </table:table-cell>
        </table:table-row>
        <table:table-row table:style-name="ro1">
          <table:table-cell table:formula="of:=[.A73]+1" office:value-type="float" office:value="30">
            <text:p>30</text:p>
          </table:table-cell>
          <table:table-cell table:number-columns-repeated="3"/>
          <table:table-cell table:formula="of:=([.E35]-[.E$3])^2/[.E$3]" office:value-type="float" office:value="0.538109920304373">
            <text:p>1</text:p>
          </table:table-cell>
          <table:table-cell table:formula="of:=([.F35]-[.F$3])^2/[.F$3]" office:value-type="float" office:value="1.04995284259815">
            <text:p>1</text:p>
          </table:table-cell>
          <table:table-cell table:formula="of:=([.G35]-[.G$3])^2/[.G$3]" office:value-type="float" office:value="0.0202057281298655">
            <text:p>0</text:p>
          </table:table-cell>
          <table:table-cell table:formula="of:=([.H35]-[.H$3])^2/[.H$3]" office:value-type="float" office:value="0.00615814492407946">
            <text:p>0</text:p>
          </table:table-cell>
          <table:table-cell table:formula="of:=([.I35]-[.I$3])^2/[.I$3]" office:value-type="float" office:value="0.223671956441412">
            <text:p>0</text:p>
          </table:table-cell>
          <table:table-cell table:formula="of:=([.J35]-[.J$3])^2/[.J$3]" office:value-type="float" office:value="0.071912813545094">
            <text:p>0</text:p>
          </table:table-cell>
          <table:table-cell table:formula="of:=([.K35]-[.K$3])^2/[.K$3]" office:value-type="float" office:value="0.79922611230807">
            <text:p>1</text:p>
          </table:table-cell>
          <table:table-cell table:formula="of:=([.L35]-[.L$3])^2/[.L$3]" office:value-type="float" office:value="0.899569895599833">
            <text:p>1</text:p>
          </table:table-cell>
          <table:table-cell table:formula="of:=([.M35]-[.M$3])^2/[.M$3]" office:value-type="float" office:value="2.23196065752179">
            <text:p>2</text:p>
          </table:table-cell>
          <table:table-cell table:formula="of:=([.N35]-[.N$3])^2/[.N$3]" office:value-type="float" office:value="1.35676060596466">
            <text:p>1</text:p>
          </table:table-cell>
          <table:table-cell table:formula="of:=([.O35]-[.O$3])^2/[.O$3]" office:value-type="float" office:value="0.0673173987529035">
            <text:p>0</text:p>
          </table:table-cell>
          <table:table-cell table:formula="of:=([.P35]-[.P$3])^2/[.P$3]" office:value-type="float" office:value="0.324343392257769">
            <text:p>0</text:p>
          </table:table-cell>
          <table:table-cell table:formula="of:=([.Q35]-[.Q$3])^2/[.Q$3]" office:value-type="float" office:value="0.511229710759214">
            <text:p>1</text:p>
          </table:table-cell>
          <table:table-cell table:formula="of:=([.R35]-[.R$3])^2/[.R$3]" office:value-type="float" office:value="2.19481489110877">
            <text:p>2</text:p>
          </table:table-cell>
          <table:table-cell table:style-name="ce1" table:formula="of:=SUM([.E74:.R74])" office:value-type="float" office:value="10.295234070216">
            <text:p>10</text:p>
          </table:table-cell>
        </table:table-row>
        <table:table-row table:style-name="ro1">
          <table:table-cell table:formula="of:=[.A74]+1" office:value-type="float" office:value="31">
            <text:p>31</text:p>
          </table:table-cell>
          <table:table-cell table:number-columns-repeated="3"/>
          <table:table-cell table:formula="of:=([.E36]-[.E$3])^2/[.E$3]" office:value-type="float" office:value="0.158663630198184">
            <text:p>0</text:p>
          </table:table-cell>
          <table:table-cell table:formula="of:=([.F36]-[.F$3])^2/[.F$3]" office:value-type="float" office:value="0.931047521954031">
            <text:p>1</text:p>
          </table:table-cell>
          <table:table-cell table:formula="of:=([.G36]-[.G$3])^2/[.G$3]" office:value-type="float" office:value="1.79188250534751">
            <text:p>2</text:p>
          </table:table-cell>
          <table:table-cell table:formula="of:=([.H36]-[.H$3])^2/[.H$3]" office:value-type="float" office:value="1.7516660732436">
            <text:p>2</text:p>
          </table:table-cell>
          <table:table-cell table:formula="of:=([.I36]-[.I$3])^2/[.I$3]" office:value-type="float" office:value="0.378015616051752">
            <text:p>0</text:p>
          </table:table-cell>
          <table:table-cell table:formula="of:=([.J36]-[.J$3])^2/[.J$3]" office:value-type="float" office:value="0.0695462827156478">
            <text:p>0</text:p>
          </table:table-cell>
          <table:table-cell table:formula="of:=([.K36]-[.K$3])^2/[.K$3]" office:value-type="float" office:value="0.0609269100539685">
            <text:p>0</text:p>
          </table:table-cell>
          <table:table-cell table:formula="of:=([.L36]-[.L$3])^2/[.L$3]" office:value-type="float" office:value="0.0134565031860536">
            <text:p>0</text:p>
          </table:table-cell>
          <table:table-cell table:formula="of:=([.M36]-[.M$3])^2/[.M$3]" office:value-type="float" office:value="0.333130544207748">
            <text:p>0</text:p>
          </table:table-cell>
          <table:table-cell table:formula="of:=([.N36]-[.N$3])^2/[.N$3]" office:value-type="float" office:value="1.12088255404321">
            <text:p>1</text:p>
          </table:table-cell>
          <table:table-cell table:formula="of:=([.O36]-[.O$3])^2/[.O$3]" office:value-type="float" office:value="3.41946475589215">
            <text:p>3</text:p>
          </table:table-cell>
          <table:table-cell table:formula="of:=([.P36]-[.P$3])^2/[.P$3]" office:value-type="float" office:value="0.00439117891992236">
            <text:p>0</text:p>
          </table:table-cell>
          <table:table-cell table:formula="of:=([.Q36]-[.Q$3])^2/[.Q$3]" office:value-type="float" office:value="2.21234270443772">
            <text:p>2</text:p>
          </table:table-cell>
          <table:table-cell table:formula="of:=([.R36]-[.R$3])^2/[.R$3]" office:value-type="float" office:value="0.253737737426877">
            <text:p>0</text:p>
          </table:table-cell>
          <table:table-cell table:style-name="ce1" table:formula="of:=SUM([.E75:.R75])" office:value-type="float" office:value="12.4991545176784">
            <text:p>12</text:p>
          </table:table-cell>
        </table:table-row>
        <table:table-row table:style-name="ro1">
          <table:table-cell table:formula="of:=[.A75]+1" office:value-type="float" office:value="32">
            <text:p>32</text:p>
          </table:table-cell>
          <table:table-cell table:number-columns-repeated="3"/>
          <table:table-cell table:formula="of:=([.E37]-[.E$3])^2/[.E$3]" office:value-type="float" office:value="0.00770125943156584">
            <text:p>0</text:p>
          </table:table-cell>
          <table:table-cell table:formula="of:=([.F37]-[.F$3])^2/[.F$3]" office:value-type="float" office:value="0.0664978486608658">
            <text:p>0</text:p>
          </table:table-cell>
          <table:table-cell table:formula="of:=([.G37]-[.G$3])^2/[.G$3]" office:value-type="float" office:value="0.805450868219061">
            <text:p>1</text:p>
          </table:table-cell>
          <table:table-cell table:formula="of:=([.H37]-[.H$3])^2/[.H$3]" office:value-type="float" office:value="0.202282822374722">
            <text:p>0</text:p>
          </table:table-cell>
          <table:table-cell table:formula="of:=([.I37]-[.I$3])^2/[.I$3]" office:value-type="float" office:value="0.143219758293257">
            <text:p>0</text:p>
          </table:table-cell>
          <table:table-cell table:formula="of:=([.J37]-[.J$3])^2/[.J$3]" office:value-type="float" office:value="0.12695920683935">
            <text:p>0</text:p>
          </table:table-cell>
          <table:table-cell table:formula="of:=([.K37]-[.K$3])^2/[.K$3]" office:value-type="float" office:value="0.147713020622547">
            <text:p>0</text:p>
          </table:table-cell>
          <table:table-cell table:formula="of:=([.L37]-[.L$3])^2/[.L$3]" office:value-type="float" office:value="0.170138872805445">
            <text:p>0</text:p>
          </table:table-cell>
          <table:table-cell table:formula="of:=([.M37]-[.M$3])^2/[.M$3]" office:value-type="float" office:value="0.477167256957136">
            <text:p>0</text:p>
          </table:table-cell>
          <table:table-cell table:formula="of:=([.N37]-[.N$3])^2/[.N$3]" office:value-type="float" office:value="0.0441215534845044">
            <text:p>0</text:p>
          </table:table-cell>
          <table:table-cell table:formula="of:=([.O37]-[.O$3])^2/[.O$3]" office:value-type="float" office:value="0.00577733214183442">
            <text:p>0</text:p>
          </table:table-cell>
          <table:table-cell table:formula="of:=([.P37]-[.P$3])^2/[.P$3]" office:value-type="float" office:value="1.78976500066386">
            <text:p>2</text:p>
          </table:table-cell>
          <table:table-cell table:formula="of:=([.Q37]-[.Q$3])^2/[.Q$3]" office:value-type="float" office:value="2.21234270443772">
            <text:p>2</text:p>
          </table:table-cell>
          <table:table-cell table:formula="of:=([.R37]-[.R$3])^2/[.R$3]" office:value-type="float" office:value="0.253737737426877">
            <text:p>0</text:p>
          </table:table-cell>
          <table:table-cell table:style-name="ce1" table:formula="of:=SUM([.E76:.R76])" office:value-type="float" office:value="6.45287524235874">
            <text:p>6</text:p>
          </table:table-cell>
        </table:table-row>
        <table:table-row table:style-name="ro1">
          <table:table-cell office:value-type="string">
            <text:p>#xoroshiro128** Avg.</text:p>
          </table:table-cell>
          <table:table-cell table:number-columns-repeated="3"/>
          <table:table-cell table:style-name="ce2" table:formula="of:=([.E38]-[.E$3])^2/[.E$3]" office:value-type="float" office:value="0.00537333796442745">
            <text:p>0.01</text:p>
          </table:table-cell>
          <table:table-cell table:style-name="ce2" table:formula="of:=([.F38]-[.F$3])^2/[.F$3]" office:value-type="float" office:value="0.00854253612407832">
            <text:p>0.01</text:p>
          </table:table-cell>
          <table:table-cell table:style-name="ce2" table:formula="of:=([.G38]-[.G$3])^2/[.G$3]" office:value-type="float" office:value="0.00013214214587979">
            <text:p>0.00</text:p>
          </table:table-cell>
          <table:table-cell table:style-name="ce2" table:formula="of:=([.H38]-[.H$3])^2/[.H$3]" office:value-type="float" office:value="0.00144249313400169">
            <text:p>0.00</text:p>
          </table:table-cell>
          <table:table-cell table:style-name="ce2" table:formula="of:=([.I38]-[.I$3])^2/[.I$3]" office:value-type="float" office:value="0.000333190124684632">
            <text:p>0.00</text:p>
          </table:table-cell>
          <table:table-cell table:style-name="ce2" table:formula="of:=([.J38]-[.J$3])^2/[.J$3]" office:value-type="float" office:value="0.000734846964875783">
            <text:p>0.00</text:p>
          </table:table-cell>
          <table:table-cell table:style-name="ce2" table:formula="of:=([.K38]-[.K$3])^2/[.K$3]" office:value-type="float" office:value="0.0167763062200228">
            <text:p>0.02</text:p>
          </table:table-cell>
          <table:table-cell table:style-name="ce2" table:formula="of:=([.L38]-[.L$3])^2/[.L$3]" office:value-type="float" office:value="0.000477258101659938">
            <text:p>0.00</text:p>
          </table:table-cell>
          <table:table-cell table:style-name="ce2" table:formula="of:=([.M38]-[.M$3])^2/[.M$3]" office:value-type="float" office:value="0.0000184335681813953">
            <text:p>0.00</text:p>
          </table:table-cell>
          <table:table-cell table:style-name="ce2" table:formula="of:=([.N38]-[.N$3])^2/[.N$3]" office:value-type="float" office:value="0.0626531541621909">
            <text:p>0.06</text:p>
          </table:table-cell>
          <table:table-cell table:style-name="ce2" table:formula="of:=([.O38]-[.O$3])^2/[.O$3]" office:value-type="float" office:value="0.00078878018129122">
            <text:p>0.00</text:p>
          </table:table-cell>
          <table:table-cell table:style-name="ce2" table:formula="of:=([.P38]-[.P$3])^2/[.P$3]" office:value-type="float" office:value="0.00460271977617714">
            <text:p>0.00</text:p>
          </table:table-cell>
          <table:table-cell table:style-name="ce2" table:formula="of:=([.Q38]-[.Q$3])^2/[.Q$3]" office:value-type="float" office:value="0.0617750075995262">
            <text:p>0.06</text:p>
          </table:table-cell>
          <table:table-cell table:style-name="ce2" table:formula="of:=([.R38]-[.R$3])^2/[.R$3]" office:value-type="float" office:value="0.00298309821616738">
            <text:p>0.00</text:p>
          </table:table-cell>
          <table:table-cell table:style-name="ce3" table:formula="of:=SUM([.E77:.R77])" office:value-type="float" office:value="0.166633304283165">
            <text:p>0.2</text:p>
          </table:table-cell>
        </table:table-row>
        <table:table-row table:style-name="ro1">
          <table:table-cell table:number-columns-repeated="4"/>
          <table:table-cell table:style-name="Default" table:number-columns-repeated="13"/>
          <table:table-cell table:style-name="Default" office:value-type="string">
            <text:p>Average</text:p>
          </table:table-cell>
          <table:table-cell table:style-name="ce3" table:formula="of:=AVERAGE([.S45:.S76])" office:value-type="float" office:value="12.4691892088973">
            <text:p>12.5</text:p>
          </table:table-cell>
        </table:table-row>
        <table:table-row table:style-name="ro2">
          <table:table-cell table:number-columns-repeated="4"/>
          <table:table-cell table:style-name="Default" table:number-columns-repeated="13"/>
          <table:table-cell table:style-name="Default" office:value-type="string">
            <text:p>StdDev</text:p>
          </table:table-cell>
          <table:table-cell table:style-name="ce3" table:formula="of:=STDEV([.S45:.S76])" office:value-type="float" office:value="5.28585154392903">
            <text:p>5.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8">12/08/2019</text:date>, <text:time>13:1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 Rutz</meta:initial-creator>
    <meta:creation-date>2019-12-06T20:45:13.29</meta:creation-date>
    <dc:date>2019-12-08T13:16:50.61</dc:date>
    <dc:creator>Chris Rutz</dc:creator>
    <meta:editing-duration>P1DT16H31M36S</meta:editing-duration>
    <meta:editing-cycles>3</meta:editing-cycles>
    <meta:generator>OpenOffice/4.1.6$Win32 OpenOffice.org_project/416m1$Build-9790</meta:generator>
    <meta:document-statistic meta:table-count="1" meta:cell-count="1171" meta:object-count="0"/>
  </office:meta>
</office:document-meta>
</file>