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2.0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2EvalRevAMaxPower240" table:style-name="ta1">
        <table:shapes>
          <draw:frame draw:z-index="0" draw:style-name="gr1" draw:text-style-name="P1" svg:width="320mm" svg:height="240mm" svg:x="13.07mm" svg:y="1mm">
            <draw:object draw:notify-on-update-of-ranges="P2EvalRevAMaxPower240.A1:P2EvalRevAMaxPower240.A1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 office:value-type="float" office:value="783.8" calcext:value-type="float">
            <text:p>783,8</text:p>
          </table:table-cell>
        </table:table-row>
        <table:table-row table:style-name="ro1">
          <table:table-cell office:value-type="float" office:value="783.5" calcext:value-type="float">
            <text:p>783,5</text:p>
          </table:table-cell>
        </table:table-row>
        <table:table-row table:style-name="ro1">
          <table:table-cell office:value-type="float" office:value="783.8" calcext:value-type="float">
            <text:p>783,8</text:p>
          </table:table-cell>
        </table:table-row>
        <table:table-row table:style-name="ro1">
          <table:table-cell office:value-type="float" office:value="784.2" calcext:value-type="float">
            <text:p>784,2</text:p>
          </table:table-cell>
        </table:table-row>
        <table:table-row table:style-name="ro1">
          <table:table-cell office:value-type="float" office:value="783.9" calcext:value-type="float">
            <text:p>783,9</text:p>
          </table:table-cell>
        </table:table-row>
        <table:table-row table:style-name="ro1">
          <table:table-cell office:value-type="float" office:value="784.2" calcext:value-type="float">
            <text:p>784,2</text:p>
          </table:table-cell>
        </table:table-row>
        <table:table-row table:style-name="ro1">
          <table:table-cell office:value-type="float" office:value="783.9" calcext:value-type="float">
            <text:p>783,9</text:p>
          </table:table-cell>
        </table:table-row>
        <table:table-row table:style-name="ro1">
          <table:table-cell office:value-type="float" office:value="783.8" calcext:value-type="float">
            <text:p>783,8</text:p>
          </table:table-cell>
        </table:table-row>
        <table:table-row table:style-name="ro1">
          <table:table-cell office:value-type="float" office:value="783.8" calcext:value-type="float">
            <text:p>783,8</text:p>
          </table:table-cell>
        </table:table-row>
        <table:table-row table:style-name="ro1">
          <table:table-cell office:value-type="float" office:value="784.2" calcext:value-type="float">
            <text:p>784,2</text:p>
          </table:table-cell>
        </table:table-row>
        <table:table-row table:style-name="ro1">
          <table:table-cell office:value-type="float" office:value="783.8" calcext:value-type="float">
            <text:p>783,8</text:p>
          </table:table-cell>
        </table:table-row>
        <table:table-row table:style-name="ro1">
          <table:table-cell office:value-type="float" office:value="783.8" calcext:value-type="float">
            <text:p>783,8</text:p>
          </table:table-cell>
        </table:table-row>
        <table:table-row table:style-name="ro1">
          <table:table-cell office:value-type="float" office:value="784.4" calcext:value-type="float">
            <text:p>784,4</text:p>
          </table:table-cell>
        </table:table-row>
        <table:table-row table:style-name="ro1">
          <table:table-cell office:value-type="float" office:value="783.8" calcext:value-type="float">
            <text:p>783,8</text:p>
          </table:table-cell>
        </table:table-row>
        <table:table-row table:style-name="ro1">
          <table:table-cell office:value-type="float" office:value="784.1" calcext:value-type="float">
            <text:p>784,1</text:p>
          </table:table-cell>
        </table:table-row>
        <table:table-row table:style-name="ro1">
          <table:table-cell office:value-type="float" office:value="783.9" calcext:value-type="float">
            <text:p>783,9</text:p>
          </table:table-cell>
        </table:table-row>
        <table:table-row table:style-name="ro1">
          <table:table-cell office:value-type="float" office:value="783.9" calcext:value-type="float">
            <text:p>783,9</text:p>
          </table:table-cell>
        </table:table-row>
        <table:table-row table:style-name="ro1">
          <table:table-cell office:value-type="float" office:value="783.6" calcext:value-type="float">
            <text:p>783,6</text:p>
          </table:table-cell>
        </table:table-row>
        <table:table-row table:style-name="ro1">
          <table:table-cell office:value-type="float" office:value="783.9" calcext:value-type="float">
            <text:p>783,9</text:p>
          </table:table-cell>
        </table:table-row>
        <table:table-row table:style-name="ro1">
          <table:table-cell office:value-type="float" office:value="783.8" calcext:value-type="float">
            <text:p>783,8</text:p>
          </table:table-cell>
        </table:table-row>
        <table:table-row table:style-name="ro1">
          <table:table-cell office:value-type="float" office:value="783.9" calcext:value-type="float">
            <text:p>783,9</text:p>
          </table:table-cell>
        </table:table-row>
        <table:table-row table:style-name="ro1">
          <table:table-cell office:value-type="float" office:value="783.8" calcext:value-type="float">
            <text:p>783,8</text:p>
          </table:table-cell>
        </table:table-row>
        <table:table-row table:style-name="ro1">
          <table:table-cell office:value-type="float" office:value="783.8" calcext:value-type="float">
            <text:p>783,8</text:p>
          </table:table-cell>
        </table:table-row>
        <table:table-row table:style-name="ro1">
          <table:table-cell office:value-type="float" office:value="783.8" calcext:value-type="float">
            <text:p>783,8</text:p>
          </table:table-cell>
        </table:table-row>
        <table:table-row table:style-name="ro1">
          <table:table-cell office:value-type="float" office:value="783.5" calcext:value-type="float">
            <text:p>783,5</text:p>
          </table:table-cell>
        </table:table-row>
        <table:table-row table:style-name="ro1">
          <table:table-cell office:value-type="float" office:value="783.8" calcext:value-type="float">
            <text:p>783,8</text:p>
          </table:table-cell>
        </table:table-row>
        <table:table-row table:style-name="ro1">
          <table:table-cell office:value-type="float" office:value="783.7" calcext:value-type="float">
            <text:p>783,7</text:p>
          </table:table-cell>
        </table:table-row>
        <table:table-row table:style-name="ro1">
          <table:table-cell office:value-type="float" office:value="783.6" calcext:value-type="float">
            <text:p>783,6</text:p>
          </table:table-cell>
        </table:table-row>
        <table:table-row table:style-name="ro1">
          <table:table-cell office:value-type="float" office:value="783.2" calcext:value-type="float">
            <text:p>783,2</text:p>
          </table:table-cell>
        </table:table-row>
        <table:table-row table:style-name="ro1">
          <table:table-cell office:value-type="float" office:value="783.7" calcext:value-type="float">
            <text:p>783,7</text:p>
          </table:table-cell>
        </table:table-row>
        <table:table-row table:style-name="ro1">
          <table:table-cell office:value-type="float" office:value="783.3" calcext:value-type="float">
            <text:p>783,3</text:p>
          </table:table-cell>
        </table:table-row>
        <table:table-row table:style-name="ro1">
          <table:table-cell office:value-type="float" office:value="783.3" calcext:value-type="float">
            <text:p>783,3</text:p>
          </table:table-cell>
        </table:table-row>
        <table:table-row table:style-name="ro1">
          <table:table-cell office:value-type="float" office:value="783.6" calcext:value-type="float">
            <text:p>783,6</text:p>
          </table:table-cell>
        </table:table-row>
        <table:table-row table:style-name="ro1">
          <table:table-cell office:value-type="float" office:value="783.2" calcext:value-type="float">
            <text:p>783,2</text:p>
          </table:table-cell>
        </table:table-row>
        <table:table-row table:style-name="ro1">
          <table:table-cell office:value-type="float" office:value="783.2" calcext:value-type="float">
            <text:p>783,2</text:p>
          </table:table-cell>
        </table:table-row>
        <table:table-row table:style-name="ro1">
          <table:table-cell office:value-type="float" office:value="783.5" calcext:value-type="float">
            <text:p>783,5</text:p>
          </table:table-cell>
        </table:table-row>
        <table:table-row table:style-name="ro1">
          <table:table-cell office:value-type="float" office:value="783.2" calcext:value-type="float">
            <text:p>783,2</text:p>
          </table:table-cell>
        </table:table-row>
        <table:table-row table:style-name="ro1">
          <table:table-cell office:value-type="float" office:value="783.2" calcext:value-type="float">
            <text:p>783,2</text:p>
          </table:table-cell>
        </table:table-row>
        <table:table-row table:style-name="ro1">
          <table:table-cell office:value-type="float" office:value="783.3" calcext:value-type="float">
            <text:p>783,3</text:p>
          </table:table-cell>
        </table:table-row>
        <table:table-row table:style-name="ro1">
          <table:table-cell office:value-type="float" office:value="783.3" calcext:value-type="float">
            <text:p>783,3</text:p>
          </table:table-cell>
        </table:table-row>
        <table:table-row table:style-name="ro1">
          <table:table-cell office:value-type="float" office:value="783.4" calcext:value-type="float">
            <text:p>783,4</text:p>
          </table:table-cell>
        </table:table-row>
        <table:table-row table:style-name="ro1">
          <table:table-cell office:value-type="float" office:value="783.2" calcext:value-type="float">
            <text:p>783,2</text:p>
          </table:table-cell>
        </table:table-row>
        <table:table-row table:style-name="ro1">
          <table:table-cell office:value-type="float" office:value="783.2" calcext:value-type="float">
            <text:p>783,2</text:p>
          </table:table-cell>
        </table:table-row>
        <table:table-row table:style-name="ro1">
          <table:table-cell office:value-type="float" office:value="783.2" calcext:value-type="float">
            <text:p>783,2</text:p>
          </table:table-cell>
        </table:table-row>
        <table:table-row table:style-name="ro1">
          <table:table-cell office:value-type="float" office:value="783.5" calcext:value-type="float">
            <text:p>783,5</text:p>
          </table:table-cell>
        </table:table-row>
        <table:table-row table:style-name="ro1">
          <table:table-cell office:value-type="float" office:value="783.1" calcext:value-type="float">
            <text:p>783,1</text:p>
          </table:table-cell>
        </table:table-row>
        <table:table-row table:style-name="ro1">
          <table:table-cell office:value-type="float" office:value="783.2" calcext:value-type="float">
            <text:p>783,2</text:p>
          </table:table-cell>
        </table:table-row>
        <table:table-row table:style-name="ro1">
          <table:table-cell office:value-type="float" office:value="783.3" calcext:value-type="float">
            <text:p>783,3</text:p>
          </table:table-cell>
        </table:table-row>
        <table:table-row table:style-name="ro1">
          <table:table-cell office:value-type="float" office:value="783" calcext:value-type="float">
            <text:p>783</text:p>
          </table:table-cell>
        </table:table-row>
        <table:table-row table:style-name="ro1">
          <table:table-cell office:value-type="float" office:value="783.1" calcext:value-type="float">
            <text:p>783,1</text:p>
          </table:table-cell>
        </table:table-row>
        <table:table-row table:style-name="ro1">
          <table:table-cell office:value-type="float" office:value="783.2" calcext:value-type="float">
            <text:p>783,2</text:p>
          </table:table-cell>
        </table:table-row>
        <table:table-row table:style-name="ro1">
          <table:table-cell office:value-type="float" office:value="783.2" calcext:value-type="float">
            <text:p>783,2</text:p>
          </table:table-cell>
        </table:table-row>
        <table:table-row table:style-name="ro1">
          <table:table-cell office:value-type="float" office:value="783" calcext:value-type="float">
            <text:p>783</text:p>
          </table:table-cell>
        </table:table-row>
        <table:table-row table:style-name="ro1">
          <table:table-cell office:value-type="float" office:value="783" calcext:value-type="float">
            <text:p>783</text:p>
          </table:table-cell>
        </table:table-row>
        <table:table-row table:style-name="ro1">
          <table:table-cell office:value-type="float" office:value="783.2" calcext:value-type="float">
            <text:p>783,2</text:p>
          </table:table-cell>
        </table:table-row>
        <table:table-row table:style-name="ro1">
          <table:table-cell office:value-type="float" office:value="783.2" calcext:value-type="float">
            <text:p>783,2</text:p>
          </table:table-cell>
        </table:table-row>
        <table:table-row table:style-name="ro1">
          <table:table-cell office:value-type="float" office:value="783" calcext:value-type="float">
            <text:p>783</text:p>
          </table:table-cell>
        </table:table-row>
        <table:table-row table:style-name="ro1">
          <table:table-cell office:value-type="float" office:value="783.1" calcext:value-type="float">
            <text:p>783,1</text:p>
          </table:table-cell>
        </table:table-row>
        <table:table-row table:style-name="ro1">
          <table:table-cell office:value-type="float" office:value="783" calcext:value-type="float">
            <text:p>783</text:p>
          </table:table-cell>
        </table:table-row>
        <table:table-row table:style-name="ro1">
          <table:table-cell office:value-type="float" office:value="782.9" calcext:value-type="float">
            <text:p>782,9</text:p>
          </table:table-cell>
        </table:table-row>
        <table:table-row table:style-name="ro1">
          <table:table-cell office:value-type="float" office:value="782.8" calcext:value-type="float">
            <text:p>782,8</text:p>
          </table:table-cell>
        </table:table-row>
        <table:table-row table:style-name="ro1">
          <table:table-cell office:value-type="float" office:value="782.5" calcext:value-type="float">
            <text:p>782,5</text:p>
          </table:table-cell>
        </table:table-row>
        <table:table-row table:style-name="ro1">
          <table:table-cell office:value-type="float" office:value="783" calcext:value-type="float">
            <text:p>783</text:p>
          </table:table-cell>
        </table:table-row>
        <table:table-row table:style-name="ro1">
          <table:table-cell office:value-type="float" office:value="782.6" calcext:value-type="float">
            <text:p>782,6</text:p>
          </table:table-cell>
        </table:table-row>
        <table:table-row table:style-name="ro1">
          <table:table-cell office:value-type="float" office:value="782.8" calcext:value-type="float">
            <text:p>782,8</text:p>
          </table:table-cell>
        </table:table-row>
        <table:table-row table:style-name="ro1">
          <table:table-cell office:value-type="float" office:value="782.8" calcext:value-type="float">
            <text:p>782,8</text:p>
          </table:table-cell>
        </table:table-row>
        <table:table-row table:style-name="ro1">
          <table:table-cell office:value-type="float" office:value="783.1" calcext:value-type="float">
            <text:p>783,1</text:p>
          </table:table-cell>
        </table:table-row>
        <table:table-row table:style-name="ro1">
          <table:table-cell office:value-type="float" office:value="783" calcext:value-type="float">
            <text:p>783</text:p>
          </table:table-cell>
        </table:table-row>
        <table:table-row table:style-name="ro1">
          <table:table-cell office:value-type="float" office:value="782.9" calcext:value-type="float">
            <text:p>782,9</text:p>
          </table:table-cell>
        </table:table-row>
        <table:table-row table:style-name="ro1">
          <table:table-cell office:value-type="float" office:value="782.8" calcext:value-type="float">
            <text:p>782,8</text:p>
          </table:table-cell>
        </table:table-row>
        <table:table-row table:style-name="ro1">
          <table:table-cell office:value-type="float" office:value="782.7" calcext:value-type="float">
            <text:p>782,7</text:p>
          </table:table-cell>
        </table:table-row>
        <table:table-row table:style-name="ro1">
          <table:table-cell office:value-type="float" office:value="782.6" calcext:value-type="float">
            <text:p>782,6</text:p>
          </table:table-cell>
        </table:table-row>
        <table:table-row table:style-name="ro1">
          <table:table-cell office:value-type="float" office:value="782.9" calcext:value-type="float">
            <text:p>782,9</text:p>
          </table:table-cell>
        </table:table-row>
        <table:table-row table:style-name="ro1">
          <table:table-cell office:value-type="float" office:value="782.8" calcext:value-type="float">
            <text:p>782,8</text:p>
          </table:table-cell>
        </table:table-row>
        <table:table-row table:style-name="ro1">
          <table:table-cell office:value-type="float" office:value="782.7" calcext:value-type="float">
            <text:p>782,7</text:p>
          </table:table-cell>
        </table:table-row>
        <table:table-row table:style-name="ro1">
          <table:table-cell office:value-type="float" office:value="782.6" calcext:value-type="float">
            <text:p>782,6</text:p>
          </table:table-cell>
        </table:table-row>
        <table:table-row table:style-name="ro1">
          <table:table-cell office:value-type="float" office:value="783" calcext:value-type="float">
            <text:p>783</text:p>
          </table:table-cell>
        </table:table-row>
        <table:table-row table:style-name="ro1">
          <table:table-cell office:value-type="float" office:value="783" calcext:value-type="float">
            <text:p>783</text:p>
          </table:table-cell>
        </table:table-row>
        <table:table-row table:style-name="ro1">
          <table:table-cell office:value-type="float" office:value="783" calcext:value-type="float">
            <text:p>783</text:p>
          </table:table-cell>
        </table:table-row>
        <table:table-row table:style-name="ro1">
          <table:table-cell office:value-type="float" office:value="782.9" calcext:value-type="float">
            <text:p>782,9</text:p>
          </table:table-cell>
        </table:table-row>
        <table:table-row table:style-name="ro1">
          <table:table-cell office:value-type="float" office:value="783" calcext:value-type="float">
            <text:p>783</text:p>
          </table:table-cell>
        </table:table-row>
        <table:table-row table:style-name="ro1">
          <table:table-cell office:value-type="float" office:value="782.9" calcext:value-type="float">
            <text:p>782,9</text:p>
          </table:table-cell>
        </table:table-row>
        <table:table-row table:style-name="ro1">
          <table:table-cell office:value-type="float" office:value="782.5" calcext:value-type="float">
            <text:p>782,5</text:p>
          </table:table-cell>
        </table:table-row>
        <table:table-row table:style-name="ro1">
          <table:table-cell office:value-type="float" office:value="782.8" calcext:value-type="float">
            <text:p>782,8</text:p>
          </table:table-cell>
        </table:table-row>
        <table:table-row table:style-name="ro1">
          <table:table-cell office:value-type="float" office:value="783" calcext:value-type="float">
            <text:p>783</text:p>
          </table:table-cell>
        </table:table-row>
        <table:table-row table:style-name="ro1">
          <table:table-cell office:value-type="float" office:value="783" calcext:value-type="float">
            <text:p>783</text:p>
          </table:table-cell>
        </table:table-row>
        <table:table-row table:style-name="ro1">
          <table:table-cell office:value-type="float" office:value="782.5" calcext:value-type="float">
            <text:p>782,5</text:p>
          </table:table-cell>
        </table:table-row>
        <table:table-row table:style-name="ro1">
          <table:table-cell office:value-type="float" office:value="782.8" calcext:value-type="float">
            <text:p>782,8</text:p>
          </table:table-cell>
        </table:table-row>
        <table:table-row table:style-name="ro1">
          <table:table-cell office:value-type="float" office:value="782.8" calcext:value-type="float">
            <text:p>782,8</text:p>
          </table:table-cell>
        </table:table-row>
        <table:table-row table:style-name="ro1">
          <table:table-cell office:value-type="float" office:value="782.8" calcext:value-type="float">
            <text:p>782,8</text:p>
          </table:table-cell>
        </table:table-row>
        <table:table-row table:style-name="ro1">
          <table:table-cell office:value-type="float" office:value="782.7" calcext:value-type="float">
            <text:p>782,7</text:p>
          </table:table-cell>
        </table:table-row>
        <table:table-row table:style-name="ro1">
          <table:table-cell office:value-type="float" office:value="782.8" calcext:value-type="float">
            <text:p>782,8</text:p>
          </table:table-cell>
        </table:table-row>
        <table:table-row table:style-name="ro1">
          <table:table-cell office:value-type="float" office:value="782.8" calcext:value-type="float">
            <text:p>782,8</text:p>
          </table:table-cell>
        </table:table-row>
        <table:table-row table:style-name="ro1">
          <table:table-cell office:value-type="float" office:value="782.8" calcext:value-type="float">
            <text:p>782,8</text:p>
          </table:table-cell>
        </table:table-row>
        <table:table-row table:style-name="ro1">
          <table:table-cell office:value-type="float" office:value="782.9" calcext:value-type="float">
            <text:p>782,9</text:p>
          </table:table-cell>
        </table:table-row>
        <table:table-row table:style-name="ro1">
          <table:table-cell office:value-type="float" office:value="782.8" calcext:value-type="float">
            <text:p>782,8</text:p>
          </table:table-cell>
        </table:table-row>
        <table:table-row table:style-name="ro1">
          <table:table-cell office:value-type="float" office:value="782.7" calcext:value-type="float">
            <text:p>782,7</text:p>
          </table:table-cell>
        </table:table-row>
        <table:table-row table:style-name="ro1">
          <table:table-cell office:value-type="float" office:value="783" calcext:value-type="float">
            <text:p>783</text:p>
          </table:table-cell>
        </table:table-row>
        <table:table-row table:style-name="ro1">
          <table:table-cell office:value-type="float" office:value="782.9" calcext:value-type="float">
            <text:p>782,9</text:p>
          </table:table-cell>
        </table:table-row>
        <table:table-row table:style-name="ro1">
          <table:table-cell office:value-type="float" office:value="782.8" calcext:value-type="float">
            <text:p>782,8</text:p>
          </table:table-cell>
        </table:table-row>
        <table:table-row table:style-name="ro1">
          <table:table-cell office:value-type="float" office:value="782.7" calcext:value-type="float">
            <text:p>782,7</text:p>
          </table:table-cell>
        </table:table-row>
        <table:table-row table:style-name="ro1">
          <table:table-cell office:value-type="float" office:value="782.9" calcext:value-type="float">
            <text:p>782,9</text:p>
          </table:table-cell>
        </table:table-row>
        <table:table-row table:style-name="ro1">
          <table:table-cell office:value-type="float" office:value="782.4" calcext:value-type="float">
            <text:p>782,4</text:p>
          </table:table-cell>
        </table:table-row>
        <table:table-row table:style-name="ro1">
          <table:table-cell office:value-type="float" office:value="782.5" calcext:value-type="float">
            <text:p>782,5</text:p>
          </table:table-cell>
        </table:table-row>
        <table:table-row table:style-name="ro1">
          <table:table-cell office:value-type="float" office:value="782.7" calcext:value-type="float">
            <text:p>782,7</text:p>
          </table:table-cell>
        </table:table-row>
        <table:table-row table:style-name="ro1">
          <table:table-cell office:value-type="float" office:value="782.8" calcext:value-type="float">
            <text:p>782,8</text:p>
          </table:table-cell>
        </table:table-row>
        <table:table-row table:style-name="ro1">
          <table:table-cell office:value-type="float" office:value="782.8" calcext:value-type="float">
            <text:p>782,8</text:p>
          </table:table-cell>
        </table:table-row>
        <table:table-row table:style-name="ro1">
          <table:table-cell office:value-type="float" office:value="782.9" calcext:value-type="float">
            <text:p>782,9</text:p>
          </table:table-cell>
        </table:table-row>
        <table:table-row table:style-name="ro1">
          <table:table-cell office:value-type="float" office:value="783" calcext:value-type="float">
            <text:p>783</text:p>
          </table:table-cell>
        </table:table-row>
        <table:table-row table:style-name="ro1">
          <table:table-cell office:value-type="float" office:value="782.5" calcext:value-type="float">
            <text:p>782,5</text:p>
          </table:table-cell>
        </table:table-row>
        <table:table-row table:style-name="ro1">
          <table:table-cell office:value-type="float" office:value="782.8" calcext:value-type="float">
            <text:p>782,8</text:p>
          </table:table-cell>
        </table:table-row>
        <table:table-row table:style-name="ro1">
          <table:table-cell office:value-type="float" office:value="782.8" calcext:value-type="float">
            <text:p>782,8</text:p>
          </table:table-cell>
        </table:table-row>
        <table:table-row table:style-name="ro1">
          <table:table-cell office:value-type="float" office:value="782.9" calcext:value-type="float">
            <text:p>782,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P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PT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8">00-00-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8T20:57:35.223450501</dc:date>
    <meta:editing-duration>PT9M51S</meta:editing-duration>
    <meta:editing-cycles>2</meta:editing-cycles>
    <meta:generator>LibreOffice/6.0.7.3$Linux_X86_64 LibreOffice_project/00m0$Build-3</meta:generator>
    <meta:document-statistic meta:table-count="1" meta:cell-count="11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one" chart:link-data-style-to-source="true"/>
      <style:graphic-properties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2.001cm" svg:height="24.001cm" xlink:href=".." xlink:type="simple" chart:class="chart:line" chart:style-name="ch1">
        <chart:title svg:x="14.457cm" svg:y="0.616cm" chart:style-name="ch2">
          <text:p>P2 Eval RevB</text:p>
        </chart:title>
        <chart:subtitle svg:x="13.229cm" svg:y="1.869cm" chart:style-name="ch3">
          <text:p>Current consumption @240MHz</text:p>
        </chart:subtitle>
        <chart:plot-area chart:style-name="ch4" table:cell-range-address="P2EvalRevAMaxPower240.A1:P2EvalRevAMaxPower240.A113" svg:x="1.631cm" svg:y="3.02cm" svg:width="29.73cm" svg:height="19.54cm">
          <chartooo:coordinate-region svg:x="2.787cm" svg:y="3.129cm" svg:width="28.574cm" svg:height="18.362cm"/>
          <chart:axis chart:dimension="x" chart:name="primary-x" chart:style-name="ch5">
            <chart:title svg:x="15.621cm" svg:y="23.04cm" chart:style-name="ch6">
              <text:p>Time (0.1s)</text:p>
            </chart:title>
            <chart:grid chart:style-name="ch7" chart:class="major"/>
          </chart:axis>
          <chart:axis chart:dimension="y" chart:name="primary-y" chart:style-name="ch5">
            <chart:title svg:x="0.451cm" svg:y="13.782cm" chart:style-name="ch8">
              <text:p>Current (mA)</text:p>
            </chart:title>
            <chart:grid chart:style-name="ch7" chart:class="major"/>
          </chart:axis>
          <chart:series chart:style-name="ch9" chart:values-cell-range-address="P2EvalRevAMaxPower240.A1:P2EvalRevAMaxPower240.A113" chart:class="chart:line">
            <chart:data-point chart:repeated="1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83.8">
                <text:p>783.8</text:p>
                <draw:g>
                  <svg:desc>P2EvalRevAMaxPower240.A1:P2EvalRevAMaxPower240.A1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83.5">
                <text:p>783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83.8">
                <text:p>783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84.2">
                <text:p>784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83.9">
                <text:p>783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84.2">
                <text:p>784.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83.9">
                <text:p>783.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83.8">
                <text:p>783.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83.8">
                <text:p>783.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84.2">
                <text:p>784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83.8">
                <text:p>783.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83.8">
                <text:p>783.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84.4">
                <text:p>784.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83.8">
                <text:p>783.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84.1">
                <text:p>784.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83.9">
                <text:p>783.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83.9">
                <text:p>783.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83.6">
                <text:p>783.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83.9">
                <text:p>783.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83.8">
                <text:p>783.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83.9">
                <text:p>783.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83.8">
                <text:p>783.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83.8">
                <text:p>783.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83.8">
                <text:p>783.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83.5">
                <text:p>783.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83.8">
                <text:p>783.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83.7">
                <text:p>783.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83.6">
                <text:p>783.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783.2">
                <text:p>783.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783.7">
                <text:p>783.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83.3">
                <text:p>783.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83.3">
                <text:p>783.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783.6">
                <text:p>783.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83.2">
                <text:p>783.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83.2">
                <text:p>783.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83.5">
                <text:p>783.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83.2">
                <text:p>783.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83.2">
                <text:p>783.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83.3">
                <text:p>783.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83.3">
                <text:p>783.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783.4">
                <text:p>783.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783.2">
                <text:p>783.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783.2">
                <text:p>783.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783.2">
                <text:p>783.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783.5">
                <text:p>783.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783.1">
                <text:p>783.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783.2">
                <text:p>783.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783.3">
                <text:p>783.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783">
                <text:p>78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783.1">
                <text:p>783.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783.2">
                <text:p>783.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783.2">
                <text:p>783.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783">
                <text:p>78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783">
                <text:p>78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783.2">
                <text:p>783.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783.2">
                <text:p>783.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783">
                <text:p>78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783.1">
                <text:p>783.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783">
                <text:p>78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782.9">
                <text:p>782.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782.8">
                <text:p>782.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782.5">
                <text:p>782.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783">
                <text:p>78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82.6">
                <text:p>782.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782.8">
                <text:p>782.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782.8">
                <text:p>782.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783.1">
                <text:p>783.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783">
                <text:p>78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782.9">
                <text:p>782.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82.8">
                <text:p>782.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82.7">
                <text:p>782.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82.6">
                <text:p>782.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82.9">
                <text:p>782.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82.8">
                <text:p>782.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82.7">
                <text:p>782.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82.6">
                <text:p>782.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83">
                <text:p>78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3">
                <text:p>78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3">
                <text:p>78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82.9">
                <text:p>782.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783">
                <text:p>78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782.9">
                <text:p>782.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782.5">
                <text:p>782.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782.8">
                <text:p>782.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783">
                <text:p>78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783">
                <text:p>78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782.5">
                <text:p>782.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782.8">
                <text:p>782.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782.8">
                <text:p>782.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782.8">
                <text:p>782.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782.7">
                <text:p>782.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782.8">
                <text:p>782.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782.8">
                <text:p>782.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782.8">
                <text:p>782.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782.9">
                <text:p>782.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782.8">
                <text:p>782.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782.7">
                <text:p>782.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783">
                <text:p>78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782.9">
                <text:p>782.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782.8">
                <text:p>782.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782.7">
                <text:p>782.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782.9">
                <text:p>782.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782.4">
                <text:p>782.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782.5">
                <text:p>782.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782.7">
                <text:p>782.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782.8">
                <text:p>782.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782.8">
                <text:p>782.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782.9">
                <text:p>782.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783">
                <text:p>78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782.5">
                <text:p>782.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782.8">
                <text:p>782.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782.8">
                <text:p>782.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782.9">
                <text:p>782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