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2EvalRevAMaxPower180" table:style-name="ta1">
        <table:shapes>
          <draw:frame draw:z-index="0" draw:style-name="gr1" draw:text-style-name="P1" svg:width="320mm" svg:height="240mm" svg:x="13.07mm" svg:y="1mm">
            <draw:object draw:notify-on-update-of-ranges="P2EvalRevAMaxPower180.A1:P2EvalRevAMaxPower180.A10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8.8" calcext:value-type="float">
            <text:p>558,8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8.9" calcext:value-type="float">
            <text:p>558,9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8.8" calcext:value-type="float">
            <text:p>558,8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8.9" calcext:value-type="float">
            <text:p>558,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8.9" calcext:value-type="float">
            <text:p>558,9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8.8" calcext:value-type="float">
            <text:p>558,8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8.8" calcext:value-type="float">
            <text:p>558,8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8.9" calcext:value-type="float">
            <text:p>558,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4" calcext:value-type="float">
            <text:p>559,4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-00-0000</text:date>, <text:time style:data-style-name="N2" text:time-value="20:50:41.24377333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8T20:50:56.622691685</dc:date>
    <meta:editing-duration>PT3M9S</meta:editing-duration>
    <meta:editing-cycles>2</meta:editing-cycles>
    <meta:generator>LibreOffice/6.0.7.3$Linux_X86_64 LibreOffice_project/00m0$Build-3</meta:generator>
    <meta:document-statistic meta:table-count="1" meta:cell-count="1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2.001cm" svg:height="24.001cm" xlink:href=".." xlink:type="simple" chart:class="chart:line" chart:style-name="ch1">
        <chart:title svg:x="14.457cm" svg:y="0.616cm" chart:style-name="ch2">
          <text:p>P2 Eval RevB</text:p>
        </chart:title>
        <chart:subtitle svg:x="13.229cm" svg:y="1.869cm" chart:style-name="ch3">
          <text:p>Current consumption @180MHz</text:p>
        </chart:subtitle>
        <chart:plot-area chart:style-name="ch4" table:cell-range-address="P2EvalRevAMaxPower180.A1:P2EvalRevAMaxPower180.A105" svg:x="1.631cm" svg:y="3.02cm" svg:width="29.73cm" svg:height="19.54cm">
          <chartooo:coordinate-region svg:x="2.787cm" svg:y="3.128cm" svg:width="28.574cm" svg:height="18.363cm"/>
          <chart:axis chart:dimension="x" chart:name="primary-x" chart:style-name="ch5">
            <chart:title svg:x="15.475cm" svg:y="23.04cm" chart:style-name="ch6">
              <text:p>Tempo (0.1s)</text:p>
            </chart:title>
            <chart:grid chart:style-name="ch7" chart:class="major"/>
          </chart:axis>
          <chart:axis chart:dimension="y" chart:name="primary-y" chart:style-name="ch5">
            <chart:title svg:x="0.451cm" svg:y="13.782cm" chart:style-name="ch8">
              <text:p>Current (mA)</text:p>
            </chart:title>
            <chart:grid chart:style-name="ch7" chart:class="major"/>
          </chart:axis>
          <chart:series chart:style-name="ch9" chart:values-cell-range-address="P2EvalRevAMaxPower180.A1:P2EvalRevAMaxPower180.A105" chart:class="chart:line">
            <chart:data-point chart:repeated="10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9.1">
                <text:p>559.1</text:p>
                <draw:g>
                  <svg:desc>P2EvalRevAMaxPower180.A1:P2EvalRevAMaxPower180.A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8.8">
                <text:p>558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58.9">
                <text:p>558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59.3">
                <text:p>559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59.3">
                <text:p>559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58.8">
                <text:p>558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59.3">
                <text:p>559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58.9">
                <text:p>558.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58.9">
                <text:p>558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58.8">
                <text:p>558.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58.8">
                <text:p>558.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59.3">
                <text:p>559.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58.9">
                <text:p>558.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9.3">
                <text:p>559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59.4">
                <text:p>559.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59.3">
                <text:p>559.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59.3">
                <text:p>559.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59.1">
                <text:p>559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59.2">
                <text:p>559.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59.2">
                <text:p>559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