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400000082E8C6C0453604FD9C.png" manifest:media-type="image/png"/>
  <manifest:file-entry manifest:full-path="Pictures/10000000000000EA000001026EBCEFD96EAE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="none" fo:min-height="0.991cm"/>
    </style:style>
    <style:style style:name="gr3" style:family="graphic" style:parent-style-name="standard">
      <style:graphic-properties draw:stroke="none" draw:fill="none" fo:min-height="4.65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10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4.35cm" fo:min-width="4.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6pt" style:font-size-asian="66pt" style:font-size-complex="66pt"/>
    </style:style>
    <style:style style:name="P4" style:family="paragraph">
      <loext:graphic-properties draw:fill="none"/>
      <style:paragraph-properties fo:text-align="center"/>
      <style:text-properties fo:font-size="66pt" fo:font-style="italic" style:font-size-asian="66pt" style:font-style-asian="italic" style:font-size-complex="66pt" style:font-style-complex="italic"/>
    </style:style>
    <style:style style:name="P5" style:family="paragraph">
      <loext:graphic-properties draw:fill="none" draw:fill-color="#ffffff"/>
      <style:text-properties fo:color="#999999" style:font-name="Eurostile" fo:font-size="12pt" style:font-size-asian="12pt" style:font-size-complex="12pt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fo:color="#ffffff" style:font-name="Eurostile" fo:font-size="14pt" style:font-size-asian="14pt" style:font-size-complex="14pt"/>
    </style:style>
    <style:style style:name="T2" style:family="text">
      <style:text-properties fo:color="#ffffff" style:font-name="Eurosti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color="#999999" style:font-name="Eurosti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886cm" svg:height="6.489cm" svg:x="7.314cm" svg:y="1.702cm">
          <draw:image xlink:href="Pictures/10000000000000EA000001026EBCEFD96EAE4C62.png" xlink:type="simple" xlink:show="embed" xlink:actuate="onLoad">
            <text:p/>
          </draw:image>
        </draw:frame>
        <draw:frame draw:style-name="gr2" draw:text-style-name="P1" draw:layer="layout" svg:width="4.195cm" svg:height="1.241cm" svg:x="8.205cm" svg:y="2.963cm">
          <draw:text-box>
            <text:p text:style-name="P2"><text:span text:style-name="T1">P2-8C4M64P</text:span></text:p>
          </draw:text-box>
        </draw:frame>
        <draw:frame draw:style-name="gr3" draw:text-style-name="P4" draw:layer="layout" svg:width="4.6cm" svg:height="4.909cm" svg:x="7.8cm" svg:y="3.48cm">
          <draw:text-box>
            <text:p text:style-name="P3"><text:span text:style-name="T2">P</text:span><text:span text:style-name="T2">2</text:span></text:p>
          </draw:text-box>
        </draw:frame>
        <draw:frame draw:style-name="gr4" draw:text-style-name="P5" draw:layer="layout" svg:width="3.978cm" svg:height="0.675cm" svg:x="8.396cm" svg:y="6.502cm">
          <draw:text-box>
            <text:p><text:span text:style-name="T3">A</text:span><text:span text:style-name="T3">W</text:span><text:span text:style-name="T3">L</text:span><text:span text:style-name="T3">Y</text:span><text:span text:style-name="T3">Y</text:span><text:span text:style-name="T3">W</text:span><text:span text:style-name="T3">W</text:span><text:span text:style-name="T3">C</text:span><text:span text:style-name="T3">C</text:span><text:span text:style-name="T3">C</text:span><text:span text:style-name="T3">C</text:span><text:span text:style-name="T3">C</text:span></text:p>
          </draw:text-box>
        </draw:frame>
        <draw:frame draw:style-name="gr5" draw:text-style-name="P1" draw:layer="layout" svg:width="3.812cm" svg:height="0.904cm" svg:x="8.395cm" svg:y="5.698cm">
          <draw:image xlink:href="Pictures/100002010000022400000082E8C6C0453604FD9C.png" xlink:type="simple" xlink:show="embed" xlink:actuate="onLoad">
            <text:p/>
          </draw:image>
        </draw:frame>
        <draw:custom-shape draw:style-name="gr6" draw:text-style-name="P6" draw:layer="layout" svg:width="4.6cm" svg:height="4.6cm" svg:x="14cm" svg:y="2.7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195cm" svg:height="1.241cm" svg:x="14.206cm" svg:y="2.963cm">
          <draw:text-box>
            <text:p text:style-name="P2"><text:span text:style-name="T1">P</text:span><text:span text:style-name="T1">2</text:span><text:span text:style-name="T1">-</text:span><text:span text:style-name="T1">8</text:span><text:span text:style-name="T1">C</text:span><text:span text:style-name="T1">4</text:span><text:span text:style-name="T1">M</text:span><text:span text:style-name="T1">6</text:span><text:span text:style-name="T1">4</text:span><text:span text:style-name="T1">P</text:span></text:p>
          </draw:text-box>
        </draw:frame>
        <draw:frame draw:style-name="gr4" draw:text-style-name="P5" draw:layer="layout" svg:width="3.978cm" svg:height="0.675cm" svg:x="14.397cm" svg:y="6.502cm">
          <draw:text-box>
            <text:p><text:span text:style-name="T3">A</text:span><text:span text:style-name="T3">W</text:span><text:span text:style-name="T3">L</text:span><text:span text:style-name="T3">Y</text:span><text:span text:style-name="T3">Y</text:span><text:span text:style-name="T3">W</text:span><text:span text:style-name="T3">W</text:span><text:span text:style-name="T3">C</text:span><text:span text:style-name="T3">C</text:span><text:span text:style-name="T3">C</text:span><text:span text:style-name="T3">C</text:span><text:span text:style-name="T3">C</text:span></text:p>
          </draw:text-box>
        </draw:frame>
        <draw:frame draw:style-name="gr5" draw:text-style-name="P1" draw:layer="layout" svg:width="3.812cm" svg:height="0.904cm" svg:x="14.396cm" svg:y="5.698cm">
          <draw:image xlink:href="Pictures/100002010000022400000082E8C6C0453604FD9C.png" xlink:type="simple" xlink:show="embed" xlink:actuate="onLoad">
            <text:p/>
          </draw:image>
        </draw:frame>
        <draw:frame draw:style-name="gr3" draw:text-style-name="P4" draw:layer="layout" svg:width="4.6cm" svg:height="4.909cm" svg:x="13.8cm" svg:y="3.481cm">
          <draw:text-box>
            <text:p text:style-name="P3"><text:span text:style-name="T2">P</text:span><text:span text:style-name="T2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5T17:17:04.933147498</meta:creation-date>
    <dc:date>2018-05-06T16:49:11.107468908</dc:date>
    <meta:editing-duration>PT12H24M4S</meta:editing-duration>
    <meta:editing-cycles>21</meta:editing-cycles>
    <meta:generator>LibreOffice/5.1.6.2$Linux_X86_64 LibreOffice_project/10m0$Build-2</meta:generator>
    <meta:document-statistic meta:object-count="10"/>
  </office:meta>
</office:document-meta>
</file>