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rallax1" svg:font-family="Parallax" style:font-pitch="fixed"/>
    <style:font-face style:name="Arial1" svg:font-family="Arial" style:font-pitch="variable"/>
    <style:font-face style:name="Parallax" svg:font-family="Parallax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svg:stroke-width="0.05cm" svg:stroke-color="#ffff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082cm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8" style:family="graphic" style:parent-style-name="standard">
      <style:graphic-properties svg:stroke-width="0.05cm" svg:stroke-color="#ffffff" draw:marker-start-width="0.275cm" draw:marker-end-width="0.275cm" draw:fill="none" draw:fill-color="#00ff00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75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7.529cm"/>
    </style:style>
    <style:style style:name="gr11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width="0cm" draw:marker-start-width="0.2cm" draw:marker-end-width="0.2cm" draw:fill="solid" draw:fill-color="#94bd5e" draw:textarea-horizontal-align="justify" draw:textarea-vertical-align="middle" draw:auto-grow-height="false" fo:padding-top="0.125cm" fo:padding-bottom="0.125cm" fo:padding-left="0.25cm" fo:padding-right="0.25cm"/>
    </style:style>
    <style:style style:name="gr13" style:family="graphic" style:parent-style-name="standard">
      <style:graphic-properties svg:stroke-width="0.05cm" draw:marker-start-width="0.275cm" draw:marker-end-width="0.275cm" draw:fill="none" draw:fill-color="#ff0000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  <style:text-properties fo:color="#c0c0c0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solid" draw:fill-color="#ff0000"/>
      <style:paragraph-properties fo:text-align="center"/>
      <style:text-properties fo:color="#c0c0c0"/>
    </style:style>
    <style:style style:name="P6" style:family="paragraph">
      <loext:graphic-properties draw:fill="none" draw:fill-color="#ffffff"/>
      <style:text-properties fo:color="#c0c0c0"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 draw:fill-color="#00ff00"/>
      <style:paragraph-properties fo:text-align="center"/>
    </style:style>
    <style:style style:name="P8" style:family="paragraph">
      <loext:graphic-properties draw:fill="none" draw:fill-color="#ffffff"/>
      <style:text-properties style:font-name="Parallax1"/>
    </style:style>
    <style:style style:name="P9" style:family="paragraph">
      <loext:graphic-properties draw:fill="none" draw:fill-color="#ffffff"/>
      <style:text-properties style:font-name="Parallax1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00ae00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solid" draw:fill-color="#94bd5e"/>
      <style:paragraph-properties fo:text-align="center"/>
    </style:style>
    <style:style style:name="P13" style:family="paragraph">
      <loext:graphic-properties draw:fill="none" draw:fill-color="#ff0000"/>
      <style:paragraph-properties fo:text-align="center"/>
      <style:text-properties fo:color="#c0c0c0"/>
    </style:style>
    <style:style style:name="P14" style:family="paragraph">
      <loext:graphic-properties draw:fill="solid" draw:fill-color="#00ff00"/>
      <style:paragraph-properties fo:text-align="center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0c0c0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Parallax1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Parallax1"/>
    </style:style>
    <style:style style:name="T5" style:family="text">
      <style:text-properties style:font-name="Parallax1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5.8cm" svg:height="7.8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cm" svg:height="1.2cm" svg:x="11.85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5.2cm" svg:height="7.2cm" svg:x="1.3cm" svg:y="1.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82cm" svg:height="0.806cm" svg:x="11.618cm" svg:y="7.622cm">
          <draw:text-box>
            <text:p><text:span text:style-name="T1">RUN</text:span></text:p>
          </draw:text-box>
        </draw:frame>
        <draw:custom-shape draw:style-name="gr2" draw:text-style-name="P2" draw:layer="layout" svg:width="1.2cm" svg:height="1.2cm" svg:x="11.85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cm" svg:height="1.2cm" svg:x="14.35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2.153cm" svg:height="0.806cm" svg:x="11.418cm" svg:y="5.322cm">
          <draw:text-box>
            <text:p><text:span text:style-name="T1">PULSE</text:span></text:p>
          </draw:text-box>
        </draw:frame>
        <draw:frame draw:style-name="gr7" draw:text-style-name="P6" draw:layer="layout" svg:width="1.916cm" svg:height="0.725cm" svg:x="14.018cm" svg:y="3.022cm">
          <draw:text-box>
            <text:p><text:span text:style-name="T2">RESET</text:span></text:p>
          </draw:text-box>
        </draw:frame>
        <draw:custom-shape draw:style-name="gr8" draw:text-style-name="P7" draw:layer="layout" svg:width="8.4cm" svg:height="4.9cm" svg:x="2.3cm" svg:y="2.45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3.254cm" svg:height="1.521cm" svg:x="7.163cm" svg:y="2.9cm">
          <draw:text-box>
            <text:p><text:span text:style-name="T3">12</text:span><text:span text:style-name="T4"> kph</text:span></text:p>
          </draw:text-box>
        </draw:frame>
        <draw:frame draw:style-name="gr10" draw:text-style-name="P9" draw:layer="layout" svg:width="8.029cm" svg:height="1.17cm" svg:x="2.4cm" svg:y="5.8cm">
          <draw:text-box>
            <text:p><text:span text:style-name="T5">In</text:span><text:span text:style-name="T5">cr</text:span><text:span text:style-name="T5">ea</text:span><text:span text:style-name="T5">se </text:span><text:span text:style-name="T5">Sp</text:span><text:span text:style-name="T5">ee</text:span><text:span text:style-name="T5">d</text:span></text:p>
          </draw:text-box>
        </draw:frame>
        <draw:custom-shape draw:style-name="gr11" draw:text-style-name="P11" draw:layer="layout" svg:width="1.4cm" svg:height="1cm" svg:x="14.25cm" svg:y="4.2cm">
          <text:p text:style-name="P10"><text:span text:style-name="T6">+</text:span></text:p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1" draw:layer="layout" svg:width="1.4cm" svg:height="1cm" draw:transform="rotate (-3.14159265358979) translate (15.65cm 7.55cm)">
          <text:p text:style-name="P10"><text:span text:style-name="T6">-</text:span></text:p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1.5cm" svg:height="1cm" svg:x="5.7cm" svg:y="3.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1.5cm" svg:height="1cm" svg:x="5.7cm" svg:y="2.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.5cm" svg:height="1cm" svg:x="5.7cm" svg:y="4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3" draw:layer="layout" svg:width="1cm" svg:height="1cm" svg:x="14.449cm" svg:y="1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layout" svg:width="1cm" svg:height="1cm" svg:x="11.9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layout" svg:width="1cm" svg:height="1cm" svg:x="11.9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yout" svg:width="8cm" svg:height="4.5cm" svg:x="2.5cm" svg:y="2.6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rallax1" svg:font-family="Parallax" style:font-pitch="fixed"/>
    <style:font-face style:name="Arial1" svg:font-family="Arial" style:font-pitch="variable"/>
    <style:font-face style:name="Parallax" svg:font-family="Parallax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Jakacki</meta:initial-creator>
    <meta:creation-date>2010-05-19T14:13:27</meta:creation-date>
    <dc:date>2018-02-20T00:20:34.722305844</dc:date>
    <dc:creator>Peter Jakacki</dc:creator>
    <meta:editing-duration>PT4H40M18S</meta:editing-duration>
    <meta:editing-cycles>28</meta:editing-cycles>
    <meta:generator>LibreOffice/5.1.6.2$Linux_X86_64 LibreOffice_project/10m0$Build-2</meta:generator>
    <dc:description>Proposal for Magnum Watermark Spray Controller front operator panel using 128x64 graphic LCD in 160x80mm box.

May 20, 2010
Peter Jakacki
peter@pbjtech.com</dc:description>
    <dc:title>Watermark Spray Control Front Panel</dc:title>
    <meta:document-statistic meta:object-count="20"/>
  </office:meta>
</office:document-meta>
</file>